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全真楷書" svg:font-family="全真楷書, 'Arial Unicode MS'" style:font-family-generic="modern"/>
    <style:font-face style:name="圖龍中楷" svg:font-family="圖龍中楷, 細明體" style:font-family-generic="modern"/>
    <style:font-face style:name="細明體" svg:font-family="細明體, MingLiU" style:font-family-generic="modern"/>
    <style:font-face style:name="Times New Roman" svg:font-family="'Times New Roman'" style:font-family-generic="roman"/>
    <style:font-face style:name="富漢通中隸書" svg:font-family="富漢通中隸書"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華康儷粗圓" svg:font-family="華康儷粗圓"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7.618cm" fo:margin-left="-0.049cm" table:align="left" style:writing-mode="lr-tb"/>
    </style:style>
    <style:style style:name="表格1.A" style:family="table-column">
      <style:table-column-properties style:column-width="17.618cm"/>
    </style:style>
    <style:style style:name="表格1.1" style:family="table-row">
      <style:table-row-properties style:min-row-height="1.70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618cm" fo:margin-left="-0.049cm" table:align="left" style:writing-mode="lr-tb"/>
    </style:style>
    <style:style style:name="表格2.A" style:family="table-column">
      <style:table-column-properties style:column-width="17.618cm"/>
    </style:style>
    <style:style style:name="表格2.1" style:family="table-row">
      <style:table-row-properties style:min-row-height="1.70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ab-stops>
          <style:tab-stop style:position="4.445cm"/>
          <style:tab-stop style:position="5.927cm"/>
        </style:tab-stops>
      </style:paragraph-properties>
      <style:text-properties fo:font-size="13pt" fo:background-color="#d8d8d8" style:font-name-asian="標楷體" style:font-size-asian="13pt"/>
    </style:style>
    <style:style style:name="P4" style:family="paragraph" style:parent-style-name="Standard" style:list-style-name="WW8Num308">
      <style:text-properties fo:font-size="14pt" fo:font-weight="bold" style:font-size-asian="14pt" style:font-weight-asian="bold"/>
    </style:style>
    <style:style style:name="P5" style:family="paragraph" style:parent-style-name="Standard">
      <style:text-properties fo:font-size="14pt" fo:font-weight="bold" style:font-name-asian="標楷體" style:font-size-asian="14pt" style:font-weight-asian="bold"/>
    </style:style>
    <style:style style:name="P6" style:family="paragraph" style:parent-style-name="Standard" style:list-style-name="WW8Num308">
      <style:text-properties fo:font-size="14pt" fo:font-weight="bold" style:font-name-asian="標楷體" style:font-size-asian="14pt" style:font-weight-asian="bold"/>
    </style:style>
    <style:style style:name="P7" style:family="paragraph" style:parent-style-name="Standard">
      <style:text-properties style:font-name="標楷體" fo:font-size="14pt" fo:font-weight="bold" style:font-name-asian="標楷體" style:font-size-asian="14pt" style:font-weight-asian="bold" style:font-weight-complex="bold"/>
    </style:style>
    <style:style style:name="P8" style:family="paragraph" style:parent-style-name="Standard" style:list-style-name="WW8Num245">
      <style:paragraph-properties fo:line-height="0.776cm"/>
      <style:text-properties style:font-name="標楷體" fo:font-size="14pt" fo:font-weight="bold" style:font-name-asian="標楷體" style:font-size-asian="14pt" style:font-weight-asian="bold" style:font-weight-complex="bold"/>
    </style:style>
    <style:style style:name="P9" style:family="paragraph" style:parent-style-name="Standard" style:list-style-name="WW8Num403">
      <style:paragraph-properties fo:line-height="300%"/>
      <style:text-properties style:font-name="標楷體" fo:font-size="14pt" fo:font-weight="bold" style:font-name-asian="標楷體" style:font-size-asian="14pt" style:font-weight-asian="bold" style:font-weight-complex="bold"/>
    </style:style>
    <style:style style:name="P10" style:family="paragraph" style:parent-style-name="Standard">
      <style:paragraph-properties fo:margin-left="1.483cm" fo:margin-right="0cm" fo:line-height="0.776cm" fo:text-indent="-1.483cm" style:auto-text-indent="false"/>
    </style:style>
    <style:style style:name="P11" style:family="paragraph" style:parent-style-name="Standard">
      <style:paragraph-properties fo:margin-left="1.483cm" fo:margin-right="0cm" fo:line-height="0.776cm" fo:text-indent="-1.483cm" style:auto-text-indent="false"/>
      <style:text-properties style:font-name="標楷體" fo:font-size="14pt" fo:font-weight="bold" style:font-name-asian="標楷體" style:font-size-asian="14pt" style:font-weight-asian="bold" style:font-weight-complex="bold"/>
    </style:style>
    <style:style style:name="P12" style:family="paragraph" style:parent-style-name="Standard">
      <style:paragraph-properties fo:margin-left="1.356cm" fo:margin-right="0cm" fo:text-indent="-0.891cm" style:auto-text-indent="false"/>
    </style:style>
    <style:style style:name="P13" style:family="paragraph" style:parent-style-name="Standard">
      <style:paragraph-properties fo:margin-left="1.355cm" fo:margin-right="0cm" fo:text-indent="-0.889cm" style:auto-text-indent="false"/>
    </style:style>
    <style:style style:name="P14" style:family="paragraph" style:parent-style-name="Standard">
      <style:paragraph-properties fo:margin-left="0cm" fo:margin-right="0cm" fo:text-indent="0.046cm" style:auto-text-indent="false"/>
      <style:text-properties style:font-name="標楷體" style:font-name-asian="標楷體"/>
    </style:style>
    <style:style style:name="P15" style:family="paragraph" style:parent-style-name="Standard">
      <style:paragraph-properties fo:margin-left="0cm" fo:margin-right="0cm" fo:text-indent="0.055cm" style:auto-text-indent="false"/>
      <style:text-properties style:font-name="標楷體" fo:font-size="14pt" fo:font-weight="bold" style:font-name-asian="標楷體" style:font-size-asian="14pt" style:font-weight-asian="bold" style:font-weight-complex="bold"/>
    </style:style>
    <style:style style:name="P16"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style>
    <style:style style:name="T1" style:family="text">
      <style:text-properties fo:font-size="16pt" fo:font-weight="bold" style:font-name-asian="標楷體" style:font-size-asian="16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3pt" style:font-name-asian="標楷體" style:font-size-asian="13pt"/>
    </style:style>
    <style:style style:name="T5" style:family="text">
      <style:text-properties fo:font-size="13pt" fo:background-color="#d8d8d8" loext:char-shading-value="0" style:font-name-asian="標楷體" style:font-size-asian="13pt"/>
    </style:style>
    <style:style style:name="T6" style:family="text">
      <style:text-properties fo:font-size="13pt" fo:background-color="#d8d8d8" loext:char-shading-value="0" style:font-name-asian="標楷體" style:font-size-asian="13pt"/>
    </style:style>
    <style:style style:name="T7" style:family="text">
      <style:text-properties fo:background-color="#d8d8d8" loext:char-shading-value="0" style:font-name-asian="標楷體"/>
    </style:style>
    <style:style style:name="T8" style:family="text">
      <style:text-properties fo:background-color="#d8d8d8" loext:char-shading-value="0" style:font-name-asian="標楷體"/>
    </style:style>
    <style:style style:name="T9" style:family="text">
      <style:text-properties style:font-name-asian="Times New Roman1"/>
    </style:style>
    <style:style style:name="T10" style:family="text">
      <style:text-properties style:font-name="標楷體" style:font-name-asian="標楷體"/>
    </style:style>
    <style:style style:name="T11" style:family="text">
      <style:text-properties style:font-name="標楷體" fo:background-color="#d8d8d8" loext:char-shading-value="0" style:font-name-asian="標楷體" style:font-weight-complex="bold"/>
    </style:style>
    <style:style style:name="T12" style:family="text">
      <style:text-properties style:font-name="標楷體" fo:background-color="#d8d8d8" loext:char-shading-value="0" style:font-name-asian="標楷體"/>
    </style:style>
    <style:style style:name="T13" style:family="text">
      <style:text-properties style:font-name="標楷體" fo:background-color="#d8d8d8" loext:char-shading-value="0" style:font-name-asian="標楷體"/>
    </style:style>
    <style:style style:name="T14" style:family="text">
      <style:text-properties style:font-name="標楷體" fo:font-size="14pt" fo:font-weight="bold" style:font-name-asian="標楷體" style:font-size-asian="14pt" style:font-weight-asian="bold" style:font-weight-complex="bold"/>
    </style:style>
    <style:style style:name="T15" style:family="text">
      <style:text-properties style:font-name="標楷體" fo:font-size="14pt" style:font-name-asian="標楷體" style:font-size-asian="14pt"/>
    </style:style>
    <style:style style:name="T16" style:family="text">
      <style:text-properties style:font-name="標楷體" fo:font-weight="bold" style:font-name-asian="標楷體" style:font-weight-asian="bold" style:font-weight-complex="bold"/>
    </style:style>
    <style:style style:name="T17" style:family="text">
      <style:text-properties style:font-name="全真楷書" fo:background-color="#d8d8d8" loext:char-shading-value="0" style:font-name-asian="全真楷書"/>
    </style:style>
    <style:style style:name="T18" style:family="text">
      <style:text-properties style:font-name="全真楷書" fo:background-color="#d8d8d8" loext:char-shading-value="0" style:font-name-asian="全真楷書"/>
    </style:style>
    <style:style style:name="T19" style:family="text">
      <style:text-properties style:font-name="全真楷書" fo:background-color="#d8d8d8" loext:char-shading-value="0" style:font-name-asian="全真楷書" style:font-name-complex="全真楷書"/>
    </style:style>
    <style:style style:name="T20" style:family="text">
      <style:text-properties style:font-name="全真楷書" fo:background-color="#d8d8d8" loext:char-shading-value="0" style:font-name-asian="全真楷書" style:font-name-complex="全真楷書"/>
    </style:style>
    <style:style style:name="T21" style:family="text">
      <style:text-properties fo:font-size="14pt" style:font-name-asian="標楷體" style:font-size-asian="14pt" style:font-name-complex="新細明體"/>
    </style:style>
    <style:style style:name="T22" style:family="text">
      <style:text-properties fo:font-size="11pt" style:font-name-asian="標楷體" style:font-size-asian="11pt"/>
    </style:style>
    <style:style style:name="T23" style:family="text">
      <style:text-properties style:font-name-complex="新細明體"/>
    </style:style>
    <style:style style:name="T2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國立台東師範學院九十一學年度第二學期第二次教務會議紀錄</text:p>
      <text:p text:style-name="P2"><text:span text:style-name="T5">時間：九十二年四月二十九日</text:span><text:span text:style-name="T5">(</text:span><text:span text:style-name="T5">星期二</text:span><text:span text:style-name="T5">)</text:span><text:span text:style-name="T5">下午二時五十分</text:span></text:p>
      <text:p text:style-name="P3">地點：本校行政大樓三樓新會議室</text:p>
      <text:list xml:id="list1237041737" text:style-name="WW8Num308">
        <text:list-item>
          <text:p text:style-name="P4"><text:span text:style-name="T2">主席致詞</text:span><text:span text:style-name="T9"> </text:span><text:span text:style-name="T2">（略）</text:span><text:span text:style-name="T9"> <text:s text:c="36"/></text:span><text:span text:style-name="T2">記錄：林香美</text:span></text:p>
        </text:list-item>
        <text:list-item>
          <text:p text:style-name="P6">工作報告（略）</text:p>
        </text:list-item>
        <text:list-item>
          <text:p text:style-name="P6">提案討論</text:p>
        </text:list-item>
      </text:list>
      <text:p text:style-name="P5"/>
      <table:table table:name="表格1" table:style-name="表格1">
        <table:table-column table:style-name="表格1.A"/>
        <table:table-row table:style-name="表格1.1">
          <table:table-cell table:style-name="表格1.A1" office:value-type="string">
            <text:p text:style-name="Standard"><text:span text:style-name="T7">提案一、九十一學年度第二學期第二次課程會議決議複核案，請討論。</text:span><text:span text:style-name="T11">　　　　　　　　　　　　　　　　　　　　　　　　　　　　　　　　　　　　　　</text:span></text:p>
            <text:p text:style-name="Standard"><text:span text:style-name="T19"><text:s text:c="8"/></text:span><text:span text:style-name="T19"><text:s/></text:span><text:span text:style-name="T19"><text:s text:c="40"/></text:span><text:span text:style-name="T17">　　　</text:span><text:span text:style-name="T17"> </text:span><text:span text:style-name="T17"><text:s text:c="27"/></text:span></text:p>
            <text:p text:style-name="Standard"><text:span text:style-name="T19"><text:s text:c="35"/></text:span><text:span text:style-name="T19"><text:s text:c="20"/></text:span><text:span text:style-name="T19"><text:s text:c="2"/></text:span><text:span text:style-name="T12">(提案單位：教務處課務組)</text:span><text:span text:style-name="T12"> <text:s/></text:span><text:span text:style-name="T17"><text:s text:c="24"/></text:span><text:span text:style-name="T12"><text:s text:c="12"/></text:span></text:p>
          </table:table-cell>
        </table:table-row>
      </table:table>
      <text:p text:style-name="P11"/>
      <text:p text:style-name="P7">說明：</text:p>
      <text:p text:style-name="P12"><text:span text:style-name="T16">一、</text:span><text:span text:style-name="T10">依據國立台東師範學院課程委員會設置要點第五點規定：本課程會議每學期至少召開一次，所做決議提教務會議核定。</text:span></text:p>
      <text:p text:style-name="P13"><text:span text:style-name="T10">二、本提案係於課程會議（</text:span><text:span text:style-name="T22">九十二年四月二十九日十二時十分至十四時五十分止）</text:span><text:span text:style-name="T10">結束後，將該課程會議決議案件，提請同日接續召開之教務會議複核。</text:span></text:p>
      <text:p text:style-name="P13"><text:span text:style-name="T10">三、檢附</text:span><text:span text:style-name="T2">九十一學年度第二學期第二次課程會議議程（略）供參</text:span><text:span text:style-name="T10">。</text:span></text:p>
      <text:p text:style-name="P14"/>
      <text:p text:style-name="P15">決議：照案通過。</text:p>
      <text:p text:style-name="P7"/>
      <table:table table:name="表格2" table:style-name="表格2">
        <table:table-column table:style-name="表格2.A"/>
        <table:table-row table:style-name="表格2.1">
          <table:table-cell table:style-name="表格2.A1" office:value-type="string">
            <text:p text:style-name="Standard"><text:span text:style-name="T7">提案二、初二乙學生張健群等三人學期成績更正案，請討論。</text:span><text:span text:style-name="T11">　　　　　　　　　　　　　　　　　　　　　　　　　　　　　　　　　　　　　　</text:span></text:p>
            <text:p text:style-name="Standard"><text:span text:style-name="T19"><text:s text:c="8"/></text:span><text:span text:style-name="T19"><text:s/></text:span><text:span text:style-name="T19"><text:s text:c="40"/></text:span><text:span text:style-name="T17">　　　</text:span><text:span text:style-name="T17"> </text:span><text:span text:style-name="T17"><text:s text:c="27"/></text:span></text:p>
            <text:p text:style-name="Standard"><text:span text:style-name="T19"><text:s text:c="35"/></text:span><text:span text:style-name="T19"><text:s text:c="20"/></text:span><text:span text:style-name="T19"><text:s text:c="2"/></text:span><text:span text:style-name="T12">(提案單位：教務處註冊組)</text:span><text:span text:style-name="T12"> <text:s/></text:span><text:span text:style-name="T17"><text:s text:c="24"/></text:span><text:span text:style-name="T12"><text:s text:c="12"/></text:span></text:p>
          </table:table-cell>
        </table:table-row>
      </table:table>
      <text:p text:style-name="P11"/>
      <text:p text:style-name="P10"><text:span text:style-name="T14">說明：</text:span><text:span text:style-name="T15">依本校學生成績繳交管理辦法第四條：</text:span><text:span text:style-name="T21">學生成績一經送抵教務處註冊組登錄後，教師因故擬更正學生成績，應提出書面說明，陳請教務長核可後，方可辦理成績更正。唯該二生成績係於次學期提出，並由零分改為及格（如附件簽案影本），爰提請討論。</text:span></text:p>
      <text:p text:style-name="P11">決議：</text:p>
      <text:list xml:id="list2020449678" text:style-name="WW8Num245">
        <text:list-item>
          <text:p text:style-name="P8">體育系周財勝教師簽請將體三乙學生廖佳慶修習之體育（一）成績原誤植為零分改正為六十分案；因該簽案更正理由欠具體明確，未獲通過。</text:p>
        </text:list-item>
        <text:list-item>
          <text:p text:style-name="P8">初教系游佩芸教師簽請更改該系二年級學生張建群修習之日文（一）成績案；因本校無送成績後，再給予補考之規定，未獲通過。</text:p>
        </text:list-item>
        <text:list-item>
          <text:p text:style-name="P8">語教系傅濟功教師簽請將語四甲學生周志明修習之中國思想史成績原五十分更改為六十分案；因簽案事由具體而明確，決議通過。</text:p>
        </text:list-item>
        <text:list-item>
          <text:p text:style-name="P8">附帶決議：</text:p>
          <text:list>
            <text:list-item>
              <text:p text:style-name="P8">爾後教師簽請更正學生成績案，需具體明確敘明理由，先向系主任提出申請，轉教務處核辦，必要時得提教務會議討論並請教師列席教務會議說明。</text:p>
            </text:list-item>
            <text:list-item>
              <text:p text:style-name="P8">依前1.項決議，請教務處註冊組據以修訂國立台東師範學院學生成績繳交管理辦法相關條款規定，送交教務會議審議修正之。</text:p>
            </text:list-item>
          </text:list>
        </text:list-item>
      </text:list>
      <text:list xml:id="list652306476" text:style-name="WW8Num403">
        <text:list-item>
          <text:p text:style-name="P9"><text:soft-page-break/>臨時提案</text:p>
        </text:list-item>
        <text:list-item>
          <text:p text:style-name="P9">散會（下午三時二十五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全真楷書" svg:font-family="全真楷書, 'Arial Unicode MS'" style:font-family-generic="modern"/>
    <style:font-face style:name="圖龍中楷" svg:font-family="圖龍中楷, 細明體" style:font-family-generic="modern"/>
    <style:font-face style:name="細明體" svg:font-family="細明體, MingLiU" style:font-family-generic="modern"/>
    <style:font-face style:name="Times New Roman" svg:font-family="'Times New Roman'" style:font-family-generic="roman"/>
    <style:font-face style:name="富漢通中隸書" svg:font-family="富漢通中隸書"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華康儷粗圓" svg:font-family="華康儷粗圓"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2" style:display-name="Heading 2" style:family="paragraph" style:parent-style-name="Standard" style:next-style-name="WW-內文縮排" style:default-outline-level="2" style:list-style-name="WW8Num404" style:class="text">
      <style:paragraph-properties fo:line-height="0.564cm" fo:keep-with-next="always"/>
      <style:text-properties fo:font-weight="bold" style:font-weight-asian="bold"/>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988cm" fo:margin-right="0cm" fo:text-indent="-0.988cm" style:auto-text-indent="false"/>
      <style:text-properties fo:font-size="14pt" style:font-name-asian="標楷體" style:font-family-asian="標楷體" style:font-family-generic-asian="script" style:font-size-asian="14pt" style:font-size-complex="12pt"/>
    </style:style>
    <style:style style:name="本文縮排_20_3" style:display-name="本文縮排 3" style:family="paragraph" style:parent-style-name="Standard">
      <style:paragraph-properties fo:margin-left="1.482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item" style:family="paragraph" style:parent-style-name="Standard" style:list-style-name="WW8Num39">
      <style:paragraph-properties fo:margin-left="2.223cm" fo:margin-right="0cm" fo:text-indent="0cm" style:auto-text-indent="false" style:snap-to-layout-grid="false">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日期" style:family="paragraph" style:parent-style-name="Standard" style:next-style-name="Standard">
      <style:paragraph-properties fo:text-align="end" style:justify-single-word="false"/>
      <style:text-properties fo:font-size="9pt" style:font-name-asian="標楷體" style:font-family-asian="標楷體" style:font-family-generic-asian="script" style:font-size-asian="9pt" style:font-size-complex="12pt"/>
    </style:style>
    <style:style style:name="註解文字" style:family="paragraph" style:parent-style-name="Standard">
      <style:paragraph-properties style:vertical-align="baseline"/>
    </style:style>
    <style:style style:name="WW-內文縮排" style:family="paragraph" style:parent-style-name="Standard">
      <style:paragraph-properties fo:margin-left="0.847cm" fo:margin-right="0cm" fo:text-indent="0cm" style:auto-text-indent="false" style:vertical-align="baseline"/>
    </style:style>
    <style:style style:name="List_20_4" style:display-name="List 4" style:family="paragraph" style:parent-style-name="Standard" style:class="list">
      <style:paragraph-properties fo:margin-left="0.176cm" fo:margin-right="0cm" fo:text-indent="-0.353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jj" style:family="paragraph" style:parent-style-name="Text_20_body_20_indent" style:list-style-name="WW8Num348">
      <style:paragraph-properties fo:margin-top="0.212cm" fo:margin-bottom="0.212cm" style:contextual-spacing="false"/>
      <style:text-properties fo:font-size="13pt" style:font-size-asian="13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Times New Roman1"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1"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14z0" style:family="text"/>
    <style:style style:name="WW8Num15z0" style:family="text"/>
    <style:style style:name="WW8Num16z0" style:family="text"/>
    <style:style style:name="WW8Num17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1"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text-properties fo:font-style="normal" style:font-style-asian="normal"/>
    </style:style>
    <style:style style:name="WW8Num39z0" style:family="text"/>
    <style:style style:name="WW8Num39z1"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style style:name="WW8Num43z1" style:family="text"/>
    <style:style style:name="WW8Num43z2"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WW8Num50z0" style:family="text">
      <style:text-properties style:font-name="Times New Roman1" fo:font-family="'Times New Roman'" style:font-family-generic="roman" style:font-pitch="variable"/>
    </style:style>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text-properties style:font-name="Times New Roman1" fo:font-family="'Times New Roman'" style:font-family-generic="roman" style:font-pitch="variable"/>
    </style:style>
    <style:style style:name="WW8Num60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61z0" style:family="text"/>
    <style:style style:name="WW8Num62z0" style:family="text"/>
    <style:style style:name="WW8Num63z0" style:family="text">
      <style:text-properties fo:font-size="14pt" style:font-size-asian="14pt"/>
    </style:style>
    <style:style style:name="WW8Num64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6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8z0"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1z0" style:family="text"/>
    <style:style style:name="WW8Num72z0" style:family="text"/>
    <style:style style:name="WW8Num73z0" style:family="text"/>
    <style:style style:name="WW8Num74z0" style:family="text">
      <style:text-properties fo:font-size="12pt" style:font-size-asian="12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7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3z0" style:family="text"/>
    <style:style style:name="WW8Num84z0" style:family="text">
      <style:text-properties style:font-name="富漢通中隸書" fo:font-family="富漢通中隸書" style:font-family-generic="roman" fo:font-size="14pt" fo:font-style="normal" style:text-underline-style="none" fo:font-weight="normal" style:font-name-asian="Times New Roman1" style:font-family-asian="'Times New Roman'" style:font-family-generic-asian="roman" style:font-pitch-asian="variable" style:font-size-asian="14pt" style:font-style-asian="normal" style:font-weight-asian="normal"/>
    </style:style>
    <style:style style:name="WW8Num85z0"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7z0" style:family="text">
      <style:text-properties style:font-name="富漢通中隸書" fo:font-family="富漢通中隸書" style:font-family-generic="roman" fo:font-size="14pt" fo:font-style="normal" style:text-underline-style="none" fo:font-weight="normal" style:font-name-asian="Times New Roman1" style:font-family-asian="'Times New Roman'" style:font-family-generic-asian="roman" style:font-pitch-asian="variable" style:font-size-asian="14pt" style:font-style-asian="normal" style:font-weight-asian="normal"/>
    </style:style>
    <style:style style:name="WW8Num98z0" style:family="text"/>
    <style:style style:name="WW8Num98z1" style:family="text"/>
    <style:style style:name="WW8Num98z2" style:family="text"/>
    <style:style style:name="WW8Num98z3" style:family="text"/>
    <style:style style:name="WW8Num98z5" style:family="text"/>
    <style:style style:name="WW8Num98z6" style:family="text"/>
    <style:style style:name="WW8Num98z7" style:family="text"/>
    <style:style style:name="WW8Num98z8" style:family="text"/>
    <style:style style:name="WW8Num99z0" style:family="text"/>
    <style:style style:name="WW8Num100z0" style:family="text">
      <style:text-properties style:font-name="Times New Roman1" fo:font-family="'Times New Roman'" style:font-family-generic="roman" style:font-pitch="variable" fo:font-size="12pt" fo:font-weight="bold" style:font-size-asian="12pt" style:font-weight-asian="bold"/>
    </style:style>
    <style:style style:name="WW8Num101z0" style:family="text"/>
    <style:style style:name="WW8Num102z0" style:family="text"/>
    <style:style style:name="WW8Num103z0" style:family="text"/>
    <style:style style:name="WW8Num104z0" style:family="text"/>
    <style:style style:name="WW8Num105z0" style:family="text">
      <style:text-properties style:font-name="細明體" fo:font-family="細明體, MingLiU" style:font-family-generic="modern" style:font-name-asian="細明體" style:font-family-asian="細明體, MingLiU" style:font-family-generic-asian="modern" style:font-name-complex="Arial Narrow" style:font-family-complex="'Arial Narrow'" style:font-family-generic-complex="swiss" style:font-pitch-complex="variable"/>
    </style:style>
    <style:style style:name="WW8Num106z0"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3z1" style:family="text">
      <style:text-properties fo:font-style="normal" fo:font-weight="normal" style:font-style-asian="normal" style:font-weight-asian="normal"/>
    </style:style>
    <style:style style:name="WW8Num114z0"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7z0" style:family="text">
      <style:text-properties style:font-name="新細明體" fo:font-family="新細明體, PMingLiU" style:font-family-generic="roman" style:font-pitch="variable"/>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9z0" style:family="text"/>
    <style:style style:name="WW8Num120z0" style:family="text"/>
    <style:style style:name="WW8Num121z0" style:family="text"/>
    <style:style style:name="WW8Num122z0" style:family="text">
      <style:text-properties fo:font-weight="bold" style:font-weight-asian="bold"/>
    </style:style>
    <style:style style:name="WW8Num123z0" style:family="text"/>
    <style:style style:name="WW8Num124z0" style:family="text"/>
    <style:style style:name="WW8Num125z0" style:family="text"/>
    <style:style style:name="WW8Num126z0" style:family="text"/>
    <style:style style:name="WW8Num127z0" style:family="text">
      <style:text-properties fo:color="#000000" loext:opacity="100%" fo:font-size="10pt" style:font-size-asian="10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font-weight="bold" style:font-weight-asian="bold"/>
    </style:style>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3z0" style:family="text"/>
    <style:style style:name="WW8Num13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font-size="12pt" style:font-size-asian="12pt"/>
    </style:style>
    <style:style style:name="WW8Num137z0" style:family="text"/>
    <style:style style:name="WW8Num138z0" style:family="text"/>
    <style:style style:name="WW8Num139z0" style:family="text">
      <style:text-properties style:font-name="Times New Roman1" fo:font-family="'Times New Roman'" style:font-family-generic="roman" style:font-pitch="variable"/>
    </style:style>
    <style:style style:name="WW8Num140z0" style:family="text"/>
    <style:style style:name="WW8Num141z0"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4z0" style:family="text"/>
    <style:style style:name="WW8Num145z0" style:family="text">
      <style:text-properties style:use-window-font-color="true" loext:opacity="0%"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1z0" style:family="text">
      <style:text-properties style:font-name-asian="標楷體" style:font-family-asian="標楷體" style:font-family-generic-asian="script"/>
    </style:style>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55z0" style:family="text"/>
    <style:style style:name="WW8Num156z0" style:family="text"/>
    <style:style style:name="WW8Num157z0" style:family="text"/>
    <style:style style:name="WW8Num158z0" style:family="text">
      <style:text-properties style:font-name="圖龍中楷" fo:font-family="圖龍中楷, 細明體" style:font-family-generic="modern" fo:font-size="12pt" fo:font-style="normal" style:text-underline-style="none" fo:font-weight="normal" style:font-name-asian="圖龍中楷" style:font-family-asian="圖龍中楷, 細明體" style:font-family-generic-asian="modern" style:font-size-asian="12pt" style:font-style-asian="normal" style:font-weight-asian="normal"/>
    </style:style>
    <style:style style:name="WW8Num159z0" style:family="text">
      <style:text-properties fo:font-size="12pt" style:font-name-asian="新細明體" style:font-family-asian="新細明體, PMingLiU" style:font-family-generic-asian="roman" style:font-pitch-asian="variable" style:font-size-asian="12pt"/>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2z0" style:family="text"/>
    <style:style style:name="WW8Num163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64z0"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style:font-name="新細明體" fo:font-family="新細明體, PMingLiU" style:font-family-generic="roman" style:font-pitch="variable"/>
    </style:style>
    <style:style style:name="WW8Num171z0" style:family="text"/>
    <style:style style:name="WW8Num172z0"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17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80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3z0" style:family="text"/>
    <style:style style:name="WW8Num184z0" style:family="text"/>
    <style:style style:name="WW8Num185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86z0" style:family="text"/>
    <style:style style:name="WW8Num187z0" style:family="text"/>
    <style:style style:name="WW8Num188z0" style:family="text"/>
    <style:style style:name="WW8Num189z0" style:family="text"/>
    <style:style style:name="WW8Num190z0" style:family="text">
      <style:text-properties fo:font-weight="bold" style:font-weight-asian="bold" style:font-name-complex="標楷體" style:font-family-complex="標楷體" style:font-family-generic-complex="script"/>
    </style:style>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富漢通中隸書" fo:font-family="富漢通中隸書" style:font-family-generic="roman" fo:font-size="14pt" fo:font-style="normal" style:text-underline-style="none" fo:font-weight="normal" style:font-name-asian="Times New Roman1" style:font-family-asian="'Times New Roman'" style:font-family-generic-asian="roman" style:font-pitch-asian="variable" style:font-size-asian="14pt" style:font-style-asian="normal" style:font-weight-asian="normal"/>
    </style:style>
    <style:style style:name="WW8Num192z0" style:family="text"/>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text-properties style:font-name="新細明體" fo:font-family="新細明體, PMingLiU" style:font-family-generic="roman" style:font-pitch="variable"/>
    </style:style>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200z0" style:family="text"/>
    <style:style style:name="WW8Num201z0" style:family="text"/>
    <style:style style:name="WW8Num202z0" style:family="text"/>
    <style:style style:name="WW8Num203z0" style:family="text"/>
    <style:style style:name="WW8Num204z0" style:family="text"/>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style style:name="WW8Num209z0" style:family="text"/>
    <style:style style:name="WW8Num210z0" style:family="text">
      <style:text-properties fo:font-size="10pt" style:font-size-asian="10pt"/>
    </style:style>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style style:name="WW8Num212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213z0" style:family="text"/>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style style:name="WW8Num215z2" style:family="text">
      <style:text-properties style:text-underline-style="none"/>
    </style:style>
    <style:style style:name="WW8Num216z0" style:family="text"/>
    <style:style style:name="WW8Num217z0" style:family="text"/>
    <style:style style:name="WW8Num218z0" style:family="text"/>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2" style:family="text">
      <style:text-properties style:text-underline-style="none"/>
    </style:style>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style:font-name="Times New Roman1" fo:font-family="'Times New Roman'" style:font-family-generic="roman" style:font-pitch="variable"/>
    </style:style>
    <style:style style:name="WW8Num223z0" style:family="text"/>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style>
    <style:style style:name="WW8Num230z0" style:family="text"/>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232z0" style:family="text"/>
    <style:style style:name="WW8Num233z0" style:family="text"/>
    <style:style style:name="WW8Num234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style style:name="WW8Num239z0" style:family="text"/>
    <style:style style:name="WW8Num240z0" style:family="text"/>
    <style:style style:name="WW8Num241z0" style:family="text"/>
    <style:style style:name="WW8Num242z0" style:family="text"/>
    <style:style style:name="WW8Num243z0" style:family="text"/>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style style:name="WW8Num247z0" style:family="text"/>
    <style:style style:name="WW8Num248z0" style:family="text"/>
    <style:style style:name="WW8Num249z0" style:family="text"/>
    <style:style style:name="WW8Num250z0" style:family="text"/>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style style:name="WW8Num252z0" style:family="text"/>
    <style:style style:name="WW8Num253z0" style:family="text">
      <style:text-properties style:font-name="新細明體" fo:font-family="新細明體, PMingLiU" style:font-family-generic="roman" style:font-pitch="variable"/>
    </style:style>
    <style:style style:name="WW8Num254z0" style:family="text"/>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8z0" style:family="text"/>
    <style:style style:name="WW8Num259z0" style:family="text"/>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text-properties fo:font-size="14pt" style:font-size-asian="14pt"/>
    </style:style>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style style:name="WW8Num264z0" style:family="text"/>
    <style:style style:name="WW8Num265z0" style:family="text"/>
    <style:style style:name="WW8Num266z0" style:family="text"/>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69z0" style:family="text"/>
    <style:style style:name="WW8Num270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7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72z0"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text-properties fo:font-size="14pt" style:font-size-asian="14pt"/>
    </style:style>
    <style:style style:name="WW8Num274z0" style:family="text"/>
    <style:style style:name="WW8Num275z0" style:family="text"/>
    <style:style style:name="WW8Num276z0" style:family="text"/>
    <style:style style:name="WW8Num277z0" style:family="text"/>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text-properties style:font-name="標楷體" fo:font-family="標楷體" style:font-family-generic="script"/>
    </style:style>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style style:name="WW8Num280z0" style:family="text">
      <style:text-properties fo:font-weight="bold" style:font-weight-asian="bold"/>
    </style:style>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style style:name="WW8Num282z0" style:family="text">
      <style:text-properties fo:font-size="12pt" style:font-size-asian="12pt"/>
    </style:style>
    <style:style style:name="WW8Num283z0" style:family="text"/>
    <style:style style:name="WW8Num283z1" style:family="text">
      <style:text-properties style:font-name-asian="標楷體" style:font-family-asian="標楷體" style:font-family-generic-asian="script"/>
    </style:style>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style style:name="WW8Num285z0" style:family="text"/>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style style:name="WW8Num287z0" style:family="text"/>
    <style:style style:name="WW8Num288z0" style:family="text"/>
    <style:style style:name="WW8Num289z0" style:family="text"/>
    <style:style style:name="WW8Num290z0" style:family="text"/>
    <style:style style:name="WW8Num291z0" style:family="text"/>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292z0" style:family="text"/>
    <style:style style:name="WW8Num29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94z0" style:family="text"/>
    <style:style style:name="WW8Num295z0" style:family="text"/>
    <style:style style:name="WW8Num295z1" style:family="text"/>
    <style:style style:name="WW8Num295z2" style:family="text"/>
    <style:style style:name="WW8Num295z3" style:family="text"/>
    <style:style style:name="WW8Num295z4" style:family="text"/>
    <style:style style:name="WW8Num295z5" style:family="text"/>
    <style:style style:name="WW8Num295z6" style:family="text"/>
    <style:style style:name="WW8Num295z7" style:family="text"/>
    <style:style style:name="WW8Num295z8" style:family="text"/>
    <style:style style:name="WW8Num296z0" style:family="text"/>
    <style:style style:name="WW8Num2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8z0" style:family="text"/>
    <style:style style:name="WW8Num299z0" style:family="text"/>
    <style:style style:name="WW8Num299z1" style:family="text"/>
    <style:style style:name="WW8Num299z2" style:family="text"/>
    <style:style style:name="WW8Num299z3" style:family="text"/>
    <style:style style:name="WW8Num299z4" style:family="text"/>
    <style:style style:name="WW8Num299z5" style:family="text"/>
    <style:style style:name="WW8Num299z6" style:family="text"/>
    <style:style style:name="WW8Num299z7" style:family="text"/>
    <style:style style:name="WW8Num299z8" style:family="text"/>
    <style:style style:name="WW8Num300z0" style:family="text"/>
    <style:style style:name="WW8Num300z1" style:family="text"/>
    <style:style style:name="WW8Num300z2" style:family="text"/>
    <style:style style:name="WW8Num300z3" style:family="text"/>
    <style:style style:name="WW8Num300z4" style:family="text"/>
    <style:style style:name="WW8Num300z5" style:family="text"/>
    <style:style style:name="WW8Num300z6" style:family="text"/>
    <style:style style:name="WW8Num300z7" style:family="text"/>
    <style:style style:name="WW8Num300z8" style:family="text"/>
    <style:style style:name="WW8Num301z0" style:family="text"/>
    <style:style style:name="WW8Num302z0" style:family="text"/>
    <style:style style:name="WW8Num302z1" style:family="text"/>
    <style:style style:name="WW8Num302z2" style:family="text"/>
    <style:style style:name="WW8Num302z3" style:family="text"/>
    <style:style style:name="WW8Num302z4" style:family="text"/>
    <style:style style:name="WW8Num302z5" style:family="text"/>
    <style:style style:name="WW8Num302z6" style:family="text"/>
    <style:style style:name="WW8Num302z7" style:family="text"/>
    <style:style style:name="WW8Num302z8" style:family="text"/>
    <style:style style:name="WW8Num303z0" style:family="text"/>
    <style:style style:name="WW8Num304z0" style:family="text"/>
    <style:style style:name="WW8Num305z0" style:family="text"/>
    <style:style style:name="WW8Num306z0" style:family="text"/>
    <style:style style:name="WW8Num307z0" style:family="text"/>
    <style:style style:name="WW8Num308z0" style:family="text">
      <style:text-properties style:font-name-asian="標楷體" style:font-family-asian="標楷體" style:font-family-generic-asian="script"/>
    </style:style>
    <style:style style:name="WW8Num308z1" style:family="text"/>
    <style:style style:name="WW8Num308z2" style:family="text"/>
    <style:style style:name="WW8Num308z3" style:family="text"/>
    <style:style style:name="WW8Num308z4" style:family="text"/>
    <style:style style:name="WW8Num308z5" style:family="text"/>
    <style:style style:name="WW8Num308z6" style:family="text"/>
    <style:style style:name="WW8Num308z7" style:family="text"/>
    <style:style style:name="WW8Num308z8" style:family="text"/>
    <style:style style:name="WW8Num309z0" style:family="text"/>
    <style:style style:name="WW8Num310z0" style:family="text"/>
    <style:style style:name="WW8Num311z0" style:family="text"/>
    <style:style style:name="WW8Num312z0" style:family="text"/>
    <style:style style:name="WW8Num313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1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15z0" style:family="text"/>
    <style:style style:name="WW8Num316z0" style:family="text"/>
    <style:style style:name="WW8Num317z0" style:family="text"/>
    <style:style style:name="WW8Num318z0" style:family="text"/>
    <style:style style:name="WW8Num319z0" style:family="text"/>
    <style:style style:name="WW8Num320z0" style:family="text"/>
    <style:style style:name="WW8Num321z0" style:family="text"/>
    <style:style style:name="WW8Num322z0" style:family="text"/>
    <style:style style:name="WW8Num323z0" style:family="text"/>
    <style:style style:name="WW8Num324z0" style:family="text"/>
    <style:style style:name="WW8Num324z1" style:family="text"/>
    <style:style style:name="WW8Num324z2" style:family="text"/>
    <style:style style:name="WW8Num324z3" style:family="text"/>
    <style:style style:name="WW8Num324z4" style:family="text"/>
    <style:style style:name="WW8Num324z5" style:family="text"/>
    <style:style style:name="WW8Num324z6" style:family="text"/>
    <style:style style:name="WW8Num324z7" style:family="text"/>
    <style:style style:name="WW8Num324z8" style:family="text"/>
    <style:style style:name="WW8Num325z0" style:family="text"/>
    <style:style style:name="WW8Num325z1" style:family="text"/>
    <style:style style:name="WW8Num325z2" style:family="text"/>
    <style:style style:name="WW8Num325z3" style:family="text"/>
    <style:style style:name="WW8Num325z4" style:family="text"/>
    <style:style style:name="WW8Num325z5" style:family="text"/>
    <style:style style:name="WW8Num325z6" style:family="text"/>
    <style:style style:name="WW8Num325z7" style:family="text"/>
    <style:style style:name="WW8Num325z8" style:family="text"/>
    <style:style style:name="WW8Num326z0" style:family="text"/>
    <style:style style:name="WW8Num326z2" style:family="text"/>
    <style:style style:name="WW8Num326z3" style:family="text"/>
    <style:style style:name="WW8Num326z4" style:family="text"/>
    <style:style style:name="WW8Num326z5" style:family="text"/>
    <style:style style:name="WW8Num326z6" style:family="text"/>
    <style:style style:name="WW8Num326z7" style:family="text"/>
    <style:style style:name="WW8Num326z8" style:family="text"/>
    <style:style style:name="WW8Num327z0" style:family="text"/>
    <style:style style:name="WW8Num327z1" style:family="text"/>
    <style:style style:name="WW8Num327z2" style:family="text"/>
    <style:style style:name="WW8Num327z3" style:family="text"/>
    <style:style style:name="WW8Num327z4" style:family="text"/>
    <style:style style:name="WW8Num327z5" style:family="text"/>
    <style:style style:name="WW8Num327z6" style:family="text"/>
    <style:style style:name="WW8Num327z7" style:family="text"/>
    <style:style style:name="WW8Num327z8" style:family="text"/>
    <style:style style:name="WW8Num328z0" style:family="text">
      <style:text-properties fo:font-size="15pt" fo:font-style="normal" fo:font-weight="normal" style:font-size-asian="15pt" style:font-style-asian="normal" style:font-weight-asian="normal"/>
    </style:style>
    <style:style style:name="WW8Num329z0" style:family="text"/>
    <style:style style:name="WW8Num330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31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332z0" style:family="text"/>
    <style:style style:name="WW8Num333z0" style:family="text"/>
    <style:style style:name="WW8Num334z0" style:family="text"/>
    <style:style style:name="WW8Num335z0" style:family="text"/>
    <style:style style:name="WW8Num336z0" style:family="text"/>
    <style:style style:name="WW8Num336z2" style:family="text"/>
    <style:style style:name="WW8Num336z3" style:family="text"/>
    <style:style style:name="WW8Num336z4" style:family="text"/>
    <style:style style:name="WW8Num336z5" style:family="text"/>
    <style:style style:name="WW8Num336z6" style:family="text"/>
    <style:style style:name="WW8Num336z7" style:family="text"/>
    <style:style style:name="WW8Num336z8" style:family="text"/>
    <style:style style:name="WW8Num337z0" style:family="text"/>
    <style:style style:name="WW8Num338z0" style:family="text"/>
    <style:style style:name="WW8Num338z1" style:family="text"/>
    <style:style style:name="WW8Num338z2" style:family="text"/>
    <style:style style:name="WW8Num338z3" style:family="text"/>
    <style:style style:name="WW8Num338z4" style:family="text"/>
    <style:style style:name="WW8Num338z5" style:family="text"/>
    <style:style style:name="WW8Num338z6" style:family="text"/>
    <style:style style:name="WW8Num338z7" style:family="text"/>
    <style:style style:name="WW8Num338z8" style:family="text"/>
    <style:style style:name="WW8Num339z0" style:family="text"/>
    <style:style style:name="WW8Num340z0" style:family="text"/>
    <style:style style:name="WW8Num341z0" style:family="text"/>
    <style:style style:name="WW8Num342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43z0" style:family="text"/>
    <style:style style:name="WW8Num344z0" style:family="text"/>
    <style:style style:name="WW8Num345z0" style:family="text"/>
    <style:style style:name="WW8Num346z0" style:family="text"/>
    <style:style style:name="WW8Num346z1" style:family="text"/>
    <style:style style:name="WW8Num346z3" style:family="text">
      <style:text-properties style:font-name="標楷體" fo:font-family="標楷體" style:font-family-generic="script"/>
    </style:style>
    <style:style style:name="WW8Num346z4" style:family="text"/>
    <style:style style:name="WW8Num346z5" style:family="text"/>
    <style:style style:name="WW8Num346z6" style:family="text"/>
    <style:style style:name="WW8Num346z7" style:family="text"/>
    <style:style style:name="WW8Num346z8" style:family="text"/>
    <style:style style:name="WW8Num347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3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0" style:family="text"/>
    <style:style style:name="WW8Num348z1" style:family="text">
      <style:text-properties style:font-name-asian="標楷體" style:font-family-asian="標楷體" style:font-family-generic-asian="script"/>
    </style:style>
    <style:style style:name="WW8Num348z2" style:family="text"/>
    <style:style style:name="WW8Num348z3" style:family="text"/>
    <style:style style:name="WW8Num348z4" style:family="text"/>
    <style:style style:name="WW8Num348z5" style:family="text"/>
    <style:style style:name="WW8Num348z6" style:family="text"/>
    <style:style style:name="WW8Num348z7" style:family="text"/>
    <style:style style:name="WW8Num348z8" style:family="text"/>
    <style:style style:name="WW8Num349z0" style:family="text"/>
    <style:style style:name="WW8Num349z1" style:family="text"/>
    <style:style style:name="WW8Num349z2" style:family="text"/>
    <style:style style:name="WW8Num349z3" style:family="text"/>
    <style:style style:name="WW8Num349z4" style:family="text"/>
    <style:style style:name="WW8Num349z5" style:family="text"/>
    <style:style style:name="WW8Num349z6" style:family="text"/>
    <style:style style:name="WW8Num349z7" style:family="text"/>
    <style:style style:name="WW8Num349z8" style:family="text"/>
    <style:style style:name="WW8Num350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351z0" style:family="text"/>
    <style:style style:name="WW8Num352z0" style:family="text"/>
    <style:style style:name="WW8Num353z0" style:family="text"/>
    <style:style style:name="WW8Num354z0" style:family="text"/>
    <style:style style:name="WW8Num354z1" style:family="text"/>
    <style:style style:name="WW8Num354z2" style:family="text"/>
    <style:style style:name="WW8Num354z3" style:family="text"/>
    <style:style style:name="WW8Num354z4" style:family="text"/>
    <style:style style:name="WW8Num354z5" style:family="text"/>
    <style:style style:name="WW8Num354z6" style:family="text"/>
    <style:style style:name="WW8Num354z7" style:family="text"/>
    <style:style style:name="WW8Num354z8" style:family="text"/>
    <style:style style:name="WW8Num355z0" style:family="text"/>
    <style:style style:name="WW8Num355z1" style:family="text"/>
    <style:style style:name="WW8Num355z2" style:family="text"/>
    <style:style style:name="WW8Num355z3" style:family="text"/>
    <style:style style:name="WW8Num355z4" style:family="text"/>
    <style:style style:name="WW8Num355z5" style:family="text"/>
    <style:style style:name="WW8Num355z6" style:family="text"/>
    <style:style style:name="WW8Num355z7" style:family="text"/>
    <style:style style:name="WW8Num355z8" style:family="text"/>
    <style:style style:name="WW8Num356z0" style:family="text"/>
    <style:style style:name="WW8Num356z1" style:family="text"/>
    <style:style style:name="WW8Num356z2" style:family="text"/>
    <style:style style:name="WW8Num356z3" style:family="text"/>
    <style:style style:name="WW8Num356z4" style:family="text"/>
    <style:style style:name="WW8Num356z5" style:family="text"/>
    <style:style style:name="WW8Num356z6" style:family="text"/>
    <style:style style:name="WW8Num356z7" style:family="text"/>
    <style:style style:name="WW8Num356z8" style:family="text"/>
    <style:style style:name="WW8Num357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58z0" style:family="text"/>
    <style:style style:name="WW8Num358z1" style:family="text"/>
    <style:style style:name="WW8Num358z2" style:family="text"/>
    <style:style style:name="WW8Num358z3" style:family="text"/>
    <style:style style:name="WW8Num358z4" style:family="text"/>
    <style:style style:name="WW8Num358z5" style:family="text"/>
    <style:style style:name="WW8Num358z6" style:family="text"/>
    <style:style style:name="WW8Num358z7" style:family="text"/>
    <style:style style:name="WW8Num358z8" style:family="text"/>
    <style:style style:name="WW8Num359z0" style:family="text"/>
    <style:style style:name="WW8Num360z0" style:family="text"/>
    <style:style style:name="WW8Num36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36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2z0" style:family="text"/>
    <style:style style:name="WW8Num363z0" style:family="text"/>
    <style:style style:name="WW8Num364z0" style:family="text"/>
    <style:style style:name="WW8Num365z0" style:family="text"/>
    <style:style style:name="WW8Num365z1" style:family="text"/>
    <style:style style:name="WW8Num365z2" style:family="text"/>
    <style:style style:name="WW8Num365z3" style:family="text"/>
    <style:style style:name="WW8Num365z4" style:family="text"/>
    <style:style style:name="WW8Num365z5" style:family="text"/>
    <style:style style:name="WW8Num365z6" style:family="text"/>
    <style:style style:name="WW8Num365z7" style:family="text"/>
    <style:style style:name="WW8Num365z8" style:family="text"/>
    <style:style style:name="WW8Num366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367z0" style:family="text"/>
    <style:style style:name="WW8Num367z1" style:family="text"/>
    <style:style style:name="WW8Num367z2" style:family="text"/>
    <style:style style:name="WW8Num367z3" style:family="text"/>
    <style:style style:name="WW8Num367z4" style:family="text"/>
    <style:style style:name="WW8Num367z5" style:family="text"/>
    <style:style style:name="WW8Num367z6" style:family="text"/>
    <style:style style:name="WW8Num367z7" style:family="text"/>
    <style:style style:name="WW8Num367z8" style:family="text"/>
    <style:style style:name="WW8Num368z0" style:family="text"/>
    <style:style style:name="WW8Num368z1" style:family="text"/>
    <style:style style:name="WW8Num368z2" style:family="text"/>
    <style:style style:name="WW8Num368z3" style:family="text"/>
    <style:style style:name="WW8Num368z4" style:family="text"/>
    <style:style style:name="WW8Num368z5" style:family="text"/>
    <style:style style:name="WW8Num368z6" style:family="text"/>
    <style:style style:name="WW8Num368z7" style:family="text"/>
    <style:style style:name="WW8Num368z8" style:family="text"/>
    <style:style style:name="WW8Num369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370z0" style:family="text">
      <style:text-properties style:font-name="Times New Roman1" fo:font-family="'Times New Roman'" style:font-family-generic="roman" style:font-pitch="variable"/>
    </style:style>
    <style:style style:name="WW8Num371z0" style:family="text"/>
    <style:style style:name="WW8Num372z0" style:family="text"/>
    <style:style style:name="WW8Num373z0" style:family="text"/>
    <style:style style:name="WW8Num373z1" style:family="text"/>
    <style:style style:name="WW8Num373z2" style:family="text"/>
    <style:style style:name="WW8Num373z3" style:family="text"/>
    <style:style style:name="WW8Num373z4" style:family="text"/>
    <style:style style:name="WW8Num373z5" style:family="text"/>
    <style:style style:name="WW8Num373z6" style:family="text"/>
    <style:style style:name="WW8Num373z7" style:family="text"/>
    <style:style style:name="WW8Num373z8" style:family="text"/>
    <style:style style:name="WW8Num374z0" style:family="text"/>
    <style:style style:name="WW8Num375z0" style:family="text"/>
    <style:style style:name="WW8Num375z1" style:family="text"/>
    <style:style style:name="WW8Num375z2" style:family="text"/>
    <style:style style:name="WW8Num375z3" style:family="text"/>
    <style:style style:name="WW8Num375z4" style:family="text"/>
    <style:style style:name="WW8Num375z5" style:family="text"/>
    <style:style style:name="WW8Num375z6" style:family="text"/>
    <style:style style:name="WW8Num375z7" style:family="text"/>
    <style:style style:name="WW8Num375z8" style:family="text"/>
    <style:style style:name="WW8Num376z0" style:family="text">
      <style:text-properties style:font-name-asian="標楷體" style:font-family-asian="標楷體" style:font-family-generic-asian="script"/>
    </style:style>
    <style:style style:name="WW8Num376z1" style:family="text"/>
    <style:style style:name="WW8Num376z2" style:family="text"/>
    <style:style style:name="WW8Num376z3" style:family="text"/>
    <style:style style:name="WW8Num376z4" style:family="text"/>
    <style:style style:name="WW8Num376z5" style:family="text"/>
    <style:style style:name="WW8Num376z6" style:family="text"/>
    <style:style style:name="WW8Num376z7" style:family="text"/>
    <style:style style:name="WW8Num376z8" style:family="text"/>
    <style:style style:name="WW8Num377z0" style:family="text"/>
    <style:style style:name="WW8Num378z0" style:family="text"/>
    <style:style style:name="WW8Num379z0" style:family="text"/>
    <style:style style:name="WW8Num379z1" style:family="text"/>
    <style:style style:name="WW8Num379z2" style:family="text"/>
    <style:style style:name="WW8Num379z3" style:family="text"/>
    <style:style style:name="WW8Num379z4" style:family="text"/>
    <style:style style:name="WW8Num379z5" style:family="text"/>
    <style:style style:name="WW8Num379z6" style:family="text"/>
    <style:style style:name="WW8Num379z7" style:family="text"/>
    <style:style style:name="WW8Num379z8" style:family="text"/>
    <style:style style:name="WW8Num380z0" style:family="text"/>
    <style:style style:name="WW8Num381z0" style:family="text"/>
    <style:style style:name="WW8Num382z0" style:family="text"/>
    <style:style style:name="WW8Num382z1"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style>
    <style:style style:name="WW8Num382z2" style:family="text"/>
    <style:style style:name="WW8Num382z3" style:family="text"/>
    <style:style style:name="WW8Num382z4" style:family="text"/>
    <style:style style:name="WW8Num382z5" style:family="text"/>
    <style:style style:name="WW8Num382z6" style:family="text"/>
    <style:style style:name="WW8Num382z7" style:family="text"/>
    <style:style style:name="WW8Num382z8" style:family="text"/>
    <style:style style:name="WW8Num383z0" style:family="text"/>
    <style:style style:name="WW8Num384z0" style:family="text"/>
    <style:style style:name="WW8Num385z0" style:family="text">
      <style:text-properties style:font-name="細明體" fo:font-family="細明體, MingLiU" style:font-family-generic="modern" style:font-name-asian="細明體" style:font-family-asian="細明體, MingLiU" style:font-family-generic-asian="modern" style:font-name-complex="Arial Narrow" style:font-family-complex="'Arial Narrow'" style:font-family-generic-complex="swiss" style:font-pitch-complex="variable"/>
    </style:style>
    <style:style style:name="WW8Num386z0" style:family="text"/>
    <style:style style:name="WW8Num387z0" style:family="text"/>
    <style:style style:name="WW8Num387z1" style:family="text"/>
    <style:style style:name="WW8Num387z2" style:family="text"/>
    <style:style style:name="WW8Num387z3" style:family="text"/>
    <style:style style:name="WW8Num387z4" style:family="text"/>
    <style:style style:name="WW8Num387z5" style:family="text"/>
    <style:style style:name="WW8Num387z6" style:family="text"/>
    <style:style style:name="WW8Num387z7" style:family="text"/>
    <style:style style:name="WW8Num387z8" style:family="text"/>
    <style:style style:name="WW8Num388z0" style:family="text"/>
    <style:style style:name="WW8Num389z0" style:family="text"/>
    <style:style style:name="WW8Num390z0" style:family="text"/>
    <style:style style:name="WW8Num390z1" style:family="text"/>
    <style:style style:name="WW8Num390z2" style:family="text"/>
    <style:style style:name="WW8Num390z3" style:family="text"/>
    <style:style style:name="WW8Num390z4" style:family="text"/>
    <style:style style:name="WW8Num390z5" style:family="text"/>
    <style:style style:name="WW8Num390z6" style:family="text"/>
    <style:style style:name="WW8Num390z7" style:family="text"/>
    <style:style style:name="WW8Num390z8" style:family="text"/>
    <style:style style:name="WW8Num391z0" style:family="text"/>
    <style:style style:name="WW8Num392z0" style:family="text"/>
    <style:style style:name="WW8Num393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94z0" style:family="text"/>
    <style:style style:name="WW8Num395z0" style:family="text"/>
    <style:style style:name="WW8Num395z1" style:family="text"/>
    <style:style style:name="WW8Num395z2" style:family="text"/>
    <style:style style:name="WW8Num395z3" style:family="text"/>
    <style:style style:name="WW8Num395z4" style:family="text"/>
    <style:style style:name="WW8Num395z5" style:family="text"/>
    <style:style style:name="WW8Num395z6" style:family="text"/>
    <style:style style:name="WW8Num395z7" style:family="text"/>
    <style:style style:name="WW8Num395z8" style:family="text"/>
    <style:style style:name="WW8Num396z0" style:family="text"/>
    <style:style style:name="WW8Num397z0" style:family="text"/>
    <style:style style:name="WW8Num397z1" style:family="text"/>
    <style:style style:name="WW8Num397z2" style:family="text"/>
    <style:style style:name="WW8Num397z3" style:family="text"/>
    <style:style style:name="WW8Num397z4" style:family="text"/>
    <style:style style:name="WW8Num397z5" style:family="text"/>
    <style:style style:name="WW8Num397z6" style:family="text"/>
    <style:style style:name="WW8Num397z7" style:family="text"/>
    <style:style style:name="WW8Num397z8" style:family="text"/>
    <style:style style:name="WW8Num398z0" style:family="text"/>
    <style:style style:name="WW8Num399z0" style:family="text"/>
    <style:style style:name="WW8Num399z1" style:family="text"/>
    <style:style style:name="WW8Num399z2" style:family="text"/>
    <style:style style:name="WW8Num399z3" style:family="text"/>
    <style:style style:name="WW8Num399z4" style:family="text"/>
    <style:style style:name="WW8Num399z5" style:family="text"/>
    <style:style style:name="WW8Num399z6" style:family="text"/>
    <style:style style:name="WW8Num399z7" style:family="text"/>
    <style:style style:name="WW8Num399z8" style:family="text"/>
    <style:style style:name="WW8Num400z0" style:family="text"/>
    <style:style style:name="WW8Num40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402z0" style:family="text"/>
    <style:style style:name="WW8Num403z0" style:family="text"/>
    <style:style style:name="WW8Num403z1" style:family="text"/>
    <style:style style:name="WW8Num403z2" style:family="text"/>
    <style:style style:name="WW8Num403z3" style:family="text"/>
    <style:style style:name="WW8Num403z4" style:family="text"/>
    <style:style style:name="WW8Num403z5" style:family="text"/>
    <style:style style:name="WW8Num403z6" style:family="text"/>
    <style:style style:name="WW8Num403z7" style:family="text"/>
    <style:style style:name="WW8Num403z8" style:family="text"/>
    <style:style style:name="WW8Num404z0" style:family="text"/>
    <style:style style:name="WW8Num405z0" style:family="text"/>
    <style:style style:name="WW8Num405z1" style:family="text">
      <style:text-properties fo:font-style="normal" fo:font-weight="normal" style:font-style-asian="normal" style:font-weight-asian="normal"/>
    </style:style>
    <style:style style:name="WW8Num406z0" style:family="text"/>
    <style:style style:name="WW8Num406z2" style:family="text"/>
    <style:style style:name="WW8Num406z3" style:family="text"/>
    <style:style style:name="WW8Num406z4" style:family="text"/>
    <style:style style:name="WW8Num406z5" style:family="text"/>
    <style:style style:name="WW8Num406z6" style:family="text"/>
    <style:style style:name="WW8Num406z7" style:family="text"/>
    <style:style style:name="WW8Num406z8" style:family="text"/>
    <style:style style:name="WW8Num407z0" style:family="text">
      <style:text-properties style:font-name="華康儷粗圓" fo:font-family="華康儷粗圓" style:font-pitch="variable" style:font-name-asian="華康儷粗圓" style:font-family-asian="華康儷粗圓" style:font-pitch-asian="variable" style:font-name-complex="Courier New" style:font-family-complex="'Courier New'" style:font-family-generic-complex="modern"/>
    </style:style>
    <style:style style:name="WW8Num408z0" style:family="text"/>
    <style:style style:name="WW8Num409z0" style:family="text"/>
    <style:style style:name="WW8Num410z0" style:family="text">
      <style:text-properties style:font-name="Times New Roman1" fo:font-family="'Times New Roman'" style:font-family-generic="roman" style:font-pitch="variable"/>
    </style:style>
    <style:style style:name="WW8Num411z0" style:family="text"/>
    <style:style style:name="WW8Num412z0" style:family="text"/>
    <style:style style:name="WW8Num413z0" style:family="text"/>
    <style:style style:name="WW8Num413z1" style:family="text"/>
    <style:style style:name="WW8Num413z2" style:family="text"/>
    <style:style style:name="WW8Num413z3" style:family="text"/>
    <style:style style:name="WW8Num413z4" style:family="text"/>
    <style:style style:name="WW8Num413z5" style:family="text"/>
    <style:style style:name="WW8Num413z6" style:family="text"/>
    <style:style style:name="WW8Num413z7" style:family="text"/>
    <style:style style:name="WW8Num413z8" style:family="text"/>
    <style:style style:name="WW8Num414z0" style:family="text"/>
    <style:style style:name="WW8Num415z0" style:family="text"/>
    <style:style style:name="WW8Num415z1" style:family="text"/>
    <style:style style:name="WW8Num415z2" style:family="text"/>
    <style:style style:name="WW8Num415z3" style:family="text"/>
    <style:style style:name="WW8Num415z4" style:family="text"/>
    <style:style style:name="WW8Num415z5" style:family="text"/>
    <style:style style:name="WW8Num415z6" style:family="text"/>
    <style:style style:name="WW8Num415z7" style:family="text"/>
    <style:style style:name="WW8Num415z8" style:family="text"/>
    <style:style style:name="WW8Num416z0" style:family="text"/>
    <style:style style:name="WW8Num417z0" style:family="text"/>
    <style:style style:name="WW8Num418z0" style:family="text"/>
    <style:style style:name="WW8Num419z0" style:family="text"/>
    <style:style style:name="WW8Num420z0" style:family="text"/>
    <style:style style:name="WW8Num421z0" style:family="text"/>
    <style:style style:name="WW8Num422z0" style:family="text"/>
    <style:style style:name="WW8Num423z0" style:family="text"/>
    <style:style style:name="WW8Num424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425z0" style:family="text"/>
    <style:style style:name="WW8Num426z0" style:family="text">
      <style:text-properties fo:font-size="14pt" style:font-size-asian="14pt"/>
    </style:style>
    <style:style style:name="WW8Num4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8z0" style:family="text"/>
    <style:style style:name="WW8Num429z0" style:family="text"/>
    <style:style style:name="WW8Num430z0" style:family="text"/>
    <style:style style:name="WW8Num431z0" style:family="text"/>
    <style:style style:name="WW8Num431z1" style:family="text"/>
    <style:style style:name="WW8Num431z2" style:family="text"/>
    <style:style style:name="WW8Num431z3" style:family="text"/>
    <style:style style:name="WW8Num431z4" style:family="text"/>
    <style:style style:name="WW8Num431z5" style:family="text"/>
    <style:style style:name="WW8Num431z6" style:family="text"/>
    <style:style style:name="WW8Num431z7" style:family="text"/>
    <style:style style:name="WW8Num431z8" style:family="text"/>
    <style:style style:name="WW8Num432z0" style:family="text"/>
    <style:style style:name="WW8Num433z0" style:family="text"/>
    <style:style style:name="WW8Num434z0" style:family="text"/>
    <style:style style:name="WW8Num435z0" style:family="text"/>
    <style:style style:name="WW8Num435z1" style:family="text"/>
    <style:style style:name="WW8Num435z2" style:family="text"/>
    <style:style style:name="WW8Num435z3" style:family="text"/>
    <style:style style:name="WW8Num435z4" style:family="text"/>
    <style:style style:name="WW8Num435z5" style:family="text"/>
    <style:style style:name="WW8Num435z6" style:family="text"/>
    <style:style style:name="WW8Num435z7" style:family="text"/>
    <style:style style:name="WW8Num435z8" style:family="text"/>
    <style:style style:name="WW8Num436z0" style:family="text"/>
    <style:style style:name="WW8Num436z1" style:family="text"/>
    <style:style style:name="WW8Num436z2" style:family="text"/>
    <style:style style:name="WW8Num436z3" style:family="text"/>
    <style:style style:name="WW8Num436z4" style:family="text"/>
    <style:style style:name="WW8Num436z5" style:family="text"/>
    <style:style style:name="WW8Num436z6" style:family="text"/>
    <style:style style:name="WW8Num436z7" style:family="text"/>
    <style:style style:name="WW8Num436z8" style:family="text"/>
    <style:style style:name="WW8Num43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438z0" style:family="text"/>
    <style:style style:name="WW8Num439z0" style:family="text">
      <style:text-properties fo:font-weight="bold" style:font-weight-asian="bold"/>
    </style:style>
    <style:style style:name="WW8Num440z0" style:family="text"/>
    <style:style style:name="WW8Num441z0" style:family="text"/>
    <style:style style:name="WW8Num441z1" style:family="text"/>
    <style:style style:name="WW8Num441z2" style:family="text"/>
    <style:style style:name="WW8Num441z3" style:family="text"/>
    <style:style style:name="WW8Num441z4" style:family="text"/>
    <style:style style:name="WW8Num441z5" style:family="text"/>
    <style:style style:name="WW8Num441z6" style:family="text"/>
    <style:style style:name="WW8Num441z7" style:family="text"/>
    <style:style style:name="WW8Num441z8" style:family="text"/>
    <style:style style:name="WW8Num442z0" style:family="text"/>
    <style:style style:name="WW8Num443z0" style:family="text"/>
    <style:style style:name="WW8Num444z0" style:family="text"/>
    <style:style style:name="WW8Num444z1" style:family="text"/>
    <style:style style:name="WW8Num444z2" style:family="text"/>
    <style:style style:name="WW8Num444z3" style:family="text"/>
    <style:style style:name="WW8Num444z4" style:family="text"/>
    <style:style style:name="WW8Num444z5" style:family="text"/>
    <style:style style:name="WW8Num444z6" style:family="text"/>
    <style:style style:name="WW8Num444z7" style:family="text"/>
    <style:style style:name="WW8Num444z8" style:family="text"/>
    <style:style style:name="WW8Num445z0" style:family="text"/>
    <style:style style:name="WW8Num445z1" style:family="text"/>
    <style:style style:name="WW8Num445z2" style:family="text"/>
    <style:style style:name="WW8Num445z3" style:family="text"/>
    <style:style style:name="WW8Num445z4" style:family="text"/>
    <style:style style:name="WW8Num445z5" style:family="text"/>
    <style:style style:name="WW8Num445z6" style:family="text"/>
    <style:style style:name="WW8Num445z7" style:family="text"/>
    <style:style style:name="WW8Num445z8" style:family="text"/>
    <style:style style:name="WW8Num446z0" style:family="text"/>
    <style:style style:name="WW8Num447z0" style:family="text"/>
    <style:style style:name="WW8Num44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449z0" style:family="text"/>
    <style:style style:name="WW8Num449z1" style:family="text"/>
    <style:style style:name="WW8Num449z2" style:family="text"/>
    <style:style style:name="WW8Num449z3" style:family="text"/>
    <style:style style:name="WW8Num449z4" style:family="text"/>
    <style:style style:name="WW8Num449z5" style:family="text"/>
    <style:style style:name="WW8Num449z6" style:family="text"/>
    <style:style style:name="WW8Num449z7" style:family="text"/>
    <style:style style:name="WW8Num449z8" style:family="text"/>
    <style:style style:name="WW8NumSt1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83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St234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St38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383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38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425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St427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St428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430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St439z0" style:family="text">
      <style:text-properties style:font-name="圖龍中楷" fo:font-family="圖龍中楷, 細明體" style:font-family-generic="modern" fo:font-size="12pt" fo:font-style="normal" style:text-underline-style="none" fo:font-weight="normal" style:font-name-asian="圖龍中楷" style:font-family-asian="圖龍中楷, 細明體" style:font-family-generic-asian="modern" style:font-size-asian="12pt" style:font-style-asian="normal" style:font-weight-asian="normal"/>
    </style:style>
    <style:style style:name="WW8NumSt441z0" style:family="text">
      <style:text-properties style:font-name="圖龍中楷" fo:font-family="圖龍中楷, 細明體" style:font-family-generic="modern" fo:font-size="12pt" fo:font-style="normal" style:text-underline-style="none" fo:font-weight="normal" style:font-name-asian="圖龍中楷" style:font-family-asian="圖龍中楷, 細明體" style:font-family-generic-asian="modern" style:font-size-asian="12pt" style:font-style-asian="normal" style:font-weight-asian="normal"/>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Times New Roman1"/>
      </text:list-level-style-bullet>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一, 二, 三,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3">
        <style:list-level-properties text:list-level-position-and-space-mode="label-alignment">
          <style:list-level-label-alignment text:label-followed-by="listtab" text:list-tab-stop-position="1.27cm" fo:text-indent="-1.27cm" fo:margin-left="2.9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07cm" fo:text-indent="-0.487cm" fo:margin-left="1.2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23cm" fo:text-indent="-0.45cm" fo:margin-left="1.6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3.193cm" fo:text-indent="-0.635cm" fo:margin-left="3.19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2">
        <style:list-level-properties text:list-level-position-and-space-mode="label-alignment">
          <style:list-level-label-alignment text:label-followed-by="listtab" text:list-tab-stop-position="1.217cm" fo:text-indent="-1.217cm" fo:margin-left="2.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3.193cm" fo:text-indent="-0.635cm" fo:margin-left="3.193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9.331cm" fo:text-indent="-0.847cm" fo:margin-left="9.331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10.178cm" fo:text-indent="-0.847cm" fo:margin-left="10.1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577cm" fo:text-indent="-1.27cm" fo:margin-left="4.57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10.081cm" fo:text-indent="-0.847cm" fo:margin-left="10.081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10.927cm" fo:text-indent="-0.847cm" fo:margin-left="10.9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text:start-value="4">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65cm" fo:text-indent="-1.005cm" fo:margin-left="1.66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3z1" style:num-suffix="." style:num-format="1" text:start-value="0"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0"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477cm" fo:text-indent="-0.847cm" fo:margin-left="2.47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fo:text-align="center">
          <style:list-level-label-alignment text:label-followed-by="listtab" text:list-tab-stop-position="1.935cm" fo:text-indent="0.148cm" fo:margin-left="1.152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consecutive-numbering="true">
      <text:list-level-style-number text:level="1" text:style-name="WW8Num51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3" text:consecutive-numbering="true">
      <text:list-level-style-number text:level="1" text:style-name="WW8Num53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4" text:consecutive-numbering="true">
      <text:list-level-style-number text:level="1" text:style-name="WW8Num54z0" style:num-suffix="、" style:num-format="一, 二, 三, ..."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715cm" fo:text-indent="-0.614cm" fo:margin-left="1.71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0" text:consecutive-numbering="true">
      <text:list-level-style-number text:level="1" text:style-name="WW8Num60z0" style:num-suffix="." style:num-format="1" text:start-value="5">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64cm" fo:text-indent="-0.318cm" fo:margin-left="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75cm" fo:text-indent="-0.75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4" text:consecutive-numbering="true">
      <text:list-level-style-number text:level="1" text:style-name="WW8Num64z0" style:num-suffix="、" style:num-format="一, 二, 三, ..." text:start-value="3">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6" text:consecutive-numbering="true">
      <text:list-level-style-number text:level="1" text:style-name="WW8Num66z0" style:num-suffix="、" style:num-format="一, 二, 三, ..."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63cm" fo:text-indent="-0.995cm" fo:margin-left="1.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listtab" text:list-tab-stop-position="1.808cm" fo:text-indent="-1.058cm" fo:margin-left="1.8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fo:text-align="center">
          <style:list-level-label-alignment text:label-followed-by="listtab" text:list-tab-stop-position="1.199cm" fo:text-indent="-0.9cm" fo:margin-left="1.199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0" text:consecutive-numbering="true">
      <text:list-level-style-number text:level="1" text:style-name="WW8Num8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2" text:consecutive-numbering="true">
      <text:list-level-style-number text:level="1" text:style-name="WW8Num82z0" style:num-suffix="、" style:num-format="1, 2, 3, ...">
        <style:list-level-properties text:list-level-position-and-space-mode="label-alignment">
          <style:list-level-label-alignment text:label-followed-by="listtab" text:list-tab-stop-position="1.958cm" fo:text-indent="-0.767cm" fo:margin-left="1.9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2.801cm" fo:text-indent="-1.214cm" fo:margin-left="2.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953cm" fo:text-indent="-0.953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5">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8" text:consecutive-numbering="true">
      <text:list-level-style-number text:level="1" text:style-name="WW8Num88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665cm" fo:text-indent="-1.005cm" fo:margin-left="1.66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0" text:consecutive-numbering="true">
      <text:list-level-style-number text:level="1" text:style-name="WW8Num90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5">
      <text:list-level-style-number text:level="1" text:style-name="WW8Num95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2.801cm" fo:text-indent="-1.214cm" fo:margin-left="2.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2" text:style-name="WW8Num98z1" style:num-suffix="、" style:num-format="甲, 乙, 丙, ..." text:display-levels="2">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3" text:style-name="WW8Num98z2" style:num-suffix="." style:num-format="i" text:display-levels="2">
        <style:list-level-properties text:list-level-position-and-space-mode="label-alignment" fo:text-align="end">
          <style:list-level-label-alignment text:label-followed-by="listtab" text:list-tab-stop-position="5.232cm" fo:text-indent="-0.847cm" fo:margin-left="5.232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5" text:style-name="WW8Num98z0" style:num-suffix="." style:num-format="1" text:display-levels="2">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text:list-tab-stop-position="7.772cm" fo:text-indent="-0.847cm" fo:margin-left="7.772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text:list-tab-stop-position="9.465cm" fo:text-indent="-0.847cm" fo:margin-left="9.465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text:list-tab-stop-position="10.312cm" fo:text-indent="-0.847cm" fo:margin-left="10.3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9" text:consecutive-numbering="true">
      <text:list-level-style-number text:level="1" text:style-name="WW8Num99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0" text:consecutive-numbering="true">
      <text:list-level-style-number text:level="1" text:style-name="WW8Num100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953cm" fo:text-indent="-0.953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4" text:consecutive-numbering="true">
      <text:list-level-style-number text:level="1" text:style-name="WW8Num104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5" text:consecutive-numbering="true">
      <text:list-level-style-number text:level="1" text:style-name="WW8Num105z0" style:num-suffix="." style:num-format="1"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6" text:consecutive-numbering="true">
      <text:list-level-style-number text:level="1" text:style-name="WW8Num106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3">
      <text:list-level-style-number text:level="1" text:style-name="WW8Num113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3z1" style:num-suffix="、" style:num-format="一, 二, 三, ..."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113z0" style:num-prefix="﹝" style:num-suffix="﹞" style:num-format="1" text:display-levels="2">
        <style:list-level-properties text:list-level-position-and-space-mode="label-alignment">
          <style:list-level-label-alignment text:label-followed-by="listtab" fo:text-indent="-0.75cm" fo:margin-left="2.249cm"/>
        </style:list-level-properties>
      </text:list-level-style-number>
      <text:list-level-style-number text:level="4" text:style-name="WW8Num113z0" style:num-suffix=")" style:num-format="1" text:display-levels="2">
        <style:list-level-properties text:list-level-position-and-space-mode="label-alignment">
          <style:list-level-label-alignment text:label-followed-by="listtab" fo:text-indent="-0.75cm" fo:margin-left="2.999cm"/>
        </style:list-level-properties>
      </text:list-level-style-number>
      <text:list-level-style-number text:level="5" text:style-name="WW8Num113z0" style:num-prefix="(" style:num-suffix=")" style:num-format="1" text:display-levels="2">
        <style:list-level-properties text:list-level-position-and-space-mode="label-alignment">
          <style:list-level-label-alignment text:label-followed-by="listtab" fo:text-indent="-0.75cm" fo:margin-left="3.748cm"/>
        </style:list-level-properties>
      </text:list-level-style-number>
      <text:list-level-style-number text:level="6" text:style-name="WW8Num113z0" style:num-suffix="." style:num-format="a" style:num-letter-sync="true" text:display-levels="2">
        <style:list-level-properties text:list-level-position-and-space-mode="label-alignment">
          <style:list-level-label-alignment text:label-followed-by="listtab" fo:text-indent="-0.75cm" fo:margin-left="4.498cm"/>
        </style:list-level-properties>
      </text:list-level-style-number>
      <text:list-level-style-number text:level="7" text:style-name="WW8Num113z0" style:num-suffix=")" style:num-format="a" style:num-letter-sync="true" text:display-levels="2">
        <style:list-level-properties text:list-level-position-and-space-mode="label-alignment">
          <style:list-level-label-alignment text:label-followed-by="listtab" fo:text-indent="-0.75cm" fo:margin-left="5.248cm"/>
        </style:list-level-properties>
      </text:list-level-style-number>
      <text:list-level-style-number text:level="8" text:style-name="WW8Num113z0" style:num-prefix="(" style:num-suffix=")" style:num-format="i" text:display-levels="2">
        <style:list-level-properties text:list-level-position-and-space-mode="label-alignment">
          <style:list-level-label-alignment text:label-followed-by="listtab" fo:text-indent="-0.75cm" fo:margin-left="5.997cm"/>
        </style:list-level-properties>
      </text:list-level-style-number>
      <text:list-level-style-number text:level="9" text:style-name="WW8Num113z0" style:num-suffix="." style:num-format="i" text:display-levels="2">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4" text:consecutive-numbering="true">
      <text:list-level-style-number text:level="1" text:style-name="WW8Num114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7">
      <text:list-level-style-number text:level="1" text:style-name="WW8Num117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1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8" text:consecutive-numbering="true">
      <text:list-level-style-number text:level="1" text:style-name="WW8Num11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9" text:consecutive-numbering="true">
      <text:list-level-style-number text:level="1" text:style-name="WW8Num1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0" text:consecutive-numbering="true">
      <text:list-level-style-number text:level="1" text:style-name="WW8Num120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1.715cm" fo:text-indent="-0.868cm" fo:margin-left="1.71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3" text:consecutive-numbering="true">
      <text:list-level-style-number text:level="1" text:style-name="WW8Num123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1.376cm" fo:text-indent="-0.423cm" fo:margin-left="1.3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5" text:consecutive-numbering="true">
      <text:list-level-style-number text:level="1" text:style-name="WW8Num125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0.953cm" fo:text-indent="-0.423cm" fo:margin-lef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7" text:consecutive-numbering="true">
      <text:list-level-style-number text:level="1" text:style-name="WW8Num127z0" style:num-suffix="、" style:num-format="一, 二, 三, ...">
        <style:list-level-properties text:list-level-position-and-space-mode="label-alignment">
          <style:list-level-label-alignment text:label-followed-by="listtab" text:list-tab-stop-position="1.596cm" fo:text-indent="-0.714cm" fo:margin-left="1.596cm"/>
        </style:list-level-properties>
      </text:list-level-style-number>
      <text:list-level-style-number text:level="2" text:style-name="WW8Num127z1" style:num-suffix="、" style:num-format="甲, 乙, 丙, ..." text:display-levels="2">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3" text:style-name="WW8Num127z2" style:num-suffix="." style:num-format="i" text:display-levels="2">
        <style:list-level-properties text:list-level-position-and-space-mode="label-alignment" fo:text-align="end">
          <style:list-level-label-alignment text:label-followed-by="listtab" text:list-tab-stop-position="3.422cm" fo:text-indent="-0.847cm" fo:margin-left="3.422cm"/>
        </style:list-level-properties>
      </text:list-level-style-number>
      <text:list-level-style-number text:level="4" text:style-name="WW8Num127z3" style:num-suffix="." style:num-format="1" text:display-levels="2">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5" text:style-name="WW8Num127z4" style:num-suffix="、" style:num-format="甲, 乙, 丙, ..." text:display-levels="2">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6" text:style-name="WW8Num127z5" style:num-suffix="." style:num-format="i" text:display-levels="2">
        <style:list-level-properties text:list-level-position-and-space-mode="label-alignment" fo:text-align="end">
          <style:list-level-label-alignment text:label-followed-by="listtab" text:list-tab-stop-position="5.962cm" fo:text-indent="-0.847cm" fo:margin-left="5.962cm"/>
        </style:list-level-properties>
      </text:list-level-style-number>
      <text:list-level-style-number text:level="7" text:style-name="WW8Num127z6" style:num-suffix="." style:num-format="1" text:display-levels="2">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8" text:style-name="WW8Num127z7" style:num-suffix="、" style:num-format="甲, 乙, 丙, ..." text:display-levels="2">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9" text:style-name="WW8Num127z8" style:num-suffix="." style:num-format="i" text:display-levels="2">
        <style:list-level-properties text:list-level-position-and-space-mode="label-alignment" fo:text-align="end">
          <style:list-level-label-alignment text:label-followed-by="listtab" text:list-tab-stop-position="8.502cm" fo:text-indent="-0.847cm" fo:margin-left="8.5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8" text:consecutive-numbering="true">
      <text:list-level-style-number text:level="1" text:style-name="WW8Num1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fo:text-inden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4" text:consecutive-numbering="true">
      <text:list-level-style-number text:level="1" text:style-name="WW8Num134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1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text:list-tab-stop-position="0.212cm" fo:text-indent="-0.423cm" fo:margin-left="0.21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1.012cm" fo:text-indent="-1.012cm" fo:margin-left="1.7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0.953cm" fo:text-indent="-0.953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2" text:consecutive-numbering="true">
      <text:list-level-style-number text:level="1" text:style-name="WW8Num1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3" text:consecutive-numbering="true">
      <text:list-level-style-number text:level="1" text:style-name="WW8Num143z0" style:num-suffix="、" style:num-format="一, 二, 三, ...">
        <style:list-level-properties text:list-level-position-and-space-mode="label-alignment">
          <style:list-level-label-alignment text:label-followed-by="listtab" text:list-tab-stop-position="2.009cm" fo:text-indent="-1.058cm" fo:margin-left="2.0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text:list-tab-stop-position="2.434cm" fo:text-indent="-0.72cm" fo:margin-left="2.43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6" text:consecutive-numbering="true">
      <text:list-level-style-number text:level="1" text:style-name="WW8Num1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7" text:consecutive-numbering="true">
      <text:list-level-style-number text:level="1" text:style-name="WW8Num147z0" style:num-suffix="、" style:num-format="壹, 貳, 參, ...">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8" text:consecutive-numbering="true">
      <text:list-level-style-number text:level="1" text:style-name="WW8Num148z0" style:num-suffix="、" style:num-format="一, 二, 三, ...">
        <style:list-level-properties text:list-level-position-and-space-mode="label-alignment">
          <style:list-level-label-alignment text:label-followed-by="listtab" text:list-tab-stop-position="5.662cm" fo:text-indent="-3.334cm" fo:margin-left="5.662cm"/>
        </style:list-level-properties>
      </text:list-level-style-number>
      <text:list-level-style-number text:level="2" text:style-name="WW8Num148z1"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48z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48z3"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48z4"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48z5"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48z6"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48z7"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48z8"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9" text:consecutive-numbering="true">
      <text:list-level-style-number text:level="1" text:style-name="WW8Num14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fo:text-inden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1" text:consecutive-numbering="true">
      <text:list-level-style-number text:level="1" text:style-name="WW8Num151z0" style:num-prefix="第" style:num-suffix="條、" style:num-format="一, 二, 三, ...">
        <style:list-level-properties text:list-level-position-and-space-mode="label-alignment">
          <style:list-level-label-alignment text:label-followed-by="listtab" text:list-tab-stop-position="3.8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2" text:consecutive-numbering="true">
      <text:list-level-style-number text:level="1" text:style-name="WW8Num15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3" text:consecutive-numbering="true">
      <text:list-level-style-number text:level="1" text:style-name="WW8Num153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4" text:consecutive-numbering="true">
      <text:list-level-style-number text:level="1" text:style-name="WW8Num154z0" style:num-prefix="(" style:num-suffix=")" style:num-format="一, 二, 三, ..." text:start-value="4">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5" text:consecutive-numbering="true">
      <text:list-level-style-number text:level="1" text:style-name="WW8Num155z0" style:num-suffix="、" style:num-format="1, 2, 3, ...">
        <style:list-level-properties text:list-level-position-and-space-mode="label-alignment">
          <style:list-level-label-alignment text:label-followed-by="listtab" text:list-tab-stop-position="3.26cm" fo:text-indent="-1.143cm" fo:margin-left="3.2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6" text:consecutive-numbering="true">
      <text:list-level-style-number text:level="1" text:style-name="WW8Num156z0" style:num-prefix="（" style:num-suffix="）" style:num-format="1" text:start-value="2">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8" text:consecutive-numbering="true">
      <text:list-level-style-number text:level="1" text:style-name="WW8Num158z0" style:num-suffix="．" style:num-format="1, 2, 3, ..." text:start-value="2">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9" text:consecutive-numbering="true">
      <text:list-level-style-number text:level="1" text:style-name="WW8Num1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0">
      <text:list-level-style-number text:level="1" text:style-name="WW8Num1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1" text:consecutive-numbering="true">
      <text:list-level-style-number text:level="1" text:style-name="WW8Num161z0" style:num-suffix="、" style:num-format="壹, 貳, 參,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2" text:consecutive-numbering="true">
      <text:list-level-style-number text:level="1" text:style-name="WW8Num162z0" style:num-suffix="、" style:num-format="一, 二, 三, ...">
        <style:list-level-properties text:list-level-position-and-space-mode="label-alignment">
          <style:list-level-label-alignment text:label-followed-by="listtab" text:list-tab-stop-position="1.665cm" fo:text-indent="-1.005cm" fo:margin-left="1.66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3" text:consecutive-numbering="true">
      <text:list-level-style-number text:level="1" text:style-name="WW8Num163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4">
      <text:list-level-style-number text:level="1" text:style-name="WW8Num16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4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16.193cm" fo:text-indent="-0.847cm" fo:margin-left="16.193cm"/>
        </style:list-level-properties>
      </text:list-level-style-number>
      <text:list-level-style-number text:level="2" text:style-name="WW8Num166z1" style:num-suffix="、" style:num-format="甲, 乙, 丙, ..." text:display-levels="2">
        <style:list-level-properties text:list-level-position-and-space-mode="label-alignment">
          <style:list-level-label-alignment text:label-followed-by="listtab" text:list-tab-stop-position="17.039cm" fo:text-indent="-0.847cm" fo:margin-left="17.039cm"/>
        </style:list-level-properties>
      </text:list-level-style-number>
      <text:list-level-style-number text:level="3" text:style-name="WW8Num166z2" style:num-suffix="." style:num-format="i" text:display-levels="2">
        <style:list-level-properties text:list-level-position-and-space-mode="label-alignment" fo:text-align="end">
          <style:list-level-label-alignment text:label-followed-by="listtab" text:list-tab-stop-position="17.886cm" fo:text-indent="-0.847cm" fo:margin-left="17.886cm"/>
        </style:list-level-properties>
      </text:list-level-style-number>
      <text:list-level-style-number text:level="4" text:style-name="WW8Num166z3" style:num-suffix="." style:num-format="1" text:display-levels="2">
        <style:list-level-properties text:list-level-position-and-space-mode="label-alignment">
          <style:list-level-label-alignment text:label-followed-by="listtab" text:list-tab-stop-position="18.733cm" fo:text-indent="-0.847cm" fo:margin-left="18.733cm"/>
        </style:list-level-properties>
      </text:list-level-style-number>
      <text:list-level-style-number text:level="5" text:style-name="WW8Num166z4" style:num-suffix="、" style:num-format="甲, 乙, 丙, ..." text:display-levels="2">
        <style:list-level-properties text:list-level-position-and-space-mode="label-alignment">
          <style:list-level-label-alignment text:label-followed-by="listtab" text:list-tab-stop-position="19.579cm" fo:text-indent="-0.847cm" fo:margin-left="19.579cm"/>
        </style:list-level-properties>
      </text:list-level-style-number>
      <text:list-level-style-number text:level="6" text:style-name="WW8Num166z5" style:num-suffix="." style:num-format="i" text:display-levels="2">
        <style:list-level-properties text:list-level-position-and-space-mode="label-alignment" fo:text-align="end">
          <style:list-level-label-alignment text:label-followed-by="listtab" text:list-tab-stop-position="20.426cm" fo:text-indent="-0.847cm" fo:margin-left="20.426cm"/>
        </style:list-level-properties>
      </text:list-level-style-number>
      <text:list-level-style-number text:level="7" text:style-name="WW8Num166z6" style:num-suffix="." style:num-format="1" text:display-levels="2">
        <style:list-level-properties text:list-level-position-and-space-mode="label-alignment">
          <style:list-level-label-alignment text:label-followed-by="listtab" text:list-tab-stop-position="21.273cm" fo:text-indent="-0.847cm" fo:margin-left="21.273cm"/>
        </style:list-level-properties>
      </text:list-level-style-number>
      <text:list-level-style-number text:level="8" text:style-name="WW8Num166z7" style:num-suffix="、" style:num-format="甲, 乙, 丙, ..." text:display-levels="2">
        <style:list-level-properties text:list-level-position-and-space-mode="label-alignment">
          <style:list-level-label-alignment text:label-followed-by="listtab" text:list-tab-stop-position="22.119cm" fo:text-indent="-0.847cm" fo:margin-left="22.119cm"/>
        </style:list-level-properties>
      </text:list-level-style-number>
      <text:list-level-style-number text:level="9" text:style-name="WW8Num166z8" style:num-suffix="." style:num-format="i" text:display-levels="2">
        <style:list-level-properties text:list-level-position-and-space-mode="label-alignment" fo:text-align="end">
          <style:list-level-label-alignment text:label-followed-by="listtab" text:list-tab-stop-position="22.966cm" fo:text-indent="-0.847cm" fo:margin-left="22.9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1.376cm" fo:text-indent="-0.318cm" fo:margin-left="1.3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8" text:consecutive-numbering="true">
      <text:list-level-style-number text:level="1" text:style-name="WW8Num168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6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9" text:consecutive-numbering="true">
      <text:list-level-style-number text:level="1" text:style-name="WW8Num16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6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1" text:consecutive-numbering="true">
      <text:list-level-style-number text:level="1" text:style-name="WW8Num171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72z0" style:num-prefix="（" style:num-suffix="）" style:num-format="1" text:display-levels="2">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text:style-name="WW8Num172z0" style:num-suffix="、" style:num-format="壹, 貳, 參, ..." text:display-levels="2">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4" text:style-name="WW8Num172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72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72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72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72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72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3" text:consecutive-numbering="true">
      <text:list-level-style-number text:level="1" text:style-name="WW8Num173z0"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4" text:consecutive-numbering="true">
      <text:list-level-style-number text:level="1" text:style-name="WW8Num174z0"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174z1"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74z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74z3"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74z4"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74z5"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74z6"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74z7"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74z8"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7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6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6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6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6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6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6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6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6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7" text:consecutive-numbering="true">
      <text:list-level-style-number text:level="1" text:style-name="WW8Num177z0" style:num-suffix="、" style:num-format="一, 二, 三, ...">
        <style:list-level-properties text:list-level-position-and-space-mode="label-alignment">
          <style:list-level-label-alignment text:label-followed-by="listtab" text:list-tab-stop-position="3.808cm" fo:text-indent="-1.27cm" fo:margin-left="3.808cm"/>
        </style:list-level-properties>
      </text:list-level-style-number>
      <text:list-level-style-number text:level="2" text:style-name="WW8Num177z1" style:num-suffix="、" style:num-format="甲, 乙, 丙, ..." text:display-levels="2">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3" text:style-name="WW8Num177z2" style:num-suffix="." style:num-format="i" text:display-levels="2">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4" text:style-name="WW8Num177z3" style:num-suffix="." style:num-format="1" text:display-levels="2">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5" text:style-name="WW8Num177z4" style:num-suffix="、" style:num-format="甲, 乙, 丙, ..." text:display-levels="2">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6" text:style-name="WW8Num177z5" style:num-suffix="." style:num-format="i" text:display-levels="2">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7" text:style-name="WW8Num177z6" style:num-suffix="." style:num-format="1" text:display-levels="2">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8" text:style-name="WW8Num177z7" style:num-suffix="、" style:num-format="甲, 乙, 丙, ..." text:display-levels="2">
        <style:list-level-properties text:list-level-position-and-space-mode="label-alignment">
          <style:list-level-label-alignment text:label-followed-by="listtab" text:list-tab-stop-position="9.312cm" fo:text-indent="-0.847cm" fo:margin-left="9.312cm"/>
        </style:list-level-properties>
      </text:list-level-style-number>
      <text:list-level-style-number text:level="9" text:style-name="WW8Num177z8" style:num-suffix="." style:num-format="i" text:display-levels="2">
        <style:list-level-properties text:list-level-position-and-space-mode="label-alignment" fo:text-align="end">
          <style:list-level-label-alignment text:label-followed-by="listtab" text:list-tab-stop-position="10.158cm" fo:text-indent="-0.847cm" fo:margin-left="10.1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8" text:consecutive-numbering="true">
      <text:list-level-style-number text:level="1" text:style-name="WW8Num178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0" text:consecutive-numbering="true">
      <text:list-level-style-number text:level="1" text:style-name="WW8Num180z0" style:num-suffix="、" style:num-format="1, 2, 3, ...">
        <style:list-level-properties text:list-level-position-and-space-mode="label-alignment">
          <style:list-level-label-alignment text:label-followed-by="listtab" text:list-tab-stop-position="0.82cm" fo:text-indent="-0.82cm" fo:margin-left="2.9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2" text:consecutive-numbering="true">
      <text:list-level-style-number text:level="1" text:style-name="WW8Num18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3" text:consecutive-numbering="true">
      <text:list-level-style-number text:level="1" text:style-name="WW8Num18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4" text:consecutive-numbering="true">
      <text:list-level-style-number text:level="1" text:style-name="WW8Num184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5" text:consecutive-numbering="true">
      <text:list-level-style-number text:level="1" text:style-name="WW8Num1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6" text:consecutive-numbering="true">
      <text:list-level-style-number text:level="1" text:style-name="WW8Num18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7" text:consecutive-numbering="true">
      <text:list-level-style-number text:level="1" text:style-name="WW8Num187z0"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8" text:consecutive-numbering="true">
      <text:list-level-style-number text:level="1" text:style-name="WW8Num188z0"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9" text:consecutive-numbering="true">
      <text:list-level-style-number text:level="1" text:style-name="WW8Num189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0" text:consecutive-numbering="true">
      <text:list-level-style-number text:level="1" text:style-name="WW8Num190z0" style:num-suffix="、" style:num-format="一, 二, 三, ...">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90z1" style:num-suffix="、" style:num-format="甲, 乙, 丙, ..." text:display-levels="2">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text:style-name="WW8Num190z2" style:num-suffix="." style:num-format="i" text:display-levels="2">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190z3" style:num-suffix="." style:num-format="1" text:display-levels="2">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190z4" style:num-suffix="、" style:num-format="甲, 乙, 丙, ..." text:display-levels="2">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190z5" style:num-suffix="." style:num-format="i" text:display-levels="2">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190z6" style:num-suffix="." style:num-format="1" text:display-levels="2">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190z7" style:num-suffix="、" style:num-format="甲, 乙, 丙, ..." text:display-levels="2">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190z8" style:num-suffix="." style:num-format="i" text:display-levels="2">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1" text:consecutive-numbering="true">
      <text:list-level-style-number text:level="1" text:style-name="WW8Num191z0" style:num-suffix="、" style:num-format="一, 二, 三, ...">
        <style:list-level-properties text:list-level-position-and-space-mode="label-alignment">
          <style:list-level-label-alignment text:label-followed-by="listtab" text:list-tab-stop-position="2.801cm" fo:text-indent="-1.214cm" fo:margin-left="2.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2" text:consecutive-numbering="true">
      <text:list-level-style-number text:level="1" text:style-name="WW8Num192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3">
      <text:list-level-style-number text:level="1" text:style-name="WW8Num19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3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93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3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3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3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3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3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3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4" text:consecutive-numbering="true">
      <text:list-level-style-number text:level="1" text:style-name="WW8Num194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94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94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94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94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94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94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94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94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5" text:consecutive-numbering="true">
      <text:list-level-style-number text:level="1" text:style-name="WW8Num195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6" text:consecutive-numbering="true">
      <text:list-level-style-number text:level="1" text:style-name="WW8Num196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7" text:consecutive-numbering="true">
      <text:list-level-style-number text:level="1" text:style-name="WW8Num1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8">
      <text:list-level-style-number text:level="1" text:style-name="WW8Num198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19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9" text:consecutive-numbering="true">
      <text:list-level-style-number text:level="1" text:style-name="WW8Num199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0" text:consecutive-numbering="true">
      <text:list-level-style-number text:level="1" text:style-name="WW8Num200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1" text:consecutive-numbering="true">
      <text:list-level-style-number text:level="1" text:style-name="WW8Num201z0" style:num-prefix="(" style:num-suffix=")" style:num-format="一, 二, 三, ...">
        <style:list-level-properties text:list-level-position-and-space-mode="label-alignment">
          <style:list-level-label-alignment text:label-followed-by="listtab" text:list-tab-stop-position="1.808cm" fo:text-indent="-1.058cm" fo:margin-left="1.8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2" text:consecutive-numbering="true">
      <text:list-level-style-number text:level="1" text:style-name="WW8Num20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3" text:consecutive-numbering="true">
      <text:list-level-style-number text:level="1" text:style-name="WW8Num203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4" text:consecutive-numbering="true">
      <text:list-level-style-number text:level="1" text:style-name="WW8Num204z0" style:num-suffix="、" style:num-format="一, 二, 三,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5" text:consecutive-numbering="true">
      <text:list-level-style-number text:level="1" text:style-name="WW8Num205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20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6" text:consecutive-numbering="true">
      <text:list-level-style-number text:level="1" text:style-name="WW8Num20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7" text:consecutive-numbering="true">
      <text:list-level-style-number text:level="1" text:style-name="WW8Num20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07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07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7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7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7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7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7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7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8" text:consecutive-numbering="true">
      <text:list-level-style-number text:level="1" text:style-name="WW8Num20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9" text:consecutive-numbering="true">
      <text:list-level-style-number text:level="1" text:style-name="WW8Num209z0" style:num-suffix="." style:num-format="1">
        <style:list-level-properties text:list-level-position-and-space-mode="label-alignment">
          <style:list-level-label-alignment text:label-followed-by="listtab" text:list-tab-stop-position="1.111cm" fo:text-indent="-0.476cm" fo:margin-left="1.11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0" text:consecutive-numbering="true">
      <text:list-level-style-number text:level="1" text:style-name="WW8Num210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210z1"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210z2" style:num-suffix="." style:num-format="i" text:display-levels="2">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210z3" style:num-suffix="." style:num-format="1"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210z4" style:num-suffix="、" style:num-format="甲, 乙, 丙, ..." text:display-levels="2">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210z5" style:num-suffix="." style:num-format="i" text:display-levels="2">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210z6" style:num-suffix="." style:num-format="1" text:display-levels="2">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210z7" style:num-suffix="、" style:num-format="甲, 乙, 丙, ..." text:display-levels="2">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210z8" style:num-suffix="." style:num-format="i" text:display-levels="2">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1" text:consecutive-numbering="true">
      <text:list-level-style-number text:level="1" text:style-name="WW8Num211z0" style:num-suffix="." style:num-format="A" style:num-letter-sync="true">
        <style:list-level-properties text:list-level-position-and-space-mode="label-alignment">
          <style:list-level-label-alignment text:label-followed-by="listtab" text:list-tab-stop-position="1.032cm" fo:text-indent="-0.397cm" fo:margin-left="1.03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2" text:consecutive-numbering="true">
      <text:list-level-style-number text:level="1" text:style-name="WW8Num212z0" style:num-suffix="、" style:num-format="1, 2, 3, ...">
        <style:list-level-properties text:list-level-position-and-space-mode="label-alignment">
          <style:list-level-label-alignment text:label-followed-by="listtab" text:list-tab-stop-position="0.82cm" fo:text-indent="-0.82cm" fo:margin-left="1.66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3" text:consecutive-numbering="true">
      <text:list-level-style-number text:level="1" text:style-name="WW8Num2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4" text:consecutive-numbering="true">
      <text:list-level-style-number text:level="1" text:style-name="WW8Num2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5">
      <text:list-level-style-number text:level="1" text:style-name="WW8Num2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5z0" style:num-suffix="." style:num-format="1" text:start-value="3" text:display-levels="2">
        <style:list-level-properties text:list-level-position-and-space-mode="label-alignment">
          <style:list-level-label-alignment text:label-followed-by="space" fo:text-indent="-0.37cm" fo:margin-left="1.217cm"/>
        </style:list-level-properties>
      </text:list-level-style-number>
      <text:list-level-style-number text:level="3" text:style-name="WW8Num215z2"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15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5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5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5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5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5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6" text:consecutive-numbering="true">
      <text:list-level-style-number text:level="1" text:style-name="WW8Num216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7" text:consecutive-numbering="true">
      <text:list-level-style-number text:level="1" text:style-name="WW8Num21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8" text:consecutive-numbering="true">
      <text:list-level-style-number text:level="1" text:style-name="WW8Num2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9" text:consecutive-numbering="true">
      <text:list-level-style-number text:level="1" text:style-name="WW8Num219z0" style:num-prefix="第" style:num-suffix="條、" style:num-format="一, 二, 三, ..." text:start-value="2">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2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0">
      <text:list-level-style-number text:level="1" text:style-name="WW8Num2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0z0" style:num-suffix="." style:num-format="1" text:display-levels="2">
        <style:list-level-properties text:list-level-position-and-space-mode="label-alignment">
          <style:list-level-label-alignment text:label-followed-by="space" fo:text-indent="-0.37cm" fo:margin-left="1.217cm"/>
        </style:list-level-properties>
      </text:list-level-style-number>
      <text:list-level-style-number text:level="3" text:style-name="WW8Num220z2"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1" text:consecutive-numbering="true">
      <text:list-level-style-number text:level="1" text:style-name="WW8Num22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2" text:consecutive-numbering="true">
      <text:list-level-style-number text:level="1" text:style-name="WW8Num2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3" text:consecutive-numbering="true">
      <text:list-level-style-number text:level="1" text:style-name="WW8Num2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4" text:consecutive-numbering="true">
      <text:list-level-style-number text:level="1" text:style-name="WW8Num224z0" style:num-suffix="、" style:num-format="1">
        <style:list-level-properties text:list-level-position-and-space-mode="label-alignment">
          <style:list-level-label-alignment text:label-followed-by="listtab" text:list-tab-stop-position="2.307cm" fo:text-indent="-0.614cm" fo:margin-left="2.3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5" text:consecutive-numbering="true">
      <text:list-level-style-number text:level="1" text:style-name="WW8Num225z0"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2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6" text:consecutive-numbering="true">
      <text:list-level-style-number text:level="1" text:style-name="WW8Num226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26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6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6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6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6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6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6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6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7" text:consecutive-numbering="true">
      <text:list-level-style-number text:level="1" text:style-name="WW8Num227z0" style:num-prefix="第" style:num-suffix="條、" style:num-format="一, 二, 三, ..." text:start-value="3">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2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8" text:consecutive-numbering="true">
      <text:list-level-style-number text:level="1" text:style-name="WW8Num2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9" text:consecutive-numbering="true">
      <text:list-level-style-number text:level="1" text:style-name="WW8Num22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0" text:consecutive-numbering="true">
      <text:list-level-style-number text:level="1" text:style-name="WW8Num23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1" text:consecutive-numbering="true">
      <text:list-level-style-number text:level="1" text:style-name="WW8Num231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2" text:consecutive-numbering="true">
      <text:list-level-style-number text:level="1" text:style-name="WW8Num232z0" style:num-suffix="、" style:num-format="一, 二, 三, ..." text:start-value="6">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3" text:consecutive-numbering="true">
      <text:list-level-style-number text:level="1" text:style-name="WW8Num233z0" style:num-suffix="." style:num-format="1">
        <style:list-level-properties text:list-level-position-and-space-mode="label-alignment">
          <style:list-level-label-alignment text:label-followed-by="listtab" text:list-tab-stop-position="0.947cm" fo:text-indent="-0.423cm" fo:margin-left="0.9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4" text:consecutive-numbering="true">
      <text:list-level-style-number text:level="1" text:style-name="WW8Num234z0" style:num-suffix="、" style:num-format="1, 2, 3, ..." text:start-value="3">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5" text:consecutive-numbering="true">
      <text:list-level-style-number text:level="1" text:style-name="WW8Num235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6" text:consecutive-numbering="true">
      <text:list-level-style-number text:level="1" text:style-name="WW8Num236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7" text:consecutive-numbering="true">
      <text:list-level-style-number text:level="1" text:style-name="WW8Num237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8" text:consecutive-numbering="true">
      <text:list-level-style-number text:level="1" text:style-name="WW8Num23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9" text:consecutive-numbering="true">
      <text:list-level-style-number text:level="1" text:style-name="WW8Num239z0" style:num-prefix="等資料可免填。&#13;" style:num-suffix="、" style:num-format="一, 二, 三, ..." text:start-value="2">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0" text:consecutive-numbering="true">
      <text:list-level-style-number text:level="1" text:style-name="WW8Num240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1" text:consecutive-numbering="true">
      <text:list-level-style-number text:level="1" text:style-name="WW8Num241z0" style:num-suffix="、" style:num-format="一, 二, 三, ..." text:start-value="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0.953cm" fo:text-indent="-0.953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4" text:consecutive-numbering="true">
      <text:list-level-style-number text:level="1" text:style-name="WW8Num244z0" style:num-suffix="、" style:num-format="一, 二, 三, ...">
        <style:list-level-properties text:list-level-position-and-space-mode="label-alignment">
          <style:list-level-label-alignment text:label-followed-by="listtab" text:list-tab-stop-position="3.501cm" fo:text-indent="-1.27cm" fo:margin-left="3.501cm"/>
        </style:list-level-properties>
      </text:list-level-style-number>
      <text:list-level-style-number text:level="2" text:style-name="WW8Num244z0" style:num-suffix="、" style:num-format="一, 二, 三, ..." text:display-levels="2">
        <style:list-level-properties text:list-level-position-and-space-mode="label-alignment">
          <style:list-level-label-alignment text:label-followed-by="listtab" text:list-tab-stop-position="4.179cm" fo:text-indent="-1.101cm" fo:margin-left="4.179cm"/>
        </style:list-level-properties>
      </text:list-level-style-number>
      <text:list-level-style-number text:level="3" text:style-name="WW8Num244z0" style:num-suffix="、" style:num-format="一, 二, 三, ..." text:display-levels="2">
        <style:list-level-properties text:list-level-position-and-space-mode="label-alignment">
          <style:list-level-label-alignment text:label-followed-by="listtab" text:list-tab-stop-position="4.56cm" fo:margin-left="3.925cm"/>
        </style:list-level-properties>
      </text:list-level-style-number>
      <text:list-level-style-number text:level="4" text:style-name="WW8Num244z0" style:num-suffix="、" style:num-format="一, 二, 三, ..." text:start-value="2" text:display-levels="2">
        <style:list-level-properties text:list-level-position-and-space-mode="label-alignment">
          <style:list-level-label-alignment text:label-followed-by="listtab" text:list-tab-stop-position="5.872cm" fo:text-indent="-1.101cm" fo:margin-left="5.872cm"/>
        </style:list-level-properties>
      </text:list-level-style-number>
      <text:list-level-style-number text:level="5" text:style-name="WW8Num244z4" style:num-suffix="、" style:num-format="甲, 乙, 丙, ..." text:display-levels="2">
        <style:list-level-properties text:list-level-position-and-space-mode="label-alignment">
          <style:list-level-label-alignment text:label-followed-by="listtab" text:list-tab-stop-position="6.465cm" fo:text-indent="-0.847cm" fo:margin-left="6.465cm"/>
        </style:list-level-properties>
      </text:list-level-style-number>
      <text:list-level-style-number text:level="6" text:style-name="WW8Num244z5" style:num-suffix="." style:num-format="i" text:display-levels="2">
        <style:list-level-properties text:list-level-position-and-space-mode="label-alignment" fo:text-align="end">
          <style:list-level-label-alignment text:label-followed-by="listtab" text:list-tab-stop-position="7.311cm" fo:text-indent="-0.847cm" fo:margin-left="7.311cm"/>
        </style:list-level-properties>
      </text:list-level-style-number>
      <text:list-level-style-number text:level="7" text:style-name="WW8Num244z6" style:num-suffix="." style:num-format="1" text:display-levels="2">
        <style:list-level-properties text:list-level-position-and-space-mode="label-alignment">
          <style:list-level-label-alignment text:label-followed-by="listtab" text:list-tab-stop-position="8.158cm" fo:text-indent="-0.847cm" fo:margin-left="8.158cm"/>
        </style:list-level-properties>
      </text:list-level-style-number>
      <text:list-level-style-number text:level="8" text:style-name="WW8Num244z7" style:num-suffix="、" style:num-format="甲, 乙, 丙, ..." text:display-levels="2">
        <style:list-level-properties text:list-level-position-and-space-mode="label-alignment">
          <style:list-level-label-alignment text:label-followed-by="listtab" text:list-tab-stop-position="9.005cm" fo:text-indent="-0.847cm" fo:margin-left="9.005cm"/>
        </style:list-level-properties>
      </text:list-level-style-number>
      <text:list-level-style-number text:level="9" text:style-name="WW8Num244z8" style:num-suffix="." style:num-format="i" text:display-levels="2">
        <style:list-level-properties text:list-level-position-and-space-mode="label-alignment" fo:text-align="end">
          <style:list-level-label-alignment text:label-followed-by="listtab" text:list-tab-stop-position="9.851cm" fo:text-indent="-0.847cm" fo:margin-left="9.8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5">
      <text:list-level-style-number text:level="1" text:style-name="WW8Num245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45z0" style:num-suffix="." style:num-format="1" text:display-levels="2">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245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45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45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45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45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45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45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6" text:consecutive-numbering="true">
      <text:list-level-style-number text:level="1" text:style-name="WW8Num2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7" text:consecutive-numbering="true">
      <text:list-level-style-number text:level="1" text:style-name="WW8Num247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8" text:consecutive-numbering="true">
      <text:list-level-style-number text:level="1" text:style-name="WW8Num248z0"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9" text:consecutive-numbering="true">
      <text:list-level-style-number text:level="1" text:style-name="WW8Num2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0" text:consecutive-numbering="true">
      <text:list-level-style-number text:level="1" text:style-name="WW8Num2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1" text:consecutive-numbering="true">
      <text:list-level-style-number text:level="1" text:style-name="WW8Num2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2" text:consecutive-numbering="true">
      <text:list-level-style-number text:level="1" text:style-name="WW8Num252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4" text:consecutive-numbering="true">
      <text:list-level-style-number text:level="1" text:style-name="WW8Num2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5" text:consecutive-numbering="true">
      <text:list-level-style-number text:level="1" text:style-name="WW8Num255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6" text:consecutive-numbering="true">
      <text:list-level-style-number text:level="1" text:style-name="WW8Num256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56z1"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56z2" style:num-suffix="."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56z3" style:num-suffix="." style:num-format="1"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56z4" style:num-suffix="、" style:num-format="甲, 乙, 丙, ..." text:display-levels="2">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56z5" style:num-suffix="." style:num-format="i" text:display-levels="2">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56z6" style:num-suffix="." style:num-format="1"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56z7" style:num-suffix="、" style:num-format="甲, 乙, 丙, ..." text:display-levels="2">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56z8" style:num-suffix="." style:num-format="i" text:display-levels="2">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7" text:consecutive-numbering="true">
      <text:list-level-style-number text:level="1" text:style-name="WW8Num257z0"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8" text:consecutive-numbering="true">
      <text:list-level-style-number text:level="1" text:style-name="WW8Num258z0" style:num-prefix="("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9">
      <text:list-level-style-number text:level="1" text:style-name="WW8Num25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0" text:consecutive-numbering="true">
      <text:list-level-style-number text:level="1" text:style-name="WW8Num260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6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1" text:consecutive-numbering="true">
      <text:list-level-style-number text:level="1" text:style-name="WW8Num26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6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2" text:consecutive-numbering="true">
      <text:list-level-style-number text:level="1" text:style-name="WW8Num2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3" text:consecutive-numbering="true">
      <text:list-level-style-number text:level="1" text:style-name="WW8Num263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4" text:consecutive-numbering="true">
      <text:list-level-style-number text:level="1" text:style-name="WW8Num264z0" style:num-suffix="." style:num-format="1">
        <style:list-level-properties text:list-level-position-and-space-mode="label-alignment">
          <style:list-level-label-alignment text:label-followed-by="listtab" text:list-tab-stop-position="1.461cm" fo:text-indent="-0.614cm" fo:margin-left="1.46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5" text:consecutive-numbering="true">
      <text:list-level-style-number text:level="1" text:style-name="WW8Num265z0" style:num-suffix="." style:num-format="1">
        <style:list-level-properties text:list-level-position-and-space-mode="label-alignment">
          <style:list-level-label-alignment text:label-followed-by="listtab" text:list-tab-stop-position="1.984cm" fo:text-indent="-0.503cm" fo:margin-left="1.98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6" text:consecutive-numbering="true">
      <text:list-level-style-number text:level="1" text:style-name="WW8Num26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7" text:consecutive-numbering="true">
      <text:list-level-style-number text:level="1" text:style-name="WW8Num267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26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8" text:consecutive-numbering="true">
      <text:list-level-style-number text:level="1" text:style-name="WW8Num268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9" text:consecutive-numbering="true">
      <text:list-level-style-number text:level="1" text:style-name="WW8Num269z0" style:num-suffix="、" style:num-format="1" text:start-value="2">
        <style:list-level-properties text:list-level-position-and-space-mode="label-alignment">
          <style:list-level-label-alignment text:label-followed-by="listtab" text:list-tab-stop-position="0.99cm" fo:text-indent="-0.635cm" fo:margin-left="0.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0" text:consecutive-numbering="true">
      <text:list-level-style-number text:level="1" text:style-name="WW8Num27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1" text:consecutive-numbering="true">
      <text:list-level-style-number text:level="1" text:style-name="WW8Num2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2" text:consecutive-numbering="true">
      <text:list-level-style-number text:level="1" text:style-name="WW8Num27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2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2z0" style:num-prefix="（" style:num-suffix="）" style:num-format="一, 二, 三, ..." text:display-levels="2">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27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3" text:consecutive-numbering="true">
      <text:list-level-style-number text:level="1" text:style-name="WW8Num27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4" text:consecutive-numbering="true">
      <text:list-level-style-number text:level="1" text:style-name="WW8Num274z0"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5" text:consecutive-numbering="true">
      <text:list-level-style-number text:level="1" text:style-name="WW8Num275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6" text:consecutive-numbering="true">
      <text:list-level-style-number text:level="1" text:style-name="WW8Num27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7" text:consecutive-numbering="true">
      <text:list-level-style-number text:level="1" text:style-name="WW8Num27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77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7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7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7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7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7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7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7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8" text:consecutive-numbering="true">
      <text:list-level-style-number text:level="1" text:style-name="WW8Num278z0" style:num-suffix="、" style:num-format="一, 二, 三, ...">
        <style:list-level-properties text:list-level-position-and-space-mode="label-alignment">
          <style:list-level-label-alignment text:label-followed-by="listtab" text:list-tab-stop-position="1.155cm" fo:text-indent="-0.635cm" fo:margin-left="1.155cm"/>
        </style:list-level-properties>
      </text:list-level-style-number>
      <text:list-level-style-number text:level="2" text:style-name="WW8Num278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278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278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278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278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278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278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278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9" text:consecutive-numbering="true">
      <text:list-level-style-number text:level="1" text:style-name="WW8Num279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0" text:consecutive-numbering="true">
      <text:list-level-style-number text:level="1" text:style-name="WW8Num280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8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1" text:consecutive-numbering="true">
      <text:list-level-style-number text:level="1" text:style-name="WW8Num28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2" text:consecutive-numbering="true">
      <text:list-level-style-number text:level="1" text:style-name="WW8Num28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3" text:consecutive-numbering="true">
      <text:list-level-style-number text:level="1" text:style-name="WW8Num283z0" style:num-prefix="第" style:num-suffix="條、" style:num-format="一, 二, 三, ..." text:start-value="4">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283z1" style:num-prefix="第" style:num-suffix="條、" style:num-format="一, 二, 三, ..." text:start-value="7" text:display-levels="2">
        <style:list-level-properties text:list-level-position-and-space-mode="label-alignment">
          <style:list-level-label-alignment text:label-followed-by="listtab" text:list-tab-stop-position="4.657cm" fo:text-indent="-0.801cm" fo:margin-left="1.647cm"/>
        </style:list-level-properties>
      </text:list-level-style-number>
      <text:list-level-style-number text:level="3" text:style-name="WW8Num28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4" text:consecutive-numbering="true">
      <text:list-level-style-number text:level="1" text:style-name="WW8Num284z0" style:num-suffix="." style:num-format="1">
        <style:list-level-properties text:list-level-position-and-space-mode="label-alignment">
          <style:list-level-label-alignment text:label-followed-by="listtab" text:list-tab-stop-position="1.588cm" fo:text-indent="-0.529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5" text:consecutive-numbering="true">
      <text:list-level-style-number text:level="1" text:style-name="WW8Num28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6" text:consecutive-numbering="true">
      <text:list-level-style-number text:level="1" text:style-name="WW8Num286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7" text:consecutive-numbering="true">
      <text:list-level-style-number text:level="1" text:style-name="WW8Num28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8" text:consecutive-numbering="true">
      <text:list-level-style-number text:level="1" text:style-name="WW8Num288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9" text:consecutive-numbering="true">
      <text:list-level-style-number text:level="1" text:style-name="WW8Num289z0" style:num-suffix="、" style:num-format="一, 二, 三, ..." text:start-value="2">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0" text:consecutive-numbering="true">
      <text:list-level-style-number text:level="1" text:style-name="WW8Num290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1" text:consecutive-numbering="true">
      <text:list-level-style-number text:level="1" text:style-name="WW8Num2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2" text:consecutive-numbering="true">
      <text:list-level-style-number text:level="1" text:style-name="WW8Num292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3" text:consecutive-numbering="true">
      <text:list-level-style-bullet text:level="1" text:style-name="WW8Num29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4" text:consecutive-numbering="true">
      <text:list-level-style-number text:level="1" text:style-name="WW8Num294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5" text:consecutive-numbering="true">
      <text:list-level-style-number text:level="1" text:style-name="WW8Num29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6" text:consecutive-numbering="true">
      <text:list-level-style-number text:level="1" text:style-name="WW8Num296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8" text:consecutive-numbering="true">
      <text:list-level-style-number text:level="1" text:style-name="WW8Num29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9" text:consecutive-numbering="true">
      <text:list-level-style-number text:level="1" text:style-name="WW8Num29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0">
      <text:list-level-style-number text:level="1" text:style-name="WW8Num30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1" text:consecutive-numbering="true">
      <text:list-level-style-number text:level="1" text:style-name="WW8Num301z0" style:num-suffix="、" style:num-format="一, 二, 三, ...">
        <style:list-level-properties text:list-level-position-and-space-mode="label-alignment">
          <style:list-level-label-alignment text:label-followed-by="listtab" text:list-tab-stop-position="0.834cm" fo:margin-left="0.1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2" text:consecutive-numbering="true">
      <text:list-level-style-number text:level="1" text:style-name="WW8Num302z0" style:num-prefix="第" style:num-suffix="條、" style:num-format="一, 二, 三, ...">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30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4" text:consecutive-numbering="true">
      <text:list-level-style-number text:level="1" text:style-name="WW8Num3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5" text:consecutive-numbering="true">
      <text:list-level-style-number text:level="1" text:style-name="WW8Num30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6" text:consecutive-numbering="true">
      <text:list-level-style-number text:level="1" text:style-name="WW8Num306z0" style:num-suffix="、" style:num-format="1, 2, 3, ...">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7" text:consecutive-numbering="true">
      <text:list-level-style-number text:level="1" text:style-name="WW8Num307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8" text:consecutive-numbering="true">
      <text:list-level-style-number text:level="1" text:style-name="WW8Num30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9" text:consecutive-numbering="true">
      <text:list-level-style-number text:level="1" text:style-name="WW8Num309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0" text:consecutive-numbering="true">
      <text:list-level-style-number text:level="1" text:style-name="WW8Num310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1" text:consecutive-numbering="true">
      <text:list-level-style-number text:level="1" text:style-name="WW8Num311z0" style:num-suffix="、" style:num-format="1, 2, 3, ...">
        <style:list-level-properties text:list-level-position-and-space-mode="label-alignment">
          <style:list-level-label-alignment text:label-followed-by="listtab" text:list-tab-stop-position="2.355cm" fo:text-indent="-0.794cm" fo:margin-left="2.35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2" text:consecutive-numbering="true">
      <text:list-level-style-number text:level="1" text:style-name="WW8Num3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3" text:consecutive-numbering="true">
      <text:list-level-style-number text:level="1" text:style-name="WW8Num313z0" style:num-suffix="．" style:num-format="1, 2, 3, ..." text:start-value="2">
        <style:list-level-properties text:list-level-position-and-space-mode="label-alignment">
          <style:list-level-label-alignment text:label-followed-by="listtab" text:list-tab-stop-position="0.82cm" fo:text-indent="-0.82cm" fo:margin-left="3.78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4" text:consecutive-numbering="true">
      <text:list-level-style-number text:level="1" text:style-name="WW8Num314z0" style:num-suffix="、 "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5" text:consecutive-numbering="true">
      <text:list-level-style-number text:level="1" text:style-name="WW8Num315z0" style:num-suffix="、" style:num-format="1, 2, 3, ...">
        <style:list-level-properties text:list-level-position-and-space-mode="label-alignment">
          <style:list-level-label-alignment text:label-followed-by="listtab" text:list-tab-stop-position="1.958cm" fo:text-indent="-0.767cm" fo:margin-left="1.9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6" text:consecutive-numbering="true">
      <text:list-level-style-number text:level="1" text:style-name="WW8Num316z0" style:num-suffix="、" style:num-format="1, 2, 3, ...">
        <style:list-level-properties text:list-level-position-and-space-mode="label-alignment">
          <style:list-level-label-alignment text:label-followed-by="listtab" text:list-tab-stop-position="1.958cm" fo:text-indent="-0.767cm" fo:margin-left="1.9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7" text:consecutive-numbering="true">
      <text:list-level-style-number text:level="1" text:style-name="WW8Num3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8" text:consecutive-numbering="true">
      <text:list-level-style-number text:level="1" text:style-name="WW8Num318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9" text:consecutive-numbering="true">
      <text:list-level-style-number text:level="1" text:style-name="WW8Num319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0" text:consecutive-numbering="true">
      <text:list-level-style-number text:level="1" text:style-name="WW8Num320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1" text:consecutive-numbering="true">
      <text:list-level-style-number text:level="1" text:style-name="WW8Num321z0" style:num-suffix="." style:num-format="1">
        <style:list-level-properties text:list-level-position-and-space-mode="label-alignment">
          <style:list-level-label-alignment text:label-followed-by="listtab" text:list-tab-stop-position="1.429cm" fo:text-indent="-0.397cm" fo:margin-left="1.42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2" text:consecutive-numbering="true">
      <text:list-level-style-number text:level="1" text:style-name="WW8Num32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3" text:consecutive-numbering="true">
      <text:list-level-style-number text:level="1" text:style-name="WW8Num32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4" text:consecutive-numbering="true">
      <text:list-level-style-number text:level="1" text:style-name="WW8Num32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5" text:consecutive-numbering="true">
      <text:list-level-style-number text:level="1" text:style-name="WW8Num3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5z1" style:num-prefix="(" style:num-suffix=")" style:num-format="1" text:display-levels="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3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6" text:consecutive-numbering="true">
      <text:list-level-style-number text:level="1" text:style-name="WW8Num3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26z0" style:num-prefix="(" style:num-suffix=")" style:num-format="1" text:display-levels="2">
        <style:list-level-properties text:list-level-position-and-space-mode="label-alignment">
          <style:list-level-label-alignment text:label-followed-by="space" fo:text-indent="-0.053cm" fo:margin-left="1.746cm"/>
        </style:list-level-properties>
      </text:list-level-style-number>
      <text:list-level-style-number text:level="3" text:style-name="WW8Num32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7" text:consecutive-numbering="true">
      <text:list-level-style-number text:level="1" text:style-name="WW8Num327z0" style:num-prefix="第" style:num-suffix="條、" style:num-format="一, 二, 三, ..." text:start-value="7">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3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8" text:consecutive-numbering="true">
      <text:list-level-style-number text:level="1" text:style-name="WW8Num328z0" style:num-suffix="．" style:num-format="1, 2, 3, ...">
        <style:list-level-properties text:list-level-position-and-space-mode="label-alignment">
          <style:list-level-label-alignment text:label-followed-by="listtab" text:list-tab-stop-position="2.798cm" fo:text-indent="-1.217cm" fo:margin-left="2.79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9" text:consecutive-numbering="true">
      <text:list-level-style-number text:level="1" text:style-name="WW8Num329z0" style:num-suffix="、" style:num-format="一, 二, 三, ...">
        <style:list-level-properties text:list-level-position-and-space-mode="label-alignment">
          <style:list-level-label-alignment text:label-followed-by="listtab" text:list-tab-stop-position="1.63cm" fo:text-indent="-0.995cm" fo:margin-left="1.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0" text:consecutive-numbering="true">
      <text:list-level-style-number text:level="1" text:style-name="WW8Num330z0" style:num-prefix="（" style:num-suffix="）" style:num-format="一, 二, 三, ..." text:start-value="4">
        <style:list-level-properties text:list-level-position-and-space-mode="label-alignment">
          <style:list-level-label-alignment text:label-followed-by="listtab" text:list-tab-stop-position="1.244cm" fo:text-indent="-1.244cm" fo:margin-left="2.9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1" text:consecutive-numbering="true">
      <text:list-level-style-number text:level="1" text:style-name="WW8Num331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2" text:consecutive-numbering="true">
      <text:list-level-style-number text:level="1" text:style-name="WW8Num332z0" style:num-suffix="、" style:num-format="一, 二, 三, ...">
        <style:list-level-properties text:list-level-position-and-space-mode="label-alignment">
          <style:list-level-label-alignment text:label-followed-by="listtab" text:list-tab-stop-position="1.296cm" fo:text-indent="-0.847cm" fo:margin-left="1.2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3" text:consecutive-numbering="true">
      <text:list-level-style-number text:level="1" text:style-name="WW8Num333z0" style:num-suffix="、" style:num-format="1" text:start-value="10">
        <style:list-level-properties text:list-level-position-and-space-mode="label-alignment">
          <style:list-level-label-alignment text:label-followed-by="listtab" text:list-tab-stop-position="1.879cm" fo:text-indent="-0.847cm" fo:margin-left="1.87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4" text:consecutive-numbering="true">
      <text:list-level-style-number text:level="1" text:style-name="WW8Num334z0" style:num-suffix="、" style:num-format="一, 二, 三, ...">
        <style:list-level-properties text:list-level-position-and-space-mode="label-alignment">
          <style:list-level-label-alignment text:label-followed-by="listtab" text:list-tab-stop-position="1.905cm" fo:text-indent="-0.926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5" text:consecutive-numbering="true">
      <text:list-level-style-bullet text:level="1" text:style-name="WW8Num335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6" text:consecutive-numbering="true">
      <text:list-level-style-number text:level="1" text:style-name="WW8Num33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36z0"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336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6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6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6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6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6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6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7" text:consecutive-numbering="true">
      <text:list-level-style-number text:level="1" text:style-name="WW8Num337z0" style:num-suffix="." style:num-format="1">
        <style:list-level-properties text:list-level-position-and-space-mode="label-alignment">
          <style:list-level-label-alignment text:label-followed-by="listtab" text:list-tab-stop-position="1.64cm" fo:text-indent="-0.318cm" fo:margin-left="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8" text:consecutive-numbering="true">
      <text:list-level-style-number text:level="1" text:style-name="WW8Num33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9" text:consecutive-numbering="true">
      <text:list-level-style-number text:level="1" text:style-name="WW8Num339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0" text:consecutive-numbering="true">
      <text:list-level-style-number text:level="1" text:style-name="WW8Num34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1" text:consecutive-numbering="true">
      <text:list-level-style-number text:level="1" text:style-name="WW8Num341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2" text:consecutive-numbering="true">
      <text:list-level-style-number text:level="1" text:style-name="WW8Num342z0" style:num-prefix="（" style:num-suffix="）" style:num-format="1, 2, 3, ..." text:start-value="3">
        <style:list-level-properties text:list-level-position-and-space-mode="label-alignment">
          <style:list-level-label-alignment text:label-followed-by="listtab" text:list-tab-stop-position="1.27cm" fo:text-indent="-1.27cm" fo:margin-left="4.02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3" text:consecutive-numbering="true">
      <text:list-level-style-number text:level="1" text:style-name="WW8Num34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4" text:consecutive-numbering="true">
      <text:list-level-style-number text:level="1" text:style-name="WW8Num3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5" text:consecutive-numbering="true">
      <text:list-level-style-number text:level="1" text:style-name="WW8Num345z0" style:num-suffix="、" style:num-format="1, 2, 3, ...">
        <style:list-level-properties text:list-level-position-and-space-mode="label-alignment">
          <style:list-level-label-alignment text:label-followed-by="listtab" text:list-tab-stop-position="0.979cm" fo:text-indent="-0.794cm" fo:margin-left="0.97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6" text:consecutive-numbering="true">
      <text:list-level-style-number text:level="1" text:style-name="WW8Num34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46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46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346z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WW8Num346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46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46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46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46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7" text:consecutive-numbering="true">
      <text:list-level-style-bullet text:level="1" text:style-name="WW8Num347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34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8">
      <text:list-level-style-number text:level="1" text:style-name="WW8Num348z0" style:num-prefix="第" style:num-suffix="條、" style:num-format="一, 二, 三, ..." text:start-value="6">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348z1" style:num-prefix="第" style:num-suffix="條、" style:num-format="一, 二, 三, ..." text:start-value="7" text:display-levels="2">
        <style:list-level-properties text:list-level-position-and-space-mode="label-alignment">
          <style:list-level-label-alignment text:label-followed-by="listtab" text:list-tab-stop-position="4.657cm" fo:text-indent="-0.801cm" fo:margin-left="1.647cm"/>
        </style:list-level-properties>
      </text:list-level-style-number>
      <text:list-level-style-number text:level="3" text:style-name="WW8Num34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9" text:consecutive-numbering="true">
      <text:list-level-style-number text:level="1" text:style-name="WW8Num349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4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0" text:consecutive-numbering="true">
      <text:list-level-style-number text:level="1" text:style-name="WW8Num350z0" style:num-suffix="." style:num-format="1" text:start-value="10">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1" text:consecutive-numbering="true">
      <text:list-level-style-number text:level="1" text:style-name="WW8Num351z0" style:num-suffix="." style:num-format="1">
        <style:list-level-properties text:list-level-position-and-space-mode="label-alignment">
          <style:list-level-label-alignment text:label-followed-by="listtab" text:list-tab-stop-position="1.012cm" fo:text-indent="-1.012cm" fo:margin-left="1.7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2" text:consecutive-numbering="true">
      <text:list-level-style-number text:level="1" text:style-name="WW8Num352z0" style:num-suffix="." style:num-format="1">
        <style:list-level-properties text:list-level-position-and-space-mode="label-alignment">
          <style:list-level-label-alignment text:label-followed-by="listtab" text:list-tab-stop-position="7.832cm" fo:text-indent="-1.058cm" fo:margin-left="7.83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3" text:consecutive-numbering="true">
      <text:list-level-style-number text:level="1" text:style-name="WW8Num35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4" text:consecutive-numbering="true">
      <text:list-level-style-number text:level="1" text:style-name="WW8Num35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5" text:consecutive-numbering="true">
      <text:list-level-style-number text:level="1" text:style-name="WW8Num355z0" style:num-suffix="、" style:num-format="一, 二, 三, ...">
        <style:list-level-properties text:list-level-position-and-space-mode="label-alignment">
          <style:list-level-label-alignment text:label-followed-by="listtab" text:list-tab-stop-position="1.173cm" fo:text-indent="-1.27cm" fo:margin-left="1.173cm"/>
        </style:list-level-properties>
      </text:list-level-style-number>
      <text:list-level-style-number text:level="2" text:style-name="WW8Num355z1" style:num-suffix="、" style:num-format="甲, 乙, 丙, ..." text:display-levels="2">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3" text:style-name="WW8Num355z2" style:num-suffix="." style:num-format="i" text:display-levels="2">
        <style:list-level-properties text:list-level-position-and-space-mode="label-alignment" fo:text-align="end">
          <style:list-level-label-alignment text:label-followed-by="listtab" text:list-tab-stop-position="2.443cm" fo:text-indent="-0.847cm" fo:margin-left="2.443cm"/>
        </style:list-level-properties>
      </text:list-level-style-number>
      <text:list-level-style-number text:level="4" text:style-name="WW8Num355z3" style:num-suffix="." style:num-format="1" text:display-levels="2">
        <style:list-level-properties text:list-level-position-and-space-mode="label-alignment">
          <style:list-level-label-alignment text:label-followed-by="listtab" text:list-tab-stop-position="3.29cm" fo:text-indent="-0.847cm" fo:margin-left="3.29cm"/>
        </style:list-level-properties>
      </text:list-level-style-number>
      <text:list-level-style-number text:level="5" text:style-name="WW8Num355z4" style:num-suffix="、" style:num-format="甲, 乙, 丙, ..." text:display-levels="2">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6" text:style-name="WW8Num355z5" style:num-suffix="." style:num-format="i" text:display-levels="2">
        <style:list-level-properties text:list-level-position-and-space-mode="label-alignment" fo:text-align="end">
          <style:list-level-label-alignment text:label-followed-by="listtab" text:list-tab-stop-position="4.983cm" fo:text-indent="-0.847cm" fo:margin-left="4.983cm"/>
        </style:list-level-properties>
      </text:list-level-style-number>
      <text:list-level-style-number text:level="7" text:style-name="WW8Num355z6" style:num-suffix="." style:num-format="1" text:display-levels="2">
        <style:list-level-properties text:list-level-position-and-space-mode="label-alignment">
          <style:list-level-label-alignment text:label-followed-by="listtab" text:list-tab-stop-position="5.83cm" fo:text-indent="-0.847cm" fo:margin-left="5.83cm"/>
        </style:list-level-properties>
      </text:list-level-style-number>
      <text:list-level-style-number text:level="8" text:style-name="WW8Num355z7" style:num-suffix="、" style:num-format="甲, 乙, 丙, ..." text:display-levels="2">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9" text:style-name="WW8Num355z8" style:num-suffix="." style:num-format="i" text:display-levels="2">
        <style:list-level-properties text:list-level-position-and-space-mode="label-alignment" fo:text-align="end">
          <style:list-level-label-alignment text:label-followed-by="listtab" text:list-tab-stop-position="7.523cm" fo:text-indent="-0.847cm" fo:margin-left="7.5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6" text:consecutive-numbering="true">
      <text:list-level-style-number text:level="1" text:style-name="WW8Num356z0" style:num-suffix="、" style:num-format="一, 二, 三, ...">
        <style:list-level-properties text:list-level-position-and-space-mode="label-alignment">
          <style:list-level-label-alignment text:label-followed-by="listtab" text:list-tab-stop-position="3.808cm" fo:text-indent="-1.27cm" fo:margin-left="3.808cm"/>
        </style:list-level-properties>
      </text:list-level-style-number>
      <text:list-level-style-number text:level="2" text:style-name="WW8Num356z1" style:num-suffix="、" style:num-format="甲, 乙, 丙, ..." text:display-levels="2">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3" text:style-name="WW8Num356z2" style:num-suffix="." style:num-format="i" text:display-levels="2">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4" text:style-name="WW8Num356z3" style:num-suffix="." style:num-format="1" text:display-levels="2">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5" text:style-name="WW8Num356z4" style:num-suffix="、" style:num-format="甲, 乙, 丙, ..." text:display-levels="2">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6" text:style-name="WW8Num356z5" style:num-suffix="." style:num-format="i" text:display-levels="2">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7" text:style-name="WW8Num356z6" style:num-suffix="." style:num-format="1" text:display-levels="2">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8" text:style-name="WW8Num356z7" style:num-suffix="、" style:num-format="甲, 乙, 丙, ..." text:display-levels="2">
        <style:list-level-properties text:list-level-position-and-space-mode="label-alignment">
          <style:list-level-label-alignment text:label-followed-by="listtab" text:list-tab-stop-position="9.312cm" fo:text-indent="-0.847cm" fo:margin-left="9.312cm"/>
        </style:list-level-properties>
      </text:list-level-style-number>
      <text:list-level-style-number text:level="9" text:style-name="WW8Num356z8" style:num-suffix="." style:num-format="i" text:display-levels="2">
        <style:list-level-properties text:list-level-position-and-space-mode="label-alignment" fo:text-align="end">
          <style:list-level-label-alignment text:label-followed-by="listtab" text:list-tab-stop-position="10.158cm" fo:text-indent="-0.847cm" fo:margin-left="10.1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7" text:consecutive-numbering="true">
      <text:list-level-style-number text:level="1" text:style-name="WW8Num357z0" style:num-prefix="（" style:num-suffix="）" style:num-format="一, 二, 三, ...">
        <style:list-level-properties text:list-level-position-and-space-mode="label-alignment">
          <style:list-level-label-alignment text:label-followed-by="listtab" text:list-tab-stop-position="1.217cm" fo:text-indent="-1.217cm" fo:margin-left="2.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8" text:consecutive-numbering="true">
      <text:list-level-style-number text:level="1" text:style-name="WW8Num358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358z1" style:num-suffix="、" style:num-format="甲, 乙, 丙, ..." text:display-levels="2">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358z2" style:num-suffix="." style:num-format="i" text:display-levels="2">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358z3" style:num-suffix="." style:num-format="1" text:display-levels="2">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358z4" style:num-suffix="、" style:num-format="甲, 乙, 丙, ..." text:display-levels="2">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358z5" style:num-suffix="." style:num-format="i" text:display-levels="2">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358z6" style:num-suffix="." style:num-format="1" text:display-levels="2">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358z7" style:num-suffix="、" style:num-format="甲, 乙, 丙, ..." text:display-levels="2">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358z8" style:num-suffix="." style:num-format="i" text:display-levels="2">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9" text:consecutive-numbering="true">
      <text:list-level-style-number text:level="1" text:style-name="WW8Num359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0" text:consecutive-numbering="true">
      <text:list-level-style-number text:level="1" text:style-name="WW8Num360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1" text:consecutive-numbering="true">
      <text:list-level-style-bullet text:level="1" text:style-name="WW8Num3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6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2" text:consecutive-numbering="true">
      <text:list-level-style-number text:level="1" text:style-name="WW8Num362z0" style:num-suffix="、" style:num-format="一, 二, 三, ...">
        <style:list-level-properties text:list-level-position-and-space-mode="label-alignment">
          <style:list-level-label-alignment text:label-followed-by="listtab" text:list-tab-stop-position="2.99cm" fo:text-indent="-1.005cm" fo:margin-left="2.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3" text:consecutive-numbering="true">
      <text:list-level-style-number text:level="1" text:style-name="WW8Num36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4" text:consecutive-numbering="true">
      <text:list-level-style-number text:level="1" text:style-name="WW8Num36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5" text:consecutive-numbering="true">
      <text:list-level-style-number text:level="1" text:style-name="WW8Num365z0"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365z1"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65z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65z3"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65z4"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65z5"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65z6"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65z7"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65z8"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6" text:consecutive-numbering="true">
      <text:list-level-style-number text:level="1" text:style-name="WW8Num366z0" style:num-prefix="(" style:num-suffix=")" style:num-format="1" text:start-value="2">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7" text:consecutive-numbering="true">
      <text:list-level-style-number text:level="1" text:style-name="WW8Num367z0"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67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67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67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67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67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67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67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67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8" text:consecutive-numbering="true">
      <text:list-level-style-number text:level="1" text:style-name="WW8Num368z0"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68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68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68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68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68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68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68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68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9" text:consecutive-numbering="true">
      <text:list-level-style-number text:level="1" text:style-name="WW8Num36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0" text:consecutive-numbering="true">
      <text:list-level-style-number text:level="1" text:style-name="WW8Num37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1" text:consecutive-numbering="true">
      <text:list-level-style-number text:level="1" text:style-name="WW8Num371z0" style:num-prefix="(" style:num-suffix=")" style:num-format="一, 二, 三, ...">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2" text:consecutive-numbering="true">
      <text:list-level-style-number text:level="1" text:style-name="WW8Num37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3">
      <text:list-level-style-number text:level="1" text:style-name="WW8Num37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73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73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73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73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73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73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73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73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4" text:consecutive-numbering="true">
      <text:list-level-style-number text:level="1" text:style-name="WW8Num374z0" style:num-suffix="." style:num-format="1">
        <style:list-level-properties text:list-level-position-and-space-mode="label-alignment">
          <style:list-level-label-alignment text:label-followed-by="listtab" text:list-tab-stop-position="1.64cm" fo:text-indent="-0.318cm" fo:margin-left="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5" text:consecutive-numbering="true">
      <text:list-level-style-number text:level="1" text:style-name="WW8Num37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6" text:consecutive-numbering="true">
      <text:list-level-style-number text:level="1" text:style-name="WW8Num376z0" style:num-prefix="第" style:num-suffix="條、" style:num-format="一, 二, 三, ...">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37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7" text:consecutive-numbering="true">
      <text:list-level-style-number text:level="1" text:style-name="WW8Num377z0" style:num-prefix="(" style:num-suffix=")" style:num-format="A" style:num-letter-sync="true">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8" text:consecutive-numbering="true">
      <text:list-level-style-number text:level="1" text:style-name="WW8Num378z0" style:num-suffix="."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9" text:consecutive-numbering="true">
      <text:list-level-style-number text:level="1" text:style-name="WW8Num37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0" text:consecutive-numbering="true">
      <text:list-level-style-number text:level="1" text:style-name="WW8Num3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1" text:consecutive-numbering="true">
      <text:list-level-style-number text:level="1" text:style-name="WW8Num38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2" text:consecutive-numbering="true">
      <text:list-level-style-number text:level="1" text:style-name="WW8Num3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2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2z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8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3" text:consecutive-numbering="true">
      <text:list-level-style-number text:level="1" text:style-name="WW8Num38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4" text:consecutive-numbering="true">
      <text:list-level-style-number text:level="1" text:style-name="WW8Num384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5" text:consecutive-numbering="true">
      <text:list-level-style-number text:level="1" text:style-name="WW8Num385z0" style:num-suffix="." style:num-format="1"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6" text:consecutive-numbering="true">
      <text:list-level-style-number text:level="1" text:style-name="WW8Num386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7" text:consecutive-numbering="true">
      <text:list-level-style-number text:level="1" text:style-name="WW8Num387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38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8" text:consecutive-numbering="true">
      <text:list-level-style-number text:level="1" text:style-name="WW8Num388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9" text:consecutive-numbering="true">
      <text:list-level-style-number text:level="1" text:style-name="WW8Num389z0" style:num-prefix="（" style:num-suffix="）" style:num-format="1">
        <style:list-level-properties text:list-level-position-and-space-mode="label-alignment">
          <style:list-level-label-alignment text:label-followed-by="listtab" text:list-tab-stop-position="2.582cm" fo:text-indent="-1.249cm" fo:margin-left="2.5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0" text:consecutive-numbering="true">
      <text:list-level-style-number text:level="1" text:style-name="WW8Num3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1" text:consecutive-numbering="true">
      <text:list-level-style-number text:level="1" text:style-name="WW8Num391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2" text:consecutive-numbering="true">
      <text:list-level-style-number text:level="1" text:style-name="WW8Num39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3" text:consecutive-numbering="true">
      <text:list-level-style-number text:level="1" text:style-name="WW8Num393z0" style:num-suffix="．" style:num-format="1, 2, 3, ..." text:start-value="2">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4" text:consecutive-numbering="true">
      <text:list-level-style-number text:level="1" text:style-name="WW8Num394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5" text:consecutive-numbering="true">
      <text:list-level-style-number text:level="1" text:style-name="WW8Num39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6" text:consecutive-numbering="true">
      <text:list-level-style-number text:level="1" text:style-name="WW8Num396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7" text:consecutive-numbering="true">
      <text:list-level-style-number text:level="1" text:style-name="WW8Num39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8" text:consecutive-numbering="true">
      <text:list-level-style-number text:level="1" text:style-name="WW8Num398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9" text:consecutive-numbering="true">
      <text:list-level-style-number text:level="1" text:style-name="WW8Num399z0" style:num-suffix="、" style:num-format="一, 二, 三, ...">
        <style:list-level-properties text:list-level-position-and-space-mode="label-alignment">
          <style:list-level-label-alignment text:label-followed-by="listtab" text:list-tab-stop-position="1.349cm" fo:text-indent="-0.847cm" fo:margin-left="1.349cm"/>
        </style:list-level-properties>
      </text:list-level-style-number>
      <text:list-level-style-number text:level="2" text:style-name="WW8Num399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399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99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99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99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99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99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99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0" text:consecutive-numbering="true">
      <text:list-level-style-number text:level="1" text:style-name="WW8Num400z0" style:num-suffix="、" style:num-format="一, 二, 三, ..." text:start-value="6">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1" text:consecutive-numbering="true">
      <text:list-level-style-number text:level="1" text:style-name="WW8Num401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2">
      <text:list-level-style-number text:level="1" text:style-name="WW8Num402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02z0"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02z0"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02z0" style:num-suffix="."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02z0" style:num-suffix="."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402z0" style:num-suffix="."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402z0" style:num-suffix="."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402z0" style:num-suffix="."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402z0" style:num-suffix="."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3" text:consecutive-numbering="true">
      <text:list-level-style-number text:level="1" text:style-name="WW8Num403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4" text:consecutive-numbering="true">
      <text:list-level-style-number text:level="1" text:style-name="WW8Num404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5">
      <text:list-level-style-number text:level="1" text:style-name="WW8Num405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5z1" style:num-suffix="、" style:num-format="一, 二, 三, ..."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405z0" style:num-prefix="﹝" style:num-suffix="﹞" style:num-format="1" text:display-levels="2">
        <style:list-level-properties text:list-level-position-and-space-mode="label-alignment">
          <style:list-level-label-alignment text:label-followed-by="listtab" fo:text-indent="-0.75cm" fo:margin-left="2.249cm"/>
        </style:list-level-properties>
      </text:list-level-style-number>
      <text:list-level-style-number text:level="4" text:style-name="WW8Num405z0" style:num-suffix=")" style:num-format="1" text:display-levels="2">
        <style:list-level-properties text:list-level-position-and-space-mode="label-alignment">
          <style:list-level-label-alignment text:label-followed-by="listtab" fo:text-indent="-0.75cm" fo:margin-left="2.999cm"/>
        </style:list-level-properties>
      </text:list-level-style-number>
      <text:list-level-style-number text:level="5" text:style-name="WW8Num405z0" style:num-prefix="(" style:num-suffix=")" style:num-format="1" text:display-levels="2">
        <style:list-level-properties text:list-level-position-and-space-mode="label-alignment">
          <style:list-level-label-alignment text:label-followed-by="listtab" fo:text-indent="-0.75cm" fo:margin-left="3.748cm"/>
        </style:list-level-properties>
      </text:list-level-style-number>
      <text:list-level-style-number text:level="6" text:style-name="WW8Num405z0" style:num-suffix="." style:num-format="a" style:num-letter-sync="true" text:display-levels="2">
        <style:list-level-properties text:list-level-position-and-space-mode="label-alignment">
          <style:list-level-label-alignment text:label-followed-by="listtab" fo:text-indent="-0.75cm" fo:margin-left="4.498cm"/>
        </style:list-level-properties>
      </text:list-level-style-number>
      <text:list-level-style-number text:level="7" text:style-name="WW8Num405z0" style:num-suffix=")" style:num-format="a" style:num-letter-sync="true" text:display-levels="2">
        <style:list-level-properties text:list-level-position-and-space-mode="label-alignment">
          <style:list-level-label-alignment text:label-followed-by="listtab" fo:text-indent="-0.75cm" fo:margin-left="5.248cm"/>
        </style:list-level-properties>
      </text:list-level-style-number>
      <text:list-level-style-number text:level="8" text:style-name="WW8Num405z0" style:num-prefix="(" style:num-suffix=")" style:num-format="i" text:display-levels="2">
        <style:list-level-properties text:list-level-position-and-space-mode="label-alignment">
          <style:list-level-label-alignment text:label-followed-by="listtab" fo:text-indent="-0.75cm" fo:margin-left="5.997cm"/>
        </style:list-level-properties>
      </text:list-level-style-number>
      <text:list-level-style-number text:level="9" text:style-name="WW8Num405z0" style:num-suffix="." style:num-format="i" text:display-levels="2">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6" text:consecutive-numbering="true">
      <text:list-level-style-number text:level="1" text:style-name="WW8Num406z0" style:num-suffix="." style:num-format="a" style:num-letter-sync="true" text:start-value="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406z0" style:num-suffix="." style:num-format="a" style:num-letter-sync="true" text:start-value="3"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0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7" text:consecutive-numbering="true">
      <text:list-level-style-bullet text:level="1" text:style-name="WW8Num407z0" style:num-suffix="." text:bullet-char="○">
        <style:list-level-properties text:list-level-position-and-space-mode="label-alignment">
          <style:list-level-label-alignment text:label-followed-by="listtab" text:list-tab-stop-position="0.487cm" fo:text-indent="-0.487cm" fo:margin-left="0.487cm"/>
        </style:list-level-properties>
        <style:text-properties style:font-name="華康儷粗圓"/>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8" text:consecutive-numbering="true">
      <text:list-level-style-number text:level="1" text:style-name="WW8Num408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9" text:consecutive-numbering="true">
      <text:list-level-style-number text:level="1" text:style-name="WW8Num409z0" style:num-suffix="、" style:num-format="1, 2, 3, ...">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0" text:consecutive-numbering="true">
      <text:list-level-style-number text:level="1" text:style-name="WW8Num4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1" text:consecutive-numbering="true">
      <text:list-level-style-number text:level="1" text:style-name="WW8Num411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2" text:consecutive-numbering="true">
      <text:list-level-style-number text:level="1" text:style-name="WW8Num412z0" style:num-suffix="、" style:num-format="壹, 貳, 參,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3" text:consecutive-numbering="true">
      <text:list-level-style-number text:level="1" text:style-name="WW8Num413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4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4" text:consecutive-numbering="true">
      <text:list-level-style-number text:level="1" text:style-name="WW8Num414z0" style:num-prefix="(" style:num-suffix=")" style:num-format="一, 二, 三, ...">
        <style:list-level-properties text:list-level-position-and-space-mode="label-alignment">
          <style:list-level-label-alignment text:label-followed-by="listtab" text:list-tab-stop-position="1.82cm" fo:text-indent="-0.974cm" fo:margin-left="1.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5">
      <text:list-level-style-number text:level="1" text:style-name="WW8Num4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6" text:consecutive-numbering="true">
      <text:list-level-style-number text:level="1" text:style-name="WW8Num4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7" text:consecutive-numbering="true">
      <text:list-level-style-number text:level="1" text:style-name="WW8Num417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8" text:consecutive-numbering="true">
      <text:list-level-style-number text:level="1" text:style-name="WW8Num418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9" text:consecutive-numbering="true">
      <text:list-level-style-number text:level="1" text:style-name="WW8Num419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0" text:consecutive-numbering="true">
      <text:list-level-style-number text:level="1" text:style-name="WW8Num420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1" text:consecutive-numbering="true">
      <text:list-level-style-number text:level="1" text:style-name="WW8Num421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2" text:consecutive-numbering="true">
      <text:list-level-style-number text:level="1" text:style-name="WW8Num42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3" text:consecutive-numbering="true">
      <text:list-level-style-number text:level="1" text:style-name="WW8Num42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4" text:consecutive-numbering="true">
      <text:list-level-style-number text:level="1" text:style-name="WW8Num424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5" text:consecutive-numbering="true">
      <text:list-level-style-number text:level="1" text:style-name="WW8Num425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6" text:consecutive-numbering="true">
      <text:list-level-style-number text:level="1" text:style-name="WW8Num426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7" text:consecutive-numbering="true">
      <text:list-level-style-bullet text:level="1" text:style-name="WW8Num42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8" text:consecutive-numbering="true">
      <text:list-level-style-number text:level="1" text:style-name="WW8Num428z0" style:num-prefix="等資料可免填。&#13;" style:num-suffix="、" style:num-format="一, 二, 三, ..." text:start-value="2">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9" text:consecutive-numbering="true">
      <text:list-level-style-number text:level="1" text:style-name="WW8Num429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0" text:consecutive-numbering="true">
      <text:list-level-style-number text:level="1" text:style-name="WW8Num4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1" text:consecutive-numbering="true">
      <text:list-level-style-number text:level="1" text:style-name="WW8Num43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2" text:consecutive-numbering="true">
      <text:list-level-style-number text:level="1" text:style-name="WW8Num432z0" style:num-prefix="等資料可免填。&#13;" style:num-suffix="、" style:num-format="一, 二, 三, ..." text:start-value="2">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3" text:consecutive-numbering="true">
      <text:list-level-style-number text:level="1" text:style-name="WW8Num433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4" text:consecutive-numbering="true">
      <text:list-level-style-number text:level="1" text:style-name="WW8Num4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5" text:consecutive-numbering="true">
      <text:list-level-style-number text:level="1" text:style-name="WW8Num435z0" style:num-suffix="、" style:num-format="一, 二, 三, ..." text:start-value="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6" text:consecutive-numbering="true">
      <text:list-level-style-number text:level="1" text:style-name="WW8Num436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43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7" text:consecutive-numbering="true">
      <text:list-level-style-number text:level="1" text:style-name="WW8Num437z0" style:num-suffix="." style:num-format="1, 2, 3, ..." text:start-value="3">
        <style:list-level-properties text:list-level-position-and-space-mode="label-alignment">
          <style:list-level-label-alignment text:label-followed-by="listtab" text:list-tab-stop-position="0.635cm" fo:text-indent="-0.635cm" fo:margin-left="2.38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8" text:consecutive-numbering="true">
      <text:list-level-style-number text:level="1" text:style-name="WW8Num438z0" style:num-suffix="、" style:num-format="一, 二, 三, ..." text:start-value="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9" text:consecutive-numbering="true">
      <text:list-level-style-number text:level="1" text:style-name="WW8Num439z0" style:num-prefix="(" style:num-suffix=")" style:num-format="一, 二, 三, ..." text:start-value="3">
        <style:list-level-properties text:list-level-position-and-space-mode="label-alignment">
          <style:list-level-label-alignment text:label-followed-by="listtab" text:list-tab-stop-position="1.665cm" fo:text-indent="-0.915cm" fo:margin-left="1.66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0" text:consecutive-numbering="true">
      <text:list-level-style-number text:level="1" text:style-name="WW8Num440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1" text:consecutive-numbering="true">
      <text:list-level-style-number text:level="1" text:style-name="WW8Num44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2" text:consecutive-numbering="true">
      <text:list-level-style-number text:level="1" text:style-name="WW8Num442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3" text:consecutive-numbering="true">
      <text:list-level-style-number text:level="1" text:style-name="WW8Num443z0" style:num-suffix="．" style:num-format="1, 2, 3,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4" text:consecutive-numbering="true">
      <text:list-level-style-number text:level="1" text:style-name="WW8Num444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444z1"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44z2" style:num-suffix="." style:num-format="i" text:display-levels="2">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44z3" style:num-suffix="." style:num-format="1"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44z4" style:num-suffix="、" style:num-format="甲, 乙, 丙, ..."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44z5" style:num-suffix="." style:num-format="i" text:display-levels="2">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44z6" style:num-suffix="." style:num-format="1"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44z7" style:num-suffix="、" style:num-format="甲, 乙, 丙, ..." text:display-levels="2">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44z8" style:num-suffix="." style:num-format="i" text:display-levels="2">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5" text:consecutive-numbering="true">
      <text:list-level-style-number text:level="1" text:style-name="WW8Num44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45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6" text:consecutive-numbering="true">
      <text:list-level-style-number text:level="1" text:style-name="WW8Num446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7" text:consecutive-numbering="true">
      <text:list-level-style-bullet text:level="1" text:style-name="WW8Num447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8" text:consecutive-numbering="true">
      <text:list-level-style-number text:level="1" text:style-name="WW8Num448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9" text:consecutive-numbering="true">
      <text:list-level-style-number text:level="1" text:style-name="WW8Num44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199cm" fo:margin-bottom="1.75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師範學院學生修讀國民小學教師教育學程辦法 </dc:title>
    <meta:initial-creator>dewey</meta:initial-creator>
    <meta:creation-date>2003-04-29T16:39:00</meta:creation-date>
    <dc:creator>user</dc:creator>
    <dc:date>2003-05-05T16:57:00</dc:date>
    <meta:print-date>2003-05-05T16:57:00</meta:print-date>
    <meta:editing-cycles>7</meta:editing-cycles>
    <meta:editing-duration>PT4H3M</meta:editing-duration>
    <meta:document-statistic meta:table-count="2" meta:image-count="0" meta:object-count="0" meta:page-count="2" meta:paragraph-count="28" meta:word-count="791" meta:character-count="1258" meta:non-whitespace-character-count="794"/>
    <meta:generator>NDC_ODF_Application_Tools_/3.3.3$Windows_X86_64 LibreOffice_project/1e1e6a7b6182699804c71e64ce03ac02dcaacc3f</meta:generator>
  </office:meta>
</office:document-meta>
</file>