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華康細圓體" svg:font-family="華康細圓體, 'Arial Unicode MS'" style:font-family-generic="modern"/>
    <style:font-face style:name="Times New Roman" svg:font-family="'Times New Roman'" style:font-family-generic="roman"/>
    <style:font-face style:name="富漢通中隸書" svg:font-family="富漢通中隸書"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68cm" fo:margin-left="-0.049cm" table:align="left" style:writing-mode="lr-tb"/>
    </style:style>
    <style:style style:name="表格1.A" style:family="table-column">
      <style:table-column-properties style:column-width="18.568cm"/>
    </style:style>
    <style:style style:name="表格1.1" style:family="table-row">
      <style:table-row-properties style:min-row-height="1.706cm" fo:keep-together="auto"/>
    </style:style>
    <style:style style:name="表格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8.568cm" fo:margin-left="-0.049cm" table:align="left" style:writing-mode="lr-tb"/>
    </style:style>
    <style:style style:name="表格2.A" style:family="table-column">
      <style:table-column-properties style:column-width="7.408cm"/>
    </style:style>
    <style:style style:name="表格2.B" style:family="table-column">
      <style:table-column-properties style:column-width="7.234cm"/>
    </style:style>
    <style:style style:name="表格2.C" style:family="table-column">
      <style:table-column-properties style:column-width="3.9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533cm" fo:keep-together="auto"/>
    </style:style>
    <style:style style:name="表格2.C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766cm" fo:margin-left="-0.049cm" table:align="left" style:writing-mode="lr-tb"/>
    </style:style>
    <style:style style:name="表格3.A" style:family="table-column">
      <style:table-column-properties style:column-width="18.766cm"/>
    </style:style>
    <style:style style:name="表格3.1" style:family="table-row">
      <style:table-row-properties style:min-row-height="1.706cm" fo:keep-together="auto"/>
    </style:style>
    <style:style style:name="表格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8.464cm" fo:margin-left="-0.049cm" table:align="left" style:writing-mode="lr-tb"/>
    </style:style>
    <style:style style:name="表格4.A" style:family="table-column">
      <style:table-column-properties style:column-width="7.034cm"/>
    </style:style>
    <style:style style:name="表格4.B" style:family="table-column">
      <style:table-column-properties style:column-width="7.558cm"/>
    </style:style>
    <style:style style:name="表格4.C" style:family="table-column">
      <style:table-column-properties style:column-width="3.872cm"/>
    </style:style>
    <style:style style:name="表格4.1" style:family="table-row">
      <style:table-row-properties style:min-row-height="0.997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top" fo:padding-left="0.049cm" fo:padding-right="0.049cm" fo:padding-top="0cm" fo:padding-bottom="0cm" fo:border="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799cm" fo:keep-together="auto"/>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4" style:family="table-row">
      <style:table-row-properties style:min-row-height="2.141cm" fo:keep-together="auto"/>
    </style:style>
    <style:style style:name="表格4.A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544cm" fo:margin-left="-0.049cm" table:align="left" style:writing-mode="lr-tb"/>
    </style:style>
    <style:style style:name="表格5.A" style:family="table-column">
      <style:table-column-properties style:column-width="18.544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8.618cm" fo:margin-left="-0.049cm" table:align="left" style:writing-mode="lr-tb"/>
    </style:style>
    <style:style style:name="表格6.A" style:family="table-column">
      <style:table-column-properties style:column-width="18.618cm"/>
    </style:style>
    <style:style style:name="表格6.1" style:family="table-row">
      <style:table-row-properties style:min-row-height="1.70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8.519cm" fo:margin-left="-0.049cm" table:align="left" style:writing-mode="lr-tb"/>
    </style:style>
    <style:style style:name="表格7.A" style:family="table-column">
      <style:table-column-properties style:column-width="18.519cm"/>
    </style:style>
    <style:style style:name="表格7.1" style:family="table-row">
      <style:table-row-properties style:min-row-height="1.706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8.494cm" fo:margin-left="-0.049cm" table:align="left" style:writing-mode="lr-tb"/>
    </style:style>
    <style:style style:name="表格8.A" style:family="table-column">
      <style:table-column-properties style:column-width="0.974cm"/>
    </style:style>
    <style:style style:name="表格8.B" style:family="table-column">
      <style:table-column-properties style:column-width="8.089cm"/>
    </style:style>
    <style:style style:name="表格8.C" style:family="table-column">
      <style:table-column-properties style:column-width="7.184cm"/>
    </style:style>
    <style:style style:name="表格8.D" style:family="table-column">
      <style:table-column-properties style:column-width="2.247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618cm" fo:margin-left="-0.049cm" table:align="left" style:writing-mode="lr-tb"/>
    </style:style>
    <style:style style:name="表格9.A" style:family="table-column">
      <style:table-column-properties style:column-width="18.618cm"/>
    </style:style>
    <style:style style:name="表格9.1" style:family="table-row">
      <style:table-row-properties style:min-row-height="1.706cm" fo:keep-together="auto"/>
    </style:style>
    <style:style style:name="表格9.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0" style:family="table">
      <style:table-properties style:width="18.307cm" fo:margin-left="0.212cm" table:align="left" style:writing-mode="lr-tb"/>
    </style:style>
    <style:style style:name="表格10.A" style:family="table-column">
      <style:table-column-properties style:column-width="7.62cm"/>
    </style:style>
    <style:style style:name="表格10.B" style:family="table-column">
      <style:table-column-properties style:column-width="7.576cm"/>
    </style:style>
    <style:style style:name="表格10.C" style:family="table-column">
      <style:table-column-properties style:column-width="3.11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8.643cm" fo:margin-left="-0.049cm" table:align="left" style:writing-mode="lr-tb"/>
    </style:style>
    <style:style style:name="表格11.A" style:family="table-column">
      <style:table-column-properties style:column-width="18.643cm"/>
    </style:style>
    <style:style style:name="表格11.1" style:family="table-row">
      <style:table-row-properties style:min-row-height="1.706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2" style:family="table">
      <style:table-properties style:width="18.406cm" fo:margin-left="0.212cm" table:align="left" style:writing-mode="lr-tb"/>
    </style:style>
    <style:style style:name="表格12.A" style:family="table-column">
      <style:table-column-properties style:column-width="7.444cm"/>
    </style:style>
    <style:style style:name="表格12.B" style:family="table-column">
      <style:table-column-properties style:column-width="7.53cm"/>
    </style:style>
    <style:style style:name="表格12.C" style:family="table-column">
      <style:table-column-properties style:column-width="3.433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8.618cm" fo:margin-left="-0.049cm" table:align="left" style:writing-mode="lr-tb"/>
    </style:style>
    <style:style style:name="表格13.A" style:family="table-column">
      <style:table-column-properties style:column-width="18.618cm"/>
    </style:style>
    <style:style style:name="表格13.1" style:family="table-row">
      <style:table-row-properties style:min-row-height="1.706cm" fo:keep-together="auto"/>
    </style:style>
    <style:style style:name="表格1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margin-left="0.762cm" fo:margin-right="0cm" fo:line-height="0.529cm" fo:text-indent="-0.762cm" style:auto-text-indent="false"/>
    </style:style>
    <style:style style:name="P3" style:family="paragraph" style:parent-style-name="HTML_20_Preformatted">
      <style:paragraph-properties fo:margin-left="0.762cm" fo:margin-right="0cm" fo:line-height="0.529cm" fo:text-indent="-0.762cm" style:auto-text-indent="false"/>
    </style:style>
    <style:style style:name="P4" style:family="paragraph" style:parent-style-name="HTML_20_Preformatted">
      <style:paragraph-properties fo:margin-left="0.762cm" fo:margin-right="0cm" fo:line-height="0.529cm" fo:text-indent="-0.762cm" style:auto-text-indent="false"/>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HTML_20_Preformatted">
      <style:paragraph-properties fo:margin-left="0.762cm" fo:margin-right="0cm" fo:line-height="0.529cm" fo:text-indent="-0.762cm" style:auto-text-indent="false"/>
      <style:text-properties style:font-name="標楷體" fo:font-size="12pt" style:font-name-asian="標楷體" style:font-size-asian="12pt" style:font-size-complex="12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fo:background-color="#d8d8d8" style:font-name-asian="標楷體" style:font-size-asian="13pt"/>
    </style:style>
    <style:style style:name="P8" style:family="paragraph" style:parent-style-name="Standard" style:list-style-name="WW8Num321">
      <style:text-properties fo:font-size="14pt" fo:font-weight="bold" style:font-size-asian="14pt" style:font-weight-asian="bold"/>
    </style:style>
    <style:style style:name="P9"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0" style:family="paragraph" style:parent-style-name="Standard" style:list-style-name="WW8Num321">
      <style:text-properties fo:font-size="14pt" fo:font-weight="bold" style:font-name-asian="標楷體" style:font-size-asian="14pt" style:font-weight-asian="bold"/>
    </style:style>
    <style:style style:name="P11"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2" style:family="paragraph" style:parent-style-name="Standard">
      <style:paragraph-properties fo:line-height="0.564cm"/>
      <style:text-properties fo:font-size="14pt" fo:letter-spacing="0.028cm" style:font-name-asian="標楷體" style:font-size-asian="14pt"/>
    </style:style>
    <style:style style:name="P13" style:family="paragraph" style:parent-style-name="Standard" style:list-style-name="WW8Num321">
      <style:paragraph-properties fo:line-height="150%"/>
    </style:style>
    <style:style style:name="P14" style:family="paragraph" style:parent-style-name="Standard">
      <style:paragraph-properties fo:text-align="end" style:justify-single-word="false"/>
    </style:style>
    <style:style style:name="P15" style:family="paragraph" style:parent-style-name="Standard">
      <style:paragraph-properties fo:line-height="0.564cm"/>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635cm"/>
    </style:style>
    <style:style style:name="P18" style:family="paragraph" style:parent-style-name="Standard">
      <style:paragraph-properties fo:line-height="0.494cm"/>
    </style:style>
    <style:style style:name="P19" style:family="paragraph" style:parent-style-name="Standard" style:list-style-name="WW8Num288">
      <style:paragraph-properties fo:line-height="0.494cm"/>
    </style:style>
    <style:style style:name="P20" style:family="paragraph" style:parent-style-name="Standard">
      <style:paragraph-properties style:line-height-at-least="0.564cm"/>
    </style:style>
    <style:style style:name="P21" style:family="paragraph" style:parent-style-name="Standard">
      <style:paragraph-properties style:line-height-at-least="0.564cm" fo:text-align="justify" style:justify-single-word="false"/>
    </style:style>
    <style:style style:name="P22" style:family="paragraph" style:parent-style-name="Standard">
      <style:paragraph-properties style:line-height-at-least="0.423cm"/>
    </style:style>
    <style:style style:name="P23" style:family="paragraph" style:parent-style-name="Standard">
      <style:paragraph-properties fo:line-height="0.494cm"/>
      <style:text-properties style:font-name="標楷體" style:font-name-asian="標楷體"/>
    </style:style>
    <style:style style:name="P24" style:family="paragraph" style:parent-style-name="Standard" style:list-style-name="WW8Num447">
      <style:paragraph-properties fo:line-height="0.494cm"/>
      <style:text-properties style:font-name="標楷體" style:font-name-asian="標楷體"/>
    </style:style>
    <style:style style:name="P25" style:family="paragraph" style:parent-style-name="Standard" style:list-style-name="WW8Num413">
      <style:paragraph-properties fo:line-height="0.494cm"/>
      <style:text-properties style:font-name="標楷體" style:font-name-asian="標楷體"/>
    </style:style>
    <style:style style:name="P26" style:family="paragraph" style:parent-style-name="Standard" style:list-style-name="WW8Num288">
      <style:paragraph-properties fo:line-height="0.494cm"/>
      <style:text-properties style:font-name="標楷體" style:font-name-asian="標楷體"/>
    </style:style>
    <style:style style:name="P27" style:family="paragraph" style:parent-style-name="Standard" style:list-style-name="WW8Num350">
      <style:paragraph-properties fo:line-height="0.494cm"/>
      <style:text-properties style:font-name="標楷體" style:font-name-asian="標楷體"/>
    </style:style>
    <style:style style:name="P28" style:family="paragraph" style:parent-style-name="Standard">
      <style:paragraph-properties style:line-height-at-least="0.564cm"/>
      <style:text-properties style:font-name="標楷體" style:font-name-asian="標楷體"/>
    </style:style>
    <style:style style:name="P29" style:family="paragraph" style:parent-style-name="Standard" style:list-style-name="WW8Num133">
      <style:paragraph-properties style:line-height-at-least="0.564cm" fo:text-align="justify" style:justify-single-word="false"/>
      <style:text-properties style:font-name="標楷體" style:font-name-asian="標楷體"/>
    </style:style>
    <style:style style:name="P30" style:family="paragraph" style:parent-style-name="Standard" style:list-style-name="WW8Num217">
      <style:paragraph-properties style:line-height-at-least="0.564cm"/>
      <style:text-properties style:font-name="標楷體" style:font-name-asian="標楷體"/>
    </style:style>
    <style:style style:name="P31" style:family="paragraph" style:parent-style-name="Standard" style:list-style-name="WW8Num139">
      <style:paragraph-properties style:line-height-at-least="0.564cm"/>
      <style:text-properties style:font-name="標楷體" style:font-name-asian="標楷體"/>
    </style:style>
    <style:style style:name="P32" style:family="paragraph" style:parent-style-name="Standard">
      <style:paragraph-properties fo:line-height="0.564cm"/>
      <style:text-properties style:font-name="標楷體" style:font-name-asian="標楷體" style:font-name-complex="標楷體"/>
    </style:style>
    <style:style style:name="P33" style:family="paragraph" style:parent-style-name="Standard" style:list-style-name="WW8Num158">
      <style:paragraph-properties fo:line-height="0.564cm"/>
      <style:text-properties style:font-name="標楷體" style:font-name-asian="標楷體" style:font-name-complex="標楷體"/>
    </style:style>
    <style:style style:name="P34" style:family="paragraph" style:parent-style-name="Standard">
      <style:paragraph-properties fo:line-height="0.564cm" fo:text-align="justify" style:justify-single-word="false"/>
      <style:text-properties style:font-name="標楷體" style:font-name-asian="標楷體" style:font-name-complex="標楷體"/>
    </style:style>
    <style:style style:name="P35" style:family="paragraph" style:parent-style-name="Standard" style:list-style-name="WW8Num172">
      <style:paragraph-properties fo:line-height="0.564cm" fo:text-align="justify" style:justify-single-word="false"/>
      <style:text-properties style:font-name="標楷體" style:font-name-asian="標楷體" style:font-name-complex="標楷體"/>
    </style:style>
    <style:style style:name="P36" style:family="paragraph" style:parent-style-name="Standard" style:list-style-name="WW8Num158">
      <style:paragraph-properties fo:line-height="0.564cm"/>
      <style:text-properties style:font-name="標楷體" style:font-name-asian="標楷體" style:font-name-complex="標楷體" style:font-size-complex="12pt"/>
    </style:style>
    <style:style style:name="P37" style:family="paragraph" style:parent-style-name="Standard">
      <style:paragraph-properties fo:line-height="0.635cm"/>
      <style:text-properties style:font-name="標楷體" style:font-name-asian="標楷體" fo:background-color="#c0c0c0"/>
    </style:style>
    <style:style style:name="P3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39" style:family="paragraph" style:parent-style-name="Standard">
      <style:paragraph-properties fo:line-height="0.741cm"/>
      <style:text-properties style:font-name="標楷體" fo:font-size="14pt" fo:font-weight="bold" style:font-name-asian="標楷體" style:font-size-asian="14pt" style:font-weight-asian="bold" style:font-weight-complex="bold"/>
    </style:style>
    <style:style style:name="P40" style:family="paragraph" style:parent-style-name="Standard">
      <style:paragraph-properties fo:line-height="0.494cm"/>
      <style:text-properties style:font-name="標楷體" fo:font-size="14pt" fo:font-weight="bold" style:font-name-asian="標楷體" style:font-size-asian="14pt" style:font-weight-asian="bold" style:font-weight-complex="bold"/>
    </style:style>
    <style:style style:name="P41"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weight-complex="bold"/>
    </style:style>
    <style:style style:name="P42" style:family="paragraph" style:parent-style-name="Standard" style:list-style-name="WW8Num186">
      <style:paragraph-properties fo:line-height="0.776cm"/>
      <style:text-properties style:font-name="標楷體" fo:font-size="14pt" fo:font-weight="bold" style:font-name-asian="標楷體" style:font-size-asian="14pt" style:font-weight-asian="bold" style:font-weight-complex="bold"/>
    </style:style>
    <style:style style:name="P43" style:family="paragraph" style:parent-style-name="Standard" style:list-style-name="WW8Num419">
      <style:paragraph-properties fo:line-height="200%"/>
      <style:text-properties style:font-name="標楷體" fo:font-size="14pt" fo:font-weight="bold" style:font-name-asian="標楷體" style:font-size-asian="14pt" style:font-weight-asian="bold" style:font-weight-complex="bold"/>
    </style:style>
    <style:style style:name="P4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564cm"/>
      <style:text-properties style:font-name="標楷體" fo:font-size="14pt" fo:letter-spacing="0.028cm" style:font-name-asian="標楷體" style:font-size-asian="14pt"/>
    </style:style>
    <style:style style:name="P47"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48" style:family="paragraph" style:parent-style-name="Standard">
      <style:paragraph-properties fo:line-height="0.564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4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5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51" style:family="paragraph" style:parent-style-name="Standard" style:list-style-name="WW8Num294">
      <style:paragraph-properties>
        <style:tab-stops>
          <style:tab-stop style:position="1.82cm"/>
        </style:tab-stops>
      </style:paragraph-properties>
    </style:style>
    <style:style style:name="P52" style:family="paragraph" style:parent-style-name="Standard" style:list-style-name="WW8Num238">
      <style:paragraph-properties>
        <style:tab-stops>
          <style:tab-stop style:position="1.753cm"/>
          <style:tab-stop style:position="1.951cm"/>
        </style:tab-stops>
      </style:paragraph-properties>
      <style:text-properties style:font-name-asian="標楷體"/>
    </style:style>
    <style:style style:name="P53" style:family="paragraph" style:parent-style-name="Standard" style:list-style-name="WW8Num294">
      <style:text-properties style:font-name-asian="標楷體"/>
    </style:style>
    <style:style style:name="P54" style:family="paragraph" style:parent-style-name="Standard" style:list-style-name="WW8Num88">
      <style:text-properties style:font-name-asian="標楷體"/>
    </style:style>
    <style:style style:name="P55" style:family="paragraph" style:parent-style-name="Standard" style:list-style-name="WW8Num362">
      <style:text-properties style:font-name-asian="標楷體"/>
    </style:style>
    <style:style style:name="P56" style:family="paragraph" style:parent-style-name="Standard" style:list-style-name="WW8Num88"/>
    <style:style style:name="P57" style:family="paragraph" style:parent-style-name="Standard" style:list-style-name="WW8Num362"/>
    <style:style style:name="P58" style:family="paragraph" style:parent-style-name="Standard" style:list-style-name="WW8Num341">
      <style:paragraph-properties>
        <style:tab-stops>
          <style:tab-stop style:position="2.438cm"/>
        </style:tab-stops>
      </style:paragraph-properties>
    </style:style>
    <style:style style:name="P59" style:family="paragraph" style:parent-style-name="Standard">
      <style:paragraph-properties fo:text-align="end" style:justify-single-word="false"/>
    </style:style>
    <style:style style:name="P60"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61" style:family="paragraph" style:parent-style-name="Standard">
      <style:paragraph-properties fo:line-height="0.67cm" fo:text-align="center" style:justify-single-word="false"/>
      <style:text-properties style:font-name="華康細圓體" fo:letter-spacing="0.035cm" fo:font-weight="bold" style:letter-kerning="false" style:font-name-asian="標楷體" style:font-weight-asian="bold" style:font-name-complex="新細明體"/>
    </style:style>
    <style:style style:name="P62" style:family="paragraph" style:parent-style-name="Standard">
      <style:paragraph-properties fo:line-height="0.635cm"/>
    </style:style>
    <style:style style:name="P63" style:family="paragraph" style:parent-style-name="Standard" style:list-style-name="WW8Num296">
      <style:paragraph-properties fo:line-height="0.564cm"/>
      <style:text-properties fo:letter-spacing="0.028cm" style:font-name-asian="標楷體"/>
    </style:style>
    <style:style style:name="P64" style:family="paragraph" style:parent-style-name="Standard" style:list-style-name="WW8Num163">
      <style:paragraph-properties fo:line-height="0.564cm"/>
      <style:text-properties fo:letter-spacing="0.028cm" style:font-name-asian="標楷體"/>
    </style:style>
    <style:style style:name="P65" style:family="paragraph" style:parent-style-name="Standard">
      <style:paragraph-properties fo:margin-left="1.487cm" fo:margin-right="0cm" fo:line-height="150%" fo:text-indent="-1.533cm" style:auto-text-indent="false"/>
      <style:text-properties style:font-name="標楷體" fo:font-size="14pt" fo:font-weight="bold" style:font-name-asian="標楷體" style:font-size-asian="14pt" style:font-weight-asian="bold" style:font-weight-complex="bold"/>
    </style:style>
    <style:style style:name="P66" style:family="paragraph" style:parent-style-name="Standard" style:list-style-name="WW8Num23">
      <style:paragraph-properties fo:margin-left="1.432cm" fo:margin-right="0cm" fo:line-height="0.776cm" fo:text-indent="-0.963cm" style:auto-text-indent="false">
        <style:tab-stops>
          <style:tab-stop style:position="1.27cm"/>
          <style:tab-stop style:position="1.408cm"/>
        </style:tab-stops>
      </style:paragraph-properties>
    </style:style>
    <style:style style:name="P67" style:family="paragraph" style:parent-style-name="Standard">
      <style:paragraph-properties fo:margin-left="4.073cm" fo:margin-right="0cm" fo:line-height="0.776cm" fo:text-indent="-4.073cm" style:auto-text-indent="false">
        <style:tab-stops>
          <style:tab-stop style:position="1.408cm"/>
        </style:tab-stops>
      </style:paragraph-properties>
    </style:style>
    <style:style style:name="P68" style:family="paragraph" style:parent-style-name="Standard">
      <style:paragraph-properties fo:margin-left="4.962cm" fo:margin-right="0cm" fo:line-height="0.776cm" fo:text-indent="-4.962cm" style:auto-text-indent="false">
        <style:tab-stops>
          <style:tab-stop style:position="1.408cm"/>
          <style:tab-stop style:position="1.905cm"/>
        </style:tab-stops>
      </style:paragraph-properties>
    </style:style>
    <style:style style:name="P69" style:family="paragraph" style:parent-style-name="Standard">
      <style:paragraph-properties fo:margin-left="2.54cm" fo:margin-right="0cm" fo:line-height="0.776cm" fo:text-indent="-1.27cm" style:auto-text-indent="false"/>
    </style:style>
    <style:style style:name="P70" style:family="paragraph" style:parent-style-name="Standard" style:list-style-name="WW8Num23">
      <style:paragraph-properties fo:margin-left="0.593cm" fo:margin-right="0cm" fo:line-height="0.776cm" fo:text-indent="-0.099cm" style:auto-text-indent="false">
        <style:tab-stops>
          <style:tab-stop style:position="1.27cm"/>
          <style:tab-stop style:position="1.506cm"/>
        </style:tab-stops>
      </style:paragraph-properties>
      <style:text-properties style:font-name="標楷體" style:font-name-asian="標楷體"/>
    </style:style>
    <style:style style:name="P71" style:family="paragraph" style:parent-style-name="Standard">
      <style:paragraph-properties fo:margin-left="1.727cm" fo:margin-right="0cm" fo:line-height="0.494cm" fo:text-indent="-1.727cm" style:auto-text-indent="false"/>
      <style:text-properties style:font-name="標楷體" style:font-name-asian="標楷體"/>
    </style:style>
    <style:style style:name="P72" style:family="paragraph" style:parent-style-name="Standard" style:list-style-name="WW8Num238">
      <style:paragraph-properties fo:margin-left="0.864cm" fo:margin-right="0cm" fo:line-height="0.423cm" fo:text-indent="-0.87cm" style:auto-text-indent="false">
        <style:tab-stops>
          <style:tab-stop style:position="0.741cm"/>
          <style:tab-stop style:position="0.84cm"/>
        </style:tab-stops>
      </style:paragraph-properties>
      <style:text-properties style:font-name-asian="標楷體"/>
    </style:style>
    <style:style style:name="P73" style:family="paragraph" style:parent-style-name="Standard" style:list-style-name="WW8Num238">
      <style:paragraph-properties fo:margin-left="0.864cm" fo:margin-right="0cm" fo:line-height="0.423cm" fo:text-indent="-0.87cm" style:auto-text-indent="false">
        <style:tab-stops>
          <style:tab-stop style:position="0.741cm"/>
        </style:tab-stops>
      </style:paragraph-properties>
      <style:text-properties style:font-name-asian="標楷體"/>
    </style:style>
    <style:style style:name="P74" style:family="paragraph" style:parent-style-name="Standard">
      <style:paragraph-properties fo:margin-left="0cm" fo:margin-right="0cm" fo:margin-top="0.423cm" fo:margin-bottom="0cm" style:contextual-spacing="false" fo:line-height="0.741cm" fo:text-indent="0.025cm" style:auto-text-indent="false" style:punctuation-wrap="simple" style:line-break="normal"/>
      <style:text-properties style:font-name="標楷體" fo:font-size="14pt" fo:font-weight="bold" style:font-name-asian="標楷體" style:font-size-asian="14pt" style:font-weight-asian="bold" style:font-weight-complex="bold"/>
    </style:style>
    <style:style style:name="P75" style:family="paragraph" style:parent-style-name="Standard" style:list-style-name="WW8Num238">
      <style:paragraph-properties fo:margin-left="1.655cm" fo:margin-right="0cm" fo:margin-top="0.423cm" fo:margin-bottom="0cm" style:contextual-spacing="false" fo:line-height="0.741cm" fo:text-indent="-1.136cm" style:auto-text-indent="false" style:punctuation-wrap="simple" style:line-break="normal">
        <style:tab-stops>
          <style:tab-stop style:position="1.63cm"/>
        </style:tab-stops>
      </style:paragraph-properties>
    </style:style>
    <style:style style:name="P76" style:family="paragraph" style:parent-style-name="Standard" style:list-style-name="WW8Num238">
      <style:paragraph-properties fo:margin-left="1.655cm" fo:margin-right="0cm" fo:margin-top="0.423cm" fo:margin-bottom="0cm" style:contextual-spacing="false" fo:line-height="0.741cm" fo:text-indent="-1.136cm" style:auto-text-indent="false" style:punctuation-wrap="simple" style:line-break="normal">
        <style:tab-stops>
          <style:tab-stop style:position="1.63cm"/>
        </style:tab-stops>
      </style:paragraph-properties>
    </style:style>
    <style:style style:name="P77" style:family="paragraph" style:parent-style-name="Standard" style:list-style-name="WW8Num238">
      <style:paragraph-properties fo:margin-left="1.655cm" fo:margin-right="0cm" fo:margin-top="0.423cm" fo:margin-bottom="0cm" style:contextual-spacing="false" fo:line-height="0.741cm" fo:text-indent="-1.136cm" style:auto-text-indent="false" style:punctuation-wrap="simple" style:line-break="normal">
        <style:tab-stops>
          <style:tab-stop style:position="1.63cm"/>
        </style:tab-stops>
      </style:paragraph-properties>
      <style:text-properties style:font-name="標楷體" fo:font-size="14pt" fo:font-weight="bold" style:font-name-asian="標楷體" style:font-size-asian="14pt" style:font-weight-asian="bold" style:font-weight-complex="bold"/>
    </style:style>
    <style:style style:name="P78" style:family="paragraph" style:parent-style-name="Standard" style:list-style-name="WW8Num88">
      <style:paragraph-properties fo:margin-left="1.655cm" fo:margin-right="0cm" fo:line-height="0.741cm" fo:text-indent="-1.136cm" style:auto-text-indent="false">
        <style:tab-stops>
          <style:tab-stop style:position="1.679cm"/>
        </style:tab-stops>
      </style:paragraph-properties>
    </style:style>
    <style:style style:name="P79" style:family="paragraph" style:parent-style-name="Standard" style:list-style-name="WW8Num88">
      <style:paragraph-properties fo:margin-left="1.655cm" fo:margin-right="0cm" fo:line-height="0.741cm" fo:text-indent="-1.136cm" style:auto-text-indent="false">
        <style:tab-stops>
          <style:tab-stop style:position="1.679cm"/>
        </style:tab-stops>
      </style:paragraph-properties>
      <style:text-properties style:font-name="標楷體" fo:font-size="14pt" fo:font-weight="bold" style:font-name-asian="標楷體" style:font-size-asian="14pt" style:font-weight-asian="bold" style:font-weight-complex="bold"/>
    </style:style>
    <style:style style:name="P80" style:family="paragraph" style:parent-style-name="Standard" style:list-style-name="WW8Num88">
      <style:paragraph-properties fo:margin-left="1.655cm" fo:margin-right="0cm" fo:line-height="0.741cm" fo:text-indent="-1.136cm" style:auto-text-indent="false">
        <style:tab-stops>
          <style:tab-stop style:position="1.679cm"/>
        </style:tab-stops>
      </style:paragraph-properties>
    </style:style>
    <style:style style:name="P81" style:family="paragraph" style:parent-style-name="Standard">
      <style:paragraph-properties fo:margin-left="1.483cm" fo:margin-right="0cm" fo:line-height="200%" fo:text-indent="-1.483cm" style:auto-text-indent="false"/>
      <style:text-properties style:font-name="標楷體" fo:font-size="14pt" fo:font-weight="bold" style:font-name-asian="標楷體" style:font-size-asian="14pt" style:font-weight-asian="bold" style:font-weight-complex="bold"/>
    </style:style>
    <style:style style:name="P82" style:family="paragraph" style:parent-style-name="Standard">
      <style:paragraph-properties fo:margin-left="1.483cm" fo:margin-right="0cm" fo:line-height="0.564cm" fo:text-indent="-1.483cm" style:auto-text-indent="false"/>
      <style:text-properties style:font-name="標楷體" fo:font-size="14pt" fo:font-weight="bold" style:font-name-asian="標楷體" style:font-size-asian="14pt" style:font-weight-asian="bold" style:font-weight-complex="bold"/>
    </style:style>
    <style:style style:name="P83" style:family="paragraph" style:parent-style-name="Standard">
      <style:paragraph-properties fo:margin-left="1.483cm" fo:margin-right="0cm" fo:line-height="0.741cm" fo:text-indent="-1.483cm" style:auto-text-indent="false"/>
      <style:text-properties style:font-name="標楷體" fo:font-size="14pt" fo:font-weight="bold" style:font-name-asian="標楷體" style:font-size-asian="14pt" style:font-weight-asian="bold" style:font-weight-complex="bold"/>
    </style:style>
    <style:style style:name="P84" style:family="paragraph" style:parent-style-name="Standard">
      <style:paragraph-properties fo:margin-left="1.483cm" fo:margin-right="0cm" fo:line-height="0.635cm" fo:text-indent="-1.483cm" style:auto-text-indent="false"/>
      <style:text-properties style:font-name="標楷體" fo:font-size="14pt" fo:font-weight="bold" style:font-name-asian="標楷體" style:font-size-asian="14pt" style:font-weight-asian="bold" style:font-weight-complex="bold"/>
    </style:style>
    <style:style style:name="P85" style:family="paragraph" style:parent-style-name="Standard">
      <style:paragraph-properties fo:margin-left="1.483cm" fo:margin-right="0cm" fo:line-height="0.494cm" fo:text-indent="-1.483cm" style:auto-text-indent="false"/>
      <style:text-properties style:font-name="標楷體" fo:font-size="14pt" fo:font-weight="bold" style:font-name-asian="標楷體" style:font-size-asian="14pt" style:font-weight-asian="bold" style:font-weight-complex="bold"/>
    </style:style>
    <style:style style:name="P86" style:family="paragraph" style:parent-style-name="Standard">
      <style:paragraph-properties fo:margin-left="1.483cm" fo:margin-right="0cm" fo:line-height="0.776cm" fo:text-indent="-1.483cm" style:auto-text-indent="false"/>
      <style:text-properties style:font-name="標楷體" fo:font-size="14pt" fo:font-weight="bold" style:font-name-asian="標楷體" style:font-size-asian="14pt" style:font-weight-asian="bold" style:font-weight-complex="bold"/>
    </style:style>
    <style:style style:name="P87" style:family="paragraph" style:parent-style-name="Standard">
      <style:paragraph-properties fo:margin-left="1.483cm" fo:margin-right="0cm" fo:line-height="0.741cm" fo:text-indent="-1.483cm" style:auto-text-indent="false"/>
    </style:style>
    <style:style style:name="P88" style:family="paragraph" style:parent-style-name="Standard">
      <style:paragraph-properties fo:margin-left="1.483cm" fo:margin-right="0cm" fo:line-height="0.847cm" fo:text-indent="-1.483cm" style:auto-text-indent="false"/>
    </style:style>
    <style:style style:name="P89" style:family="paragraph" style:parent-style-name="Standard">
      <style:paragraph-properties fo:margin-left="0.94cm" fo:margin-right="0cm" fo:line-height="0.564cm" fo:text-indent="-0.965cm" style:auto-text-indent="false"/>
    </style:style>
    <style:style style:name="P90" style:family="paragraph" style:parent-style-name="Standard">
      <style:paragraph-properties fo:margin-left="1.272cm" fo:margin-right="0cm" fo:line-height="200%" fo:text-indent="-1.272cm" style:auto-text-indent="false"/>
      <style:text-properties style:font-name="標楷體" fo:font-weight="bold" style:font-name-asian="標楷體" style:font-weight-asian="bold" style:font-weight-complex="bold"/>
    </style:style>
    <style:style style:name="P91" style:family="paragraph" style:parent-style-name="Standard">
      <style:paragraph-properties fo:margin-top="0.035cm" fo:margin-bottom="0.035cm" style:contextual-spacing="false" fo:text-align="center" style:justify-single-word="false"/>
    </style:style>
    <style:style style:name="P92" style:family="paragraph" style:parent-style-name="Standard">
      <style:paragraph-properties fo:margin-left="0cm" fo:margin-right="0cm" fo:margin-top="0.035cm" fo:margin-bottom="0.035cm" style:contextual-spacing="false" fo:text-align="center" style:justify-single-word="false" fo:text-indent="-0.051cm" style:auto-text-indent="false"/>
    </style:style>
    <style:style style:name="P93" style:family="paragraph" style:parent-style-name="Standard">
      <style:paragraph-properties fo:margin-left="0.813cm" fo:margin-right="0cm" fo:text-align="justify" style:justify-single-word="false" fo:text-indent="-0.813cm" style:auto-text-indent="false"/>
    </style:style>
    <style:style style:name="P94" style:family="paragraph" style:parent-style-name="Standard">
      <style:paragraph-properties fo:margin-left="0.81cm" fo:margin-right="0cm" fo:text-align="justify" style:justify-single-word="false" fo:text-indent="-0.78cm" style:auto-text-indent="false"/>
      <style:text-properties style:font-name-asian="標楷體"/>
    </style:style>
    <style:style style:name="P95" style:family="paragraph" style:parent-style-name="Standard">
      <style:paragraph-properties fo:margin-left="0.81cm" fo:margin-right="0cm" fo:margin-top="0.318cm" fo:margin-bottom="0cm" style:contextual-spacing="false" fo:text-align="justify" style:justify-single-word="false" fo:text-indent="-0.78cm" style:auto-text-indent="false"/>
      <style:text-properties style:font-name-asian="標楷體"/>
    </style:style>
    <style:style style:name="P96" style:family="paragraph" style:parent-style-name="Standard">
      <style:paragraph-properties fo:margin-left="0.139cm" fo:margin-right="0.042cm" fo:line-height="0.564cm" fo:text-align="justify" style:justify-single-word="false" fo:text-indent="-0.03cm" style:auto-text-indent="false"/>
      <style:text-properties style:font-name-asian="標楷體"/>
    </style:style>
    <style:style style:name="P97" style:family="paragraph" style:parent-style-name="Standard">
      <style:paragraph-properties fo:margin-top="0.318cm" fo:margin-bottom="0cm" style:contextual-spacing="false" fo:text-align="justify" style:justify-single-word="false"/>
      <style:text-properties style:font-name-asian="標楷體"/>
    </style:style>
    <style:style style:name="P98" style:family="paragraph" style:parent-style-name="Standard">
      <style:paragraph-properties fo:margin-top="0.318cm" fo:margin-bottom="0cm" style:contextual-spacing="false" fo:line-height="0.564cm" fo:text-align="justify" style:justify-single-word="false"/>
      <style:text-properties style:font-name="標楷體" style:font-name-asian="標楷體" style:font-name-complex="標楷體"/>
    </style:style>
    <style:style style:name="P99" style:family="paragraph" style:parent-style-name="Standard">
      <style:paragraph-properties fo:margin-left="0.766cm" fo:margin-right="0cm" fo:text-align="justify" style:justify-single-word="false" fo:text-indent="-0.423cm" style:auto-text-indent="false"/>
    </style:style>
    <style:style style:name="P100" style:family="paragraph" style:parent-style-name="Standard">
      <style:paragraph-properties fo:margin-left="0.81cm" fo:margin-right="0cm" fo:text-align="justify" style:justify-single-word="false" fo:text-indent="-0.356cm" style:auto-text-indent="false"/>
    </style:style>
    <style:style style:name="P101" style:family="paragraph" style:parent-style-name="Standard">
      <style:paragraph-properties fo:margin-left="0.123cm" fo:margin-right="0.042cm" fo:line-height="0.564cm" fo:text-align="justify" style:justify-single-word="false" fo:text-indent="-0.051cm" style:auto-text-indent="false"/>
      <style:text-properties style:font-name-asian="標楷體"/>
    </style:style>
    <style:style style:name="P102" style:family="paragraph" style:parent-style-name="Standard">
      <style:paragraph-properties fo:margin-left="5.133cm" fo:margin-right="0cm" fo:line-height="0.459cm" fo:text-align="justify" style:justify-single-word="false" fo:text-indent="1.852cm" style:auto-text-indent="false"/>
      <style:text-properties fo:font-size="10pt" style:font-name-asian="標楷體" style:font-size-asian="10pt"/>
    </style:style>
    <style:style style:name="P103" style:family="paragraph" style:parent-style-name="Standard" style:list-style-name="WW8Num174">
      <style:paragraph-properties fo:margin-top="0cm" fo:margin-bottom="0.127cm" style:contextual-spacing="false" fo:line-height="0.564cm"/>
      <style:text-properties style:font-name-asian="標楷體"/>
    </style:style>
    <style:style style:name="P104" style:family="paragraph" style:parent-style-name="Standard" style:list-style-name="WW8Num174">
      <style:paragraph-properties fo:margin-top="0cm" fo:margin-bottom="0.035cm" style:contextual-spacing="false" fo:line-height="0.564cm"/>
      <style:text-properties style:font-name-asian="標楷體"/>
    </style:style>
    <style:style style:name="P105" style:family="paragraph" style:parent-style-name="Standard">
      <style:paragraph-properties fo:margin-top="0cm" fo:margin-bottom="0.035cm" style:contextual-spacing="false" fo:line-height="0.706cm"/>
      <style:text-properties style:font-name-asian="標楷體"/>
    </style:style>
    <style:style style:name="P106" style:family="paragraph" style:parent-style-name="Standard">
      <style:paragraph-properties fo:margin-top="0cm" fo:margin-bottom="0.035cm" style:contextual-spacing="false" fo:line-height="0.564cm"/>
    </style:style>
    <style:style style:name="P107" style:family="paragraph" style:parent-style-name="Standard">
      <style:paragraph-properties fo:margin-top="0cm" fo:margin-bottom="0.035cm" style:contextual-spacing="false" fo:line-height="0.706cm"/>
      <style:text-properties style:font-name="標楷體" fo:font-size="14pt" fo:font-weight="bold" style:font-name-asian="標楷體" style:font-size-asian="14pt" style:font-weight-asian="bold" style:font-weight-complex="bold"/>
    </style:style>
    <style:style style:name="P108" style:family="paragraph" style:parent-style-name="Standard">
      <style:paragraph-properties fo:margin-top="0cm" fo:margin-bottom="0.035cm" style:contextual-spacing="false" fo:line-height="0.564cm"/>
      <style:text-properties style:font-name="標楷體" style:font-name-asian="標楷體" style:font-name-complex="標楷體"/>
    </style:style>
    <style:style style:name="P109" style:family="paragraph" style:parent-style-name="Standard" style:list-style-name="WW8Num174">
      <style:paragraph-properties fo:margin-top="0.127cm" fo:margin-bottom="0.127cm" style:contextual-spacing="false" fo:line-height="0.564cm"/>
      <style:text-properties style:font-name-asian="標楷體"/>
    </style:style>
    <style:style style:name="P110" style:family="paragraph" style:parent-style-name="Standard">
      <style:paragraph-properties fo:margin-top="0.127cm" fo:margin-bottom="0.127cm" style:contextual-spacing="false" fo:line-height="0.564cm"/>
    </style:style>
    <style:style style:name="P111" style:family="paragraph" style:parent-style-name="Standard">
      <style:paragraph-properties fo:margin-left="1.905cm" fo:margin-right="0cm" fo:margin-top="0cm" fo:margin-bottom="0.035cm" style:contextual-spacing="false" fo:line-height="0.564cm" fo:text-indent="-1.905cm" style:auto-text-indent="false"/>
    </style:style>
    <style:style style:name="P112" style:family="paragraph" style:parent-style-name="Standard">
      <style:paragraph-properties fo:margin-left="1.109cm" fo:margin-right="0cm" fo:margin-top="0cm" fo:margin-bottom="0.035cm" style:contextual-spacing="false" fo:line-height="0.564cm" fo:text-indent="-1.109cm" style:auto-text-indent="false"/>
    </style:style>
    <style:style style:name="P113" style:family="paragraph" style:parent-style-name="Standard">
      <style:paragraph-properties fo:margin-top="0.127cm" fo:margin-bottom="0.035cm" style:contextual-spacing="false" fo:line-height="0.564cm"/>
    </style:style>
    <style:style style:name="P114" style:family="paragraph" style:parent-style-name="Standard">
      <style:paragraph-properties fo:margin-left="1.058cm" fo:margin-right="0cm" fo:margin-top="0cm" fo:margin-bottom="0.035cm" style:contextual-spacing="false" fo:line-height="0.564cm" fo:text-indent="0cm" style:auto-text-indent="false"/>
    </style:style>
    <style:style style:name="P115" style:family="paragraph" style:parent-style-name="Standard">
      <style:paragraph-properties fo:margin-left="1.431cm" fo:margin-right="0cm" fo:margin-top="0cm" fo:margin-bottom="0.035cm" style:contextual-spacing="false" fo:line-height="0.564cm" fo:text-indent="-1.431cm" style:auto-text-indent="false"/>
    </style:style>
    <style:style style:name="P116" style:family="paragraph" style:parent-style-name="Standard" style:list-style-name="WW8Num341">
      <style:paragraph-properties fo:margin-left="1.63cm" fo:margin-right="0cm" fo:line-height="0.741cm" fo:text-indent="-1.087cm" style:auto-text-indent="false">
        <style:tab-stops>
          <style:tab-stop style:position="1.63cm"/>
        </style:tab-stops>
      </style:paragraph-properties>
    </style:style>
    <style:style style:name="P117" style:family="paragraph" style:parent-style-name="Standard" style:list-style-name="WW8Num341">
      <style:paragraph-properties fo:margin-left="1.704cm" fo:margin-right="0cm" fo:margin-top="0.423cm" fo:margin-bottom="0cm" style:contextual-spacing="false" fo:line-height="0.741cm" fo:text-indent="-1.185cm" style:auto-text-indent="false" style:punctuation-wrap="simple" style:line-break="normal">
        <style:tab-stops>
          <style:tab-stop style:position="1.704cm"/>
        </style:tab-stops>
      </style:paragraph-properties>
      <style:text-properties fo:font-size="14pt" fo:font-weight="bold" style:font-name-asian="標楷體" style:font-size-asian="14pt" style:font-weight-asian="bold" style:font-weight-complex="bold"/>
    </style:style>
    <style:style style:name="P118" style:family="paragraph" style:parent-style-name="Standard" style:list-style-name="WW8Num341">
      <style:paragraph-properties fo:margin-left="1.704cm" fo:margin-right="0cm" fo:margin-top="0.423cm" fo:margin-bottom="0cm" style:contextual-spacing="false" fo:line-height="0.741cm" fo:text-indent="-1.185cm" style:auto-text-indent="false" style:punctuation-wrap="simple" style:line-break="normal">
        <style:tab-stops>
          <style:tab-stop style:position="1.704cm"/>
        </style:tab-stops>
      </style:paragraph-properties>
    </style:style>
    <style:style style:name="P119" style:family="paragraph" style:parent-style-name="Standard">
      <style:paragraph-properties fo:margin-left="1.328cm" fo:margin-right="0cm" fo:line-height="0.67cm" fo:text-indent="-0.838cm" style:auto-text-indent="false"/>
      <style:text-properties style:font-name="標楷體" style:font-name-asian="標楷體" style:font-name-complex="標楷體"/>
    </style:style>
    <style:style style:name="P120" style:family="paragraph" style:parent-style-name="Standard">
      <style:paragraph-properties fo:margin-left="0cm" fo:margin-right="0cm" fo:line-height="0.67cm" fo:text-indent="0.123cm" style:auto-text-indent="false"/>
      <style:text-properties style:font-name="標楷體" style:font-name-asian="標楷體" style:font-name-complex="標楷體"/>
    </style:style>
    <style:style style:name="P121" style:family="paragraph" style:parent-style-name="Standard">
      <style:paragraph-properties fo:margin-left="1.693cm" fo:margin-right="0cm" fo:margin-top="0cm" fo:margin-bottom="0.212cm" style:contextual-spacing="false" fo:line-height="0.564cm" fo:text-indent="-1.693cm" style:auto-text-indent="false"/>
      <style:text-properties style:font-name="標楷體" style:font-name-asian="標楷體" style:font-name-complex="標楷體"/>
    </style:style>
    <style:style style:name="P122" style:family="paragraph" style:parent-style-name="Standard">
      <style:paragraph-properties fo:margin-left="1.693cm" fo:margin-right="0cm" fo:text-indent="-1.693cm" style:auto-text-indent="false"/>
    </style:style>
    <style:style style:name="P123" style:family="paragraph" style:parent-style-name="Standard">
      <style:paragraph-properties fo:margin-left="1.693cm" fo:margin-right="0cm" fo:line-height="0.564cm" fo:text-indent="-1.693cm" style:auto-text-indent="false"/>
    </style:style>
    <style:style style:name="P124" style:family="paragraph" style:parent-style-name="Standard">
      <style:paragraph-properties fo:margin-left="1.693cm" fo:margin-right="0cm" fo:text-indent="-1.693cm" style:auto-text-indent="false"/>
      <style:text-properties style:font-name="標楷體" style:font-name-asian="標楷體" style:font-weight-complex="bold"/>
    </style:style>
    <style:style style:name="P125" style:family="paragraph" style:parent-style-name="Standard" style:list-style-name="WW8Num332">
      <style:paragraph-properties fo:margin-left="2.963cm" fo:margin-right="0cm" fo:line-height="0.564cm" fo:text-indent="-1.693cm" style:auto-text-indent="false">
        <style:tab-stops>
          <style:tab-stop style:position="2.272cm"/>
        </style:tab-stops>
      </style:paragraph-properties>
      <style:text-properties style:font-name="標楷體" style:letter-kerning="false" style:font-name-asian="標楷體" style:font-name-complex="新細明體"/>
    </style:style>
    <style:style style:name="P126" style:family="paragraph" style:parent-style-name="Standard" style:list-style-name="WW8Num332">
      <style:paragraph-properties fo:margin-left="2.963cm" fo:margin-right="0cm" fo:line-height="0.564cm" fo:text-indent="-1.693cm" style:auto-text-indent="false">
        <style:tab-stops>
          <style:tab-stop style:position="2.272cm"/>
        </style:tab-stops>
      </style:paragraph-properties>
      <style:text-properties style:font-name="標楷體" style:font-name-asian="標楷體" style:font-name-complex="標楷體"/>
    </style:style>
    <style:style style:name="P127" style:family="paragraph" style:parent-style-name="Standard">
      <style:paragraph-properties fo:margin-left="1.729cm" fo:margin-right="0cm" fo:margin-top="0cm" fo:margin-bottom="0.212cm" style:contextual-spacing="false" fo:line-height="0.564cm" fo:text-indent="-1.729cm" style:auto-text-indent="false"/>
    </style:style>
    <style:style style:name="P128" style:family="paragraph" style:parent-style-name="Standard" style:list-style-name="WW8Num332">
      <style:paragraph-properties fo:margin-left="1.803cm" fo:margin-right="0cm" fo:line-height="0.564cm" fo:text-indent="-1.803cm" style:auto-text-indent="false">
        <style:tab-stops>
          <style:tab-stop style:position="1.778cm"/>
        </style:tab-stops>
      </style:paragraph-properties>
    </style:style>
    <style:style style:name="P129" style:family="paragraph" style:parent-style-name="Standard">
      <style:paragraph-properties fo:margin-left="0.519cm" fo:margin-right="0cm" fo:line-height="0.741cm" fo:text-indent="0cm" style:auto-text-indent="false"/>
      <style:text-properties style:font-name="標楷體" fo:font-size="14pt" fo:font-weight="bold" style:font-name-asian="標楷體" style:font-size-asian="14pt" style:font-weight-asian="bold" style:font-weight-complex="bold"/>
    </style:style>
    <style:style style:name="P130" style:family="paragraph" style:parent-style-name="Standard">
      <style:paragraph-properties fo:margin-left="0.347cm" fo:margin-right="0cm" fo:line-height="0.635cm" fo:text-indent="-1.605cm" style:auto-text-indent="false">
        <style:tab-stops>
          <style:tab-stop style:position="0.617cm"/>
        </style:tab-stops>
      </style:paragraph-properties>
      <style:text-properties style:font-name="標楷體" style:font-name-asian="標楷體" style:font-name-complex="標楷體"/>
    </style:style>
    <style:style style:name="P131" style:family="paragraph" style:parent-style-name="Standard" style:list-style-name="WW8Num158">
      <style:paragraph-properties fo:margin-left="2.223cm" fo:margin-right="0cm" fo:line-height="0.564cm" fo:text-indent="-2.223cm" style:auto-text-indent="false"/>
      <style:text-properties style:font-name="標楷體" style:font-name-asian="標楷體" style:font-name-complex="標楷體"/>
    </style:style>
    <style:style style:name="P132" style:family="paragraph" style:parent-style-name="Standard" style:list-style-name="WW8Num158">
      <style:paragraph-properties fo:margin-left="1.457cm" fo:margin-right="0cm" fo:line-height="0.564cm" fo:text-indent="-1.457cm" style:auto-text-indent="false"/>
      <style:text-properties style:font-name="標楷體" style:font-name-asian="標楷體" style:font-name-complex="標楷體"/>
    </style:style>
    <style:style style:name="P133" style:family="paragraph" style:parent-style-name="Standard">
      <style:paragraph-properties fo:margin-left="1.655cm" fo:margin-right="0cm" fo:line-height="0.564cm" fo:text-indent="-1.944cm" style:auto-text-indent="false">
        <style:tab-stops>
          <style:tab-stop style:position="0.79cm"/>
          <style:tab-stop style:position="0.84cm"/>
        </style:tab-stops>
      </style:paragraph-properties>
      <style:text-properties style:font-name="標楷體" style:font-name-asian="標楷體" style:font-name-complex="標楷體"/>
    </style:style>
    <style:style style:name="P134" style:family="paragraph" style:parent-style-name="Standard">
      <style:paragraph-properties fo:margin-left="1.655cm" fo:margin-right="0cm" fo:line-height="0.564cm" fo:text-indent="-1.944cm" style:auto-text-indent="false">
        <style:tab-stops>
          <style:tab-stop style:position="0.79cm"/>
          <style:tab-stop style:position="0.84cm"/>
        </style:tab-stops>
      </style:paragraph-properties>
    </style:style>
    <style:style style:name="P135" style:family="paragraph" style:parent-style-name="Standard">
      <style:paragraph-properties fo:margin-left="1.656cm" fo:margin-right="0cm" fo:line-height="0.564cm" fo:text-indent="-0.813cm" style:auto-text-indent="false">
        <style:tab-stops>
          <style:tab-stop style:position="0.79cm"/>
          <style:tab-stop style:position="0.84cm"/>
        </style:tab-stops>
      </style:paragraph-properties>
      <style:text-properties style:font-name="標楷體" style:font-name-asian="標楷體" style:font-name-complex="標楷體"/>
    </style:style>
    <style:style style:name="P136" style:family="paragraph" style:parent-style-name="Standard">
      <style:paragraph-properties fo:margin-left="1.704cm" fo:margin-right="0cm" fo:line-height="0.564cm" fo:text-indent="-1.704cm" style:auto-text-indent="false"/>
      <style:text-properties style:font-name="標楷體" style:font-name-asian="標楷體" style:font-name-complex="標楷體"/>
    </style:style>
    <style:style style:name="P137" style:family="paragraph" style:parent-style-name="Standard">
      <style:paragraph-properties fo:margin-left="5.644cm" fo:margin-right="0cm" fo:line-height="0.564cm" fo:text-indent="-5.644cm" style:auto-text-indent="false"/>
      <style:text-properties style:font-name="標楷體" style:font-name-asian="標楷體" style:font-name-complex="標楷體"/>
    </style:style>
    <style:style style:name="P138" style:family="paragraph" style:parent-style-name="Standard" style:list-style-name="WW8Num158">
      <style:paragraph-properties fo:margin-left="1.605cm" fo:margin-right="0cm" fo:line-height="0.741cm" fo:text-indent="-1.111cm" style:auto-text-indent="false">
        <style:tab-stops>
          <style:tab-stop style:position="1.58cm"/>
        </style:tab-stops>
      </style:paragraph-properties>
    </style:style>
    <style:style style:name="P139" style:family="paragraph" style:parent-style-name="Standard" style:list-style-name="WW8Num158">
      <style:paragraph-properties fo:margin-left="1.605cm" fo:margin-right="0cm" fo:line-height="0.741cm" fo:text-indent="-1.111cm" style:auto-text-indent="false">
        <style:tab-stops>
          <style:tab-stop style:position="1.58cm"/>
        </style:tab-stops>
      </style:paragraph-properties>
      <style:text-properties style:font-name="標楷體" fo:font-size="14pt" fo:font-weight="bold" style:font-name-asian="標楷體" style:font-size-asian="14pt" style:font-weight-asian="bold" style:font-weight-complex="bold"/>
    </style:style>
    <style:style style:name="P140" style:family="paragraph" style:parent-style-name="Standard" style:list-style-name="WW8Num158">
      <style:paragraph-properties fo:margin-left="1.605cm" fo:margin-right="0cm" fo:line-height="0.741cm" fo:text-indent="-1.111cm" style:auto-text-indent="false">
        <style:tab-stops>
          <style:tab-stop style:position="1.58cm"/>
        </style:tab-stops>
      </style:paragraph-properties>
    </style:style>
    <style:style style:name="P141" style:family="paragraph" style:parent-style-name="Standard">
      <style:paragraph-properties fo:margin-left="1.386cm" fo:margin-right="0cm" fo:margin-top="0cm" fo:margin-bottom="0.035cm" style:contextual-spacing="false" fo:line-height="0.706cm" fo:text-indent="-1.483cm" style:auto-text-indent="false"/>
    </style:style>
    <style:style style:name="P142" style:family="paragraph" style:parent-style-name="Standard">
      <style:paragraph-properties fo:margin-left="1.482cm" fo:margin-right="0cm" fo:margin-top="0cm" fo:margin-bottom="0.035cm" style:contextual-spacing="false" fo:line-height="0.706cm" fo:text-indent="-1.482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1.482cm" fo:margin-right="0cm" fo:margin-top="0cm" fo:margin-bottom="0.035cm" style:contextual-spacing="false" fo:line-height="0.706cm" fo:text-indent="-1.482cm" style:auto-text-indent="false"/>
      <style:text-properties fo:font-size="14pt" style:font-name-asian="標楷體" style:font-size-asian="14pt"/>
    </style:style>
    <style:style style:name="P144" style:family="paragraph" style:parent-style-name="Standard">
      <style:paragraph-properties fo:margin-top="0.176cm" fo:margin-bottom="0cm" style:contextual-spacing="false" fo:line-height="0.564cm" fo:text-align="center" style:justify-single-word="false"/>
      <style:text-properties style:font-name="標楷體" style:font-name-asian="標楷體" style:font-name-complex="標楷體"/>
    </style:style>
    <style:style style:name="P145" style:family="paragraph" style:parent-style-name="Standard">
      <style:paragraph-properties fo:margin-top="0.176cm" fo:margin-bottom="0cm" style:contextual-spacing="false" fo:line-height="0.564cm" fo:text-align="justify" style:justify-single-word="false"/>
      <style:text-properties style:font-name="標楷體" style:font-name-asian="標楷體" style:font-name-complex="標楷體"/>
    </style:style>
    <style:style style:name="P146" style:family="paragraph" style:parent-style-name="Standard">
      <style:paragraph-properties fo:margin-top="0.176cm" fo:margin-bottom="0cm" style:contextual-spacing="false" fo:line-height="0.564cm" fo:text-align="justify" style:justify-single-word="false" style:snap-to-layout-grid="false"/>
      <style:text-properties style:font-name="標楷體" style:font-name-asian="標楷體" style:font-name-complex="標楷體"/>
    </style:style>
    <style:style style:name="P147" style:family="paragraph" style:parent-style-name="Standard">
      <style:paragraph-properties fo:margin-left="1.679cm" fo:margin-right="0cm" fo:line-height="0.564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left="2.473cm" fo:margin-right="0cm" fo:line-height="0.564cm" fo:text-align="justify" style:justify-single-word="false" fo:text-indent="-0.792cm" style:auto-text-indent="false"/>
    </style:style>
    <style:style style:name="P149" style:family="paragraph" style:parent-style-name="Standard" style:list-style-name="WW8Num172">
      <style:paragraph-properties fo:margin-left="1.69cm" fo:margin-right="0cm" fo:margin-top="0.318cm" fo:margin-bottom="0cm" style:contextual-spacing="false" fo:line-height="0.564cm" fo:text-align="justify" style:justify-single-word="false" fo:text-indent="-1.69cm" style:auto-text-indent="false"/>
      <style:text-properties style:font-name="標楷體" style:font-name-asian="標楷體" style:font-name-complex="標楷體"/>
    </style:style>
    <style:style style:name="P150" style:family="paragraph" style:parent-style-name="Standard">
      <style:paragraph-properties fo:margin-left="1.69cm" fo:margin-right="0cm" fo:margin-top="0.318cm" fo:margin-bottom="0cm" style:contextual-spacing="false" fo:line-height="0.564cm" fo:text-align="justify" style:justify-single-word="false" fo:text-indent="0cm" style:auto-text-indent="false"/>
      <style:text-properties style:font-name="標楷體" style:font-name-asian="標楷體" style:font-name-complex="標楷體"/>
    </style:style>
    <style:style style:name="P151" style:family="paragraph" style:parent-style-name="Standard">
      <style:paragraph-properties fo:margin-left="1.558cm" fo:margin-right="0cm" fo:margin-top="0.423cm" fo:margin-bottom="0cm" style:contextual-spacing="false" fo:line-height="0.741cm" fo:text-indent="-0.99cm" style:auto-text-indent="false" style:punctuation-wrap="simple" style:line-break="normal"/>
    </style:style>
    <style:style style:name="P152" style:family="paragraph" style:parent-style-name="Standard">
      <style:paragraph-properties fo:margin-left="0.644cm" fo:margin-right="0cm" fo:line-height="0.706cm" fo:text-indent="0cm" style:auto-text-indent="false"/>
      <style:text-properties style:font-name="標楷體" fo:font-size="14pt" style:font-name-asian="標楷體" style:font-size-asian="14pt"/>
    </style:style>
    <style:style style:name="P153" style:family="paragraph" style:parent-style-name="Standard">
      <style:paragraph-properties fo:margin-left="0.9cm" fo:margin-right="0cm" fo:line-height="0.529cm" fo:text-align="justify" style:justify-single-word="false" fo:text-indent="-0.9cm" style:auto-text-indent="false" style:snap-to-layout-grid="false"/>
      <style:text-properties style:font-name="標楷體" fo:font-size="12pt" fo:letter-spacing="0.014cm" style:font-name-asian="標楷體" style:font-size-asian="12pt" style:font-name-complex="標楷體" style:font-size-complex="12pt"/>
    </style:style>
    <style:style style:name="P154" style:family="paragraph" style:parent-style-name="Standard">
      <style:paragraph-properties fo:margin-left="0.004cm" fo:margin-right="0cm" fo:text-indent="0cm" style:auto-text-indent="false"/>
    </style:style>
    <style:style style:name="P155" style:family="paragraph" style:parent-style-name="Standard">
      <style:paragraph-properties fo:margin-left="0.004cm" fo:margin-right="0cm" fo:text-indent="0cm" style:auto-text-indent="false"/>
    </style:style>
    <style:style style:name="P156" style:family="paragraph" style:parent-style-name="Standard">
      <style:paragraph-properties fo:margin-left="0.004cm" fo:margin-right="0cm" fo:text-indent="0cm" style:auto-text-indent="false"/>
      <style:text-properties style:font-name="標楷體" style:font-name-asian="標楷體"/>
    </style:style>
    <style:style style:name="P157"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158" style:family="paragraph" style:parent-style-name="Standard">
      <style:paragraph-properties fo:margin-left="0.741cm" fo:margin-right="0cm" fo:line-height="0.529cm" fo:text-align="justify" style:justify-single-word="false" fo:text-indent="-0.741cm" style:auto-text-indent="false"/>
      <style:text-properties style:font-name="標楷體" style:font-name-asian="標楷體"/>
    </style:style>
    <style:style style:name="P159" style:family="paragraph" style:parent-style-name="Standard">
      <style:paragraph-properties fo:margin-left="0.741cm" fo:margin-right="0cm" fo:line-height="0.529cm" fo:text-align="justify" style:justify-single-word="false" fo:text-indent="-0.741cm" style:auto-text-indent="false"/>
      <style:text-properties style:font-name="標楷體" fo:letter-spacing="0.014cm" style:font-name-asian="標楷體" style:font-name-complex="標楷體"/>
    </style:style>
    <style:style style:name="P160" style:family="paragraph" style:parent-style-name="Standard">
      <style:paragraph-properties fo:margin-left="-0.004cm" fo:margin-right="0cm" fo:line-height="0.494cm" fo:text-indent="1.27cm" style:auto-text-indent="false"/>
      <style:text-properties style:font-name="標楷體" style:font-name-asian="標楷體"/>
    </style:style>
    <style:style style:name="P161" style:family="paragraph" style:parent-style-name="Standard">
      <style:paragraph-properties fo:margin-left="-0.004cm" fo:margin-right="0cm" fo:line-height="0.494cm" fo:text-indent="1.27cm" style:auto-text-indent="false">
        <style:tab-stops>
          <style:tab-stop style:position="0.423cm"/>
        </style:tab-stops>
      </style:paragraph-properties>
      <style:text-properties style:font-name="標楷體" style:font-name-asian="標楷體"/>
    </style:style>
    <style:style style:name="P162" style:family="paragraph" style:parent-style-name="Standard">
      <style:paragraph-properties fo:margin-left="-0.004cm" fo:margin-right="0cm" fo:line-height="0.494cm" fo:text-indent="1.27cm" style:auto-text-indent="false"/>
    </style:style>
    <style:style style:name="P163" style:family="paragraph" style:parent-style-name="Standard">
      <style:paragraph-properties fo:margin-left="2.323cm" fo:margin-right="0cm" fo:line-height="0.494cm" fo:text-indent="-1.062cm" style:auto-text-indent="false"/>
      <style:text-properties style:font-name="標楷體" style:font-name-asian="標楷體"/>
    </style:style>
    <style:style style:name="P164" style:family="paragraph" style:parent-style-name="Standard">
      <style:paragraph-properties fo:margin-left="1.778cm" fo:margin-right="0cm" fo:line-height="0.494cm" fo:text-indent="0.046cm" style:auto-text-indent="false"/>
      <style:text-properties style:font-name="標楷體" style:font-name-asian="標楷體"/>
    </style:style>
    <style:style style:name="P165" style:family="paragraph" style:parent-style-name="Standard">
      <style:paragraph-properties fo:margin-left="1.693cm" fo:margin-right="0cm" fo:line-height="0.494cm" fo:text-indent="0cm" style:auto-text-indent="false"/>
      <style:text-properties style:font-name="標楷體" style:font-name-asian="標楷體"/>
    </style:style>
    <style:style style:name="P166" style:family="paragraph" style:parent-style-name="Standard">
      <style:paragraph-properties fo:margin-left="1.693cm" fo:margin-right="0cm" fo:line-height="0.494cm" fo:text-indent="0cm" style:auto-text-indent="false">
        <style:tab-stops>
          <style:tab-stop style:position="2.328cm"/>
        </style:tab-stops>
      </style:paragraph-properties>
      <style:text-properties style:font-name="標楷體" style:font-name-asian="標楷體"/>
    </style:style>
    <style:style style:name="P167" style:family="paragraph" style:parent-style-name="Standard">
      <style:paragraph-properties fo:margin-left="3.032cm" fo:margin-right="0cm" fo:line-height="0.494cm" fo:text-indent="-1.342cm" style:auto-text-indent="false"/>
      <style:text-properties style:font-name="標楷體" style:font-name-asian="標楷體"/>
    </style:style>
    <style:style style:name="P168" style:family="paragraph" style:parent-style-name="Standard">
      <style:paragraph-properties fo:margin-left="0cm" fo:margin-right="0cm" fo:line-height="0.494cm" fo:text-indent="1.27cm" style:auto-text-indent="false"/>
      <style:text-properties style:font-name="標楷體" style:font-name-asian="標楷體"/>
    </style:style>
    <style:style style:name="P169" style:family="paragraph" style:parent-style-name="Standard">
      <style:paragraph-properties fo:margin-left="2.364cm" fo:margin-right="0cm" fo:line-height="0.494cm" fo:text-indent="-1.055cm" style:auto-text-indent="false"/>
    </style:style>
    <style:style style:name="P170" style:family="paragraph" style:parent-style-name="Standard">
      <style:paragraph-properties fo:margin-left="2.117cm" fo:margin-right="0cm" fo:line-height="0.494cm" fo:text-indent="-2.54cm" style:auto-text-indent="false"/>
      <style:text-properties style:font-name="標楷體" style:font-name-asian="標楷體"/>
    </style:style>
    <style:style style:name="P171" style:family="paragraph" style:parent-style-name="Standard">
      <style:paragraph-properties fo:margin-left="2.117cm" fo:margin-right="0cm" fo:line-height="0.494cm" fo:text-indent="-2.54cm" style:auto-text-indent="false">
        <style:tab-stops>
          <style:tab-stop style:position="1.693cm"/>
        </style:tab-stops>
      </style:paragraph-properties>
      <style:text-properties style:font-name="標楷體" style:font-name-asian="標楷體"/>
    </style:style>
    <style:style style:name="P172" style:family="paragraph" style:parent-style-name="Standard">
      <style:paragraph-properties fo:margin-left="1.554cm" fo:margin-right="0cm" fo:line-height="0.494cm" fo:text-indent="-0.136cm" style:auto-text-indent="false"/>
      <style:text-properties style:font-name="標楷體" style:font-name-asian="標楷體"/>
    </style:style>
    <style:style style:name="P173" style:family="paragraph" style:parent-style-name="Standard">
      <style:paragraph-properties fo:margin-left="2.143cm" fo:margin-right="0cm" fo:line-height="0.494cm" fo:text-indent="-0.877cm" style:auto-text-indent="false"/>
      <style:text-properties style:font-name="標楷體" style:font-name-asian="標楷體"/>
    </style:style>
    <style:style style:name="P174" style:family="paragraph" style:parent-style-name="Standard">
      <style:paragraph-properties fo:margin-left="1.972cm" fo:margin-right="0cm" fo:line-height="0.494cm" fo:text-indent="-2.54cm" style:auto-text-indent="false">
        <style:tab-stops>
          <style:tab-stop style:position="1.432cm"/>
          <style:tab-stop style:position="1.693cm"/>
        </style:tab-stops>
      </style:paragraph-properties>
      <style:text-properties style:font-name="標楷體" style:font-name-asian="標楷體"/>
    </style:style>
    <style:style style:name="P175" style:family="paragraph" style:parent-style-name="Standard">
      <style:paragraph-properties fo:margin-left="2.171cm" fo:margin-right="0cm" fo:line-height="0.494cm" fo:text-indent="-2.54cm" style:auto-text-indent="false">
        <style:tab-stops>
          <style:tab-stop style:position="1.058cm"/>
        </style:tab-stops>
      </style:paragraph-properties>
      <style:text-properties style:font-name="標楷體" style:font-name-asian="標楷體"/>
    </style:style>
    <style:style style:name="P176" style:family="paragraph" style:parent-style-name="Standard">
      <style:paragraph-properties fo:margin-left="2.171cm" fo:margin-right="0cm" fo:line-height="0.494cm" fo:text-indent="-2.54cm" style:auto-text-indent="false">
        <style:tab-stops>
          <style:tab-stop style:position="1.482cm"/>
        </style:tab-stops>
      </style:paragraph-properties>
      <style:text-properties style:font-name="標楷體" style:font-name-asian="標楷體"/>
    </style:style>
    <style:style style:name="P177" style:family="paragraph" style:parent-style-name="Standard">
      <style:paragraph-properties fo:margin-left="2.18cm" fo:margin-right="0cm" fo:line-height="0.494cm" fo:text-indent="-2.18cm" style:auto-text-indent="false"/>
      <style:text-properties style:font-name="標楷體" style:font-name-asian="標楷體"/>
    </style:style>
    <style:style style:name="P178" style:family="paragraph" style:parent-style-name="Standard">
      <style:paragraph-properties fo:margin-left="1.998cm" fo:margin-right="0cm" fo:line-height="0.494cm" fo:text-indent="-2.54cm" style:auto-text-indent="false">
        <style:tab-stops>
          <style:tab-stop style:position="1.058cm"/>
          <style:tab-stop style:position="1.556cm"/>
        </style:tab-stops>
      </style:paragraph-properties>
      <style:text-properties style:font-name="標楷體" style:font-name-asian="標楷體"/>
    </style:style>
    <style:style style:name="P179" style:family="paragraph" style:parent-style-name="Standard">
      <style:paragraph-properties fo:margin-left="2.113cm" fo:margin-right="0cm" fo:line-height="0.494cm" fo:text-indent="-2.633cm" style:auto-text-indent="false">
        <style:tab-stops>
          <style:tab-stop style:position="1.482cm"/>
        </style:tab-stops>
      </style:paragraph-properties>
      <style:text-properties style:font-name="標楷體" style:font-name-asian="標楷體"/>
    </style:style>
    <style:style style:name="P180" style:family="paragraph" style:parent-style-name="Standard">
      <style:paragraph-properties fo:margin-left="2.147cm" fo:margin-right="0cm" fo:line-height="0.494cm" fo:text-indent="-2.147cm" style:auto-text-indent="false"/>
      <style:text-properties style:font-name="標楷體" style:font-name-asian="標楷體"/>
    </style:style>
    <style:style style:name="P181" style:family="paragraph" style:parent-style-name="Standard">
      <style:paragraph-properties fo:margin-left="2.048cm" fo:margin-right="0cm" fo:line-height="0.494cm" fo:text-indent="-2.099cm" style:auto-text-indent="false"/>
    </style:style>
    <style:style style:name="P182" style:family="paragraph" style:parent-style-name="Standard">
      <style:paragraph-properties fo:margin-left="2.54cm" fo:margin-right="0cm" fo:line-height="0.494cm" fo:text-indent="-2.54cm" style:auto-text-indent="false"/>
      <style:text-properties style:font-name="標楷體" style:font-name-asian="標楷體"/>
    </style:style>
    <style:style style:name="P183" style:family="paragraph" style:parent-style-name="Standard">
      <style:paragraph-properties fo:margin-left="1.588cm" fo:margin-right="0cm" fo:line-height="0.494cm" fo:text-indent="-1.588cm" style:auto-text-indent="false"/>
      <style:text-properties style:font-name="標楷體" style:font-name-asian="標楷體"/>
    </style:style>
    <style:style style:name="P184" style:family="paragraph" style:parent-style-name="Standard" style:list-style-name="WW8Num118">
      <style:paragraph-properties fo:margin-left="1.588cm" fo:margin-right="0cm" fo:line-height="0.494cm" fo:text-indent="-1.588cm" style:auto-text-indent="false">
        <style:tab-stops>
          <style:tab-stop style:position="1.63cm"/>
        </style:tab-stops>
      </style:paragraph-properties>
      <style:text-properties style:font-name="標楷體" style:font-name-asian="標楷體"/>
    </style:style>
    <style:style style:name="P185" style:family="paragraph" style:parent-style-name="Standard">
      <style:paragraph-properties fo:margin-left="1.588cm" fo:margin-right="0cm" fo:line-height="0.494cm" fo:text-indent="-1.588cm" style:auto-text-indent="false"/>
    </style:style>
    <style:style style:name="P186" style:family="paragraph" style:parent-style-name="Standard">
      <style:paragraph-properties fo:margin-left="1.506cm" fo:margin-right="0cm" fo:line-height="0.741cm" fo:text-indent="-0.99cm" style:auto-text-indent="false"/>
    </style:style>
    <style:style style:name="P187" style:family="paragraph" style:parent-style-name="Standard">
      <style:paragraph-properties fo:margin-left="1.485cm" fo:margin-right="0cm" fo:line-height="0.741cm" fo:text-indent="-0.99cm" style:auto-text-indent="false"/>
    </style:style>
    <style:style style:name="P188" style:family="paragraph" style:parent-style-name="Standard" style:list-style-name="WW8Num147">
      <style:paragraph-properties fo:margin-left="1.704cm" fo:margin-right="0cm" fo:margin-top="0.423cm" fo:margin-bottom="0cm" style:contextual-spacing="false" fo:line-height="0.741cm" fo:text-indent="-1.136cm" style:auto-text-indent="false" style:punctuation-wrap="simple" style:line-break="normal">
        <style:tab-stops/>
      </style:paragraph-properties>
    </style:style>
    <style:style style:name="P189" style:family="paragraph" style:parent-style-name="Standard" style:list-style-name="WW8Num147">
      <style:paragraph-properties fo:margin-left="2.046cm" fo:margin-right="0cm" fo:margin-top="0.423cm" fo:margin-bottom="0cm" style:contextual-spacing="false" fo:line-height="0.741cm" fo:text-indent="-1.429cm" style:auto-text-indent="false" style:punctuation-wrap="simple" style:line-break="normal">
        <style:tab-stops>
          <style:tab-stop style:position="1.704cm"/>
        </style:tab-stops>
      </style:paragraph-properties>
      <style:text-properties fo:font-size="14pt" fo:font-weight="bold" style:font-name-asian="標楷體" style:font-size-asian="14pt" style:font-weight-asian="bold" style:font-weight-complex="bold"/>
    </style:style>
    <style:style style:name="P190" style:family="paragraph" style:parent-style-name="Standard">
      <style:paragraph-properties fo:margin-left="1.748cm" fo:margin-right="0cm" style:line-height-at-least="0.564cm" fo:text-indent="-1.748cm" style:auto-text-indent="false"/>
    </style:style>
    <style:style style:name="P191" style:family="paragraph" style:parent-style-name="Standard">
      <style:paragraph-properties fo:margin-left="0.847cm" fo:margin-right="0cm" style:line-height-at-least="0.564cm" fo:text-indent="0cm" style:auto-text-indent="false"/>
    </style:style>
    <style:style style:name="P192" style:family="paragraph" style:parent-style-name="Standard">
      <style:paragraph-properties fo:margin-left="0.847cm" fo:margin-right="0cm" style:line-height-at-least="0.564cm" fo:text-indent="0cm" style:auto-text-indent="false"/>
    </style:style>
    <style:style style:name="P193" style:family="paragraph" style:parent-style-name="Standard">
      <style:paragraph-properties fo:margin-left="0cm" fo:margin-right="0cm" style:line-height-at-least="0.564cm" fo:text-indent="0.847cm" style:auto-text-indent="false"/>
    </style:style>
    <style:style style:name="P194" style:family="paragraph" style:parent-style-name="Standard">
      <style:paragraph-properties fo:margin-left="0.85cm" fo:margin-right="0cm" style:line-height-at-least="0.564cm" fo:text-align="justify" style:justify-single-word="false" fo:text-indent="-0.85cm" style:auto-text-indent="false"/>
    </style:style>
    <style:style style:name="P195" style:family="paragraph" style:parent-style-name="Standard">
      <style:paragraph-properties fo:margin-left="1.485cm" fo:margin-right="0cm" fo:line-height="0.706cm" fo:text-align="justify" style:justify-single-word="false" fo:text-indent="-1.489cm" style:auto-text-indent="false"/>
    </style:style>
    <style:style style:name="P196" style:family="paragraph" style:parent-style-name="Standard">
      <style:paragraph-properties fo:margin-left="1.485cm" fo:margin-right="0cm" fo:line-height="150%" fo:text-align="center" style:justify-single-word="false" fo:text-indent="-1.489cm" style:auto-text-indent="false"/>
    </style:style>
    <style:style style:name="P197" style:family="paragraph" style:parent-style-name="Standard">
      <style:paragraph-properties fo:margin-left="1.485cm" fo:margin-right="0cm" fo:line-height="0.706cm" fo:text-align="justify" style:justify-single-word="false" fo:text-indent="-1.489cm" style:auto-text-indent="false"/>
      <style:text-properties style:font-name="標楷體" fo:font-size="14pt" fo:font-weight="bold" style:font-name-asian="標楷體" style:font-size-asian="14pt" style:font-weight-asian="bold" style:font-weight-complex="bold"/>
    </style:style>
    <style:style style:name="P198" style:family="paragraph" style:parent-style-name="Standard">
      <style:paragraph-properties fo:margin-left="1.653cm" fo:margin-right="0cm" fo:line-height="0.706cm" fo:text-align="justify" style:justify-single-word="false" fo:text-indent="-1.656cm" style:auto-text-indent="false"/>
      <style:text-properties fo:font-size="14pt" fo:letter-spacing="0.028cm" style:font-name-asian="標楷體" style:font-size-asian="14pt"/>
    </style:style>
    <style:style style:name="P199" style:family="paragraph" style:parent-style-name="Standard">
      <style:paragraph-properties fo:margin-left="1.655cm" fo:margin-right="0cm" fo:line-height="0.564cm" fo:text-align="center" style:justify-single-word="false" fo:text-indent="-1.658cm" style:auto-text-indent="false"/>
    </style:style>
    <style:style style:name="P200" style:family="paragraph" style:parent-style-name="Standard">
      <style:paragraph-properties fo:margin-top="0cm" fo:margin-bottom="0.423cm" style:contextual-spacing="false" fo:line-height="0.564cm" fo:text-align="end" style:justify-single-word="false"/>
    </style:style>
    <style:style style:name="P201" style:family="paragraph" style:parent-style-name="Standard" style:list-style-name="WW8Num375">
      <style:paragraph-properties fo:margin-left="2.445cm" fo:margin-right="0cm" fo:line-height="0.564cm" fo:text-indent="-1.976cm" style:auto-text-indent="false">
        <style:tab-stops>
          <style:tab-stop style:position="2.42cm"/>
        </style:tab-stops>
      </style:paragraph-properties>
      <style:text-properties fo:letter-spacing="0.028cm" style:font-name-asian="標楷體"/>
    </style:style>
    <style:style style:name="P202" style:family="paragraph" style:parent-style-name="Standard" style:list-style-name="WW8Num375">
      <style:paragraph-properties fo:margin-left="2.445cm" fo:margin-right="0cm" fo:line-height="0.564cm" fo:text-indent="-1.976cm" style:auto-text-indent="false">
        <style:tab-stops>
          <style:tab-stop style:position="2.42cm"/>
          <style:tab-stop style:position="3.187cm"/>
        </style:tab-stops>
      </style:paragraph-properties>
      <style:text-properties fo:letter-spacing="0.028cm" style:font-name-asian="標楷體"/>
    </style:style>
    <style:style style:name="P203" style:family="paragraph" style:parent-style-name="Standard">
      <style:paragraph-properties fo:margin-left="1.199cm" fo:margin-right="0cm" fo:line-height="0.564cm" fo:text-indent="-1.199cm" style:auto-text-indent="false"/>
    </style:style>
    <style:style style:name="P204" style:family="paragraph" style:parent-style-name="Standard" style:list-style-name="WW8Num406">
      <style:paragraph-properties fo:margin-left="2.395cm" fo:margin-right="0cm" fo:line-height="0.564cm" fo:text-indent="-1.877cm" style:auto-text-indent="false">
        <style:tab-stops>
          <style:tab-stop style:position="2.42cm"/>
        </style:tab-stops>
      </style:paragraph-properties>
      <style:text-properties fo:letter-spacing="0.028cm" style:font-name-asian="標楷體"/>
    </style:style>
    <style:style style:name="P205" style:family="paragraph" style:parent-style-name="Standard" style:list-style-name="WW8Num49">
      <style:paragraph-properties fo:margin-left="3.187cm" fo:margin-right="0cm" fo:line-height="0.564cm" fo:text-indent="-2.619cm" style:auto-text-indent="false">
        <style:tab-stops>
          <style:tab-stop style:position="2.494cm"/>
        </style:tab-stops>
      </style:paragraph-properties>
      <style:text-properties fo:letter-spacing="0.028cm" style:font-name-asian="標楷體"/>
    </style:style>
    <style:style style:name="P206" style:family="paragraph" style:parent-style-name="Standard">
      <style:paragraph-properties fo:margin-left="0.864cm" fo:margin-right="0cm" fo:margin-top="0cm" fo:margin-bottom="0.176cm" style:contextual-spacing="false" fo:line-height="0.564cm" fo:text-indent="-0.864cm" style:auto-text-indent="false"/>
      <style:text-properties style:font-name-asian="標楷體"/>
    </style:style>
    <style:style style:name="P207" style:family="paragraph" style:parent-style-name="Standard">
      <style:paragraph-properties fo:margin-left="0.864cm" fo:margin-right="0cm" fo:margin-top="0cm" fo:margin-bottom="0.176cm" style:contextual-spacing="false" fo:line-height="0.564cm" fo:text-indent="-0.864cm" style:auto-text-indent="false"/>
    </style:style>
    <style:style style:name="P208" style:family="paragraph" style:parent-style-name="Standard" style:list-style-name="WW8Num81">
      <style:paragraph-properties fo:margin-left="1.48cm" fo:margin-right="0cm" fo:margin-top="0cm" fo:margin-bottom="0.176cm" style:contextual-spacing="false" fo:line-height="0.564cm" fo:text-indent="-1.48cm" style:auto-text-indent="false"/>
      <style:text-properties fo:font-size="13pt" style:font-name-asian="標楷體" style:font-size-asian="13pt"/>
    </style:style>
    <style:style style:name="P209" style:family="paragraph" style:parent-style-name="Standard" style:list-style-name="WW8Num81">
      <style:paragraph-properties fo:margin-left="1.48cm" fo:margin-right="0cm" fo:margin-top="0cm" fo:margin-bottom="0.176cm" style:contextual-spacing="false" fo:line-height="0.564cm" fo:text-indent="-1.48cm" style:auto-text-indent="false"/>
    </style:style>
    <style:style style:name="P21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211" style:family="paragraph" style:parent-style-name="Standard" style:master-page-name="轉換_20_1">
      <style:paragraph-properties fo:line-height="150%" fo:text-align="center" style:justify-single-word="false" style:page-number="auto"/>
      <style:text-properties style:font-name="全真楷書" fo:font-size="14pt" fo:font-weight="bold" style:font-name-asian="全真楷書" style:font-size-asian="14pt" style:font-weight-asian="bold" style:font-weight-complex="bold"/>
    </style:style>
    <style:style style:name="P212" style:family="paragraph" style:parent-style-name="Text_20_body_20_indent">
      <style:paragraph-properties fo:margin-left="1.27cm" fo:margin-right="0cm" fo:line-height="0.564cm" fo:text-indent="-0.106cm" style:auto-text-indent="false"/>
    </style:style>
    <style:style style:name="P213" style:family="paragraph" style:parent-style-name="jj" style:list-style-name="WW8Num157">
      <style:paragraph-properties fo:margin-left="1.827cm" fo:margin-right="0cm" fo:text-indent="-1.827cm" style:auto-text-indent="false">
        <style:tab-stops>
          <style:tab-stop style:position="1.852cm"/>
          <style:tab-stop style:position="1.926cm"/>
        </style:tab-stops>
      </style:paragraph-properties>
    </style:style>
    <style:style style:name="P214" style:family="paragraph" style:parent-style-name="jj" style:list-style-name="WW8Num157">
      <style:paragraph-properties fo:margin-left="1.827cm" fo:margin-right="0cm" fo:text-indent="-1.827cm" style:auto-text-indent="false">
        <style:tab-stops>
          <style:tab-stop style:position="1.852cm"/>
          <style:tab-stop style:position="1.926cm"/>
        </style:tab-stops>
      </style:paragraph-properties>
      <style:text-properties fo:font-size="12pt" style:font-size-asian="12pt"/>
    </style:style>
    <style:style style:name="P215" style:family="paragraph" style:parent-style-name="jj" style:list-style-name="WW8Num157">
      <style:paragraph-properties fo:margin-left="1.831cm" fo:margin-right="0cm" fo:line-height="0.423cm" fo:text-indent="-1.831cm" style:auto-text-indent="false">
        <style:tab-stops>
          <style:tab-stop style:position="1.852cm"/>
          <style:tab-stop style:position="1.926cm"/>
        </style:tab-stops>
      </style:paragraph-properties>
    </style:style>
    <style:style style:name="P216" style:family="paragraph" style:parent-style-name="jj" style:list-style-name="WW8Num157">
      <style:paragraph-properties fo:margin-left="1.831cm" fo:margin-right="0cm" fo:line-height="0.423cm" fo:text-indent="-1.831cm" style:auto-text-indent="false">
        <style:tab-stops>
          <style:tab-stop style:position="1.852cm"/>
          <style:tab-stop style:position="1.926cm"/>
        </style:tab-stops>
      </style:paragraph-properties>
      <style:text-properties fo:font-size="12pt" style:font-size-asian="12pt"/>
    </style:style>
    <style:style style:name="P217" style:family="paragraph" style:parent-style-name="一般文字">
      <style:paragraph-properties fo:text-align="center" style:justify-single-word="false" style:snap-to-layout-grid="false"/>
    </style:style>
    <style:style style:name="P218" style:family="paragraph" style:parent-style-name="一般文字" style:list-style-name="WW8Num10">
      <style:paragraph-properties style:line-height-at-least="0.564cm" fo:text-align="justify" style:justify-single-word="false" style:snap-to-layout-grid="false">
        <style:tab-stops>
          <style:tab-stop style:position="3.387cm"/>
        </style:tab-stops>
      </style:paragraph-properties>
      <style:text-properties style:font-name="標楷體" style:font-name-asian="標楷體"/>
    </style:style>
    <style:style style:name="P219" style:family="paragraph" style:parent-style-name="一般文字" style:list-style-name="WW8Num310">
      <style:paragraph-properties style:line-height-at-least="0.564cm" fo:text-align="justify" style:justify-single-word="false" style:snap-to-layout-grid="false">
        <style:tab-stops>
          <style:tab-stop style:position="3.387cm"/>
        </style:tab-stops>
      </style:paragraph-properties>
      <style:text-properties style:font-name="標楷體" style:font-name-asian="標楷體"/>
    </style:style>
    <style:style style:name="P220" style:family="paragraph" style:parent-style-name="一般文字" style:list-style-name="WW8Num10">
      <style:paragraph-properties style:line-height-at-least="0.564cm" fo:text-align="justify" style:justify-single-word="false" style:snap-to-layout-grid="false">
        <style:tab-stops>
          <style:tab-stop style:position="4.445cm"/>
        </style:tab-stops>
      </style:paragraph-properties>
      <style:text-properties style:font-name="標楷體" style:font-name-asian="標楷體"/>
    </style:style>
    <style:style style:name="P221" style:family="paragraph" style:parent-style-name="一般文字" style:list-style-name="WW8Num310">
      <style:paragraph-properties style:line-height-at-least="0.564cm" fo:text-align="justify" style:justify-single-word="false" style:snap-to-layout-grid="false"/>
      <style:text-properties style:font-name="標楷體" style:font-name-asian="標楷體"/>
    </style:style>
    <style:style style:name="P222" style:family="paragraph" style:parent-style-name="一般文字" style:list-style-name="WW8Num249">
      <style:paragraph-properties style:line-height-at-least="0.564cm" fo:text-align="justify" style:justify-single-word="false" style:snap-to-layout-grid="false"/>
      <style:text-properties style:font-name="標楷體" style:font-name-asian="標楷體"/>
    </style:style>
    <style:style style:name="P223" style:family="paragraph" style:parent-style-name="一般文字" style:list-style-name="WW8Num249">
      <style:paragraph-properties style:line-height-at-least="0.564cm" fo:text-align="justify" style:justify-single-word="false" style:snap-to-layout-grid="false">
        <style:tab-stops>
          <style:tab-stop style:position="3.598cm"/>
        </style:tab-stops>
      </style:paragraph-properties>
      <style:text-properties style:font-name="標楷體" style:font-name-asian="標楷體"/>
    </style:style>
    <style:style style:name="P224" style:family="paragraph" style:parent-style-name="一般文字" style:list-style-name="WW8Num249">
      <style:paragraph-properties style:line-height-at-least="0.564cm" fo:text-align="justify" style:justify-single-word="false" style:snap-to-layout-grid="false">
        <style:tab-stops>
          <style:tab-stop style:position="3.387cm"/>
          <style:tab-stop style:position="3.598cm"/>
        </style:tab-stops>
      </style:paragraph-properties>
      <style:text-properties style:font-name="標楷體" style:font-name-asian="標楷體"/>
    </style:style>
    <style:style style:name="P225" style:family="paragraph" style:parent-style-name="一般文字" style:list-style-name="WW8Num249">
      <style:paragraph-properties style:line-height-at-least="0.564cm" fo:text-align="justify" style:justify-single-word="false" style:snap-to-layout-grid="false">
        <style:tab-stops>
          <style:tab-stop style:position="0.847cm"/>
        </style:tab-stops>
      </style:paragraph-properties>
      <style:text-properties style:font-name="標楷體" style:font-name-asian="標楷體"/>
    </style:style>
    <style:style style:name="P226" style:family="paragraph" style:parent-style-name="一般文字">
      <style:paragraph-properties fo:margin-left="0cm" fo:margin-right="0cm" fo:text-align="justify" style:justify-single-word="false" fo:text-indent="7.902cm" style:auto-text-indent="false" style:snap-to-layout-grid="false"/>
      <style:text-properties style:font-name="標楷體" fo:font-size="8pt" fo:letter-spacing="0.028cm" fo:font-weight="bold" style:font-name-asian="標楷體" style:font-size-asian="8pt" style:font-weight-asian="bold"/>
    </style:style>
    <style:style style:name="P227" style:family="paragraph" style:parent-style-name="一般文字">
      <style:paragraph-properties fo:margin-left="0cm" fo:margin-right="0cm" fo:text-align="justify" style:justify-single-word="false" fo:text-indent="7.902cm" style:auto-text-indent="false" style:snap-to-layout-grid="false"/>
      <style:text-properties style:font-name="標楷體" fo:font-size="8pt" style:font-name-asian="標楷體" style:font-size-asian="8pt"/>
    </style:style>
    <style:style style:name="P228" style:family="paragraph" style:parent-style-name="一般文字">
      <style:paragraph-properties fo:margin-left="0cm" fo:margin-right="0cm" fo:margin-top="0cm" fo:margin-bottom="0.318cm" style:contextual-spacing="false" style:line-height-at-least="0.564cm" fo:text-align="justify" style:justify-single-word="false" fo:text-indent="7.927cm" style:auto-text-indent="false" style:snap-to-layout-grid="false"/>
      <style:text-properties style:font-name="標楷體" fo:font-size="10pt" style:font-name-asian="標楷體" style:font-size-asian="10pt"/>
    </style:style>
    <style:style style:name="P229" style:family="paragraph" style:parent-style-name="一般文字">
      <style:paragraph-properties fo:margin-left="1.27cm" fo:margin-right="0cm" style:line-height-at-least="0.564cm" fo:text-align="justify" style:justify-single-word="false" fo:text-indent="0cm" style:auto-text-indent="false" style:snap-to-layout-grid="false">
        <style:tab-stops>
          <style:tab-stop style:position="1.27cm"/>
          <style:tab-stop style:position="1.588cm"/>
          <style:tab-stop style:position="2.54cm"/>
        </style:tab-stops>
      </style:paragraph-properties>
      <style:text-properties style:font-name="標楷體" style:font-name-asian="標楷體"/>
    </style:style>
    <style:style style:name="P230" style:family="paragraph" style:parent-style-name="一般文字" style:list-style-name="WW8Num249">
      <style:paragraph-properties fo:margin-left="3.235cm" fo:margin-right="0cm" style:line-height-at-least="0.564cm" fo:text-align="justify" style:justify-single-word="false" fo:text-indent="-3.235cm" style:auto-text-indent="false" style:snap-to-layout-grid="false"/>
      <style:text-properties style:font-name="標楷體" style:font-name-asian="標楷體"/>
    </style:style>
    <style:style style:name="P231" style:family="paragraph" style:parent-style-name="公文_28_主旨_29_">
      <style:paragraph-properties fo:margin-left="1.334cm" fo:margin-right="0cm" fo:line-height="0.67cm" fo:text-indent="-0.815cm" style:auto-text-indent="false"/>
      <style:text-properties style:font-name="標楷體" fo:font-size="12pt" style:font-size-asian="12pt" style:font-name-complex="標楷體" style:font-size-complex="12pt"/>
    </style:style>
    <style:style style:name="P232" style:family="paragraph" style:parent-style-name="公文_28_主旨_29_">
      <style:paragraph-properties fo:margin-left="1.432cm" fo:margin-right="0cm" fo:line-height="0.635cm" fo:text-indent="-0.84cm" style:auto-text-indent="false"/>
    </style:style>
    <style:style style:name="P233" style:family="paragraph" style:parent-style-name="公文_28_主旨_29_">
      <style:paragraph-properties fo:margin-left="2.011cm" fo:margin-right="0cm" fo:line-height="0.635cm" fo:text-indent="-1.408cm" style:auto-text-indent="false"/>
      <style:text-properties style:font-name="標楷體" fo:font-size="12pt" style:font-size-asian="12pt" style:font-name-complex="標楷體" style:font-size-complex="12pt"/>
    </style:style>
    <style:style style:name="P234" style:family="paragraph" style:parent-style-name="註解文字" style:list-style-name="WW8Num315">
      <style:paragraph-properties style:punctuation-wrap="simple" style:line-break="normal" style:vertical-align="auto">
        <style:tab-stops>
          <style:tab-stop style:position="2.438cm"/>
        </style:tab-stops>
      </style:paragraph-properties>
    </style:style>
    <style:style style:name="P235" style:family="paragraph" style:parent-style-name="註解文字" style:list-style-name="WW8Num230">
      <style:paragraph-properties style:punctuation-wrap="simple" style:line-break="normal" style:vertical-align="auto"/>
    </style:style>
    <style:style style:name="P236" style:family="paragraph" style:parent-style-name="註解文字" style:list-style-name="WW8Num7">
      <style:paragraph-properties style:punctuation-wrap="simple" style:line-break="normal" style:vertical-align="auto"/>
    </style:style>
    <style:style style:name="P237" style:family="paragraph" style:parent-style-name="註解文字">
      <style:text-properties style:font-name-asian="標楷體"/>
    </style:style>
    <style:style style:name="P238" style:family="paragraph" style:parent-style-name="註解文字">
      <style:paragraph-properties style:vertical-align="auto"/>
      <style:text-properties style:font-name-asian="標楷體"/>
    </style:style>
    <style:style style:name="P239" style:family="paragraph" style:parent-style-name="註解文字" style:list-style-name="WW8Num315">
      <style:paragraph-properties style:punctuation-wrap="simple" style:line-break="normal" style:vertical-align="auto"/>
      <style:text-properties style:font-name-asian="標楷體"/>
    </style:style>
    <style:style style:name="P240" style:family="paragraph" style:parent-style-name="註解文字" style:list-style-name="WW8Num238">
      <style:paragraph-properties style:vertical-align="auto"/>
    </style:style>
    <style:style style:name="P241" style:family="paragraph" style:parent-style-name="註解文字" style:list-style-name="WW8Num230">
      <style:paragraph-properties style:vertical-align="auto"/>
      <style:text-properties style:font-name="標楷體" style:font-name-asian="標楷體"/>
    </style:style>
    <style:style style:name="P242" style:family="paragraph" style:parent-style-name="註解文字">
      <style:paragraph-properties fo:line-height="0.494cm" style:vertical-align="auto"/>
      <style:text-properties style:font-name="標楷體" fo:font-size="14pt" fo:font-weight="bold" style:font-name-asian="標楷體" style:font-size-asian="14pt" style:font-weight-asian="bold" style:font-weight-complex="bold"/>
    </style:style>
    <style:style style:name="P243" style:family="paragraph" style:parent-style-name="註解文字">
      <style:paragraph-properties fo:margin-top="0cm" fo:margin-bottom="0.035cm" style:contextual-spacing="false" fo:line-height="0.706cm" style:vertical-align="auto"/>
      <style:text-properties fo:font-size="14pt" fo:font-weight="bold" style:font-name-asian="標楷體" style:font-size-asian="14pt" style:font-weight-asian="bold" style:font-weight-complex="bold"/>
    </style:style>
    <style:style style:name="P244" style:family="paragraph" style:parent-style-name="註解文字">
      <style:paragraph-properties fo:margin-top="0cm" fo:margin-bottom="0.035cm" style:contextual-spacing="false" fo:line-height="0.706cm" style:vertical-align="auto"/>
      <style:text-properties style:font-name-asian="標楷體"/>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fo:letter-spacing="0.028cm" fo:font-weight="bold" style:font-name-asian="標楷體" style:font-size-asian="16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fo:font-size="13pt" style:font-name-asian="標楷體" style:font-size-asian="13pt"/>
    </style:style>
    <style:style style:name="T11" style:family="text">
      <style:text-properties fo:font-size="13pt" style:font-name-asian="標楷體" style:font-size-asian="13pt"/>
    </style:style>
    <style:style style:name="T12" style:family="text">
      <style:text-properties fo:font-size="13pt" fo:background-color="#d8d8d8" loext:char-shading-value="0" style:font-name-asian="標楷體" style:font-size-asian="13pt"/>
    </style:style>
    <style:style style:name="T13" style:family="text">
      <style:text-properties fo:font-size="13pt" fo:background-color="#d8d8d8" loext:char-shading-value="0" style:font-name-asian="標楷體" style:font-size-asian="13pt"/>
    </style:style>
    <style:style style:name="T14" style:family="text">
      <style:text-properties fo:background-color="#d8d8d8" loext:char-shading-value="0"/>
    </style:style>
    <style:style style:name="T15" style:family="text">
      <style:text-properties fo:background-color="#d8d8d8" loext:char-shading-value="0" style:font-name-asian="標楷體"/>
    </style:style>
    <style:style style:name="T16" style:family="text">
      <style:text-properties fo:background-color="#d8d8d8" loext:char-shading-value="0" style:font-name-asian="標楷體"/>
    </style:style>
    <style:style style:name="T17" style:family="text">
      <style:text-properties fo:background-color="#d8d8d8" loext:char-shading-value="0" style:font-name-asian="標楷體"/>
    </style:style>
    <style:style style:name="T18" style:family="text">
      <style:text-properties fo:background-color="#d8d8d8" loext:char-shading-value="0" style:font-name-asian="Times New Roman1" loext:padding="0cm" loext:border="0.51pt solid #000000" loext:shadow="none"/>
    </style:style>
    <style:style style:name="T19" style:family="text">
      <style:text-properties style:font-name-asian="Times New Roman1"/>
    </style:style>
    <style:style style:name="T20" style:family="text">
      <style:text-properties style:font-name-asian="Times New Roman1"/>
    </style:style>
    <style:style style:name="T21" style:family="text">
      <style:text-properties fo:font-size="14pt" fo:font-weight="bold" style:font-size-asian="14pt" style:font-weight-asian="bold" style:font-weight-complex="bold"/>
    </style:style>
    <style:style style:name="T22" style:family="text">
      <style:text-properties fo:font-size="14pt" fo:font-weight="bold" style:font-name-asian="標楷體" style:font-size-asian="14pt" style:font-weight-asian="bold"/>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font-weight-complex="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size="14pt" fo:font-weight="bold" fo:background-color="#d8d8d8" loext:char-shading-value="0" style:font-name-asian="標楷體" style:font-size-asian="14pt" style:font-weight-asian="bold" style:font-weight-complex="bold"/>
    </style:style>
    <style:style style:name="T28" style:family="text">
      <style:text-properties fo:font-size="14pt" fo:font-weight="bold" fo:background-color="#d8d8d8" loext:char-shading-value="0" style:font-name-asian="標楷體" style:font-size-asian="14pt" style:font-weight-asian="bold" style:font-weight-complex="bold"/>
    </style:style>
    <style:style style:name="T29" style:family="text">
      <style:text-properties fo:font-size="14pt" style:font-name-asian="標楷體" style:font-size-asian="14pt"/>
    </style:style>
    <style:style style:name="T30" style:family="text">
      <style:text-properties fo:font-size="14pt" style:font-size-asian="14pt"/>
    </style:style>
    <style:style style:name="T31" style:family="text">
      <style:text-properties fo:font-size="14pt" fo:letter-spacing="0.028cm" style:font-name-asian="標楷體" style:font-size-asian="14pt" style:font-weight-complex="bold"/>
    </style:style>
    <style:style style:name="T32" style:family="text">
      <style:text-properties fo:font-size="14pt" fo:letter-spacing="0.028cm" style:font-name-asian="標楷體" style:font-size-asian="14pt"/>
    </style:style>
    <style:style style:name="T33" style:family="text">
      <style:text-properties fo:font-size="14pt" fo:letter-spacing="0.028cm" style:font-name-asian="標楷體" style:font-size-asian="14pt"/>
    </style:style>
    <style:style style:name="T34" style:family="text">
      <style:text-properties fo:font-size="14pt" fo:letter-spacing="0.028cm" fo:font-weight="bold" style:font-size-asian="14pt" style:font-weight-asian="bold"/>
    </style:style>
    <style:style style:name="T35" style:family="text">
      <style:text-properties fo:font-size="14pt" fo:letter-spacing="0.028cm" fo:font-weight="bold" style:font-name-asian="標楷體" style:font-size-asian="14pt" style:font-weight-asian="bold"/>
    </style:style>
    <style:style style:name="T36" style:family="text">
      <style:text-properties fo:font-size="14pt" fo:letter-spacing="0.028cm" fo:font-weight="bold" style:font-name-asian="標楷體" style:font-size-asian="14pt" style:font-weight-asian="bold"/>
    </style:style>
    <style:style style:name="T37" style:family="text">
      <style:text-properties fo:font-size="14pt" fo:letter-spacing="0.028cm" fo:font-weight="bold" fo:background-color="#d8d8d8" loext:char-shading-value="0" style:font-name-asian="標楷體" style:font-size-asian="14pt" style:font-weight-asian="bold"/>
    </style:style>
    <style:style style:name="T38" style:family="text">
      <style:text-properties style:font-name="標楷體"/>
    </style:style>
    <style:style style:name="T39" style:family="text">
      <style:text-properties style:font-name="標楷體" style:font-name-asian="標楷體"/>
    </style:style>
    <style:style style:name="T40" style:family="text">
      <style:text-properties style:font-name="標楷體" style:font-name-asian="標楷體" style:font-weight-complex="bold"/>
    </style:style>
    <style:style style:name="T41" style:family="text">
      <style:text-properties style:font-name="標楷體" style:font-name-asian="標楷體"/>
    </style:style>
    <style:style style:name="T42" style:family="text">
      <style:text-properties style:font-name="標楷體" style:font-name-asian="標楷體"/>
    </style:style>
    <style:style style:name="T43" style:family="text">
      <style:text-properties style:font-name="標楷體" style:font-name-asian="標楷體"/>
    </style:style>
    <style:style style:name="T44" style:family="text">
      <style:text-properties style:font-name="標楷體" style:font-name-asian="標楷體" style:font-name-complex="新細明體"/>
    </style:style>
    <style:style style:name="T45" style:family="text">
      <style:text-properties style:font-name="標楷體" style:font-name-asian="標楷體" style:font-name-complex="新細明體" style:font-size-complex="16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font-size-complex="16pt"/>
    </style:style>
    <style:style style:name="T51" style:family="text">
      <style:text-properties style:font-name="標楷體" style:font-name-asian="標楷體" fo:background-color="#c0c0c0"/>
    </style:style>
    <style:style style:name="T52" style:family="text">
      <style:text-properties style:font-name="標楷體" style:font-name-asian="標楷體" fo:background-color="#c0c0c0"/>
    </style:style>
    <style:style style:name="T53" style:family="text">
      <style:text-properties style:font-name="標楷體" style:font-name-asian="標楷體" style:font-size-complex="12pt" fo:background-color="#c0c0c0"/>
    </style:style>
    <style:style style:name="T54" style:family="text">
      <style:text-properties style:font-name="標楷體" style:font-name-asian="標楷體" style:font-size-complex="12pt"/>
    </style:style>
    <style:style style:name="T55" style:family="text">
      <style:text-properties style:font-name="標楷體" fo:background-color="#d8d8d8" loext:char-shading-value="0" style:font-name-asian="標楷體"/>
    </style:style>
    <style:style style:name="T56" style:family="text">
      <style:text-properties style:font-name="標楷體" fo:background-color="#d8d8d8" loext:char-shading-value="0" style:font-name-asian="標楷體"/>
    </style:style>
    <style:style style:name="T57" style:family="text">
      <style:text-properties style:font-name="標楷體" fo:background-color="#d8d8d8" loext:char-shading-value="0" style:font-name-asian="標楷體" style:font-name-complex="標楷體"/>
    </style:style>
    <style:style style:name="T58" style:family="text">
      <style:text-properties style:font-name="標楷體" fo:font-size="14pt" fo:font-weight="bold" style:font-name-asian="標楷體" style:font-size-asian="14pt" style:font-weight-asian="bold" style:font-weight-complex="bold"/>
    </style:style>
    <style:style style:name="T59" style:family="text">
      <style:text-properties style:font-name="標楷體" fo:font-size="14pt" fo:font-weight="bold" style:font-name-asian="標楷體" style:font-size-asian="14pt" style:font-weight-asian="bold" style:font-weight-complex="bold"/>
    </style:style>
    <style:style style:name="T60" style:family="text">
      <style:text-properties style:font-name="標楷體" fo:font-size="14pt" fo:font-weight="bold" style:font-name-asian="標楷體" style:font-size-asian="14pt" style:font-weight-asian="bold" style:font-weight-complex="bold"/>
    </style:style>
    <style:style style:name="T61" style:family="text">
      <style:text-properties style:font-name="標楷體" fo:font-size="14pt" fo:font-weight="bold" style:font-name-asian="標楷體" style:font-size-asian="14pt" style:font-weight-asian="bold" style:font-name-complex="標楷體" style:font-weight-complex="bold"/>
    </style:style>
    <style:style style:name="T62" style:family="text">
      <style:text-properties style:font-name="標楷體" fo:font-size="14pt" fo:font-weight="bold" style:font-name-asian="標楷體" style:font-size-asian="14pt" style:font-weight-asian="bold" style:font-name-complex="標楷體" style:font-weight-complex="bold"/>
    </style:style>
    <style:style style:name="T63" style:family="text">
      <style:text-properties style:font-name="標楷體" fo:font-size="14pt" fo:font-weight="bold" style:font-name-asian="標楷體" style:font-size-asian="14pt" style:font-weight-asian="bold" style:font-name-complex="標楷體" style:font-weight-complex="bold"/>
    </style:style>
    <style:style style:name="T64" style:family="text">
      <style:text-properties style:font-name="標楷體" fo:font-size="14pt" fo:font-weight="bold" style:font-name-asian="標楷體" style:font-size-asian="14pt" style:font-weight-asian="bold" style:font-name-complex="標楷體" style:font-weight-complex="bold"/>
    </style:style>
    <style:style style:name="T65"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66"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67" style:family="text">
      <style:text-properties style:font-name="標楷體" fo:font-size="14pt" fo:font-weight="bold" fo:background-color="#d8d8d8" loext:char-shading-value="0" style:font-name-asian="標楷體" style:font-size-asian="14pt" style:font-weight-asian="bold" style:font-name-complex="標楷體" style:font-size-complex="12pt" style:font-weight-complex="bold"/>
    </style:style>
    <style:style style:name="T68" style:family="text">
      <style:text-properties style:font-name="標楷體" fo:font-size="14pt" fo:font-weight="bold" fo:background-color="#d8d8d8" loext:char-shading-value="0" style:font-name-asian="標楷體" style:font-size-asian="14pt" style:font-weight-asian="bold" style:font-weight-complex="bold"/>
    </style:style>
    <style:style style:name="T69" style:family="text">
      <style:text-properties style:font-name="標楷體" fo:font-size="14pt" fo:font-weight="bold" fo:background-color="#d8d8d8" loext:char-shading-value="0" style:font-name-asian="標楷體" style:font-size-asian="14pt" style:font-weight-asian="bold" style:font-weight-complex="bold"/>
    </style:style>
    <style:style style:name="T70" style:family="text">
      <style:text-properties style:font-name="標楷體" fo:font-size="14pt" style:font-name-asian="標楷體" style:font-size-asian="14pt"/>
    </style:style>
    <style:style style:name="T71" style:family="text">
      <style:text-properties style:font-name="標楷體" fo:font-size="14pt" style:font-name-asian="標楷體" style:font-size-asian="14pt" style:font-name-complex="標楷體"/>
    </style:style>
    <style:style style:name="T72" style:family="text">
      <style:text-properties style:font-name="標楷體" fo:font-size="14pt" style:font-name-asian="標楷體" style:font-size-asian="14pt"/>
    </style:style>
    <style:style style:name="T73" style:family="text">
      <style:text-properties style:font-name="標楷體" fo:font-size="14pt" fo:background-color="#d8d8d8" loext:char-shading-value="0" style:font-name-asian="標楷體" style:font-size-asian="14pt" style:font-name-complex="標楷體"/>
    </style:style>
    <style:style style:name="T74" style:family="text">
      <style:text-properties style:font-name="標楷體" fo:font-size="11pt" style:font-name-asian="標楷體" style:font-size-asian="11pt"/>
    </style:style>
    <style:style style:name="T75" style:family="text">
      <style:text-properties style:font-name="標楷體" fo:font-size="11pt" fo:letter-spacing="0.014cm" style:font-name-asian="標楷體" style:font-size-asian="11pt" style:font-name-complex="標楷體"/>
    </style:style>
    <style:style style:name="T76" style:family="text">
      <style:text-properties style:font-name="標楷體" fo:font-weight="bold" style:font-name-asian="標楷體" style:font-weight-asian="bold" style:font-name-complex="標楷體" style:font-weight-complex="bold"/>
    </style:style>
    <style:style style:name="T77" style:family="text">
      <style:text-properties style:font-name="標楷體" fo:font-weight="bold" style:font-name-asian="標楷體" style:font-weight-asian="bold"/>
    </style:style>
    <style:style style:name="T78" style:family="text">
      <style:text-properties style:font-name="標楷體" fo:font-size="12pt" style:font-size-asian="12pt" style:font-name-complex="標楷體" style:font-size-complex="12pt"/>
    </style:style>
    <style:style style:name="T79" style:family="text">
      <style:text-properties style:font-name="標楷體" fo:font-size="12pt" style:font-name-asian="標楷體" style:font-size-asian="12pt" style:font-size-complex="12pt" fo:background-color="#c0c0c0"/>
    </style:style>
    <style:style style:name="T80" style:family="text">
      <style:text-properties style:font-name="標楷體" fo:font-size="12pt" style:font-name-asian="標楷體" style:font-size-asian="12pt" style:font-size-complex="12pt"/>
    </style:style>
    <style:style style:name="T81" style:family="text">
      <style:text-properties style:font-name="標楷體" fo:font-size="12pt" style:font-name-asian="標楷體" style:font-size-asian="12pt" style:font-name-complex="標楷體" style:font-size-complex="12pt"/>
    </style:style>
    <style:style style:name="T82" style:family="text">
      <style:text-properties style:font-name="標楷體" fo:font-size="12pt" fo:letter-spacing="0.014cm" style:font-name-asian="標楷體" style:font-size-asian="12pt" style:font-name-complex="標楷體"/>
    </style:style>
    <style:style style:name="T83" style:family="text">
      <style:text-properties style:font-name="標楷體" fo:font-size="12pt" fo:font-weight="bold" style:font-name-asian="標楷體" style:font-size-asian="12pt" style:font-weight-asian="bold" style:font-name-complex="標楷體" style:font-size-complex="12pt"/>
    </style:style>
    <style:style style:name="T84" style:family="text">
      <style:text-properties style:font-name="標楷體" fo:font-size="12pt" fo:background-color="#d8d8d8" loext:char-shading-value="0" style:font-name-asian="標楷體" style:font-size-asian="12pt" style:font-size-complex="12pt"/>
    </style:style>
    <style:style style:name="T85" style:family="text">
      <style:text-properties style:font-name="標楷體" style:letter-kerning="false" style:font-name-asian="標楷體" style:font-name-complex="新細明體"/>
    </style:style>
    <style:style style:name="T86" style:family="text">
      <style:text-properties style:font-name="標楷體" style:letter-kerning="false" style:font-name-asian="標楷體" style:font-name-complex="新細明體"/>
    </style:style>
    <style:style style:name="T87" style:family="text">
      <style:text-properties style:font-name="標楷體" fo:letter-spacing="0.014cm" style:font-name-asian="標楷體" style:font-name-complex="標楷體"/>
    </style:style>
    <style:style style:name="T88" style:family="text">
      <style:text-properties style:font-name="標楷體" fo:letter-spacing="0.014cm" style:font-name-asian="標楷體" style:font-name-complex="標楷體"/>
    </style:style>
    <style:style style:name="T89" style:family="text">
      <style:text-properties style:font-name="標楷體" fo:font-size="18pt" style:font-name-asian="標楷體" style:font-size-asian="18pt" style:font-name-complex="標楷體"/>
    </style:style>
    <style:style style:name="T90" style:family="text">
      <style:text-properties style:font-name="標楷體" fo:font-size="10pt" style:font-name-asian="標楷體" style:font-size-asian="10pt"/>
    </style:style>
    <style:style style:name="T91" style:family="text">
      <style:text-properties style:font-name="標楷體" fo:font-size="10pt" style:font-name-asian="標楷體" style:font-size-asian="10pt"/>
    </style:style>
    <style:style style:name="T92" style:family="text">
      <style:text-properties style:font-name="標楷體" style:text-underline-style="solid" style:text-underline-width="auto" style:text-underline-color="font-color" style:font-name-asian="標楷體"/>
    </style:style>
    <style:style style:name="T93" style:family="text">
      <style:text-properties style:font-name="全真楷書"/>
    </style:style>
    <style:style style:name="T94" style:family="text">
      <style:text-properties style:font-name="全真楷書" style:font-name-asian="全真楷書"/>
    </style:style>
    <style:style style:name="T95" style:family="text">
      <style:text-properties style:font-name="全真楷書" style:font-name-asian="全真楷書" style:font-name-complex="全真楷書"/>
    </style:style>
    <style:style style:name="T96" style:family="text">
      <style:text-properties style:font-name="全真楷書" style:font-name-asian="全真楷書" style:font-name-complex="全真楷書"/>
    </style:style>
    <style:style style:name="T97" style:family="text">
      <style:text-properties style:font-name="全真楷書" style:font-name-asian="全真楷書" style:font-name-complex="全真楷書"/>
    </style:style>
    <style:style style:name="T98" style:family="text">
      <style:text-properties style:font-name="全真楷書" style:font-name-asian="全真楷書"/>
    </style:style>
    <style:style style:name="T99" style:family="text">
      <style:text-properties style:font-name="全真楷書" style:font-name-asian="全真楷書"/>
    </style:style>
    <style:style style:name="T100" style:family="text">
      <style:text-properties style:font-name="全真楷書" style:font-name-asian="全真楷書"/>
    </style:style>
    <style:style style:name="T101" style:family="text">
      <style:text-properties style:font-name="全真楷書" fo:background-color="#d8d8d8" loext:char-shading-value="0" style:font-name-asian="全真楷書"/>
    </style:style>
    <style:style style:name="T102" style:family="text">
      <style:text-properties style:font-name="全真楷書" style:font-name-asian="標楷體"/>
    </style:style>
    <style:style style:name="T103" style:family="text">
      <style:text-properties style:font-name="全真楷書" style:font-name-asian="標楷體"/>
    </style:style>
    <style:style style:name="T104" style:family="text">
      <style:text-properties style:font-name-asian="全真楷書"/>
    </style:style>
    <style:style style:name="T105" style:family="text">
      <style:text-properties fo:font-size="11pt" style:font-size-asian="11pt"/>
    </style:style>
    <style:style style:name="T106" style:family="text">
      <style:text-properties fo:font-size="11pt" style:font-name-asian="標楷體" style:font-size-asian="11pt"/>
    </style:style>
    <style:style style:name="T107" style:family="text">
      <style:text-properties fo:font-size="11pt" fo:letter-spacing="0.014cm" style:font-size-asian="11pt"/>
    </style:style>
    <style:style style:name="T108" style:family="text">
      <style:text-properties fo:font-size="11pt" fo:letter-spacing="0.014cm" style:font-size-asian="11pt" style:font-name-complex="標楷體"/>
    </style:style>
    <style:style style:name="T109" style:family="text">
      <style:text-properties style:text-underline-style="solid" style:text-underline-width="auto" style:text-underline-color="font-color" style:font-name-asian="標楷體"/>
    </style:style>
    <style:style style:name="T110" style:family="text">
      <style:text-properties style:text-underline-style="solid" style:text-underline-width="auto" style:text-underline-color="font-color" style:font-name-asian="標楷體" loext:padding="0cm" loext:border="0.51pt solid #000000" loext:shadow="none"/>
    </style:style>
    <style:style style:name="T111" style:family="text">
      <style:text-properties style:text-underline-style="solid" style:text-underline-width="auto" style:text-underline-color="font-color" fo:font-weight="bold" style:font-name-asian="標楷體" style:font-weight-asian="bold" style:font-weight-complex="bold"/>
    </style:style>
    <style:style style:name="T112" style:family="text">
      <style:text-properties style:font-name-complex="標楷體"/>
    </style:style>
    <style:style style:name="T113" style:family="text">
      <style:text-properties fo:font-size="12pt" style:font-size-asian="12pt"/>
    </style:style>
    <style:style style:name="T114" style:family="text">
      <style:text-properties fo:font-size="12pt" style:font-size-asian="12pt"/>
    </style:style>
    <style:style style:name="T115" style:family="text">
      <style:text-properties fo:font-size="12pt" style:font-size-asian="12pt"/>
    </style:style>
    <style:style style:name="T116" style:family="text">
      <style:text-properties fo:font-size="12pt" style:font-size-asian="12pt" style:font-size-complex="12pt"/>
    </style:style>
    <style:style style:name="T117" style:family="text">
      <style:text-properties fo:font-size="12pt" style:font-size-asian="12pt" style:font-size-complex="12pt"/>
    </style:style>
    <style:style style:name="T118" style:family="text">
      <style:text-properties fo:font-size="12pt" fo:background-color="#d8d8d8" loext:char-shading-value="0" style:font-size-asian="12pt"/>
    </style:style>
    <style:style style:name="T119" style:family="text">
      <style:text-properties fo:font-size="12pt" fo:background-color="#d8d8d8" loext:char-shading-value="0" style:font-size-asian="12pt" loext:padding="0cm" loext:border="0.51pt solid #000000" loext:shadow="none"/>
    </style:style>
    <style:style style:name="T120" style:family="text">
      <style:text-properties fo:font-size="12pt" fo:font-weight="bold" style:font-size-asian="12pt" style:font-weight-asian="bold" style:font-name-complex="標楷體" style:font-size-complex="12pt"/>
    </style:style>
    <style:style style:name="T121" style:family="text">
      <style:text-properties fo:font-size="10pt" style:font-size-asian="10pt"/>
    </style:style>
    <style:style style:name="T122" style:family="text">
      <style:text-properties fo:font-size="10pt" style:font-name-asian="標楷體" style:font-size-asian="10pt"/>
    </style:style>
    <style:style style:name="T123" style:family="text">
      <style:text-properties fo:font-size="10pt" style:font-name-asian="標楷體" style:font-size-asian="10pt"/>
    </style:style>
    <style:style style:name="T124" style:family="text">
      <style:text-properties fo:font-size="18pt" fo:font-weight="bold" style:font-name-asian="標楷體" style:font-size-asian="18pt" style:font-weight-asian="bold"/>
    </style:style>
    <style:style style:name="T125" style:family="text">
      <style:text-properties style:font-size-complex="12pt"/>
    </style:style>
    <style:style style:name="T126" style:family="text">
      <style:text-properties fo:letter-spacing="0.035cm" fo:font-weight="bold" style:letter-kerning="false" style:font-weight-asian="bold"/>
    </style:style>
    <style:style style:name="T127" style:family="text">
      <style:text-properties style:letter-kerning="false"/>
    </style:style>
    <style:style style:name="T128" style:family="text">
      <style:text-properties fo:background-color="#c0c0c0"/>
    </style:style>
    <style:style style:name="T129" style:family="text">
      <style:text-properties fo:letter-spacing="0.014cm" style:font-name-complex="標楷體"/>
    </style:style>
    <style:style style:name="T130" style:family="text">
      <style:text-properties fo:letter-spacing="0.028cm"/>
    </style:style>
    <style:style style:name="T131" style:family="text">
      <style:text-properties fo:letter-spacing="0.028cm" style:font-name-asian="標楷體"/>
    </style:style>
    <style:style style:name="T132" style:family="text">
      <style:text-properties fo:letter-spacing="0.028cm" style:font-name-asian="標楷體"/>
    </style:style>
    <style:style style:name="T133" style:family="text">
      <style:text-properties fo:letter-spacing="0.028cm" style:font-name-asian="標楷體" style:font-weight-complex="bold"/>
    </style:style>
    <style:style style:name="T134" style:family="text">
      <style:text-properties fo:font-size="17pt" fo:letter-spacing="0.028cm" fo:font-weight="bold" style:font-name-asian="標楷體" style:font-size-asian="17pt" style:font-weight-asian="bold"/>
    </style:style>
    <style:style style:name="T135" style:family="text">
      <style:text-properties fo:font-size="17pt" fo:font-weight="bold" style:font-size-asian="17pt" style:font-weight-asian="bold"/>
    </style:style>
    <style:style style:name="T136" style:family="text">
      <style:text-properties fo:font-size="7pt" style:font-name-asian="Times New Roman1" style:font-size-asian="7pt" style:font-size-complex="7pt"/>
    </style:style>
    <style:style style:name="T1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157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consecutive-numbering="true">
      <text:list-level-style-number text:level="1" text:style-name="WW8Num8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consecutive-numbering="true">
      <text:list-level-style-number text:level="1" text:style-name="WW8Num310z0" style:num-suffix="、" style:num-format="一, 二, 三, ..."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consecutive-numbering="true">
      <text:list-level-style-number text:level="1" text:style-name="WW8Num249z0" style:num-suffix="、" style:num-format="一, 二, 三, ..." text:start-value="5">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國立台東師範學院九十一學年度第二學期第三次教務會議紀錄</text:p>
      <text:p text:style-name="P6"><text:span text:style-name="T12">時間：九十二年五月二十七日</text:span><text:span text:style-name="T12">(</text:span><text:span text:style-name="T12">星期二</text:span><text:span text:style-name="T12">)</text:span><text:span text:style-name="T12">中午十二時十分</text:span></text:p>
      <text:p text:style-name="P7">地點：本校行政大樓三樓新會議室</text:p>
      <text:list xml:id="list2171906358" text:style-name="WW8Num321">
        <text:list-item>
          <text:p text:style-name="P8"><text:span text:style-name="T5">主席致詞（略）</text:span><text:span text:style-name="T19"> <text:s text:c="38"/></text:span><text:span text:style-name="T5">記錄：林香美</text:span></text:p>
        </text:list-item>
        <text:list-item>
          <text:p text:style-name="P10">出席人員（詳簽到單）</text:p>
        </text:list-item>
        <text:list-item>
          <text:p text:style-name="P13">提案討論</text:p>
        </text:list-item>
      </text:list>
      <table:table table:name="表格1" table:style-name="表格1">
        <table:table-column table:style-name="表格1.A"/>
        <table:table-row table:style-name="表格1.1">
          <table:table-cell table:style-name="表格1.A1" office:value-type="string">
            <text:p text:style-name="Standard"><text:span text:style-name="T5">提案一、擬修正國立台東大學校際選課實施辦法，請審議。</text:span><text:span text:style-name="T40">　　　　　　　　　　　　　　　　　　　　　　　　　</text:span></text:p>
            <text:p text:style-name="Standard"><text:span text:style-name="T95"><text:s text:c="49"/></text:span><text:span text:style-name="T94">　　　</text:span><text:span text:style-name="T94"> </text:span><text:span text:style-name="T94"><text:s text:c="27"/></text:span></text:p>
            <text:p text:style-name="Standard"><text:span text:style-name="T95"><text:s text:c="25"/></text:span><text:span text:style-name="T95"><text:s text:c="8"/></text:span><text:span text:style-name="T95"><text:s/></text:span><text:span text:style-name="T39">(提案單位：教務處課務組、教育研究所及南島文化研究所)</text:span><text:span text:style-name="T39"> <text:s/></text:span><text:span text:style-name="T101"><text:s text:c="24"/></text:span><text:span text:style-name="T55"><text:s text:c="12"/></text:span></text:p>
          </table:table-cell>
        </table:table-row>
      </table:table>
      <text:p text:style-name="P65">說明：</text:p>
      <text:list xml:id="list1653076367" text:style-name="WW8Num23">
        <text:list-item>
          <text:p text:style-name="P66"><text:span text:style-name="T44">本</text:span><text:span text:style-name="T5">辦法經本學期第一次教務會議提案審議決議：</text:span><text:span text:style-name="T74">緩議；待與南島文化研究所研擬之相關提案一併於下次教務會議審議；爰併南島文化研究所建議案提會審議。</text:span></text:p>
        </text:list-item>
        <text:list-item>
          <text:p text:style-name="P66"><text:span text:style-name="T5">本辦法</text:span><text:span text:style-name="T109">第三條</text:span><text:span text:style-name="T5">擬增加研究生校際選課學分數限制部分，</text:span><text:span text:style-name="T39">教育研究所及南島文化研究所分別建議如下</text:span><text:span text:style-name="T5">：</text:span></text:p>
        </text:list-item>
      </text:list>
      <text:p text:style-name="P67"><text:span text:style-name="T19"><text:s text:c="5"/></text:span><text:span text:style-name="T5">1. 教育研究所：本校學生暨研究生每學期選讀他校學分數，學生除大學部延畢生外，以四學分為限，</text:span><text:span text:style-name="T109">研究生以</text:span><text:span text:style-name="T110">二</text:span><text:span text:style-name="T109">學分為限，全部學分不得超過</text:span><text:span text:style-name="T110">四</text:span><text:span text:style-name="T109">學分</text:span><text:span text:style-name="T5">，且應受每學期限修學分之限制。</text:span></text:p>
      <text:p text:style-name="P68"><text:span text:style-name="T46"><text:s text:c="5"/></text:span><text:span text:style-name="T44">2. </text:span><text:span text:style-name="T39">南島文化研究所</text:span><text:span text:style-name="T5">：本校學生暨研究生每學期選讀他校學分數，學生除大學部延畢生外，以四學分為限，</text:span><text:span text:style-name="T109">研究生以</text:span><text:span text:style-name="T110">三</text:span><text:span text:style-name="T109">學分為限，全部學分不得超過</text:span><text:span text:style-name="T110">六</text:span><text:span text:style-name="T109">學分</text:span><text:span text:style-name="T5">，且應受每學期限修學分之限制。說明如下：</text:span></text:p>
      <text:p text:style-name="P69"><text:span text:style-name="T46">【1】.對於前半段的意見擬改為「每學期選讀他校學分數</text:span><text:span text:style-name="T46">…</text:span><text:span text:style-name="T57">研究生以三學分為限</text:span><text:span text:style-name="T46">」理由是：一般來說，其他學校研究生的課程通常為三學分，如果設定為二學分的話，形同無法選修。</text:span></text:p>
      <text:p text:style-name="P69"><text:span text:style-name="T46">【2】.對於後半段是否規定為四個學分，個人的意見為：教育研究所提議四個學分，或許是基於每門課以二學分計，若是如此，是否可以調整為「</text:span><text:span text:style-name="T57">全部學分不得超過六學分</text:span><text:span text:style-name="T46">」。此外，就個人所知，台大是：「</text:span><text:span text:style-name="T57">全部學分以不超過肄業系所規定之最低應修畢業學分數三分之一為原則</text:span><text:span text:style-name="T46">」，而清大規定較嚴，以「</text:span><text:span text:style-name="T57">不超過該學期修課時數的三分之一</text:span><text:span text:style-name="T46">」。清大規定的缺點是，即使學生已經修過系所其他的課，該學期只要修一門課而且是清大該學期未開設之課程，根據規定也是不能。這之間的優缺點請教務處綜合考量。</text:span></text:p>
      <text:list xml:id="list111449774458200" text:continue-numbering="true" text:style-name="WW8Num23">
        <text:list-item>
          <text:p text:style-name="P70">條文修正對照表及修正草案全文如下：</text:p>
        </text:list-item>
      </text:list>
      <text:p text:style-name="P211">國立台東大學校際選課實施辦法條文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pan text:style-name="T5">修</text:span><text:span text:style-name="T19"> </text:span><text:span text:style-name="T5">正</text:span><text:span text:style-name="T19"> </text:span><text:span text:style-name="T5">條</text:span><text:span text:style-name="T19"> </text:span><text:span text:style-name="T5">文</text:span></text:p>
          </table:table-cell>
          <table:table-cell table:style-name="表格2.A1" office:value-type="string">
            <text:p text:style-name="P9"><text:span text:style-name="T5">原</text:span><text:span text:style-name="T19"> </text:span><text:span text:style-name="T5">條</text:span><text:span text:style-name="T19"> </text:span><text:span text:style-name="T5">文</text:span></text:p>
          </table:table-cell>
          <table:table-cell table:style-name="表格2.A1" office:value-type="string">
            <text:p text:style-name="P9"><text:span text:style-name="T5">說</text:span><text:span text:style-name="T19"> <text:s text:c="4"/></text:span><text:span text:style-name="T5">明</text:span></text:p>
          </table:table-cell>
        </table:table-row>
        <table:table-row table:style-name="表格2.2">
          <table:table-cell table:style-name="表格2.A1" office:value-type="string">
            <text:list xml:id="list4029267169" text:style-name="WW8Num315">
              <text:list-item>
                <text:p text:style-name="P234"><text:span text:style-name="T5">為促進校際合作，充分利用師資與設備，俾利本校學生</text:span><text:span text:style-name="T15">暨研究生</text:span><text:span text:style-name="T5">選修他校及他校學生</text:span><text:span text:style-name="T15">暨研究生</text:span><text:span text:style-name="T5">選修本校之課程，特依大學法施行細則第二十六條之規定，訂定本辦法。</text:span></text:p>
              </text:list-item>
            </text:list>
          </table:table-cell>
          <table:table-cell table:style-name="表格2.A1" office:value-type="string">
            <text:list xml:id="list704612371" text:style-name="WW8Num7">
              <text:list-item>
                <text:p text:style-name="P236"><text:span text:style-name="T5">為促進校際合作，充分</text:span><text:span text:style-name="T19"> </text:span><text:span text:style-name="T5">利用師資與設備，俾利本校學生選修他校及他校學生選修本校之課程，特依大學法施行細則第二十六條之規定，訂定本辦法。</text:span></text:p>
              </text:list-item>
            </text:list>
          </table:table-cell>
          <table:table-cell table:style-name="表格2.A1" office:value-type="string">
            <text:p text:style-name="P238">新增研究生。</text:p>
          </table:table-cell>
        </table:table-row>
        <table:table-row table:style-name="表格2.1">
          <table:table-cell table:style-name="表格2.A1" office:value-type="string">
            <text:list xml:id="list1073595833" text:style-name="WW8Num230">
              <text:list-item>
                <text:p text:style-name="P235"><text:span text:style-name="T5">本校學生</text:span><text:span text:style-name="T15">暨研究生</text:span><text:span text:style-name="T5">選讀他校開設之課程，以選讀本校未開設之科目為原則。若選讀之課程在本校課程架構範圍內，則所修學分得併入畢業學分計算。</text:span></text:p>
              </text:list-item>
            </text:list>
          </table:table-cell>
          <table:table-cell table:style-name="表格2.A1" office:value-type="string">
            <text:list xml:id="list111449916556347" text:continue-list="list4029267169" text:style-name="WW8Num315">
              <text:list-item>
                <text:p text:style-name="P239">本校學生選讀他校開設之課程，以選讀本校未開設之科目為原則。若選讀之課程在本校課程架構範圍內，則所修學分得併入畢業學分計算。</text:p>
              </text:list-item>
            </text:list>
          </table:table-cell>
          <table:table-cell table:style-name="表格2.A1" office:value-type="string">
            <text:p text:style-name="P237">新增研究生。</text:p>
          </table:table-cell>
        </table:table-row>
        <table:table-row table:style-name="表格2.1">
          <table:table-cell table:style-name="表格2.A1" office:value-type="string">
            <text:list xml:id="list1950341352" text:style-name="WW8Num238">
              <text:list-item>
                <text:p text:style-name="P240"><text:span text:style-name="T15">本校學生暨研究生</text:span><text:span text:style-name="T5">每學期選讀他校學分數，</text:span><text:span text:style-name="T15">學生</text:span><text:span text:style-name="T5">除大學部延畢生外，以四學分為限，</text:span><text:span text:style-name="T15">研究生以</text:span><text:span text:style-name="T18"> <text:s/></text:span><text:span text:style-name="T15">學分為限，全部學分不得超過</text:span><text:span text:style-name="T18"> <text:s/></text:span><text:span text:style-name="T15">學分</text:span><text:span text:style-name="T5">，且應受每學期限修學分之限制。</text:span></text:p>
              </text:list-item>
            </text:list>
          </table:table-cell>
          <table:table-cell table:style-name="表格2.A1" office:value-type="string">
            <text:list xml:id="list111449866233378" text:continue-list="list1073595833" text:style-name="WW8Num230">
              <text:list-item>
                <text:p text:style-name="P241">每學期選讀他校學分數，除大學部延畢生外，以四學分為限，且應受每學期限修學分之限制。</text:p>
              </text:list-item>
            </text:list>
            <text:p text:style-name="P71"/>
          </table:table-cell>
          <table:table-cell table:style-name="表格2.A1" office:value-type="string">
            <text:list xml:id="list111450194186531" text:continue-list="list1950341352" text:style-name="WW8Num238">
              <text:list-item>
                <text:list>
                  <text:list-item>
                    <text:p text:style-name="P72">新增研究生及其選讀他校學分數限制。</text:p>
                  </text:list-item>
                  <text:list-item>
                    <text:p text:style-name="P73">研究生學分數併本提案說明二審議決議後填入。</text:p>
                  </text:list-item>
                </text:list>
              </text:list-item>
            </text:list>
          </table:table-cell>
        </table:table-row>
        <table:table-row table:style-name="表格2.1">
          <table:table-cell table:style-name="表格2.A1" office:value-type="string">
            <text:list xml:id="list612967325" text:style-name="WW8Num294">
              <text:list-item>
                <text:p text:style-name="P51"><text:span text:style-name="T5">本校學生</text:span><text:span text:style-name="T15">暨研究生</text:span><text:span text:style-name="T5">申請選讀他校開設之課程，應於該校規定選課日期一週前，依本校規定填寫申請表格所列關事項：包括欲選科目名稱、學分數、上課時間、開課學校系所名稱及本學期共修總學分數，經系所主管核准後送課務組複核，符合規定者，發給本校同意書攜往該校辦理選課手續。</text:span></text:p>
              </text:list-item>
            </text:list>
          </table:table-cell>
          <table:table-cell table:style-name="表格2.A1" office:value-type="string">
            <text:list xml:id="list111451254102703" text:continue-list="list111450194186531" text:style-name="WW8Num238">
              <text:list-item>
                <text:p text:style-name="P52">本校學生申請選讀他校開設之課程，應於該校規定選課日期一週前，依本校規定填寫申請表格所列事項：包括欲選科目名稱、學分數、上課時間、開課學校系所名稱及本學期共修總學分數，經系所主管核准後送課務組複核，符合規定者，發給本校同意書攜往該校辦理選課手續。</text:p>
              </text:list-item>
            </text:list>
          </table:table-cell>
          <table:table-cell table:style-name="表格2.A1" office:value-type="string">
            <text:p text:style-name="P238">新增研究生。</text:p>
          </table:table-cell>
        </table:table-row>
        <table:table-row table:style-name="表格2.1">
          <table:table-cell table:style-name="表格2.A1" office:value-type="string">
            <text:list xml:id="list2495637822" text:style-name="WW8Num88">
              <text:list-item>
                <text:p text:style-name="P56"><text:span text:style-name="T5">本校學生</text:span><text:span text:style-name="T15">暨研究生</text:span><text:span text:style-name="T5">選讀他校課程時，繳費應依他校規定辦理，且其上課時間不得與本校所選修科目時間衝堂。</text:span></text:p>
              </text:list-item>
            </text:list>
          </table:table-cell>
          <table:table-cell table:style-name="表格2.A1" office:value-type="string">
            <text:list xml:id="list111450009212553" text:continue-list="list612967325" text:style-name="WW8Num294">
              <text:list-item>
                <text:p text:style-name="P53">本校學生選讀他校課程時，繳費應依他校規定辦理，且其上課時間不得與本校所選修科目時間衝堂。</text:p>
              </text:list-item>
            </text:list>
          </table:table-cell>
          <table:table-cell table:style-name="表格2.A1" office:value-type="string">
            <text:p text:style-name="P237">新增研究生。</text:p>
          </table:table-cell>
        </table:table-row>
        <table:table-row table:style-name="表格2.1">
          <table:table-cell table:style-name="表格2.A1" office:value-type="string">
            <text:list xml:id="list4116221572" text:style-name="WW8Num362">
              <text:list-item>
                <text:p text:style-name="P57"><text:span text:style-name="T5">他校學生</text:span><text:span text:style-name="T15">暨研究生</text:span><text:span text:style-name="T5">申請選讀本校開設之課程，必須先徵得開課系、所之同意，於本校每學期註冊選課開始至加退選截止日期內辦理，逾期不予受理，並應依規定繳</text:span><text:soft-page-break/><text:span text:style-name="T5">交學分費，收費標準以本校規定為準。</text:span></text:p>
              </text:list-item>
            </text:list>
          </table:table-cell>
          <table:table-cell table:style-name="表格2.A1" office:value-type="string">
            <text:list xml:id="list111450746228665" text:continue-list="list2495637822" text:style-name="WW8Num88">
              <text:list-item>
                <text:p text:style-name="P54">他校學生申請選讀本校開設之課程，必須先徵得開課系、所之同意，於本校每學期註冊選課開始至加退選截止日期內辦理，逾期不予受理，並應依規定繳交學<text:soft-page-break/>分費，收費標準以本校規定為準。</text:p>
              </text:list-item>
            </text:list>
          </table:table-cell>
          <table:table-cell table:style-name="表格2.C7" office:value-type="string">
            <text:p text:style-name="P238">新增研究生。</text:p>
          </table:table-cell>
        </table:table-row>
        <table:table-row table:style-name="表格2.1">
          <table:table-cell table:style-name="表格2.A1" office:value-type="string">
            <text:list xml:id="list2069812276" text:style-name="WW8Num341">
              <text:list-item>
                <text:p text:style-name="P58"><text:span text:style-name="T5">他校學生</text:span><text:span text:style-name="T15">暨研究生</text:span><text:span text:style-name="T5">經依規定辦理選課後，除開課人數不足停開外，不得辦理退選、退費。每學期結束後，教務處應將該選讀學生之成績送其原肄業學校，以辦理登記事宜。</text:span></text:p>
              </text:list-item>
            </text:list>
          </table:table-cell>
          <table:table-cell table:style-name="表格2.A1" office:value-type="string">
            <text:list xml:id="list111451594197417" text:continue-list="list4116221572" text:style-name="WW8Num362">
              <text:list-item>
                <text:p text:style-name="P55">他校學生經依規定辦理選課後，除開課人數不足停開外，不得辦理退選、退費。每學期結束後，教務處應將該選讀學生之成績送其原肄業學校，以辦理登記事宜。</text:p>
              </text:list-item>
            </text:list>
          </table:table-cell>
          <table:table-cell table:style-name="表格2.A1" office:value-type="string">
            <text:p text:style-name="P238">新增研究生。</text:p>
          </table:table-cell>
        </table:table-row>
      </table:table>
      <text:p text:style-name="P38">國立台東大學校際選課實施辦法</text:p>
      <text:p text:style-name="P14"><text:span text:style-name="T39">八十九學年度第二學期第一次教務會議通過</text:span><text:span text:style-name="T39">(90.3.22)</text:span></text:p>
      <text:list xml:id="list2627262061" text:style-name="WW8Num157">
        <text:list-item>
          <text:p text:style-name="P213"><text:span text:style-name="T113">為促進校際合作，充分利用師資與設備，俾利本校學生</text:span><text:span text:style-name="T118">暨研究生 <text:s/></text:span><text:span text:style-name="T113">選修他校及他校學生</text:span><text:span text:style-name="T118">暨研究生</text:span><text:span text:style-name="T113">選修本校之課程，特依大學法施行細則第二十六條之規定，訂定本辦法。</text:span></text:p>
        </text:list-item>
        <text:list-item>
          <text:p text:style-name="P213"><text:span text:style-name="T113">本校學生</text:span><text:span text:style-name="T118">暨研究生</text:span><text:span text:style-name="T113">選讀他校開設之課程，以選讀本校未開設之科目為原則。若選讀之課程在本校課程架構範圍內，則所修學分得併入畢業學分計算。</text:span></text:p>
        </text:list-item>
        <text:list-item>
          <text:p text:style-name="P213"><text:span text:style-name="T118">本校學生暨研究生</text:span><text:span text:style-name="T113">每學期選讀他校學分數，</text:span><text:span text:style-name="T118">學生</text:span><text:span text:style-name="T113">除大學部延畢生外，以四學分為限，</text:span><text:span text:style-name="T118">研究生以</text:span><text:span text:style-name="T119"> <text:s/></text:span><text:span text:style-name="T118">學分為限，全部學分不得超過</text:span><text:span text:style-name="T119"> <text:s/></text:span><text:span text:style-name="T118">學分</text:span><text:span text:style-name="T113">，且應受每學期限修學分之限制。</text:span></text:p>
        </text:list-item>
        <text:list-item>
          <text:p text:style-name="P214">本校學生暨研究生申請選讀他校開設之課程，應於該校規定選課日期一週前，依本校規定填寫申請表格所列事項：包括欲選科目名稱、學分數、上課時間、開課學校系所名稱及本學期共修總學分數，經系所主管核准後送課務組複核，符合規定者，發給本校同意書攜往該校辦理選課手續。</text:p>
        </text:list-item>
        <text:list-item>
          <text:p text:style-name="P213"><text:span text:style-name="T113">本校學生</text:span><text:span text:style-name="T118">暨研究生</text:span><text:span text:style-name="T113">選讀他校課程時，繳費應依他校規定辦理，且其上課時間不得與本校所選修科目時間衝堂。</text:span></text:p>
        </text:list-item>
        <text:list-item>
          <text:p text:style-name="P213"><text:span text:style-name="T113">他校學生</text:span><text:span text:style-name="T118">暨研究生</text:span><text:span text:style-name="T113">申請選讀本校開設之課程，必須先徵得開課系、所之同意，於本校每學期註冊選課開始至加退選截止日期內辦理，逾期不予受理，並應依規定繳交學分費，收費標準以本校規定為準。</text:span></text:p>
        </text:list-item>
        <text:list-item>
          <text:p text:style-name="P215"><text:span text:style-name="T113">他校學生</text:span><text:span text:style-name="T118">暨研究生</text:span><text:span text:style-name="T113">經依規定辦理選課後，除開課人數不足停開外，不得辦理退選、退費。每學期結束後，教務處應將該選讀學生之成績送其原肄業學校，以辦理登記事宜。</text:span></text:p>
        </text:list-item>
        <text:list-item>
          <text:p text:style-name="P216">本辦法如有未盡事宜，悉依有關規章及學則辦理。</text:p>
        </text:list-item>
        <text:list-item>
          <text:p text:style-name="P216">本辦法經本校教務會議通過，報請教育部核備後實施，修訂時亦同。</text:p>
        </text:list-item>
      </text:list>
      <text:p text:style-name="P74">決議：</text:p>
      <text:list xml:id="list111451481550330" text:continue-list="list111451254102703" text:style-name="WW8Num238">
        <text:list-item>
          <text:list>
            <text:list-item>
              <text:p text:style-name="P75"><text:span text:style-name="T58">第一至八條條文中之「</text:span><text:span text:style-name="T24">本校學生暨研究生」修正為「本校學生」，用以包含大學部學生、碩士班及博士班研究生。</text:span></text:p>
            </text:list-item>
            <text:list-item>
              <text:p text:style-name="P75"><text:soft-page-break/><text:span text:style-name="T58">第三條條文修正為：</text:span><text:span text:style-name="T24">本校學生選讀他校學分數，大學部學生以四學分為限，研究生以每學期一門課程三學分為限，全部學分不得超過二門課程六學分，且應受每學期限修學分之限制。</text:span></text:p>
            </text:list-item>
            <text:list-item>
              <text:p text:style-name="P75"><text:span text:style-name="T58">第九條條文之「…</text:span><text:span text:style-name="T24">報請教育部</text:span><text:span text:style-name="T27">核備</text:span><text:span text:style-name="T24">後實施，…」修正為</text:span><text:span text:style-name="T58">「…</text:span><text:span text:style-name="T24">報請教育部</text:span><text:span text:style-name="T27">備查</text:span><text:span text:style-name="T24">後實施，…」。</text:span></text:p>
            </text:list-item>
            <text:list-item>
              <text:p text:style-name="P77">除前各項修正外，照案通過。</text:p>
            </text:list-item>
          </text:list>
        </text:list-item>
      </text:list>
      <text:p text:style-name="P74"/>
      <table:table table:name="表格3" table:style-name="表格3">
        <table:table-column table:style-name="表格3.A"/>
        <table:table-row table:style-name="表格3.1">
          <table:table-cell table:style-name="表格3.A1" office:value-type="string">
            <text:p text:style-name="Standard"><text:span text:style-name="T5">提案二、擬修正</text:span><text:span text:style-name="T8">國立台東大學暑期開課規定要點</text:span><text:span text:style-name="T5">，請審議。</text:span><text:span text:style-name="T40">　　　　　　　　　　　　　　　　　　　　　　　　　</text:span></text:p>
            <text:p text:style-name="Standard"><text:span text:style-name="T95"><text:s text:c="49"/></text:span><text:span text:style-name="T94">　　　</text:span><text:span text:style-name="T94"> </text:span><text:span text:style-name="T94"><text:s text:c="27"/></text:span></text:p>
            <text:p text:style-name="P14"><text:span text:style-name="T95"><text:s text:c="23"/></text:span><text:span text:style-name="T39">(提案單位：教務處課務組)</text:span><text:span text:style-name="T39"> <text:s/></text:span><text:span text:style-name="T101"><text:s text:c="24"/></text:span><text:span text:style-name="T55"><text:s text:c="12"/></text:span></text:p>
          </table:table-cell>
        </table:table-row>
      </table:table>
      <text:p text:style-name="P81">說明：</text:p>
      <text:p text:style-name="P89"><text:span text:style-name="T58">一、</text:span><text:span text:style-name="T8">依據本校學生修讀教育學程辦法第三條規定：</text:span><text:span text:style-name="T8">大學部學生欲參加甄試修讀</text:span><text:span text:style-name="T5">非專以培育各該類</text:span><text:span text:style-name="T8">教育學程者，須於每年五月一日至十日期間向註冊組提出申請。</text:span><text:span text:style-name="T8">爰據以配合修正國立台東大學暑期開課規定要點第三及第四條相關規定。</text:span></text:p>
      <text:p text:style-name="P90">二、修正條文對照表及全文草案如下：</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國立台東大學暑期開課規定要點修正條文對照表</text:p>
          </table:table-cell>
          <table:covered-table-cell/>
          <table:covered-table-cell/>
        </table:table-row>
        <table:table-row table:style-name="表格4.2">
          <table:table-cell table:style-name="表格4.A2" office:value-type="string">
            <text:p text:style-name="P91"><text:span text:style-name="T5">修</text:span><text:span text:style-name="T19"> <text:s/></text:span><text:span text:style-name="T5">正</text:span><text:span text:style-name="T19"> <text:s/></text:span><text:span text:style-name="T5">條</text:span><text:span text:style-name="T19"> <text:s/></text:span><text:span text:style-name="T5">文</text:span></text:p>
          </table:table-cell>
          <table:table-cell table:style-name="表格4.B2" office:value-type="string">
            <text:p text:style-name="P91"><text:span text:style-name="T5">原</text:span><text:span text:style-name="T19"> <text:s/></text:span><text:span text:style-name="T5">條</text:span><text:span text:style-name="T19"> <text:s/></text:span><text:span text:style-name="T5">文</text:span></text:p>
          </table:table-cell>
          <table:table-cell table:style-name="表格4.C2" office:value-type="string">
            <text:p text:style-name="P92"><text:span text:style-name="T5">備</text:span><text:span text:style-name="T19"> <text:s text:c="3"/></text:span><text:span text:style-name="T5">註</text:span></text:p>
          </table:table-cell>
        </table:table-row>
        <table:table-row table:style-name="表格4.3">
          <table:table-cell table:style-name="表格4.A3" office:value-type="string">
            <text:p text:style-name="P93"><text:span text:style-name="T5">三、申請日期：每學年下學期</text:span><text:span text:style-name="T111">五月初</text:span><text:span text:style-name="T5">依公告日期辦理。</text:span></text:p>
          </table:table-cell>
          <table:table-cell table:style-name="表格4.B3" office:value-type="string">
            <text:p text:style-name="P94">三、申請日期：每學年下學期約四月依公告日期辦理。</text:p>
          </table:table-cell>
          <table:table-cell table:style-name="表格4.C2" office:value-type="string">
            <text:p text:style-name="P96">係配合現行實務上作業時程修正之。</text:p>
          </table:table-cell>
        </table:table-row>
        <table:table-row table:style-name="表格4.4">
          <table:table-cell table:style-name="表格4.A4" office:value-type="string">
            <text:p text:style-name="P97">四、開課及學分限制：</text:p>
            <text:p text:style-name="P99"><text:span text:style-name="T5">1.</text:span><text:span text:style-name="T5">每年</text:span><text:span text:style-name="T111">六</text:span><text:span text:style-name="T5">月份期間受理各學系、所申請開課，經校長核定後公布。</text:span></text:p>
          </table:table-cell>
          <table:table-cell table:style-name="表格4.B4" office:value-type="string">
            <text:p text:style-name="P95">四、開課及學分限制：</text:p>
            <text:p text:style-name="P100"><text:span text:style-name="T5">1.</text:span><text:span text:style-name="T5">每年四月份期間受理各學系、所申請開課，經校長核定後公布。</text:span></text:p>
          </table:table-cell>
          <table:table-cell table:style-name="表格4.C4" office:value-type="string">
            <text:p text:style-name="P101">係配合現行實務上作業時程修正之。</text:p>
          </table:table-cell>
        </table:table-row>
      </table:table>
      <text:p text:style-name="P102"/>
      <text:p text:style-name="P60">國立台東大學暑期開課規定要點</text:p>
      <text:p text:style-name="P14"><text:span text:style-name="T122">八十七學年度第一學期第一次校務會議通過</text:span><text:span text:style-name="T122">(87.9.10)</text:span></text:p>
      <text:p text:style-name="P14"><text:span text:style-name="T122">八十九學年度第二學期第一次教務會議修正通過</text:span><text:span text:style-name="T122">(90.3.22)</text:span></text:p>
      <text:list xml:id="list1079832741" text:style-name="WW8Num174">
        <text:list-item>
          <text:p text:style-name="P103">本校各系所利用暑期開班授課，應依本要點辦理。</text:p>
        </text:list-item>
        <text:list-item>
          <text:p text:style-name="P104">本校學生有下列情形之一者，始得利用暑期開班修課：</text:p>
        </text:list-item>
      </text:list>
      <text:p text:style-name="P106"><text:span text:style-name="T19"><text:s text:c="5"/></text:span><text:span text:style-name="T5">1. </text:span><text:span text:style-name="T5">修習輔系、其他教育學程(如特教、幼教學程)者。</text:span></text:p>
      <text:p text:style-name="P106"><text:span text:style-name="T19"><text:s text:c="5"/></text:span><text:span text:style-name="T5">2. </text:span><text:span text:style-name="T5">轉系需補修轉入系別科目者。</text:span></text:p>
      <text:p text:style-name="P106"><text:span text:style-name="T19"><text:s text:c="5"/></text:span><text:span text:style-name="T5">3. </text:span><text:span text:style-name="T5">在學期中開課有困難科目，經簽請校長核准者。</text:span></text:p>
      <text:p text:style-name="P106"><text:span text:style-name="T19"><text:s text:c="5"/></text:span><text:span text:style-name="T5">4. </text:span><text:span text:style-name="T5">為與簽約合作學校交流，須於暑期方可開課者。</text:span></text:p>
      <text:list xml:id="list111451293743383" text:continue-numbering="true" text:style-name="WW8Num174">
        <text:list-item>
          <text:p text:style-name="P109">申請日期：每學年度下學期五月初依公告日期辦理。</text:p>
        </text:list-item>
        <text:list-item>
          <text:p text:style-name="P104"><text:soft-page-break/>開課及學分限制：</text:p>
        </text:list-item>
      </text:list>
      <text:p text:style-name="P106"><text:span text:style-name="T19"><text:s text:c="6"/></text:span><text:span text:style-name="T5">1. </text:span><text:span text:style-name="T5">每年六月份期間受理各學系、所申請開課，經校長核定後公布。</text:span></text:p>
      <text:p text:style-name="P106"><text:span text:style-name="T19"><text:s text:c="6"/></text:span><text:span text:style-name="T5">2. </text:span><text:span text:style-name="T5">學生欲修課者須經開課系主任或所長同意。</text:span><text:span text:style-name="T19"> </text:span></text:p>
      <text:p text:style-name="P106"><text:span text:style-name="T19"><text:s text:c="6"/></text:span><text:span text:style-name="T5">3. </text:span><text:span text:style-name="T5">開設科目須由系所聘定老師擔任，或由簽約合作學校教師共同擔任。</text:span></text:p>
      <text:p text:style-name="P111"><text:span text:style-name="T19"><text:s text:c="6"/></text:span><text:span text:style-name="T5">4. </text:span><text:span text:style-name="T5">大學部以</text:span><text:span text:style-name="T5">25</text:span><text:span text:style-name="T5">人、研究所以</text:span><text:span text:style-name="T5">5</text:span><text:span text:style-name="T5">人以上為開班原則，但無法聘任老師授課之科目不得開班。</text:span></text:p>
      <text:p text:style-name="P106"><text:span text:style-name="T19"><text:s text:c="6"/></text:span><text:span text:style-name="T5">5. </text:span><text:span text:style-name="T5">每一學分需上課滿十八小時。</text:span></text:p>
      <text:p text:style-name="P106"><text:span text:style-name="T19"><text:s text:c="6"/></text:span><text:span text:style-name="T5">6. </text:span><text:span text:style-name="T5">暑期修課最多不得超過九學分。</text:span></text:p>
      <text:p text:style-name="P110"><text:span text:style-name="T19"><text:s/></text:span><text:span text:style-name="T5">五、學生暑期選課，應按規定繳納學分費；並依照教育部規定標準收費。</text:span></text:p>
      <text:p text:style-name="P112"><text:span text:style-name="T19"><text:s/></text:span><text:span text:style-name="T5">六、教師授課鐘點費，除情形特殊經專案簽准者外，應依夜間部兼任教師鐘點費支給標準發給。</text:span></text:p>
      <text:p text:style-name="P113"><text:span text:style-name="T19"><text:s/></text:span><text:span text:style-name="T5">七、學生暑期選課成績考查規定如下：</text:span></text:p>
      <text:p text:style-name="P114"><text:span text:style-name="T5">1.</text:span><text:span text:style-name="T5">學生成績考查，應依本校學則規定辦理。</text:span></text:p>
      <text:p text:style-name="P114"><text:span text:style-name="T5">2.</text:span><text:span text:style-name="T5">成績及格或不及格，均應登記於歷年成績表內。</text:span></text:p>
      <text:p text:style-name="P115"><text:span text:style-name="T19"><text:s text:c="5"/></text:span><text:span text:style-name="T5">3.</text:span><text:span text:style-name="T5">暑期所修學分不與學期所修學分合併累計；暑期成績不與學期成績平均合併核計。惟暑期所修學分數及成績應併入畢業成績計算。</text:span></text:p>
      <text:p text:style-name="P113"><text:span text:style-name="T19"><text:s/></text:span><text:span text:style-name="T5">八、本辦法經教務會議通過，報部核備後實施，修正時亦同。</text:span></text:p>
      <text:p text:style-name="P82"/>
      <text:p text:style-name="P82">決議：</text:p>
      <text:p text:style-name="P82"/>
      <text:list xml:id="list111450608188258" text:continue-list="list2069812276" text:style-name="WW8Num341">
        <text:list-item>
          <text:list>
            <text:list-item>
              <text:p text:style-name="P116"><text:span text:style-name="T58">第二條第一項第一款條文「</text:span><text:span text:style-name="T24">修習輔系、其他教育學程(如特教、幼教學程)者。」修正為</text:span><text:span text:style-name="T58">「</text:span><text:span text:style-name="T24">修習輔系、其他教育學程(如國小、特教、幼教學程)者。」</text:span></text:p>
            </text:list-item>
            <text:list-item>
              <text:p text:style-name="P116"><text:span text:style-name="T58">第四條第一項第四款條文之</text:span><text:span text:style-name="T61">「大學部以</text:span><text:span text:style-name="T61">25</text:span><text:span text:style-name="T61">人、研究所以</text:span><text:span text:style-name="T61">5</text:span><text:span text:style-name="T61">人以上為開班原則…。」</text:span><text:span text:style-name="T24">修正為</text:span><text:span text:style-name="T58">「</text:span><text:span text:style-name="T61">大學部以</text:span><text:span text:style-name="T61">25</text:span><text:span text:style-name="T61">人、研究所碩士班以</text:span><text:span text:style-name="T61">5</text:span><text:span text:style-name="T61">人、博士班以2人以上為開班原則…</text:span><text:span text:style-name="T24">。」</text:span></text:p>
            </text:list-item>
            <text:list-item>
              <text:p text:style-name="P118"><text:span text:style-name="T58">第九條條文之「</text:span><text:span text:style-name="T24">本辦法經教務會議通過，報部核備後實施，…。」修正為</text:span><text:span text:style-name="T58">「</text:span><text:span text:style-name="T24">本辦法經教務會議通過，報請教育部備查後實施，…。」。</text:span></text:p>
            </text:list-item>
            <text:list-item>
              <text:p text:style-name="P117">除前各項修正外，照案通過。</text:p>
            </text:list-item>
          </text:list>
        </text:list-item>
      </text:list>
      <text:p text:style-name="P243"/>
      <text:p text:style-name="P244"/>
      <table:table table:name="表格5" table:style-name="表格5">
        <table:table-column table:style-name="表格5.A"/>
        <table:table-row table:style-name="表格5.1">
          <table:table-cell table:style-name="表格5.A1" office:value-type="string">
            <text:p text:style-name="Standard"><text:span text:style-name="T5">提案三、</text:span><text:span text:style-name="T15">擬訂國立台東大學學生免修軍訓課程處理辦法，請審議。　　　　　　　　　　</text:span></text:p>
            <text:p text:style-name="Standard"><text:span text:style-name="T95"><text:s text:c="49"/></text:span><text:span text:style-name="T94">　　　</text:span><text:span text:style-name="T94"> </text:span><text:span text:style-name="T94"><text:s text:c="27"/></text:span></text:p>
            <text:p text:style-name="Standard"><text:span text:style-name="T95"><text:s text:c="25"/></text:span><text:span text:style-name="T95"><text:s/></text:span><text:span text:style-name="T95"><text:s/></text:span><text:span text:style-name="T95"><text:s text:c="42"/></text:span><text:span text:style-name="T39">(提案單位：軍訓室)</text:span><text:span text:style-name="T39"> <text:s/></text:span><text:span text:style-name="T101"><text:s text:c="24"/></text:span><text:span text:style-name="T55"><text:s text:c="12"/></text:span></text:p>
          </table:table-cell>
        </table:table-row>
      </table:table>
      <text:p text:style-name="P107"/>
      <text:p text:style-name="P107">說明：</text:p>
      <text:p text:style-name="P231">一、依教育部九十二年一月十三日台軍字第○九一○一九四二九三號令頒「高級中等以上學校學生免修軍訓課程作業要點」第二條大學學生免修軍訓課程規定，依大學自治精神，由各校定之。</text:p>
      <text:p text:style-name="P119">二、因應本校改制為台東大學，依大學自治精神，訂定本校免修軍訓護理課程處理辦法。</text:p>
      <text:p text:style-name="P120"><text:soft-page-break/>　三、增訂條文草案如下：</text:p>
      <text:p text:style-name="P61">國立台東大學學生免修軍訓護理課程處理辦法</text:p>
      <text:p text:style-name="P121">第一條 <text:s/>為辦理本校學生有關軍訓課程抵免、免修業務，以維護學生權益，特訂定本辦法。</text:p>
      <text:p text:style-name="P15"><text:span text:style-name="T46">第二條　</text:span><text:span text:style-name="T85">凡本校學生，符合</text:span><text:span text:style-name="T85">下</text:span><text:span text:style-name="T85">列情形之一者，得申請免修在校軍訓全部課程：</text:span></text:p>
      <text:list xml:id="list3677223340" text:style-name="WW8Num332">
        <text:list-item>
          <text:p text:style-name="P125">曾在國內大專院校修畢二年軍訓課程，得申請免修在校軍訓全部課程。</text:p>
        </text:list-item>
        <text:list-item>
          <text:p text:style-name="P126">現任國軍士官以上職務，經權責單位核准就讀或在職進修者。</text:p>
        </text:list-item>
        <text:list-item>
          <text:p text:style-name="P125">具後備軍人身份者。</text:p>
        </text:list-item>
        <text:list-item>
          <text:p text:style-name="P125">領有直轄市、縣、（市）政府核發之身心障礙手冊者。</text:p>
        </text:list-item>
        <text:list-item>
          <text:p text:style-name="P125">年齡屆滿四十歳以上者。</text:p>
        </text:list-item>
        <text:list-item>
          <text:p text:style-name="P125">具外國國籍之學生。</text:p>
        </text:list-item>
      </text:list>
      <text:p text:style-name="P127"><text:span text:style-name="T85">第三條　</text:span><text:span text:style-name="T46">大專院校非護理科系學生具有護士或護理師執照者得免修軍訓課程之護理部份。</text:span></text:p>
      <text:list xml:id="list111451400015431" text:continue-numbering="true" text:style-name="WW8Num332">
        <text:list-item>
          <text:list>
            <text:list-item>
              <text:p text:style-name="P128"><text:span text:style-name="T46">大專院校轉學生，已修畢各該學期軍訓課程成績及格者，准予抵免。自軍事學校轉入者，其轉入年級以前各學期之軍訓成績，得以軍事學校各該學期之</text:span><text:span text:style-name="T46">「</text:span><text:span text:style-name="T46">軍事訓練</text:span><text:span text:style-name="T46">」</text:span><text:span text:style-name="T46">及格成績抵免。</text:span></text:p>
            </text:list-item>
          </text:list>
        </text:list-item>
      </text:list>
      <text:p text:style-name="P123"><text:span text:style-name="T46">第五條　</text:span><text:span text:style-name="T46">申請免修在校軍訓</text:span><text:span text:style-name="T46">護理課程</text:span><text:span text:style-name="T46">之學生，應在入學註冊後</text:span><text:span text:style-name="T46">二週</text:span><text:span text:style-name="T46">內，檢具</text:span><text:span text:style-name="T46">證明文件至軍訓室辦理，逾期者不予受理，軍訓仍須修習</text:span><text:span text:style-name="T46">。</text:span></text:p>
      <text:p text:style-name="P32">第六條　本辦法經教務會議通過，陳校長核定後實施，修正時亦同。</text:p>
      <text:p text:style-name="P105"/>
      <text:p text:style-name="P81">決議：</text:p>
      <text:list xml:id="list111450441023238" text:continue-list="list111450746228665" text:style-name="WW8Num88">
        <text:list-item>
          <text:list>
            <text:list-item>
              <text:p text:style-name="P78"><text:span text:style-name="T58">第一條條文之「</text:span><text:span text:style-name="T61">為辦理本校學生有關軍訓課程抵免、免修業務…</text:span><text:span text:style-name="T24">」修正為</text:span><text:span text:style-name="T58">「</text:span><text:span text:style-name="T61">為辦理本校學生有關軍訓</text:span><text:span text:style-name="T66">護理</text:span><text:span text:style-name="T61">課程抵免、免修業務…</text:span><text:span text:style-name="T24">」。</text:span></text:p>
            </text:list-item>
            <text:list-item>
              <text:p text:style-name="P78"><text:span text:style-name="T58">第三條條文「</text:span><text:span text:style-name="T61">大專院校非護理科系學生具有護士或護理師執照者得免修軍訓課程之護理部份</text:span><text:span text:style-name="T24">」。修正為</text:span><text:span text:style-name="T58">「</text:span><text:span text:style-name="T61">大專院校非護理科系學生具有護士或護理師執照</text:span><text:span text:style-name="T66">或護理科系修畢護理課程</text:span><text:span text:style-name="T61">者得免修軍訓課程之護理部份</text:span><text:span text:style-name="T24">」。</text:span></text:p>
            </text:list-item>
            <text:list-item>
              <text:p text:style-name="P78"><text:span text:style-name="T58">第四條條文之「</text:span><text:span text:style-name="T61">大專院校轉學生，已修畢各該學期軍訓課程成績及格者，准予抵免。</text:span><text:span text:style-name="T61">…」</text:span><text:span text:style-name="T24">修正為</text:span><text:span text:style-name="T58">「</text:span><text:span text:style-name="T61">轉學生</text:span><text:span text:style-name="T61">或重考生</text:span><text:span text:style-name="T61">，已修畢大專院校各該學期軍訓課程成績及格者，准予抵免。</text:span><text:span text:style-name="T61">…」。</text:span></text:p>
            </text:list-item>
            <text:list-item>
              <text:p text:style-name="P79">除前各項修正外，照案通過。</text:p>
            </text:list-item>
          </text:list>
        </text:list-item>
      </text:list>
      <text:p text:style-name="P129"/>
      <text:p text:style-name="P107"/>
      <table:table table:name="表格6" table:style-name="表格6">
        <table:table-column table:style-name="表格6.A"/>
        <table:table-row table:style-name="表格6.1">
          <table:table-cell table:style-name="表格6.A1" office:value-type="string">
            <text:p text:style-name="Standard"><text:span text:style-name="T5">提案四、</text:span><text:span text:style-name="T15">擬訂</text:span><text:span text:style-name="T50">國立台東大學國防教育實施</text:span><text:span text:style-name="T45">辦法</text:span><text:span text:style-name="T15">，請審議。　　　　　　　　　　</text:span></text:p>
            <text:p text:style-name="Standard"><text:span text:style-name="T95"><text:s text:c="49"/></text:span><text:span text:style-name="T94">　　　</text:span><text:span text:style-name="T94"> </text:span><text:span text:style-name="T94"><text:s text:c="27"/></text:span></text:p>
            <text:p text:style-name="Standard"><text:span text:style-name="T95"><text:s text:c="25"/></text:span><text:span text:style-name="T95"><text:s/></text:span><text:span text:style-name="T95"><text:s/></text:span><text:span text:style-name="T95"><text:s text:c="41"/></text:span><text:span text:style-name="T39">(提案單位：軍訓室)</text:span><text:span text:style-name="T39"> <text:s/></text:span><text:span text:style-name="T101"><text:s text:c="24"/></text:span><text:span text:style-name="T55"><text:s text:c="12"/></text:span></text:p>
          </table:table-cell>
        </table:table-row>
      </table:table>
      <text:p text:style-name="P107"/>
      <text:p text:style-name="P107">說明：</text:p>
      <text:p text:style-name="P232"><text:span text:style-name="T78">一、</text:span><text:span text:style-name="T116">依教育部九十一年十月十八日台（九一）參字第九一一五七七０二號令</text:span><text:span text:style-name="T78">「高級中學以上學校學生軍訓實施辦法」第三條大學軍訓課程，依大學自治精神，由各校定之，並報本部備查。</text:span></text:p>
      <text:p text:style-name="P233">二、因應本校改學制為台東大學暨九十一學年度第二學期第一、二次課務會議訂定本辦法。</text:p>
      <text:p text:style-name="P130">　 <text:s text:c="6"/>三、增訂條文草案如下：</text:p>
      <text:p text:style-name="P45"><text:soft-page-break/>台東大學國防教育實施辦法</text:p>
      <text:list xml:id="list1898792111" text:style-name="WW8Num158">
        <text:list-item>
          <text:p text:style-name="P36"><text:s/>本辦法依「高級中學以上學校學生軍訓實施辦法」第三條暨本校九十一學年度第二學期第一、二次課務會議訂定本辦法。</text:p>
        </text:list-item>
        <text:list-item>
          <text:p text:style-name="P131"><text:s/>本校國防教育課程由軍訓室負責規劃，經本校通識課程委員會審核通過後實施。</text:p>
        </text:list-item>
        <text:list-item>
          <text:p text:style-name="P132"><text:s/>本校國防教育以傳授國防通識知能為主要內涵，課程內容為：「國家安全」、「兵學理論」、「軍事戰史」、「國防科技」、「軍事知能」、「軍訓護理」六大領域，為全校性通識教育課程，區分為必修及選修：</text:p>
        </text:list-item>
      </text:list>
      <text:p text:style-name="P134"><text:span text:style-name="T46"><text:s text:c="5"/>一、必修課程於大一實施，採各班男女合堂方式授課，每週兩小時，不計學分。課程內容：軍事三十小時，護理六小時</text:span><text:span text:style-name="T46">。</text:span></text:p>
      <text:p text:style-name="P133"><text:s text:c="5"/>二、選修課程為大二、大三年級及大四（上）學期選修，每週兩小時，計二學分，不列抵畢業學分。</text:p>
      <text:list xml:id="list111451532135231" text:continue-numbering="true" text:style-name="WW8Num158">
        <text:list-item>
          <text:p text:style-name="P131"><text:s/>國防教育課程成績之考查，依授課教官（護理教師）所訂之教學計畫為依據。</text:p>
        </text:list-item>
        <text:list-item>
          <text:p text:style-name="P33"><text:s/>國防教育課程之免修、抵免依本校免修軍訓護理課程處理辦法辦理。</text:p>
        </text:list-item>
        <text:list-item>
          <text:p text:style-name="P33"><text:s/>本校男生修習「國防教育」課程依相關規定可辦理：</text:p>
        </text:list-item>
      </text:list>
      <text:p text:style-name="P135">一、兵役抵免：修習「國防教育」合格者，一學期可折抵兵役役期四天，修習四個學期「國防教育」，共可折抵兵役十六天。</text:p>
      <text:p text:style-name="P135">二、預官考選：修習四個學期「國防教育」平均成績超過七十分者，可參加國防部辦理大專程度義務役預備軍士官考選。</text:p>
      <text:p text:style-name="P136">　　三、ＲＯＴＣ甄選：一年級上學期成績超過過八十分者，可報名參加國防大學儲備軍官訓練團（ＲＯＴＣ）甄選。</text:p>
      <text:p text:style-name="P137">　　符合上述資格，檢具相關證明文件，逕向「軍訓室」辦理</text:p>
      <text:list xml:id="list111450962767520" text:continue-numbering="true" text:style-name="WW8Num158">
        <text:list-item>
          <text:p text:style-name="P33"><text:s/>本辦法如有未盡事宜，依本校相關規定辦理。</text:p>
        </text:list-item>
        <text:list-item>
          <text:p text:style-name="P33"><text:s/>本辦法經教務會議通過，陳校長核定後實施，修正時亦同。</text:p>
        </text:list-item>
      </text:list>
      <text:p text:style-name="P108"/>
      <text:p text:style-name="P83">決議：</text:p>
      <text:list xml:id="list111451714310381" text:continue-numbering="true" text:style-name="WW8Num158">
        <text:list-item>
          <text:list>
            <text:list-item>
              <text:list>
                <text:list-item>
                  <text:p text:style-name="P138"><text:span text:style-name="T58">第一條條文之「</text:span><text:span text:style-name="T61">…</text:span><text:span text:style-name="T65">暨本校九十一學年度第二學期第一、二次課</text:span><text:span text:style-name="T67">務</text:span><text:span text:style-name="T65">會議訂定本辦法。</text:span><text:span text:style-name="T58">」修正為「</text:span><text:span text:style-name="T61">…</text:span><text:span text:style-name="T65">暨本校九十一學年度第二學期第一、二次課</text:span><text:span text:style-name="T67">程</text:span><text:span text:style-name="T65">會議決議訂定本辦法。</text:span><text:span text:style-name="T61">…</text:span><text:span text:style-name="T58">」。</text:span></text:p>
                </text:list-item>
                <text:list-item>
                  <text:p text:style-name="P138"><text:span text:style-name="T58">第三條條文之「</text:span><text:span text:style-name="T61">…課程內容為：『國家安全』、『兵學理論』、『軍事戰史』、『國防科技』、『軍事知能』、『軍</text:span><text:span text:style-name="T66">訓</text:span><text:span text:style-name="T61">護理』六大領域…</text:span><text:span text:style-name="T58">」修正為「</text:span><text:span text:style-name="T61">…課程內容為：『國家安全』、『兵學理論』、『軍事戰史』、『國防科技』、『軍事知能』、『軍</text:span><text:span text:style-name="T66">事</text:span><text:span text:style-name="T61">護理』六大領域…</text:span><text:span text:style-name="T58">」。</text:span></text:p>
                </text:list-item>
                <text:list-item>
                  <text:p text:style-name="P138"><text:span text:style-name="T58">第八條條文「</text:span><text:span text:style-name="T61">本辦法經教務會議通過，陳校長核定後實施，修正時亦同。</text:span><text:span text:style-name="T58">」修正為「</text:span><text:span text:style-name="T61">本辦法經教務會議通過，陳校長核定並報教育部備查後實施，修正時亦同。</text:span><text:span text:style-name="T58">」。</text:span></text:p>
                </text:list-item>
                <text:list-item>
                  <text:p text:style-name="P139">除前各項修正外，照案通過。</text:p>
                </text:list-item>
              </text:list>
            </text:list-item>
          </text:list>
        </text:list-item>
      </text:list>
      <text:p text:style-name="P39"/>
      <text:p text:style-name="P107"/>
      <table:table table:name="表格7" table:style-name="表格7">
        <table:table-column table:style-name="表格7.A"/>
        <table:table-row table:style-name="表格7.1">
          <table:table-cell table:style-name="表格7.A1" office:value-type="string">
            <text:p text:style-name="Standard"><text:span text:style-name="T5">提案五、</text:span><text:span text:style-name="T46">修訂定學生成績繳交及更正管理辦法</text:span><text:span text:style-name="T15">，請審議。　　　　　　　　　　</text:span></text:p>
            <text:p text:style-name="Standard"><text:span text:style-name="T95"><text:s text:c="49"/></text:span><text:span text:style-name="T94">　　　</text:span><text:span text:style-name="T94"> </text:span><text:span text:style-name="T94"><text:s text:c="27"/></text:span></text:p>
            <text:p text:style-name="Standard"><text:span text:style-name="T95"><text:s text:c="25"/></text:span><text:span text:style-name="T95"><text:s/></text:span><text:span text:style-name="T95"><text:s/></text:span><text:span text:style-name="T95"><text:s text:c="34"/></text:span><text:span text:style-name="T39">(提案單位：教務處註冊組)</text:span><text:span text:style-name="T39"> <text:s/></text:span><text:span text:style-name="T101"><text:s text:c="24"/></text:span><text:span text:style-name="T55"><text:s text:c="12"/></text:span></text:p>
          </table:table-cell>
        </table:table-row>
      </table:table>
      <text:p text:style-name="P107"><text:soft-page-break/></text:p>
      <text:p text:style-name="P141"><text:span text:style-name="T58">說明：</text:span><text:span text:style-name="T71">本校原國立台東師範學院學生成績繳交管理辦法名稱擬改為國立台東師範學院學生成績繳交及</text:span><text:span text:style-name="T73">更正</text:span><text:span text:style-name="T71">管理辦法，部份條修正如下：</text:span></text:p>
      <text:p text:style-name="P142"/>
      <text:p text:style-name="P143"/>
      <text:p text:style-name="P143"/>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4">條文</text:p>
          </table:table-cell>
          <table:table-cell table:style-name="表格8.B1" office:value-type="string">
            <text:p text:style-name="P144">修正條文</text:p>
          </table:table-cell>
          <table:table-cell table:style-name="表格8.B1" office:value-type="string">
            <text:p text:style-name="P144">原條文</text:p>
          </table:table-cell>
          <table:table-cell table:style-name="表格8.B1" office:value-type="string">
            <text:p text:style-name="P144">說明</text:p>
          </table:table-cell>
        </table:table-row>
        <table:table-row table:style-name="表格8.1">
          <table:table-cell table:style-name="表格8.A1" office:value-type="string">
            <text:p text:style-name="P144">第</text:p>
            <text:p text:style-name="P144">二</text:p>
            <text:p text:style-name="P144">條</text:p>
          </table:table-cell>
          <table:table-cell table:style-name="表格8.B1" office:value-type="string">
            <text:p text:style-name="P145">任課教師應一律給予成績，學生成績非因終止、休退學或選課錯誤不得空白或直接將其姓名劃掉。成績空白或直接劃掉者，經查學生有選課紀錄者得由教務處註冊組通知教師至遲在次學期開學二週內給成績，若逾期未給成績，則提請教務會議給予成績。</text:p>
          </table:table-cell>
          <table:table-cell table:style-name="表格8.B1" office:value-type="string">
            <text:p text:style-name="P145">任課教師應一律給予成績，學生成績不得空白。教師如因特殊原因無法於規定期限內送繳學生成績者，應填寫延遲繳交書面說明表，並經系所主任核備。</text:p>
            <text:p text:style-name="P145"/>
          </table:table-cell>
          <table:table-cell table:style-name="表格8.B1" office:value-type="string">
            <text:p text:style-name="P145">增訂成績不明處理辦法</text:p>
          </table:table-cell>
        </table:table-row>
        <table:table-row table:style-name="表格8.1">
          <table:table-cell table:style-name="表格8.A1" office:value-type="string">
            <text:p text:style-name="P144">第</text:p>
            <text:p text:style-name="P144">三</text:p>
            <text:p text:style-name="P144">條</text:p>
          </table:table-cell>
          <table:table-cell table:style-name="表格8.B1" office:value-type="string">
            <text:p text:style-name="P34">教師如因特殊原因無法於規定期限內送繳學生成績者，應填寫延遲繳交書面說明表，並經系所主任核備送教務處註冊組存查。</text:p>
            <text:p text:style-name="P145">所有延遲繳交之學生成績，除因有特殊理由外，最終期限為次學期開學二週內完成。</text:p>
          </table:table-cell>
          <table:table-cell table:style-name="表格8.B1" office:value-type="string">
            <text:p text:style-name="P146"/>
          </table:table-cell>
          <table:table-cell table:style-name="表格8.B1" office:value-type="string">
            <text:p text:style-name="P145">新增</text:p>
            <text:p text:style-name="P145">由第二條分列</text:p>
          </table:table-cell>
        </table:table-row>
        <table:table-row table:style-name="表格8.1">
          <table:table-cell table:style-name="表格8.A1" office:value-type="string">
            <text:p text:style-name="P144">第</text:p>
            <text:p text:style-name="P144">四</text:p>
            <text:p text:style-name="P144">條</text:p>
          </table:table-cell>
          <table:table-cell table:style-name="表格8.B1" office:value-type="string">
            <text:p text:style-name="P145">教師如逾期未送繳學生成績，且亦未申請延遲繳交學生成績者，得由教務處註冊組通知該教師及所屬系（所），至遲在次學期開學二週內，補齊未繳成績。若逾期仍未補齊，則提請教務會議討論予以結案，屆時任課教師應到場說明；惟任課教師因離職或其他原因無法處理時，應於會議結束一週內由各系所主管負責給予成績。</text:p>
          </table:table-cell>
          <table:table-cell table:style-name="表格8.B1" office:value-type="string">
            <text:p text:style-name="P145">教師如逾期未送繳學生成績，且亦未申請延遲繳交學生成績者，得由教務處註冊組通知所屬系（所）催繳，如經催繳後一週內仍未繳交者，得由教務處列冊陳閱校長轉送校教評會處理。</text:p>
          </table:table-cell>
          <table:table-cell table:style-name="表格8.B1" office:value-type="string">
            <text:p text:style-name="P145">修改成績未依期限繳交處理方式</text:p>
          </table:table-cell>
        </table:table-row>
        <table:table-row table:style-name="表格8.1">
          <table:table-cell table:style-name="表格8.A1" office:value-type="string">
            <text:p text:style-name="P144">第</text:p>
            <text:p text:style-name="P144">五</text:p>
            <text:p text:style-name="P144">條</text:p>
          </table:table-cell>
          <table:table-cell table:style-name="表格8.B1" office:value-type="string">
            <text:p text:style-name="P145">學生成績一經送抵教務處註冊組登錄公布後，成績不得更改。但因教師漏登或計算錯誤需更正成績，請具體明確敍明理由，提經系(所)主任轉簽教務處提教務會議討論，必要時得請教師列席說明。更正成績，至遲在次學期開學二週內提出，逾期不予辦理成績更正。</text:p>
          </table:table-cell>
          <table:table-cell table:style-name="表格8.B1" office:value-type="string">
            <text:p text:style-name="P145">學生成績一經送抵教務處註冊組登錄後，教師因故擬更正學生成績，應提出書面說明，陳請教務長核可後，方可辦理成績更正。</text:p>
            <text:p text:style-name="P145"/>
          </table:table-cell>
          <table:table-cell table:style-name="表格8.B1" office:value-type="string">
            <text:p text:style-name="P145">修改成績更正程序</text:p>
          </table:table-cell>
        </table:table-row>
      </table:table>
      <text:p text:style-name="P16"><text:span text:style-name="T76">註：</text:span><text:span text:style-name="T46">本辦法自92年8月1日起改為：國立台東大學學生成績繳交及更正管理辦法。</text:span></text:p>
      <text:p text:style-name="P47"/>
      <text:p text:style-name="P48">國立台東師範學院學生成績繳交及更正管理辦法</text:p>
      <text:p text:style-name="P48"><text:soft-page-break/></text:p>
      <text:list xml:id="list1965953954" text:style-name="WW8Num172">
        <text:list-item>
          <text:p text:style-name="P35">任課教師應將任教班級之學生成績於期限內送交教務處註冊組，繳交期限分述如后：</text:p>
        </text:list-item>
      </text:list>
      <text:p text:style-name="P147">一、學業成績應於期末考試結束後二週內繳交。</text:p>
      <text:p text:style-name="P148"><text:span text:style-name="T46">二、應屆畢業班畢業學期成績應於畢業班期末考試後一週內送交，有特別規定者，</text:span><text:span text:style-name="T46">依</text:span><text:span text:style-name="T46">其規定辦理。</text:span></text:p>
      <text:list xml:id="list111450361260905" text:continue-numbering="true" text:style-name="WW8Num172">
        <text:list-item>
          <text:p text:style-name="P149">任課教師應一律給予成績，學生成績非因終止、休退學或選課錯誤不得空白或直接劃掉。成績空白或直接將其姓名劃掉者，經查學生有選課紀錄者得由教務處註冊組通知教師至遲在次學期開學二週內給成績，若逾期未給成績，則提請教務會議給予成績。</text:p>
        </text:list-item>
        <text:list-item>
          <text:p text:style-name="P149">教師如因特殊原因無法於規定期限內送繳學生成績者，應填寫延遲繳交書面說明表，並經系所主任核備送教處註冊組存查。</text:p>
        </text:list-item>
      </text:list>
      <text:p text:style-name="P150">所有延遲繳交之學生成績，除因有特殊理由外，最終期限為次學期開學二週內完成。</text:p>
      <text:list xml:id="list111450794976028" text:continue-numbering="true" text:style-name="WW8Num172">
        <text:list-item>
          <text:p text:style-name="P149">教師如逾期未送繳學生成績，且亦未申請延遲繳交學生成績者，得由教務處註冊組通知該教師及所屬系（所），至遲在次學期開學二週內，補齊未繳成績。若逾期仍未補齊，則提請教務會議討論予以結案，屆時任課教師應到場說明；惟任課教師因離職或其他原因無法處理時，應於會議結束一週內由各系所主管負責給予成績。</text:p>
        </text:list-item>
        <text:list-item>
          <text:p text:style-name="P149">學生成績一經送抵教務處註冊組登錄公布後，成績不得更改。但因教師漏登或計算錯誤需更正成績，請具體明確敍明理由，提經系(所)主任轉簽教務處提教務會議討論，必要時得請教師列席說明。更正成績，至遲在次學期開學二週內提出，逾期不予辦理成績更正。</text:p>
        </text:list-item>
        <text:list-item>
          <text:p text:style-name="P149">本辦法經教務會議通過後實施，修正時亦同。</text:p>
        </text:list-item>
      </text:list>
      <text:p text:style-name="P98"/>
      <text:p text:style-name="P84">決議：</text:p>
      <text:p text:style-name="P151"><text:span text:style-name="T58">一、第二條修正條文之「</text:span><text:span text:style-name="T61">…則提請教務會議給予成績。</text:span><text:span text:style-name="T24">」修正為</text:span><text:span text:style-name="T58">「</text:span><text:span text:style-name="T61">…則提請教務會議以零分登錄</text:span><text:span text:style-name="T24">。」。</text:span></text:p>
      <text:p text:style-name="P87"><text:span text:style-name="T61"><text:s text:c="2"/></text:span><text:span text:style-name="T58">二、第四條修正條文之「</text:span><text:span text:style-name="T61">…應於會議結束一週內由各系所主管負責給予成績。</text:span><text:span text:style-name="T24">」修正為</text:span><text:span text:style-name="T58">「</text:span><text:span text:style-name="T61">…應於會議結束一週內由系所主管負責處理。</text:span><text:span text:style-name="T24">」。</text:span></text:p>
      <text:p text:style-name="P83"><text:span text:style-name="T112"><text:s text:c="2"/></text:span>三、除前各項修正外，照案通過。</text:p>
      <text:p text:style-name="P84"/>
      <text:p text:style-name="P84"/>
      <table:table table:name="表格9" table:style-name="表格9">
        <table:table-column table:style-name="表格9.A"/>
        <table:table-row table:style-name="表格9.1">
          <table:table-cell table:style-name="表格9.A1" office:value-type="string">
            <text:p text:style-name="Standard"><text:span text:style-name="T5">提案六、</text:span><text:span text:style-name="T55">擬訂本校研究所博士暨碩士學位考試規則草案</text:span><text:span text:style-name="T15">，請審議。　　　　　　　　　　</text:span></text:p>
            <text:p text:style-name="Standard"><text:span text:style-name="T95"><text:s text:c="49"/></text:span><text:span text:style-name="T94">　　　</text:span><text:span text:style-name="T94"> </text:span><text:span text:style-name="T94"><text:s text:c="27"/></text:span></text:p>
            <text:p text:style-name="Standard"><text:span text:style-name="T95"><text:s text:c="25"/></text:span><text:span text:style-name="T95"><text:s/></text:span><text:span text:style-name="T95"><text:s/></text:span><text:span text:style-name="T95"><text:s text:c="28"/></text:span><text:span text:style-name="T39">(提案單位：教務處註冊組)</text:span><text:span text:style-name="T39"> <text:s/></text:span><text:span text:style-name="T101"><text:s text:c="24"/></text:span><text:span text:style-name="T55"><text:s text:c="12"/></text:span></text:p>
          </table:table-cell>
        </table:table-row>
      </table:table>
      <text:p text:style-name="P88"><text:span text:style-name="T58">說明：</text:span><text:span text:style-name="T70">依教育部9</text:span><text:span text:style-name="T70">2</text:span><text:span text:style-name="T70">.0</text:span><text:span text:style-name="T70">3</text:span><text:span text:style-name="T70">.</text:span><text:span text:style-name="T70">31</text:span><text:span text:style-name="T70">台高（二）字第</text:span><text:span text:style-name="T70">0</text:span><text:span text:style-name="T70">9</text:span><text:span text:style-name="T70">2</text:span><text:span text:style-name="T70">0</text:span><text:span text:style-name="T70">040709</text:span><text:span text:style-name="T70">號函說明二、三辦理。</text:span></text:p>
      <text:p text:style-name="P152"/>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50">修訂條文</text:p>
          </table:table-cell>
          <table:table-cell table:style-name="表格10.A1" office:value-type="string">
            <text:p text:style-name="P50">原條文</text:p>
          </table:table-cell>
          <table:table-cell table:style-name="表格10.A1" office:value-type="string">
            <text:p text:style-name="P50">備註</text:p>
          </table:table-cell>
        </table:table-row>
        <table:table-row table:style-name="表格10.1">
          <table:table-cell table:style-name="表格10.A1" office:value-type="string">
            <text:p text:style-name="P2"><text:span text:style-name="T79">第七條</text:span><text:span text:style-name="T82">、指導教授之聘任及口試委員之</text:span><text:soft-page-break/><text:span text:style-name="T82">聘請，如有三等親內關係或涉及其他相關利益者，應行迴避，不得擔任指導教授或口試委員。</text:span></text:p>
          </table:table-cell>
          <table:table-cell table:style-name="表格10.A1" office:value-type="string">
            <text:p text:style-name="P153"/>
          </table:table-cell>
          <table:table-cell table:style-name="表格10.A1" office:value-type="string">
            <text:p text:style-name="P154"><text:span text:style-name="T46">新增，教育部來</text:span><text:soft-page-break/><text:span text:style-name="T46">函</text:span><text:span text:style-name="T39">說明三</text:span></text:p>
          </table:table-cell>
        </table:table-row>
        <table:table-row table:style-name="表格10.1">
          <table:table-cell table:style-name="表格10.A1" office:value-type="string">
            <text:p text:style-name="P17"><text:span text:style-name="T51">第十條</text:span><text:span text:style-name="T87">、</text:span><text:span text:style-name="T39">本規則經教務會議通過，報請教育部</text:span><text:span text:style-name="T55">備查</text:span><text:span text:style-name="T39">後實施，修正時亦同。</text:span></text:p>
            <text:p text:style-name="P4"/>
          </table:table-cell>
          <table:table-cell table:style-name="表格10.A1" office:value-type="string">
            <text:p text:style-name="P17"><text:span text:style-name="T51">第十條</text:span><text:span text:style-name="T87">、</text:span><text:span text:style-name="T39">本規則經教務會議通過，報請教育部核備後實施，修正時亦同。</text:span></text:p>
            <text:p text:style-name="P159"/>
          </table:table-cell>
          <table:table-cell table:style-name="表格10.A1" office:value-type="string">
            <text:p text:style-name="P156">說明二</text:p>
          </table:table-cell>
        </table:table-row>
      </table:table>
      <text:p text:style-name="P49">國立台東大學博士暨碩士學位考試規則</text:p>
      <text:list xml:id="list1164850689" text:style-name="WW8Num447">
        <text:list-item>
          <text:p text:style-name="P24">本規則依據大學法及其施行細則及學位授予法及其施行細則訂定之。</text:p>
        </text:list-item>
        <text:list-item>
          <text:p text:style-name="P24">研究生符合下列規定者，得申請碩士或博士學位考試：</text:p>
        </text:list-item>
      </text:list>
      <text:p text:style-name="P162"><text:span text:style-name="T39">一、碩士班修業逾一學期。博士班修業逾</text:span><text:span text:style-name="T77">五</text:span><text:span text:style-name="T39">學期。</text:span></text:p>
      <text:p text:style-name="P160">二、修畢各該所規定之應修科目與學分。</text:p>
      <text:p text:style-name="P160">三、已完成論文初稿。</text:p>
      <text:p text:style-name="P163">四、博士班研究生應經資格考核及格，碩士班研究生必要時亦得要求其經資格考核及格。</text:p>
      <text:p text:style-name="P164"><text:span text:style-name="T112"><text:s/></text:span>有關資格考核之科目與辦法由各研究所自行定之。</text:p>
      <text:list xml:id="list111451590432827" text:continue-numbering="true" text:style-name="WW8Num447">
        <text:list-item>
          <text:p text:style-name="P24">研究生申請碩士或博士學位考試，應依下列規定辦理。</text:p>
        </text:list-item>
      </text:list>
      <text:p text:style-name="P161">一、申請期限：</text:p>
      <text:p text:style-name="P165"><text:span text:style-name="T112"><text:s/></text:span>第一學期自研究生完成該學期註冊手續起至十一月三十日止。</text:p>
      <text:p text:style-name="P165"><text:span text:style-name="T112"><text:s/></text:span>第二學期自研究生完成該學期註冊手續起至五月三十一止。</text:p>
      <text:p text:style-name="P160">二、申請時，應填具申請書，並檢附下列各項文件：</text:p>
      <text:p text:style-name="P165">（一）歷年成績表一份。</text:p>
      <text:p text:style-name="P165">（二）論文初稿及其提要各一份。</text:p>
      <text:p text:style-name="P167"><text:span text:style-name="T112"><text:s text:c="6"/></text:span>藝術類研究所碩士研究生，其論文得以創作、展演連同書面報告或技術報告代替。唯是否屬於藝術類，應由各該研究所提經行政會議議核備。</text:p>
      <text:p text:style-name="P168">三、經指導教授及所屬研究所所長同意後報請學校核備。</text:p>
      <text:p text:style-name="P23">第四條 <text:s/>學位考試依下列程序進行：</text:p>
      <text:p text:style-name="P23"><text:span text:style-name="T112"><text:s text:c="6"/></text:span>一、組織碩士或博士學位考試委員會。</text:p>
      <text:p text:style-name="P23"><text:span text:style-name="T112"><text:s text:c="6"/></text:span>二、辦理學位考試。</text:p>
      <text:list xml:id="list90225962" text:style-name="WW8Num413">
        <text:list-item>
          <text:p text:style-name="P25"><text:span text:style-name="T112"><text:s/></text:span>組織碩士或博士學位考試委員會，應依下列規定辦理。</text:p>
        </text:list-item>
      </text:list>
      <text:p text:style-name="P169"><text:span text:style-name="T46"><text:s/></text:span><text:span text:style-name="T39">一、碩士學位考試委員三至五人，博士學位考試委員五至九人，其中論文指導教授為當然委員，校外委員不得少於委員人數之三分之一。考試委員名單由所長</text:span><text:span text:style-name="T40">與指導教授</text:span><text:span text:style-name="T39">就具有資格之人選推薦，由校長遴聘之。</text:span></text:p>
      <text:p text:style-name="P170"><text:span text:style-name="T112"><text:s text:c="8"/></text:span>二、博士學位考試委員，除對博士學位候選人所提論文學科有專門研究外，並應具備下列資格之一：</text:p>
      <text:list xml:id="list1544808978" text:style-name="WW8Num288">
        <text:list-item>
          <text:p text:style-name="P26">曾任教授者。</text:p>
        </text:list-item>
        <text:list-item>
          <text:p text:style-name="P26">曾任中央研究院院士或曾任中央研究院研究員者。</text:p>
        </text:list-item>
        <text:list-item>
          <text:p text:style-name="P26">曾任副教授或擔任中央研究院副研究員，在學術上著有成就者。</text:p>
        </text:list-item>
        <text:list-item>
          <text:p text:style-name="P19"><text:span text:style-name="T39">獲有博士學位，在學術上</text:span><text:span text:style-name="T77">卓</text:span><text:span text:style-name="T39">有成就者。</text:span></text:p>
        </text:list-item>
      </text:list>
      <text:p text:style-name="P165">（五）屬於稀少性或特殊性學科，在學術或專業上著有成就者。</text:p>
      <text:p text:style-name="P172"><text:span text:style-name="T112"><text:s text:c="4"/></text:span>前款第三目至第五目之提聘資格認定標準，由各系（所）務會議定之。 </text:p>
      <text:p text:style-name="P173"><text:soft-page-break/>三、碩士學位考試委員，除對碩士班研究生所提論文學科、創作、展演或技術報告有專門研究外，並應具備下列資格之一：</text:p>
      <text:list xml:id="list2095207548" text:style-name="WW8Num350">
        <text:list-item>
          <text:p text:style-name="P27">曾任教授或副教授者。</text:p>
        </text:list-item>
        <text:list-item>
          <text:p text:style-name="P27">曾任中央研究院院士或曾任中央研究院研究員、副研究員者。</text:p>
        </text:list-item>
        <text:list-item>
          <text:p text:style-name="P27">獲有博士學位，在學術上著有成就者。</text:p>
        </text:list-item>
        <text:list-item>
          <text:p text:style-name="P27">屬於稀少性或特殊性學科，在學術或專業上著有成就者。</text:p>
        </text:list-item>
      </text:list>
      <text:p text:style-name="P166"><text:span text:style-name="T112"><text:s text:c="3"/></text:span>前款第三目、第四目之提聘資格認定標準，由各系（所）務會議定之。</text:p>
      <text:list xml:id="list111450659984011" text:continue-list="list90225962" text:style-name="WW8Num413">
        <text:list-item>
          <text:p text:style-name="P25"><text:span text:style-name="T112"><text:s/></text:span>辦理學位考試，應符合下列規定：</text:p>
        </text:list-item>
      </text:list>
      <text:p text:style-name="P174"><text:span text:style-name="T112"><text:s text:c="8"/></text:span>一、研究生申請學位考試核准備案後，應檢具繕印之博士論文與提要各九份，碩士論文與提要各五份，送請所屬研究所審查符合規定後，擇期辦理有關學位考試事宜。考試方式以口試行之，必要時得在實驗室舉行實驗考試。</text:p>
      <text:p text:style-name="P175"><text:span text:style-name="T112"><text:s text:c="8"/></text:span>二、學位考試時，必須當場評定成績，評定以一次為限，且不得以「預備會」或「審查會」名義，而不予以評定成績；學位考試完後，其未評定成績者，以考試不及格論。</text:p>
      <text:p text:style-name="P176"><text:span text:style-name="T112"><text:s text:c="8"/></text:span>三、學位考試成績以七十分為及格，一百分為滿分，並以出席委員評定分數平均決定之。但有二分之一（含）以上出席委員會評定為不及格者，以不及格論。</text:p>
      <text:p text:style-name="P171"><text:span text:style-name="T112"><text:s text:c="8"/></text:span>四、考試委員缺席時，不得以他人代理。碩士學位考試至少須委員三人出席，博士學位考試至少須委員五人出席，出席委員未達人數限制，不得舉行考試；已考試者，其考試成績不予採認。</text:p>
      <text:p text:style-name="P177"><text:span text:style-name="T112"><text:s text:c="6"/></text:span>五、學位考試由全體委員推選校外委員一人為主席主持之。但指導教授不得擔任委員會主席。</text:p>
      <text:p text:style-name="P178"><text:span text:style-name="T112"><text:s text:c="8"/></text:span>六、學位考試通過繳交成績至所辦公室後，不得更改口試委員確認之論文題目，如執意要改題目，原學位考試成績不予認可，應於次學期或次學年重新申請學位考試。</text:p>
      <text:p text:style-name="P179"><text:span text:style-name="T112"><text:s text:c="8"/></text:span>七、學位考試經評定為不及格者，在修業年限內得於次學期或次學年申請重考，唯重考以一次為限且須在修業年限內為之。重考成績仍不及格者，勒令退學。</text:p>
      <text:p text:style-name="P180"><text:span text:style-name="T112"><text:s text:c="6"/></text:span>八、論文有抄襲或舞弊情事，經碩士、博士學位考試委員會審查確定以不及格論，並不得重考。</text:p>
      <text:p text:style-name="P181"><text:span text:style-name="T46"><text:s text:c="10"/></text:span><text:span text:style-name="T39">逕行修讀博士學位者</text:span><text:span text:style-name="T39">’</text:span><text:span text:style-name="T39">，未通過博士學位考試，經博士學位考試委員會決定合於碩士學位標準者，得授予碩士學位。</text:span></text:p>
      <text:p text:style-name="P182"><text:span text:style-name="T112"><text:s text:c="10"/></text:span>學位論文（含提要）以中文撰寫為原則：前經取得他種學位之論文，不得再行提出。</text:p>
      <text:p text:style-name="P185"><text:span text:style-name="T53">第七條</text:span><text:span text:style-name="T75">、指導教授之聘任及口試委員之聘請，如有三等親內關係或涉及其他相關利益者，應行迴避，不得擔任指導教授或口試委員。</text:span></text:p>
      <text:p text:style-name="P183">第八條、學位考試應於研究生申請之該學期學校行事曆規定學期結束日之前舉行。研究生如已 <text:s/>提出學位考試申請，而因故無法於該學期內完成學位考試者，應於學校行事曆規定學期結束日之前報請學校撤回該學期學位考試之申請。逾期未撤回亦未舉行考試者，以一次不及格論。</text:p>
      <text:p text:style-name="P185"><text:span text:style-name="T39">第九條、學位考試舉行後各研究所應俟研究生繳交附有考試委員簽字同意之定</text:span><text:span text:style-name="T5">稿論文後，始得將各該生學位考試成績送教務處登錄。</text:span><text:span text:style-name="T39">論文最後定稿之繳交期限，第一學期為一月三十一日，第二學期為七月三十一日。逾期而未達修業最高年限者，次學期仍應註冊，並於該學期繳交論文最後期限前繳交，屬該學期畢業。至修業年限屆滿時仍未繳交論文者，該學位考試以不及格論，並依規定退學。</text:span></text:p>
      <text:list xml:id="list4068448445" text:style-name="WW8Num118">
        <text:list-item>
          <text:p text:style-name="P184">本校對於已通過學位考試授與之學位，如發現論文、創作、展演或書面報告、技術報告有抄襲或舞弊情事，經調查屬實者，將予以撤銷學位，並追繳其已發之學位證書。</text:p>
        </text:list-item>
      </text:list>
      <text:p text:style-name="P183">第十一條、本規則經教務會議通過，報請教育部核備後實施，修正時亦同。</text:p>
      <text:p text:style-name="P84"><text:soft-page-break/></text:p>
      <text:p text:style-name="P82">決議：</text:p>
      <text:p text:style-name="P82"/>
      <text:p text:style-name="P186"><text:span text:style-name="T58">一、第三條第一項第二款條文「申請時，應填具申請書，並檢附下列各項文件：</text:span><text:span text:style-name="T61">…」</text:span><text:span text:style-name="T24">修正為</text:span><text:span text:style-name="T58">「申請時，</text:span><text:span text:style-name="T68">除各系所之規定外</text:span><text:span text:style-name="T58">，應填具申請書，並檢附下列各項文件：</text:span><text:span text:style-name="T61">…」。</text:span></text:p>
      <text:p text:style-name="P187"><text:span text:style-name="T58">二、各條文中之「各該所」、「各該研究所」皆統一修正為「</text:span><text:span text:style-name="T68">該系所</text:span><text:span text:style-name="T58">」，以符實際。</text:span></text:p>
      <text:list xml:id="list2849626187" text:style-name="WW8Num147">
        <text:list-item>
          <text:p text:style-name="P188"><text:span text:style-name="T58">第十一條條文「</text:span><text:span text:style-name="T24">本規則經教務會議通過，報請教部</text:span><text:span text:style-name="T27">核備</text:span><text:span text:style-name="T24">後實施，修正時亦同。」修正為</text:span><text:span text:style-name="T58">「</text:span><text:span text:style-name="T24">本規則經教務會議通過，報請教育部</text:span><text:span text:style-name="T27">備查</text:span><text:span text:style-name="T24">後實施，修正時亦同。」</text:span></text:p>
        </text:list-item>
        <text:list-item>
          <text:p text:style-name="P189">除前各項修正外，照案通過。</text:p>
        </text:list-item>
      </text:list>
      <text:p text:style-name="P83"/>
      <text:p text:style-name="P84"/>
      <table:table table:name="表格11" table:style-name="表格11">
        <table:table-column table:style-name="表格11.A"/>
        <table:table-row table:style-name="表格11.1">
          <table:table-cell table:style-name="表格11.A1" office:value-type="string">
            <text:p text:style-name="Standard"><text:span text:style-name="T5">提案七、</text:span><text:span text:style-name="T55">擬訂國立台東大學學生轉系要點草案</text:span><text:span text:style-name="T15">，請審議。　　　　　　　　　　</text:span></text:p>
            <text:p text:style-name="Standard"><text:span text:style-name="T95"><text:s text:c="49"/></text:span><text:span text:style-name="T94">　　　</text:span><text:span text:style-name="T94"> </text:span><text:span text:style-name="T94"><text:s text:c="27"/></text:span></text:p>
            <text:p text:style-name="Standard"><text:span text:style-name="T95"><text:s text:c="25"/></text:span><text:span text:style-name="T95"><text:s/></text:span><text:span text:style-name="T95"><text:s/></text:span><text:span text:style-name="T95"><text:s text:c="36"/></text:span><text:span text:style-name="T39">(提案單位：教務處註冊組)</text:span><text:span text:style-name="T39"> <text:s/></text:span><text:span text:style-name="T101"><text:s text:c="24"/></text:span><text:span text:style-name="T55"><text:s text:c="12"/></text:span></text:p>
          </table:table-cell>
        </table:table-row>
      </table:table>
      <text:p text:style-name="P40"/>
      <text:p text:style-name="P18"><text:span text:style-name="T58">說明：</text:span><text:span text:style-name="T70">修訂條文對照表如下：</text:span></text:p>
      <text:p text:style-name="P242"/>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4">修訂條文</text:p>
          </table:table-cell>
          <table:table-cell table:style-name="表格12.A1" office:value-type="string">
            <text:p text:style-name="P44">原條文</text:p>
          </table:table-cell>
          <table:table-cell table:style-name="表格12.A1" office:value-type="string">
            <text:p text:style-name="P44">備註</text:p>
          </table:table-cell>
        </table:table-row>
        <table:table-row table:style-name="表格12.1">
          <table:table-cell table:style-name="表格12.A1" office:value-type="string">
            <text:p text:style-name="P20"><text:span text:style-name="T51">四、</text:span><text:span text:style-name="T39">學生轉系，須受下列人數限制：</text:span></text:p>
            <text:p text:style-name="P190"><text:span text:style-name="T46"><text:s text:c="4"/></text:span><text:span text:style-name="T39">(</text:span><text:span text:style-name="T39">一</text:span><text:span text:style-name="T39">) </text:span><text:span text:style-name="T39">轉出人數以不超過該班原有人數</text:span><text:span text:style-name="T55">五分之一</text:span><text:span text:style-name="T39">為原則。</text:span></text:p>
            <text:p text:style-name="P190"><text:span text:style-name="T46"><text:s text:c="4"/></text:span><text:span text:style-name="T39">(</text:span><text:span text:style-name="T39">二</text:span><text:span text:style-name="T39">)</text:span><text:span text:style-name="T39"> 轉入人數應在不影響教學原則，且不超過原核定招收新生名額之五分之一為</text:span><text:span text:style-name="T55">原則</text:span><text:span text:style-name="T39">。</text:span></text:p>
            <text:p text:style-name="P37"/>
          </table:table-cell>
          <table:table-cell table:style-name="表格12.A1" office:value-type="string">
            <text:p text:style-name="P20"><text:span text:style-name="T51">四、</text:span><text:span text:style-name="T39">學生轉系，須受下列人數限制：</text:span></text:p>
            <text:p text:style-name="P190"><text:span text:style-name="T46"><text:s text:c="4"/></text:span><text:span text:style-name="T39">(</text:span><text:span text:style-name="T39">一</text:span><text:span text:style-name="T39">) </text:span><text:span text:style-name="T39">轉出人數以不超過該班原有人數</text:span><text:span text:style-name="T55">二分之一</text:span><text:span text:style-name="T39">為原則。</text:span></text:p>
            <text:list xml:id="list713838394" text:style-name="WW8Num133">
              <text:list-item>
                <text:p text:style-name="P29"><text:span text:style-name="T112"><text:s/></text:span>轉入人數應在不影響教學原則，且不超過原核定招收新生名額之五分之一為度。</text:p>
              </text:list-item>
            </text:list>
            <text:p text:style-name="P37"/>
          </table:table-cell>
          <table:table-cell table:style-name="表格12.A1" office:value-type="string">
            <text:p text:style-name="P157">轉出人數修正</text:p>
          </table:table-cell>
        </table:table-row>
        <table:table-row table:style-name="表格12.1">
          <table:table-cell table:style-name="表格12.A1" office:value-type="string">
            <text:p text:style-name="P28">五、下列學生不得轉系：</text:p>
            <text:p text:style-name="P20"><text:span text:style-name="T46"><text:s text:c="4"/></text:span><text:span text:style-name="T39">(</text:span><text:span text:style-name="T39">一</text:span><text:span text:style-name="T39">) </text:span><text:span text:style-name="T39">修業未滿一年者。</text:span></text:p>
            <text:p text:style-name="P20"><text:span text:style-name="T46"><text:s text:c="4"/></text:span><text:span text:style-name="T39">(</text:span><text:span text:style-name="T39">二</text:span><text:span text:style-name="T39">) </text:span><text:span text:style-name="T39">已核准轉系一次者。</text:span></text:p>
            <text:p text:style-name="P20"><text:span text:style-name="T46"><text:s text:c="4"/></text:span><text:span text:style-name="T39">(</text:span><text:span text:style-name="T39">三</text:span><text:span text:style-name="T39">) </text:span><text:span text:style-name="T39">休學期間者。</text:span></text:p>
            <text:p text:style-name="P191"><text:span text:style-name="T39">(</text:span><text:span text:style-name="T39">四</text:span><text:span text:style-name="T39">)</text:span><text:span text:style-name="T39"> 經推薦甄試、</text:span><text:span text:style-name="T55">申請入學</text:span><text:span text:style-name="T39">、各種保送</text:span><text:span text:style-name="T55">及轉學考</text:span><text:span text:style-name="T39">入學者，惟情況特殊，經教務會議通過者不在此限。</text:span></text:p>
            <text:p text:style-name="P5"/>
          </table:table-cell>
          <table:table-cell table:style-name="表格12.A1" office:value-type="string">
            <text:p text:style-name="P28">五、下列學生不得轉系：</text:p>
            <text:p text:style-name="P20"><text:span text:style-name="T46"><text:s text:c="4"/></text:span><text:span text:style-name="T39">(</text:span><text:span text:style-name="T39">一</text:span><text:span text:style-name="T39">) </text:span><text:span text:style-name="T39">修業未滿一年者。</text:span></text:p>
            <text:p text:style-name="P20"><text:span text:style-name="T46"><text:s text:c="4"/></text:span><text:span text:style-name="T39">(</text:span><text:span text:style-name="T39">二</text:span><text:span text:style-name="T39">) </text:span><text:span text:style-name="T39">已核准轉系一次者。</text:span></text:p>
            <text:p text:style-name="P20"><text:span text:style-name="T46"><text:s text:c="4"/></text:span><text:span text:style-name="T39">(</text:span><text:span text:style-name="T39">三</text:span><text:span text:style-name="T39">) </text:span><text:span text:style-name="T39">休學期間者。</text:span></text:p>
            <text:p text:style-name="P191"><text:span text:style-name="T39">(</text:span><text:span text:style-name="T39">四</text:span><text:span text:style-name="T39">)</text:span><text:span text:style-name="T39"> 經推薦甄試、各種保送入學者，惟情況特殊，經教務會議通過者不在此限。</text:span></text:p>
            <text:p text:style-name="P158"/>
          </table:table-cell>
          <table:table-cell table:style-name="表格12.A1" office:value-type="string">
            <text:p text:style-name="P154"><text:span text:style-name="T46">增加</text:span><text:span text:style-name="T55">申請入學</text:span><text:span text:style-name="T39">、</text:span><text:span text:style-name="T55">轉學考</text:span><text:span text:style-name="T39">入學者不得轉系。</text:span></text:p>
          </table:table-cell>
        </table:table-row>
        <table:table-row table:style-name="表格12.1">
          <table:table-cell table:style-name="表格12.A1" office:value-type="string">
            <text:p text:style-name="P2"><text:span text:style-name="T80">六、學生申請轉系定於每年五月開始作業，</text:span><text:span text:style-name="T84">每位學生申請轉系以轉一學系為限。</text:span><text:span text:style-name="T80">先由轉出學系同意後，向轉入學系提出申請，經各學系審查小</text:span><text:soft-page-break/><text:span text:style-name="T80">組審核通過之轉系名單，</text:span><text:span text:style-name="T84">由各學系於五月底前逕行公告，並送交教務處核備。</text:span></text:p>
          </table:table-cell>
          <table:table-cell table:style-name="表格12.A1" office:value-type="string">
            <text:p text:style-name="P158">六、學生申請轉系定於每年五月開始作業，先由轉出學系同意後，向轉入學系提出申請，經各學系審查小組審核通過之轉系名單，於六月底前<text:soft-page-break/>送交教務處核備，並公佈通知各生辦理轉系事宜。</text:p>
          </table:table-cell>
          <table:table-cell table:style-name="表格12.A1" office:value-type="string">
            <text:p text:style-name="P157">增加轉系限制及公告方式變更</text:p>
          </table:table-cell>
        </table:table-row>
      </table:table>
      <text:p text:style-name="P41">國立台東大學學生轉系要點</text:p>
      <text:p text:style-name="P22"><text:span text:style-name="T89"><text:s text:c="22"/></text:span><text:span text:style-name="T90">87.04.21 </text:span><text:span text:style-name="T90">八十六學年度第二學期第一次教務會議修訂通過</text:span><text:span text:style-name="T90"> <text:s text:c="5"/></text:span></text:p>
      <text:list xml:id="list41448402" text:style-name="WW8Num217">
        <text:list-item>
          <text:p text:style-name="P30">本校學生轉系，除教育法令別有規定外，悉依本要點辦理。</text:p>
        </text:list-item>
        <text:list-item>
          <text:p text:style-name="P30">本校轉系作業由各學系訂定審查準則並組成審查小組辦理之。</text:p>
        </text:list-item>
      </text:list>
      <text:p text:style-name="P28">三、申請轉系學生，應符合下列規定：</text:p>
      <text:list xml:id="list2119174709" text:style-name="WW8Num139">
        <text:list-item>
          <text:p text:style-name="P31">修業滿一年者，得轉各學系二年級；修業滿二年者，得轉性質相近學系三年</text:p>
        </text:list-item>
      </text:list>
      <text:p text:style-name="P20"><text:span text:style-name="T46"><text:s text:c="9"/></text:span><text:span text:style-name="T39">級或性質不同學系二年級；修業滿三年學生因特殊原因得轉性質相近學系三</text:span></text:p>
      <text:p text:style-name="P20"><text:span text:style-name="T46"><text:s text:c="9"/></text:span><text:span text:style-name="T39">年級。</text:span></text:p>
      <text:list xml:id="list111449803304744" text:continue-numbering="true" text:style-name="WW8Num139">
        <text:list-item>
          <text:p text:style-name="P31">凡轉入各學系三年級者，以轉入後在規定修業年限內，可修畢應修畢業學分</text:p>
        </text:list-item>
      </text:list>
      <text:p text:style-name="P20"><text:span text:style-name="T46"><text:s text:c="9"/></text:span><text:span text:style-name="T39">者為限。</text:span></text:p>
      <text:p text:style-name="P28">四、學生轉系，須受下列人數限制：</text:p>
      <text:p text:style-name="P20"><text:span text:style-name="T46"><text:s text:c="4"/></text:span><text:span text:style-name="T39">(</text:span><text:span text:style-name="T39">一</text:span><text:span text:style-name="T39">) </text:span><text:span text:style-name="T39">轉出人數以不超過該班原有人數五分之一為原則。</text:span></text:p>
      <text:p text:style-name="P193"><text:span text:style-name="T39">(</text:span><text:span text:style-name="T39">二</text:span><text:span text:style-name="T39">)</text:span><text:span text:style-name="T39"> 轉入人數應在不影響教學原則，且不超過原核定招收新生名額之五分之一為</text:span></text:p>
      <text:p text:style-name="P21"><text:span text:style-name="T46"><text:s text:c="9"/></text:span><text:span text:style-name="T39">原則。</text:span></text:p>
      <text:p text:style-name="P28">五、下列學生不得轉系：</text:p>
      <text:p text:style-name="P20"><text:span text:style-name="T46"><text:s text:c="4"/></text:span><text:span text:style-name="T39">(</text:span><text:span text:style-name="T39">一</text:span><text:span text:style-name="T39">) </text:span><text:span text:style-name="T39">修業未滿一年者。</text:span></text:p>
      <text:p text:style-name="P20"><text:span text:style-name="T46"><text:s text:c="4"/></text:span><text:span text:style-name="T39">(</text:span><text:span text:style-name="T39">二</text:span><text:span text:style-name="T39">) </text:span><text:span text:style-name="T39">已核准轉系一次者。</text:span></text:p>
      <text:p text:style-name="P20"><text:span text:style-name="T46"><text:s text:c="4"/></text:span><text:span text:style-name="T39">(</text:span><text:span text:style-name="T39">三</text:span><text:span text:style-name="T39">) </text:span><text:span text:style-name="T39">休學期間者。</text:span></text:p>
      <text:p text:style-name="P191"><text:span text:style-name="T39">(</text:span><text:span text:style-name="T39">四</text:span><text:span text:style-name="T39">)</text:span><text:span text:style-name="T39"> 經推薦甄試、申請入學、各種保送及經轉學考入學者，惟情況特殊，經教務會議通過者不在此限。</text:span></text:p>
      <text:p text:style-name="P194"><text:span text:style-name="T39">六、學生申請轉系定於每年五月開始作業，</text:span><text:span text:style-name="T54">每位學生申請轉系以轉一學系為限。</text:span><text:span text:style-name="T39">先由轉出學系同意後，向轉入學系提出申請，經各學系審查小組審核通過之轉系名單，</text:span><text:span text:style-name="T54">由各學系於五月底前逕行公告，並送交教務處核備。</text:span></text:p>
      <text:p text:style-name="P28">七、本要點經教務會議通過，陳校長核定後實施，修正時亦同。</text:p>
      <text:p text:style-name="P85"/>
      <text:p text:style-name="P86">決議：</text:p>
      <text:p text:style-name="P86">一、第四條修正條文因提案單位取消修正，爰仍維持原條文。</text:p>
      <text:list xml:id="list4082752468" text:style-name="WW8Num186">
        <text:list-item>
          <text:p text:style-name="P42">第六條修正條文待另案簽會各學系卓見後，再行提會審議。</text:p>
        </text:list-item>
        <text:list-item>
          <text:p text:style-name="P42">第五條修正條文通過。</text:p>
        </text:list-item>
      </text:list>
      <text:p text:style-name="P84"/>
      <text:p text:style-name="P84"/>
      <table:table table:name="表格13" table:style-name="表格13">
        <table:table-column table:style-name="表格13.A"/>
        <table:table-row table:style-name="表格13.1">
          <table:table-cell table:style-name="表格13.A1" office:value-type="string">
            <text:p text:style-name="P122"><text:span text:style-name="T5">提案八、</text:span><text:span text:style-name="T39">為因應本校轉型為國立</text:span><text:span text:style-name="T131">台東大學</text:span><text:span text:style-name="T5">，擬將本組相關教務法規—</text:span><text:span text:style-name="T133">國立台東大學開辦遠距教學實施辦法、</text:span><text:span text:style-name="T5">學生請假補考要點、學生考試規則、</text:span><text:span text:style-name="T39">選課要點</text:span><text:span text:style-name="T39">等四項</text:span><text:span text:style-name="T92">法規改名</text:span><text:span text:style-name="T5">，請審議。</text:span><text:span text:style-name="T40">　　</text:span></text:p>
            <text:p text:style-name="P124">　　　　　　　　　　　　　　　　　　　　　　</text:p>
            <text:p text:style-name="P14"><text:span text:style-name="T95"><text:s text:c="26"/></text:span><text:span text:style-name="T94">　 <text:s/></text:span><text:span text:style-name="T94"><text:s text:c="2"/></text:span><text:span text:style-name="T39">(提案單位：教務處課務組)</text:span><text:span text:style-name="T39"> <text:s/></text:span><text:span text:style-name="T101"><text:s text:c="24"/></text:span><text:span text:style-name="T55"><text:s text:c="12"/></text:span></text:p>
          </table:table-cell>
        </table:table-row>
      </table:table>
      <text:p text:style-name="P197"/>
      <text:p text:style-name="P195"><text:soft-page-break/><text:span text:style-name="T58">說明：</text:span><text:span text:style-name="T31">國立台東大學開辦遠距教學實施辦法、</text:span><text:span text:style-name="T29">學生請假補考要點、學生考試規則、</text:span><text:span text:style-name="T70">選課要點</text:span><text:span text:style-name="T70">等</text:span><text:span text:style-name="T32">法規名稱更正及草案如下：</text:span></text:p>
      <text:p text:style-name="P198"/>
      <text:p text:style-name="P199"><text:span text:style-name="T37">國立台東大學</text:span><text:span text:style-name="T35">開辦遠距教學實施辦法</text:span></text:p>
      <text:p text:style-name="P200"><text:span text:style-name="T90">八十九學年度第一學期第三次教務會議通過</text:span><text:span text:style-name="T90">(89.10.26)</text:span></text:p>
      <text:list xml:id="list662651924" text:style-name="WW8Num296">
        <text:list-item>
          <text:p text:style-name="P63">為促進學術交流及資源共享，增進多元化進修管道及提昇教學品質，鼓勵開辦遠距教學課程，特訂定本要點。</text:p>
        </text:list-item>
        <text:list-item>
          <text:p text:style-name="P63">本要點所稱之遠距教學方式包括：同步（即時群播）遠距教學、非同步（網路）遠距教學及同步與非同步混合式遠距教學。</text:p>
        </text:list-item>
        <text:list-item>
          <text:p text:style-name="P63">遠距教學採校內選課方式，並利用網路資訊於選課前公告。</text:p>
        </text:list-item>
        <text:list-item>
          <text:p text:style-name="P63">遠距教學課程除開設之班次相關規定辦理外，學分採認依下列原則辦理：</text:p>
        </text:list-item>
      </text:list>
      <text:list xml:id="list2167071042" text:style-name="WW8Num375">
        <text:list-item>
          <text:p text:style-name="P201">本校學生選修遠距教學課程，依大學法施行細則第二十六條規定，其學分採認由本校在課程綱要範圍內自訂。</text:p>
        </text:list-item>
        <text:list-item>
          <text:p text:style-name="P201">本校須依規定將遠距教學之教學科目、學分數及提供課程之學校等資料報教育部備查。</text:p>
        </text:list-item>
        <text:list-item>
          <text:p text:style-name="P202">推廣教育學分班依大學推廣教育實施辦法辦理。</text:p>
        </text:list-item>
      </text:list>
      <text:p text:style-name="P212">依前項規定採認之學分，其學位之授予，依大學法、專科學校法、學位授予法及教育部之相關規定辦理。</text:p>
      <text:p text:style-name="P203"><text:span text:style-name="T131">六、</text:span><text:span text:style-name="T5">遠距教學課程須經各系所或通識中心初審，並交付課程委員會審議通過後實施</text:span>。</text:p>
      <text:list xml:id="list2119764315" text:style-name="WW8Num163">
        <text:list-item>
          <text:p text:style-name="P64">遠距教學依下列方式處理：</text:p>
        </text:list-item>
      </text:list>
      <text:list xml:id="list152647787" text:style-name="WW8Num406">
        <text:list-item>
          <text:p text:style-name="P204">依規定聘任合格教師擔任遠距教學。</text:p>
        </text:list-item>
        <text:list-item>
          <text:p text:style-name="P204">行政及技術人員，配合教師之教學需求協助教學。</text:p>
        </text:list-item>
        <text:list-item>
          <text:p text:style-name="P204">每一門課得分配一名助教協助製作上課教材，工讀費每學期核發五個月，每月五十小時。</text:p>
        </text:list-item>
        <text:list-item>
          <text:p text:style-name="P204">同步遠距教學課程至少要建置全球資訊網（ＷＥＢ）或電子佈告欄（ＢＢＳ）站提供教材以便學生參考，並提供網路管道使教師與學生作雙向溝通。</text:p>
        </text:list-item>
        <text:list-item>
          <text:p text:style-name="P204">非同步遠距教學之需求規格，應符合教育部之規定。</text:p>
        </text:list-item>
        <text:list-item>
          <text:p text:style-name="P204">設備須能使教學品質達到一定之標準及考量學生接受程度。</text:p>
        </text:list-item>
      </text:list>
      <text:list xml:id="list111451410127288" text:continue-list="list2119764315" text:style-name="WW8Num163">
        <text:list-item>
          <text:p text:style-name="P64">參與本校遠距教學人員得以下列方式獎勵：</text:p>
        </text:list-item>
      </text:list>
      <text:list xml:id="list565906" text:style-name="WW8Num49">
        <text:list-item>
          <text:p text:style-name="P205">教師教授遠距課程授課時數得以一點五倍的方式計算。</text:p>
        </text:list-item>
        <text:list-item>
          <text:p text:style-name="P205">相關行政工作人員表現優良者得予行政獎勵。</text:p>
        </text:list-item>
      </text:list>
      <text:list xml:id="list111450317337123" text:continue-list="list111451410127288" text:style-name="WW8Num163">
        <text:list-item>
          <text:p text:style-name="P64">本辦法經教務會議通過後，陳請校長核准實施，修正時亦同。</text:p>
        </text:list-item>
      </text:list>
      <text:p text:style-name="P12"/>
      <text:p text:style-name="P196"><text:span text:style-name="T27">國立台東大學</text:span><text:span text:style-name="T24">學生請假補考要點</text:span></text:p>
      <text:p text:style-name="P206">一、本校學生於考試期間請假，應經考試科目的任課教師同意後，再依本校請假規則辦理請假手續。</text:p>
      <text:p text:style-name="P206">二、學生若因重大事件不能親自請假，應由導師或主任導師代該生向考試科目的任課老師請假，經同意後，再依本校請假規則辦理請假手續。</text:p>
      <text:p text:style-name="P206">三、學生於銷假後三天內，應主動和考試科目的任課教師聯繫補考日期及時間，否則該考試科目的任<text:soft-page-break/>課老師可給予該次考試以零分計算。</text:p>
      <text:p text:style-name="P207"><text:span text:style-name="T5">四、本要點經教務會議通過後</text:span><text:span text:style-name="T131">，陳請校長核准實施</text:span><text:span text:style-name="T5">，修正時亦同。</text:span></text:p>
      <text:p text:style-name="P12"/>
      <text:p text:style-name="P196"><text:span text:style-name="T27">國立台東大學</text:span><text:span text:style-name="T24">學生考試規則</text:span></text:p>
      <text:list xml:id="list41177069" text:style-name="WW8Num81">
        <text:list-item>
          <text:p text:style-name="P208">本校學生參加考試，必須遵守本規則之規定及主監試人員之監督。</text:p>
        </text:list-item>
        <text:list-item>
          <text:p text:style-name="P208">各科考試之開始及終止，均以打鐘為號，每節開始後遲到二十分鐘，即不得參加考試。</text:p>
        </text:list-item>
        <text:list-item>
          <text:p text:style-name="P208">考試時須攜帶學生證，以便查驗，如無學生證或學生證之照片與本人不符者，除不准參加考試外，並另行議處。</text:p>
        </text:list-item>
        <text:list-item>
          <text:p text:style-name="P208">考試時，除任課老師指定之用具、參考書及外，一概不得攜入試場。</text:p>
        </text:list-item>
        <text:list-item>
          <text:p text:style-name="P208">考試試題如字句有不清楚時，可在考試開始二十分鐘內，向該考試科目監試詢問，但不得要求解釋。</text:p>
        </text:list-item>
        <text:list-item>
          <text:p text:style-name="P208">學生在考試時，必須肅靜，不得有傳遞、交談、夾帶、左顧右盼或攜卷出場等舞弊情事，違者除該科以零分計算外，並依本校學生獎懲辦法議處。</text:p>
        </text:list-item>
        <text:list-item>
          <text:p text:style-name="P208">每科考試完畢，學生應即將試卷繳交監試人員，並應立即出場，不得逗留場內。</text:p>
        </text:list-item>
        <text:list-item>
          <text:p text:style-name="P209"><text:span text:style-name="T136"><text:s/></text:span><text:span text:style-name="T10">試題散發後，在四十分鐘內發生警報，該科考試無效，須重行補考</text:span><text:span text:style-name="T10">(</text:span><text:span text:style-name="T10">學生聞警報後，仍須將試題試卷置桌上，不得帶走</text:span><text:span text:style-name="T10">)</text:span><text:span text:style-name="T10">，如已滿四十分鐘，考試有效，不再補考。</text:span></text:p>
        </text:list-item>
        <text:list-item>
          <text:p text:style-name="P208">警報時，各主監試先生及參加學生，應即行疏散，在警報解除一小時後仍須按照規定時間繼續舉行考試，倘考試時間未滿四十分鐘，須重行補考。</text:p>
        </text:list-item>
        <text:list-item>
          <text:p text:style-name="P208">補考時間，於全部科目依照原定日期考試完畢後，另訂考試時間，舉行考試。</text:p>
        </text:list-item>
        <text:list-item>
          <text:p text:style-name="P208">本規則經教務會議通過，陳請校長核准後實施，修正時亦同。</text:p>
        </text:list-item>
      </text:list>
      <text:p text:style-name="P12"/>
      <text:p text:style-name="P217"><text:span text:style-name="T68">國立</text:span><text:span text:style-name="T68">台</text:span><text:span text:style-name="T68">東大學</text:span><text:span text:style-name="T58">選課要點</text:span></text:p>
      <text:p text:style-name="P226"/>
      <text:p text:style-name="P227">八十五學年度第一學期第一次教務會議修正通過</text:p>
      <text:p text:style-name="P227">八十九學年度第二學期第一次教務會議修正通過</text:p>
      <text:p text:style-name="P227">九十學年度第一學期第二次教務會議修正通過</text:p>
      <text:p text:style-name="P228">九十學年度第二學期第二次教務會議修正通過</text:p>
      <text:list xml:id="list2819318050" text:style-name="WW8Num10">
        <text:list-item>
          <text:p text:style-name="P218">為幫助學生規劃修課事宜並充分瞭解本校選課相關規定，特訂定本要點。</text:p>
        </text:list-item>
        <text:list-item>
          <text:p text:style-name="P220">依據本校學則第十五條：各學系修讀學士學位學生每學期所修學分，第一學年每學期不得少於十四學分，不得多於二十八學分。第二、三學年，每學期不得少於十四學分，不得多於二十五學分。第四學年每學期不得少於九學分，不得多於二十五學分。但學期學業平均成績八十分以上，次學期經所屬學系主任或導師核可，得加選一至二科目。</text:p>
        </text:list-item>
      </text:list>
      <text:p text:style-name="P229">研究生每學期所修學分不得少於一學分，不得多於十五學分;但在職進修者應酌減所修最高學分。</text:p>
      <text:list xml:id="list146145646" text:style-name="WW8Num310">
        <text:list-item>
          <text:p text:style-name="P219">本校課程分通識、專業和專門三類。其課程結構、各類課程必、選修科目及學分數依公佈的課程總綱及科目表而定。</text:p>
        </text:list-item>
        <text:list-item>
          <text:p text:style-name="P221">學生每學期須依照規定日期註冊、選課。其因病或特殊事故不能如期選課，經檢具證明文件事先請假核准者，得延期選課（最多以一週為限）。</text:p>
        </text:list-item>
      </text:list>
      <text:list xml:id="list52646170" text:style-name="WW8Num249">
        <text:list-item>
          <text:p text:style-name="P222">學生選課須依照各所、系規定課程辦理，並須經所屬所長、系主任或導師之簽字認可。</text:p>
        </text:list-item>
        <text:list-item>
          <text:p text:style-name="P230"><text:soft-page-break/>學生已修習及格之課程不得重複修習。</text:p>
        </text:list-item>
        <text:list-item>
          <text:p text:style-name="P223">學生經雙方所長、系主任同意得跨系所選課，所修學分數得併入畢業學分計算；惟跨系所修習學分數上限由各系所自訂。</text:p>
        </text:list-item>
        <text:list-item>
          <text:p text:style-name="P224">學生選課於正式上課後，一星期內辦理加選與退選。</text:p>
        </text:list-item>
        <text:list-item>
          <text:p text:style-name="P225">本辦法經教務會議通過，陳請校長核准後實施，修正時亦同。</text:p>
        </text:list-item>
      </text:list>
      <text:p text:style-name="P46"/>
      <text:p text:style-name="P81">決議：照案通過。</text:p>
      <text:list xml:id="list3493781108" text:style-name="WW8Num419">
        <text:list-item>
          <text:p text:style-name="P43">臨時提案</text:p>
        </text:list-item>
        <text:list-item>
          <text:p text:style-name="P43">散會（下午二時四十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華康細圓體" svg:font-family="華康細圓體, 'Arial Unicode MS'" style:font-family-generic="modern"/>
    <style:font-face style:name="Times New Roman" svg:font-family="'Times New Roman'" style:font-family-generic="roman"/>
    <style:font-face style:name="富漢通中隸書" svg:font-family="富漢通中隸書"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2" style:display-name="Heading 2" style:family="paragraph" style:parent-style-name="Standard" style:next-style-name="WW-內文縮排" style:default-outline-level="2" style:list-style-name="WW8Num420" style:class="text">
      <style:paragraph-properties fo:line-height="0.564cm" fo:keep-with-next="always"/>
      <style:text-properties fo:font-weight="bold" style:font-weight-asian="bold"/>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39">
      <style:paragraph-properties fo:margin-left="2.223cm" fo:margin-right="0cm" fo:text-indent="0cm" style:auto-text-indent="false" style:snap-to-layout-grid="false">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 style:font-family-asian="標楷體" style:font-family-generic-asian="script" style:font-size-asian="9pt" style:font-size-complex="12pt"/>
    </style:style>
    <style:style style:name="註解文字" style:family="paragraph" style:parent-style-name="Standard">
      <style:paragraph-properties style:vertical-align="baseline"/>
    </style:style>
    <style:style style:name="WW-內文縮排" style:family="paragraph" style:parent-style-name="Standard">
      <style:paragraph-properties fo:margin-left="0.847cm" fo:margin-right="0cm" fo:text-indent="0cm" style:auto-text-indent="false" style:vertical-align="baseline"/>
    </style:style>
    <style:style style:name="List_20_4" style:display-name="List 4" style:family="paragraph" style:parent-style-name="Standard" style:class="list">
      <style:paragraph-properties fo:margin-left="0.17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jj" style:family="paragraph" style:parent-style-name="Text_20_body_20_indent" style:list-style-name="WW8Num362">
      <style:paragraph-properties fo:margin-top="0.212cm" fo:margin-bottom="0.212cm" style:contextual-spacing="false"/>
      <style:text-properties fo:font-size="13pt" style:font-size-asian="13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1"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4z0" style:family="text"/>
    <style:style style:name="WW8Num15z0" style:family="text"/>
    <style:style style:name="WW8Num16z0" style:family="text"/>
    <style:style style:name="WW8Num1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fo:font-style="normal" style:font-style-asian="normal"/>
    </style:style>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1z0" style:family="text">
      <style:text-properties style:font-name="Times New Roman1" fo:font-family="'Times New Roman'" style:font-family-generic="roman" style:font-pitch="variable"/>
    </style:style>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text-properties style:font-name="Times New Roman1" fo:font-family="'Times New Roman'" style:font-family-generic="roman" style:font-pitch="variable"/>
    </style:style>
    <style:style style:name="WW8Num61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62z0" style:family="text"/>
    <style:style style:name="WW8Num63z0" style:family="text"/>
    <style:style style:name="WW8Num64z0" style:family="text">
      <style:text-properties fo:font-size="14pt" style:font-size-asian="14pt"/>
    </style:style>
    <style:style style:name="WW8Num6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6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3z0" style:family="text"/>
    <style:style style:name="WW8Num74z0" style:family="text"/>
    <style:style style:name="WW8Num75z0" style:family="text">
      <style:text-properties fo:font-size="12pt" style:font-size-asian="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3pt" style:font-name-asian="標楷體" style:font-family-asian="標楷體" style:font-family-generic-asian="script" style:font-size-asian="13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6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87z0" style:family="text"/>
    <style:style style:name="WW8Num88z0" style:family="text"/>
    <style:style style:name="WW8Num88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100z0" style:family="text"/>
    <style:style style:name="WW8Num100z1" style:family="text"/>
    <style:style style:name="WW8Num100z2" style:family="text"/>
    <style:style style:name="WW8Num100z3"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2z0" style:family="text">
      <style:text-properties style:font-name="Times New Roman1" fo:font-family="'Times New Roman'" style:font-family-generic="roman" style:font-pitch="variable" fo:font-size="12pt" fo:font-weight="bold" style:font-size-asian="12pt" style:font-weight-asian="bold"/>
    </style:style>
    <style:style style:name="WW8Num103z0" style:family="text"/>
    <style:style style:name="WW8Num104z0" style:family="text"/>
    <style:style style:name="WW8Num105z0" style:family="text"/>
    <style:style style:name="WW8Num106z0" style:family="text"/>
    <style:style style:name="WW8Num107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108z0"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5z1" style:family="text">
      <style:text-properties fo:font-style="normal" fo:font-weight="normal" style:font-style-asian="normal" style:font-weight-asian="normal"/>
    </style:style>
    <style:style style:name="WW8Num116z0"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text-properties style:font-name="新細明體" fo:font-family="新細明體, PMingLiU" style:font-family-generic="roman" style:font-pitch="variabl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2z0" style:family="text"/>
    <style:style style:name="WW8Num123z0" style:family="text"/>
    <style:style style:name="WW8Num124z0" style:family="text"/>
    <style:style style:name="WW8Num125z0" style:family="text">
      <style:text-properties fo:font-weight="bold" style:font-weight-asian="bold"/>
    </style:style>
    <style:style style:name="WW8Num126z0" style:family="text"/>
    <style:style style:name="WW8Num127z0" style:family="text"/>
    <style:style style:name="WW8Num128z0" style:family="text"/>
    <style:style style:name="WW8Num129z0" style:family="text"/>
    <style:style style:name="WW8Num130z0" style:family="text">
      <style:text-properties fo:color="#000000" loext:opacity="100%" fo:font-size="10pt" style:font-size-asian="10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weight="bold" style:font-weight-asian="bold"/>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style style:name="WW8Num13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2pt" style:font-size-asian="12pt"/>
    </style:style>
    <style:style style:name="WW8Num142z0" style:family="text"/>
    <style:style style:name="WW8Num143z0" style:family="text"/>
    <style:style style:name="WW8Num144z0" style:family="text">
      <style:text-properties style:font-name="Times New Roman1" fo:font-family="'Times New Roman'" style:font-family-generic="roman" style:font-pitch="variable"/>
    </style:style>
    <style:style style:name="WW8Num145z0" style:family="text"/>
    <style:style style:name="WW8Num146z0" style:family="text"/>
    <style:style style:name="WW8Num147z0" style:family="text">
      <style:text-properties fo:font-size="14pt" fo:font-weight="bold" style:font-name-asian="標楷體" style:font-family-asian="標楷體" style:font-family-generic-asian="script" style:font-size-asian="14pt" style:font-weight-asian="bold" style:font-weight-complex="bold"/>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50z0" style:family="text"/>
    <style:style style:name="WW8Num151z0"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7z0" style:family="text">
      <style:text-properties fo:font-size="12pt" style:font-name-asian="標楷體" style:font-family-asian="標楷體" style:font-family-generic-asian="script" style:font-size-asian="12pt"/>
    </style:style>
    <style:style style:name="WW8Num158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58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62z0" style:family="text"/>
    <style:style style:name="WW8Num163z0" style:family="text">
      <style:text-properties fo:font-size="14pt" style:font-size-asian="14pt"/>
    </style:style>
    <style:style style:name="WW8Num164z0" style:family="text"/>
    <style:style style:name="WW8Num165z0" style:family="text"/>
    <style:style style:name="WW8Num166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167z0" style:family="text">
      <style:text-properties fo:font-size="12pt" style:font-name-asian="新細明體" style:font-family-asian="新細明體, PMingLiU" style:font-family-generic-asian="roman" style:font-pitch-asian="variable" style:font-size-asian="12pt"/>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70z0" style:family="text"/>
    <style:style style:name="WW8Num17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72z0"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4z0"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新細明體" fo:font-family="新細明體, PMingLiU" style:font-family-generic="roman" style:font-pitch="variable"/>
    </style:style>
    <style:style style:name="WW8Num180z0" style:family="text"/>
    <style:style style:name="WW8Num181z0"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style style:name="WW8Num194z0" style:family="text"/>
    <style:style style:name="WW8Num19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6z0" style:family="text"/>
    <style:style style:name="WW8Num197z0" style:family="text"/>
    <style:style style:name="WW8Num198z0" style:family="text"/>
    <style:style style:name="WW8Num199z0" style:family="text"/>
    <style:style style:name="WW8Num200z0" style:family="text">
      <style:text-properties fo:font-weight="bold" style:font-weight-asian="bold" style:font-name-complex="標楷體" style:font-family-complex="標楷體" style:font-family-generic-complex="script"/>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新細明體" fo:font-family="新細明體, PMingLiU" style:font-family-generic="roman" style:font-pitch="variable"/>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10z0" style:family="text"/>
    <style:style style:name="WW8Num211z0" style:family="text"/>
    <style:style style:name="WW8Num212z0" style:family="text"/>
    <style:style style:name="WW8Num213z0" style:family="text"/>
    <style:style style:name="WW8Num214z0"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7z0"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20z0" style:family="text"/>
    <style:style style:name="WW8Num221z0" style:family="text">
      <style:text-properties fo:font-size="10pt" style:font-size-asian="10pt"/>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24z0"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2" style:family="text">
      <style:text-properties style:text-underline-style="none"/>
    </style:style>
    <style:style style:name="WW8Num227z0" style:family="text"/>
    <style:style style:name="WW8Num228z0" style:family="text"/>
    <style:style style:name="WW8Num229z0"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2" style:family="text">
      <style:text-properties style:text-underline-style="none"/>
    </style:style>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Times New Roman1" fo:font-family="'Times New Roman'" style:font-family-generic="roman" style:font-pitch="variable"/>
    </style:style>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style>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43z0" style:family="text"/>
    <style:style style:name="WW8Num244z0" style:family="text"/>
    <style:style style:name="WW8Num24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style style:name="WW8Num259z0" style:family="text"/>
    <style:style style:name="WW8Num260z0"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3z0" style:family="text"/>
    <style:style style:name="WW8Num264z0" style:family="text">
      <style:text-properties style:font-name="新細明體" fo:font-family="新細明體, PMingLiU" style:font-family-generic="roman" style:font-pitch="variable"/>
    </style:style>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fo:font-size="14pt" style:font-size-asian="14pt"/>
    </style:style>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5z0" style:family="text"/>
    <style:style style:name="WW8Num276z0" style:family="text"/>
    <style:style style:name="WW8Num277z0"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80z0" style:family="text"/>
    <style:style style:name="WW8Num28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82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83z0"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fo:font-size="14pt" style:font-size-asian="14pt"/>
    </style:style>
    <style:style style:name="WW8Num285z0" style:family="text"/>
    <style:style style:name="WW8Num286z0" style:family="text"/>
    <style:style style:name="WW8Num287z0" style:family="text"/>
    <style:style style:name="WW8Num288z0" style:family="text">
      <style:text-properties style:font-name="標楷體" fo:font-family="標楷體" style:font-family-generic="script" style:font-name-asian="標楷體" style:font-family-asian="標楷體" style:font-family-generic-asian="script"/>
    </style:style>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標楷體" fo:font-family="標楷體" style:font-family-generic="script"/>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1z0" style:family="text">
      <style:text-properties fo:font-weight="bold" style:font-weight-asian="bold"/>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style style:name="WW8Num293z0" style:family="text">
      <style:text-properties fo:font-size="12pt" style:font-size-asian="12pt"/>
    </style:style>
    <style:style style:name="WW8Num294z0" style:family="text"/>
    <style:style style:name="WW8Num294z1" style:family="text">
      <style:text-properties style:font-name-asian="標楷體" style:font-family-asian="標楷體" style:font-family-generic-asian="script"/>
    </style:style>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9z0" style:family="text"/>
    <style:style style:name="WW8Num300z0" style:family="text"/>
    <style:style style:name="WW8Num301z0" style:family="text"/>
    <style:style style:name="WW8Num302z0" style:family="text"/>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style style:name="WW8Num30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06z0" style:family="text"/>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style style:name="WW8Num313z1" style:family="text"/>
    <style:style style:name="WW8Num313z2" style:family="text"/>
    <style:style style:name="WW8Num313z3" style:family="text"/>
    <style:style style:name="WW8Num313z4" style:family="text"/>
    <style:style style:name="WW8Num313z5" style:family="text"/>
    <style:style style:name="WW8Num313z6" style:family="text"/>
    <style:style style:name="WW8Num313z7" style:family="text"/>
    <style:style style:name="WW8Num313z8" style:family="text"/>
    <style:style style:name="WW8Num314z0" style:family="text"/>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style style:name="WW8Num317z0" style:family="text"/>
    <style:style style:name="WW8Num318z0" style:family="text"/>
    <style:style style:name="WW8Num319z0" style:family="text"/>
    <style:style style:name="WW8Num320z0" style:family="text"/>
    <style:style style:name="WW8Num321z0" style:family="text">
      <style:text-properties style:font-name-asian="標楷體" style:font-family-asian="標楷體" style:font-family-generic-asian="script"/>
    </style:style>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3z0" style:family="text"/>
    <style:style style:name="WW8Num324z0" style:family="text"/>
    <style:style style:name="WW8Num325z0" style:family="text"/>
    <style:style style:name="WW8Num326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2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28z0" style:family="text"/>
    <style:style style:name="WW8Num329z0" style:family="text"/>
    <style:style style:name="WW8Num330z0" style:family="text"/>
    <style:style style:name="WW8Num331z0" style:family="text"/>
    <style:style style:name="WW8Num3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style style:name="WW8Num334z0" style:family="text"/>
    <style:style style:name="WW8Num335z0" style:family="text"/>
    <style:style style:name="WW8Num336z0" style:family="text"/>
    <style:style style:name="WW8Num337z0" style:family="text"/>
    <style:style style:name="WW8Num338z0" style:family="text"/>
    <style:style style:name="WW8Num338z1" style:family="text"/>
    <style:style style:name="WW8Num338z2" style:family="text"/>
    <style:style style:name="WW8Num338z3" style:family="text"/>
    <style:style style:name="WW8Num338z4" style:family="text"/>
    <style:style style:name="WW8Num338z5" style:family="text"/>
    <style:style style:name="WW8Num338z6" style:family="text"/>
    <style:style style:name="WW8Num338z7" style:family="text"/>
    <style:style style:name="WW8Num338z8" style:family="text"/>
    <style:style style:name="WW8Num339z0" style:family="text"/>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style style:name="WW8Num340z2" style:family="text"/>
    <style:style style:name="WW8Num340z3" style:family="text"/>
    <style:style style:name="WW8Num340z4" style:family="text"/>
    <style:style style:name="WW8Num340z5" style:family="text"/>
    <style:style style:name="WW8Num340z6" style:family="text"/>
    <style:style style:name="WW8Num340z7" style:family="text"/>
    <style:style style:name="WW8Num340z8" style:family="text"/>
    <style:style style:name="WW8Num341z0" style:family="text"/>
    <style:style style:name="WW8Num341z1"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text-properties fo:font-size="15pt" fo:font-style="normal" fo:font-weight="normal" style:font-size-asian="15pt" style:font-style-asian="normal" style:font-weight-asian="normal"/>
    </style:style>
    <style:style style:name="WW8Num343z0" style:family="text"/>
    <style:style style:name="WW8Num34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45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46z0" style:family="text"/>
    <style:style style:name="WW8Num347z0" style:family="text"/>
    <style:style style:name="WW8Num348z0" style:family="text"/>
    <style:style style:name="WW8Num349z0" style:family="text"/>
    <style:style style:name="WW8Num350z0" style:family="text"/>
    <style:style style:name="WW8Num350z2" style:family="text"/>
    <style:style style:name="WW8Num350z3" style:family="text"/>
    <style:style style:name="WW8Num350z4" style:family="text"/>
    <style:style style:name="WW8Num350z5" style:family="text"/>
    <style:style style:name="WW8Num350z6" style:family="text"/>
    <style:style style:name="WW8Num350z7" style:family="text"/>
    <style:style style:name="WW8Num350z8" style:family="text"/>
    <style:style style:name="WW8Num351z0" style:family="text"/>
    <style:style style:name="WW8Num352z0" style:family="text"/>
    <style:style style:name="WW8Num352z1" style:family="text"/>
    <style:style style:name="WW8Num352z2" style:family="text"/>
    <style:style style:name="WW8Num352z3" style:family="text"/>
    <style:style style:name="WW8Num352z4" style:family="text"/>
    <style:style style:name="WW8Num352z5" style:family="text"/>
    <style:style style:name="WW8Num352z6" style:family="text"/>
    <style:style style:name="WW8Num352z7" style:family="text"/>
    <style:style style:name="WW8Num352z8" style:family="text"/>
    <style:style style:name="WW8Num353z0" style:family="text"/>
    <style:style style:name="WW8Num354z0" style:family="text"/>
    <style:style style:name="WW8Num355z0" style:family="text"/>
    <style:style style:name="WW8Num356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7z0" style:family="text"/>
    <style:style style:name="WW8Num358z0" style:family="text"/>
    <style:style style:name="WW8Num359z0" style:family="text"/>
    <style:style style:name="WW8Num360z0" style:family="text"/>
    <style:style style:name="WW8Num360z1" style:family="text"/>
    <style:style style:name="WW8Num360z3" style:family="text">
      <style:text-properties style:font-name="標楷體" fo:font-family="標楷體" style:font-family-generic="script"/>
    </style:style>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2z0" style:family="text"/>
    <style:style style:name="WW8Num362z1" style:family="text">
      <style:text-properties style:font-name-asian="標楷體" style:font-family-asian="標楷體" style:font-family-generic-asian="script"/>
    </style:style>
    <style:style style:name="WW8Num362z2" style:family="text"/>
    <style:style style:name="WW8Num362z3" style:family="text"/>
    <style:style style:name="WW8Num362z4" style:family="text"/>
    <style:style style:name="WW8Num362z5" style:family="text"/>
    <style:style style:name="WW8Num362z6" style:family="text"/>
    <style:style style:name="WW8Num362z7" style:family="text"/>
    <style:style style:name="WW8Num362z8" style:family="text"/>
    <style:style style:name="WW8Num363z0" style:family="text"/>
    <style:style style:name="WW8Num363z1" style:family="text"/>
    <style:style style:name="WW8Num363z2" style:family="text"/>
    <style:style style:name="WW8Num363z3" style:family="text"/>
    <style:style style:name="WW8Num363z4" style:family="text"/>
    <style:style style:name="WW8Num363z5" style:family="text"/>
    <style:style style:name="WW8Num363z6" style:family="text"/>
    <style:style style:name="WW8Num363z7" style:family="text"/>
    <style:style style:name="WW8Num363z8" style:family="text"/>
    <style:style style:name="WW8Num36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65z0" style:family="text"/>
    <style:style style:name="WW8Num366z0" style:family="text"/>
    <style:style style:name="WW8Num367z0" style:family="text"/>
    <style:style style:name="WW8Num368z0" style:family="text"/>
    <style:style style:name="WW8Num368z1" style:family="text"/>
    <style:style style:name="WW8Num368z2" style:family="text"/>
    <style:style style:name="WW8Num368z3" style:family="text"/>
    <style:style style:name="WW8Num368z4" style:family="text"/>
    <style:style style:name="WW8Num368z5" style:family="text"/>
    <style:style style:name="WW8Num368z6" style:family="text"/>
    <style:style style:name="WW8Num368z7" style:family="text"/>
    <style:style style:name="WW8Num368z8" style:family="text"/>
    <style:style style:name="WW8Num369z0" style:family="text"/>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370z0" style:family="text"/>
    <style:style style:name="WW8Num370z1" style:family="text"/>
    <style:style style:name="WW8Num370z2" style:family="text"/>
    <style:style style:name="WW8Num370z3" style:family="text"/>
    <style:style style:name="WW8Num370z4" style:family="text"/>
    <style:style style:name="WW8Num370z5" style:family="text"/>
    <style:style style:name="WW8Num370z6" style:family="text"/>
    <style:style style:name="WW8Num370z7" style:family="text"/>
    <style:style style:name="WW8Num370z8" style:family="text"/>
    <style:style style:name="WW8Num371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72z0" style:family="text"/>
    <style:style style:name="WW8Num372z1" style:family="text"/>
    <style:style style:name="WW8Num372z2" style:family="text"/>
    <style:style style:name="WW8Num372z3" style:family="text"/>
    <style:style style:name="WW8Num372z4" style:family="text"/>
    <style:style style:name="WW8Num372z5" style:family="text"/>
    <style:style style:name="WW8Num372z6" style:family="text"/>
    <style:style style:name="WW8Num372z7" style:family="text"/>
    <style:style style:name="WW8Num372z8" style:family="text"/>
    <style:style style:name="WW8Num373z0" style:family="text"/>
    <style:style style:name="WW8Num374z0" style:family="text"/>
    <style:style style:name="WW8Num375z0" style:family="text"/>
    <style:style style:name="WW8Num37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7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7z0" style:family="text"/>
    <style:style style:name="WW8Num378z0" style:family="text"/>
    <style:style style:name="WW8Num379z0" style:family="text"/>
    <style:style style:name="WW8Num380z0" style:family="text"/>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82z0" style:family="text"/>
    <style:style style:name="WW8Num382z1" style:family="text"/>
    <style:style style:name="WW8Num382z2" style:family="text"/>
    <style:style style:name="WW8Num382z3" style:family="text"/>
    <style:style style:name="WW8Num382z4" style:family="text"/>
    <style:style style:name="WW8Num382z5" style:family="text"/>
    <style:style style:name="WW8Num382z6" style:family="text"/>
    <style:style style:name="WW8Num382z7" style:family="text"/>
    <style:style style:name="WW8Num382z8" style:family="text"/>
    <style:style style:name="WW8Num383z0" style:family="text"/>
    <style:style style:name="WW8Num383z1" style:family="text"/>
    <style:style style:name="WW8Num383z2" style:family="text"/>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85z0" style:family="text">
      <style:text-properties style:font-name="Times New Roman1" fo:font-family="'Times New Roman'" style:font-family-generic="roman" style:font-pitch="variable"/>
    </style:style>
    <style:style style:name="WW8Num386z0" style:family="text"/>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style style:name="WW8Num390z0" style:family="text"/>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text-properties style:font-name-asian="標楷體" style:font-family-asian="標楷體" style:font-family-generic-asian="script"/>
    </style:style>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style style:name="WW8Num393z0" style:family="text"/>
    <style:style style:name="WW8Num394z0" style:family="text"/>
    <style:style style:name="WW8Num394z1" style:family="text"/>
    <style:style style:name="WW8Num394z2" style:family="text"/>
    <style:style style:name="WW8Num394z3" style:family="text"/>
    <style:style style:name="WW8Num394z4" style:family="text"/>
    <style:style style:name="WW8Num394z5" style:family="text"/>
    <style:style style:name="WW8Num394z6" style:family="text"/>
    <style:style style:name="WW8Num394z7" style:family="text"/>
    <style:style style:name="WW8Num394z8" style:family="text"/>
    <style:style style:name="WW8Num395z0" style:family="text"/>
    <style:style style:name="WW8Num396z0" style:family="text"/>
    <style:style style:name="WW8Num397z0" style:family="text"/>
    <style:style style:name="WW8Num397z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style style:name="WW8Num400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style style:name="WW8Num404z0" style:family="text"/>
    <style:style style:name="WW8Num405z0" style:family="text"/>
    <style:style style:name="WW8Num405z1" style:family="text"/>
    <style:style style:name="WW8Num405z2" style:family="text"/>
    <style:style style:name="WW8Num405z3" style:family="text"/>
    <style:style style:name="WW8Num405z4" style:family="text"/>
    <style:style style:name="WW8Num405z5" style:family="text"/>
    <style:style style:name="WW8Num405z6" style:family="text"/>
    <style:style style:name="WW8Num405z7" style:family="text"/>
    <style:style style:name="WW8Num405z8" style:family="text"/>
    <style:style style:name="WW8Num406z0" style:family="text"/>
    <style:style style:name="WW8Num407z0" style:family="text"/>
    <style:style style:name="WW8Num408z0" style:family="text"/>
    <style:style style:name="WW8Num409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410z0" style:family="text"/>
    <style:style style:name="WW8Num411z0" style:family="text"/>
    <style:style style:name="WW8Num411z1" style:family="text"/>
    <style:style style:name="WW8Num411z2" style:family="text"/>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style style:name="WW8Num413z0" style:family="text"/>
    <style:style style:name="WW8Num413z1" style:family="text"/>
    <style:style style:name="WW8Num413z2" style:family="text"/>
    <style:style style:name="WW8Num413z3" style:family="text"/>
    <style:style style:name="WW8Num413z4" style:family="text"/>
    <style:style style:name="WW8Num413z5" style:family="text"/>
    <style:style style:name="WW8Num413z6" style:family="text"/>
    <style:style style:name="WW8Num413z7" style:family="text"/>
    <style:style style:name="WW8Num413z8" style:family="text"/>
    <style:style style:name="WW8Num414z0" style:family="text"/>
    <style:style style:name="WW8Num415z0" style:family="text"/>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style style:name="WW8Num41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18z0" style:family="text"/>
    <style:style style:name="WW8Num419z0" style:family="text"/>
    <style:style style:name="WW8Num419z1" style:family="text"/>
    <style:style style:name="WW8Num419z2" style:family="text"/>
    <style:style style:name="WW8Num419z3" style:family="text"/>
    <style:style style:name="WW8Num419z4" style:family="text"/>
    <style:style style:name="WW8Num419z5" style:family="text"/>
    <style:style style:name="WW8Num419z6" style:family="text"/>
    <style:style style:name="WW8Num419z7" style:family="text"/>
    <style:style style:name="WW8Num419z8" style:family="text"/>
    <style:style style:name="WW8Num420z0" style:family="text"/>
    <style:style style:name="WW8Num421z0" style:family="text"/>
    <style:style style:name="WW8Num421z1" style:family="text">
      <style:text-properties fo:font-style="normal" fo:font-weight="normal" style:font-style-asian="normal" style:font-weight-asian="normal"/>
    </style:style>
    <style:style style:name="WW8Num422z0"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華康儷粗圓" fo:font-family="華康儷粗圓" style:font-pitch="variable" style:font-name-asian="華康儷粗圓" style:font-family-asian="華康儷粗圓" style:font-pitch-asian="variable" style:font-name-complex="Courier New" style:font-family-complex="'Courier New'" style:font-family-generic-complex="modern"/>
    </style:style>
    <style:style style:name="WW8Num424z0" style:family="text"/>
    <style:style style:name="WW8Num425z0" style:family="text"/>
    <style:style style:name="WW8Num426z0" style:family="text">
      <style:text-properties style:font-name="Times New Roman1" fo:font-family="'Times New Roman'" style:font-family-generic="roman" style:font-pitch="variable"/>
    </style:style>
    <style:style style:name="WW8Num427z0" style:family="text"/>
    <style:style style:name="WW8Num428z0" style:family="text"/>
    <style:style style:name="WW8Num429z0" style:family="text"/>
    <style:style style:name="WW8Num429z1" style:family="text"/>
    <style:style style:name="WW8Num429z2" style:family="text"/>
    <style:style style:name="WW8Num429z3" style:family="text"/>
    <style:style style:name="WW8Num429z4" style:family="text"/>
    <style:style style:name="WW8Num429z5" style:family="text"/>
    <style:style style:name="WW8Num429z6" style:family="text"/>
    <style:style style:name="WW8Num429z7" style:family="text"/>
    <style:style style:name="WW8Num429z8" style:family="text"/>
    <style:style style:name="WW8Num430z0" style:family="text"/>
    <style:style style:name="WW8Num431z0" style:family="text"/>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3z0" style:family="text"/>
    <style:style style:name="WW8Num434z0" style:family="text"/>
    <style:style style:name="WW8Num435z0" style:family="text"/>
    <style:style style:name="WW8Num436z0" style:family="text"/>
    <style:style style:name="WW8Num437z0" style:family="text"/>
    <style:style style:name="WW8Num438z0" style:family="text"/>
    <style:style style:name="WW8Num439z0" style:family="text"/>
    <style:style style:name="WW8Num440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441z0" style:family="text"/>
    <style:style style:name="WW8Num442z0" style:family="text">
      <style:text-properties fo:font-size="14pt" style:font-size-asian="14pt"/>
    </style:style>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style style:name="WW8Num445z0" style:family="text"/>
    <style:style style:name="WW8Num446z0" style:family="text"/>
    <style:style style:name="WW8Num447z0" style:family="text"/>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style style:name="WW8Num449z0" style:family="text"/>
    <style:style style:name="WW8Num450z0" style:family="text"/>
    <style:style style:name="WW8Num451z0" style:family="text"/>
    <style:style style:name="WW8Num451z1" style:family="text"/>
    <style:style style:name="WW8Num451z2" style:family="text"/>
    <style:style style:name="WW8Num451z3" style:family="text"/>
    <style:style style:name="WW8Num451z4" style:family="text"/>
    <style:style style:name="WW8Num451z5" style:family="text"/>
    <style:style style:name="WW8Num451z6" style:family="text"/>
    <style:style style:name="WW8Num451z7" style:family="text"/>
    <style:style style:name="WW8Num451z8" style:family="text"/>
    <style:style style:name="WW8Num452z0" style:family="text"/>
    <style:style style:name="WW8Num452z1" style:family="text"/>
    <style:style style:name="WW8Num452z2" style:family="text"/>
    <style:style style:name="WW8Num452z3" style:family="text"/>
    <style:style style:name="WW8Num452z4" style:family="text"/>
    <style:style style:name="WW8Num452z5" style:family="text"/>
    <style:style style:name="WW8Num452z6" style:family="text"/>
    <style:style style:name="WW8Num452z7" style:family="text"/>
    <style:style style:name="WW8Num452z8" style:family="text"/>
    <style:style style:name="WW8Num45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54z0" style:family="text"/>
    <style:style style:name="WW8Num455z0" style:family="text">
      <style:text-properties fo:font-weight="bold" style:font-weight-asian="bold"/>
    </style:style>
    <style:style style:name="WW8Num456z0" style:family="text"/>
    <style:style style:name="WW8Num457z0" style:family="text"/>
    <style:style style:name="WW8Num457z1" style:family="text"/>
    <style:style style:name="WW8Num457z2" style:family="text"/>
    <style:style style:name="WW8Num457z3" style:family="text"/>
    <style:style style:name="WW8Num457z4" style:family="text"/>
    <style:style style:name="WW8Num457z5" style:family="text"/>
    <style:style style:name="WW8Num457z6" style:family="text"/>
    <style:style style:name="WW8Num457z7" style:family="text"/>
    <style:style style:name="WW8Num457z8" style:family="text"/>
    <style:style style:name="WW8Num458z0" style:family="text"/>
    <style:style style:name="WW8Num459z0" style:family="text"/>
    <style:style style:name="WW8Num460z0" style:family="text"/>
    <style:style style:name="WW8Num460z1" style:family="text"/>
    <style:style style:name="WW8Num460z2" style:family="text"/>
    <style:style style:name="WW8Num460z3" style:family="text"/>
    <style:style style:name="WW8Num460z4" style:family="text"/>
    <style:style style:name="WW8Num460z5" style:family="text"/>
    <style:style style:name="WW8Num460z6" style:family="text"/>
    <style:style style:name="WW8Num460z7" style:family="text"/>
    <style:style style:name="WW8Num460z8" style:family="text"/>
    <style:style style:name="WW8Num461z0" style:family="text"/>
    <style:style style:name="WW8Num461z1" style:family="text"/>
    <style:style style:name="WW8Num461z2" style:family="text"/>
    <style:style style:name="WW8Num461z3" style:family="text"/>
    <style:style style:name="WW8Num461z4" style:family="text"/>
    <style:style style:name="WW8Num461z5" style:family="text"/>
    <style:style style:name="WW8Num461z6" style:family="text"/>
    <style:style style:name="WW8Num461z7" style:family="text"/>
    <style:style style:name="WW8Num461z8" style:family="text"/>
    <style:style style:name="WW8Num462z0" style:family="text"/>
    <style:style style:name="WW8Num463z0" style:family="text"/>
    <style:style style:name="WW8Num46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65z0" style:family="text"/>
    <style:style style:name="WW8Num465z1" style:family="text"/>
    <style:style style:name="WW8Num465z2" style:family="text"/>
    <style:style style:name="WW8Num465z3" style:family="text"/>
    <style:style style:name="WW8Num465z4" style:family="text"/>
    <style:style style:name="WW8Num465z5" style:family="text"/>
    <style:style style:name="WW8Num465z6" style:family="text"/>
    <style:style style:name="WW8Num465z7" style:family="text"/>
    <style:style style:name="WW8Num465z8" style:family="text"/>
    <style:style style:name="WW8NumSt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23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38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2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3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39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St441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Times New Roman1"/>
      </text:list-level-style-bullet>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27cm"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7cm" fo:text-indent="-0.487cm" fo:margin-left="1.2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23cm" fo:text-indent="-0.45cm" fo:margin-left="1.6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51cm" fo:text-indent="-0.635cm" fo:margin-left="0.5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10.178cm" fo:text-indent="-0.847cm" fo:margin-left="10.1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10.081cm" fo:text-indent="-0.847cm" fo:margin-left="10.081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10.927cm" fo:text-indent="-0.847cm" fo:margin-left="10.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1" text:start-value="0"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fo:text-align="center">
          <style:list-level-label-alignment text:label-followed-by="listtab" text:list-tab-stop-position="1.935cm" fo:text-indent="0.148cm" fo:margin-left="1.152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715cm" fo:text-indent="-0.614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75cm" fo:text-indent="-0.75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一, 二, 三, ..." text:start-value="3">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fo:text-align="center">
          <style:list-level-label-alignment text:label-followed-by="listtab" text:list-tab-stop-position="1.199cm" fo:text-indent="-0.9cm" fo:margin-left="1.199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8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list-level-style-number text:level="1" text:style-name="WW8Num88z0" style:num-prefix="第" style:num-suffix="條、" style:num-format="一, 二, 三, ..." text:start-value="5">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8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5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5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5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5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5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5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5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5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list-level-style-number text:level="1" text:style-name="WW8Num9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2" text:style-name="WW8Num100z1" style:num-suffix="、" style:num-format="甲, 乙, 丙, ..."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3" text:style-name="WW8Num100z2" style:num-suffix="." style:num-format="i" text:display-levels="2">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5" text:style-name="WW8Num100z0"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9.465cm" fo:text-indent="-0.847cm" fo:margin-left="9.465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10.312cm" fo:text-indent="-0.847cm" fo:margin-left="10.3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list-level-style-number text:level="1" text:style-name="WW8Num115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5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115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115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115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115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115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115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115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consecutive-numbering="true">
      <text:list-level-style-number text:level="1" text:style-name="WW8Num1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6" text:consecutive-numbering="true">
      <text:list-level-style-number text:level="1" text:style-name="WW8Num126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1.376cm" fo:text-indent="-0.423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8" text:consecutive-numbering="true">
      <text:list-level-style-number text:level="1" text:style-name="WW8Num12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0.953cm" fo:text-indent="-0.423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1.596cm" fo:text-indent="-0.714cm" fo:margin-left="1.596cm"/>
        </style:list-level-properties>
      </text:list-level-style-number>
      <text:list-level-style-number text:level="2" text:style-name="WW8Num130z1" style:num-suffix="、" style:num-format="甲, 乙, 丙, ..." text:display-levels="2">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130z2" style:num-suffix="." style:num-format="i" text:display-levels="2">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130z3" style:num-suffix="." style:num-format="1"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130z4" style:num-suffix="、" style:num-format="甲, 乙, 丙, ..." text:display-levels="2">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130z5" style:num-suffix="." style:num-format="i" text:display-levels="2">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130z6" style:num-suffix="." style:num-format="1"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130z7" style:num-suffix="、" style:num-format="甲, 乙, 丙, ..." text:display-levels="2">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130z8" style:num-suffix="." style:num-format="i" text:display-levels="2">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8" text:consecutive-numbering="true">
      <text:list-level-style-number text:level="1" text:style-name="WW8Num138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9">
      <text:list-level-style-number text:level="1" text:style-name="WW8Num13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3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0.212cm" fo:text-indent="-0.423cm" fo:margin-left="0.21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7" text:consecutive-numbering="true">
      <text:list-level-style-number text:level="1" text:style-name="WW8Num147z0" style:num-suffix="、" style:num-format="一, 二, 三, ..." text:start-value="3">
        <style:list-level-properties text:list-level-position-and-space-mode="label-alignment">
          <style:list-level-label-alignment text:label-followed-by="listtab" text:list-tab-stop-position="1.251cm" fo:text-indent="-1.199cm" fo:margin-left="2.046cm"/>
        </style:list-level-properties>
      </text:list-level-style-number>
      <text:list-level-style-number text:level="2" text:style-name="WW8Num1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2.009cm" fo:text-indent="-1.058cm" fo:margin-left="2.0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2.434cm" fo:text-indent="-0.72cm" fo:margin-left="2.43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3" text:consecutive-numbering="true">
      <text:list-level-style-number text:level="1" text:style-name="WW8Num153z0" style:num-suffix="、" style:num-format="壹, 貳, 參,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5.662cm" fo:text-indent="-3.334cm" fo:margin-left="5.662cm"/>
        </style:list-level-properties>
      </text:list-level-style-number>
      <text:list-level-style-number text:level="2" text:style-name="WW8Num154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54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54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54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54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54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54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54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5" text:consecutive-numbering="true">
      <text:list-level-style-number text:level="1" text:style-name="WW8Num15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7" text:consecutive-numbering="true">
      <text:list-level-style-number text:level="1" text:style-name="WW8Num157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8">
      <text:list-level-style-number text:level="1" text:style-name="WW8Num15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8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8z1"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0" text:consecutive-numbering="true">
      <text:list-level-style-number text:level="1" text:style-name="WW8Num160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1" text:consecutive-numbering="true">
      <text:list-level-style-number text:level="1" text:style-name="WW8Num161z0" style:num-prefix="(" style:num-suffix=")" style:num-format="一, 二, 三, ..." text:start-value="4">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2" text:consecutive-numbering="true">
      <text:list-level-style-number text:level="1" text:style-name="WW8Num162z0" style:num-suffix="、" style:num-format="1, 2, 3, ...">
        <style:list-level-properties text:list-level-position-and-space-mode="label-alignment">
          <style:list-level-label-alignment text:label-followed-by="listtab" text:list-tab-stop-position="3.26cm" fo:text-indent="-1.143cm" fo:margin-left="3.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3" text:consecutive-numbering="true">
      <text:list-level-style-number text:level="1" text:style-name="WW8Num163z0" style:num-suffix="、" style:num-format="一, 二, 三, ..." text:start-value="5">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4" text:consecutive-numbering="true">
      <text:list-level-style-number text:level="1" text:style-name="WW8Num164z0" style:num-prefix="（" style:num-suffix="）" style:num-format="1" text:start-value="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6" text:consecutive-numbering="true">
      <text:list-level-style-number text:level="1" text:style-name="WW8Num166z0" style:num-suffix="．" style:num-format="1, 2, 3, ..." text:start-value="2">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8">
      <text:list-level-style-number text:level="1" text:style-name="WW8Num1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9" text:consecutive-numbering="true">
      <text:list-level-style-number text:level="1" text:style-name="WW8Num169z0"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1" text:consecutive-numbering="true">
      <text:list-level-style-number text:level="1" text:style-name="WW8Num171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2">
      <text:list-level-style-number text:level="1" text:style-name="WW8Num17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4" text:consecutive-numbering="true">
      <text:list-level-style-number text:level="1" text:style-name="WW8Num1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6.193cm" fo:text-indent="-0.847cm" fo:margin-left="16.193cm"/>
        </style:list-level-properties>
      </text:list-level-style-number>
      <text:list-level-style-number text:level="2" text:style-name="WW8Num175z1" style:num-suffix="、" style:num-format="甲, 乙, 丙, ..." text:display-levels="2">
        <style:list-level-properties text:list-level-position-and-space-mode="label-alignment">
          <style:list-level-label-alignment text:label-followed-by="listtab" text:list-tab-stop-position="17.039cm" fo:text-indent="-0.847cm" fo:margin-left="17.039cm"/>
        </style:list-level-properties>
      </text:list-level-style-number>
      <text:list-level-style-number text:level="3" text:style-name="WW8Num175z2" style:num-suffix="." style:num-format="i" text:display-levels="2">
        <style:list-level-properties text:list-level-position-and-space-mode="label-alignment" fo:text-align="end">
          <style:list-level-label-alignment text:label-followed-by="listtab" text:list-tab-stop-position="17.886cm" fo:text-indent="-0.847cm" fo:margin-left="17.886cm"/>
        </style:list-level-properties>
      </text:list-level-style-number>
      <text:list-level-style-number text:level="4" text:style-name="WW8Num175z3" style:num-suffix="." style:num-format="1" text:display-levels="2">
        <style:list-level-properties text:list-level-position-and-space-mode="label-alignment">
          <style:list-level-label-alignment text:label-followed-by="listtab" text:list-tab-stop-position="18.733cm" fo:text-indent="-0.847cm" fo:margin-left="18.733cm"/>
        </style:list-level-properties>
      </text:list-level-style-number>
      <text:list-level-style-number text:level="5" text:style-name="WW8Num175z4" style:num-suffix="、" style:num-format="甲, 乙, 丙, ..." text:display-levels="2">
        <style:list-level-properties text:list-level-position-and-space-mode="label-alignment">
          <style:list-level-label-alignment text:label-followed-by="listtab" text:list-tab-stop-position="19.579cm" fo:text-indent="-0.847cm" fo:margin-left="19.579cm"/>
        </style:list-level-properties>
      </text:list-level-style-number>
      <text:list-level-style-number text:level="6" text:style-name="WW8Num175z5" style:num-suffix="." style:num-format="i" text:display-levels="2">
        <style:list-level-properties text:list-level-position-and-space-mode="label-alignment" fo:text-align="end">
          <style:list-level-label-alignment text:label-followed-by="listtab" text:list-tab-stop-position="20.426cm" fo:text-indent="-0.847cm" fo:margin-left="20.426cm"/>
        </style:list-level-properties>
      </text:list-level-style-number>
      <text:list-level-style-number text:level="7" text:style-name="WW8Num175z6" style:num-suffix="." style:num-format="1" text:display-levels="2">
        <style:list-level-properties text:list-level-position-and-space-mode="label-alignment">
          <style:list-level-label-alignment text:label-followed-by="listtab" text:list-tab-stop-position="21.273cm" fo:text-indent="-0.847cm" fo:margin-left="21.273cm"/>
        </style:list-level-properties>
      </text:list-level-style-number>
      <text:list-level-style-number text:level="8" text:style-name="WW8Num175z7" style:num-suffix="、" style:num-format="甲, 乙, 丙, ..." text:display-levels="2">
        <style:list-level-properties text:list-level-position-and-space-mode="label-alignment">
          <style:list-level-label-alignment text:label-followed-by="listtab" text:list-tab-stop-position="22.119cm" fo:text-indent="-0.847cm" fo:margin-left="22.119cm"/>
        </style:list-level-properties>
      </text:list-level-style-number>
      <text:list-level-style-number text:level="9" text:style-name="WW8Num175z8" style:num-suffix="." style:num-format="i" text:display-levels="2">
        <style:list-level-properties text:list-level-position-and-space-mode="label-alignment" fo:text-align="end">
          <style:list-level-label-alignment text:label-followed-by="listtab" text:list-tab-stop-position="22.966cm" fo:text-indent="-0.847cm" fo:margin-left="22.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0" text:consecutive-numbering="true">
      <text:list-level-style-number text:level="1" text:style-name="WW8Num180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1z0" style:num-prefix="（" style:num-suffix="）" style:num-format="1"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181z0" style:num-suffix="、" style:num-format="壹, 貳, 參, ..." text:display-levels="2">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4" text:style-name="WW8Num18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2" text:consecutive-numbering="true">
      <text:list-level-style-number text:level="1" text:style-name="WW8Num182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83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83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83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83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83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83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83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83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5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5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5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5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5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5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5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5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6" text:consecutive-numbering="true">
      <text:list-level-style-number text:level="1" text:style-name="WW8Num18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7" text:consecutive-numbering="true">
      <text:list-level-style-number text:level="1" text:style-name="WW8Num187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187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87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87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87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87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87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87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87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9" text:consecutive-numbering="true">
      <text:list-level-style-number text:level="1" text:style-name="WW8Num18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0" text:consecutive-numbering="true">
      <text:list-level-style-number text:level="1" text:style-name="WW8Num190z0" style:num-suffix="、" style:num-format="1, 2, 3, ...">
        <style:list-level-properties text:list-level-position-and-space-mode="label-alignment">
          <style:list-level-label-alignment text:label-followed-by="listtab" text:list-tab-stop-position="0.82cm" fo:text-indent="-0.82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2" text:consecutive-numbering="true">
      <text:list-level-style-number text:level="1" text:style-name="WW8Num1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3" text:consecutive-numbering="true">
      <text:list-level-style-number text:level="1" text:style-name="WW8Num19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5" text:consecutive-numbering="true">
      <text:list-level-style-number text:level="1" text:style-name="WW8Num1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6" text:consecutive-numbering="true">
      <text:list-level-style-number text:level="1" text:style-name="WW8Num19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7" text:consecutive-numbering="true">
      <text:list-level-style-number text:level="1" text:style-name="WW8Num197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9" text:consecutive-numbering="true">
      <text:list-level-style-number text:level="1" text:style-name="WW8Num199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0" text:consecutive-numbering="true">
      <text:list-level-style-number text:level="1" text:style-name="WW8Num200z0" style:num-suffix="、" style:num-format="一, 二, 三, ...">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00z1"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200z2" style:num-suffix="." style:num-format="i" text:display-levels="2">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200z3" style:num-suffix="." style:num-format="1" text:display-levels="2">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200z4" style:num-suffix="、" style:num-format="甲, 乙, 丙, ..." text:display-levels="2">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200z5" style:num-suffix="." style:num-format="i" text:display-levels="2">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200z6" style:num-suffix="." style:num-format="1" text:display-levels="2">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200z7" style:num-suffix="、" style:num-format="甲, 乙, 丙, ..." text:display-levels="2">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200z8" style:num-suffix="." style:num-format="i" text:display-levels="2">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1" text:consecutive-numbering="true">
      <text:list-level-style-number text:level="1" text:style-name="WW8Num201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4" text:consecutive-numbering="true">
      <text:list-level-style-number text:level="1" text:style-name="WW8Num20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04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04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04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04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04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04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04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04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6" text:consecutive-numbering="true">
      <text:list-level-style-number text:level="1" text:style-name="WW8Num20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7" text:consecutive-numbering="true">
      <text:list-level-style-number text:level="1" text:style-name="WW8Num2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8">
      <text:list-level-style-number text:level="1" text:style-name="WW8Num208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0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9" text:consecutive-numbering="true">
      <text:list-level-style-number text:level="1" text:style-name="WW8Num209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0" text:consecutive-numbering="true">
      <text:list-level-style-number text:level="1" text:style-name="WW8Num210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1" text:consecutive-numbering="true">
      <text:list-level-style-number text:level="1" text:style-name="WW8Num211z0" style:num-prefix="(" style:num-suffix=")" style:num-format="一, 二, 三, ...">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2" text:consecutive-numbering="true">
      <text:list-level-style-number text:level="1" text:style-name="WW8Num21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4" text:consecutive-numbering="true">
      <text:list-level-style-number text:level="1" text:style-name="WW8Num214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5" text:consecutive-numbering="true">
      <text:list-level-style-number text:level="1" text:style-name="WW8Num215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6" text:consecutive-numbering="true">
      <text:list-level-style-number text:level="1" text:style-name="WW8Num2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7" text:consecutive-numbering="true">
      <text:list-level-style-number text:level="1" text:style-name="WW8Num2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9" text:consecutive-numbering="true">
      <text:list-level-style-number text:level="1" text:style-name="WW8Num2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0" text:consecutive-numbering="true">
      <text:list-level-style-number text:level="1" text:style-name="WW8Num220z0" style:num-suffix="." style:num-format="1">
        <style:list-level-properties text:list-level-position-and-space-mode="label-alignment">
          <style:list-level-label-alignment text:label-followed-by="listtab" text:list-tab-stop-position="1.111cm" fo:text-indent="-0.476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1" text:consecutive-numbering="true">
      <text:list-level-style-number text:level="1" text:style-name="WW8Num221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221z1"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21z2"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21z3"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21z4"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21z5"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21z6" style:num-suffix="." style:num-format="1"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21z7" style:num-suffix="、" style:num-format="甲, 乙, 丙, ..." text:display-levels="2">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21z8" style:num-suffix="." style:num-format="i" text:display-levels="2">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2" text:consecutive-numbering="true">
      <text:list-level-style-number text:level="1" text:style-name="WW8Num222z0"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3" text:consecutive-numbering="true">
      <text:list-level-style-number text:level="1" text:style-name="WW8Num223z0" style:num-suffix="、" style:num-format="1, 2, 3, ...">
        <style:list-level-properties text:list-level-position-and-space-mode="label-alignment">
          <style:list-level-label-alignment text:label-followed-by="listtab" text:list-tab-stop-position="0.82cm" fo:text-indent="-0.82cm" fo:margin-left="1.6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4" text:consecutive-numbering="true">
      <text:list-level-style-number text:level="1" text:style-name="WW8Num2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5" text:consecutive-numbering="true">
      <text:list-level-style-number text:level="1" text:style-name="WW8Num2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6">
      <text:list-level-style-number text:level="1" text:style-name="WW8Num2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6z0" style:num-suffix="." style:num-format="1" text:start-value="3"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26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6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6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6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6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6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6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7" text:consecutive-numbering="true">
      <text:list-level-style-number text:level="1" text:style-name="WW8Num227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8" text:consecutive-numbering="true">
      <text:list-level-style-number text:level="1" text:style-name="WW8Num22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9" text:consecutive-numbering="true">
      <text:list-level-style-number text:level="1" text:style-name="WW8Num2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0" text:consecutive-numbering="true">
      <text:list-level-style-number text:level="1" text:style-name="WW8Num230z0" style:num-prefix="第" style:num-suffix="條、" style:num-format="一, 二, 三, ..." text:start-value="2">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1">
      <text:list-level-style-number text:level="1" text:style-name="WW8Num2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1z0" style:num-suffix="." style:num-format="1"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31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2" text:consecutive-numbering="true">
      <text:list-level-style-number text:level="1" text:style-name="WW8Num2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3" text:consecutive-numbering="true">
      <text:list-level-style-number text:level="1" text:style-name="WW8Num2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5" text:consecutive-numbering="true">
      <text:list-level-style-number text:level="1" text:style-name="WW8Num235z0" style:num-suffix="、" style:num-format="1">
        <style:list-level-properties text:list-level-position-and-space-mode="label-alignment">
          <style:list-level-label-alignment text:label-followed-by="listtab" text:list-tab-stop-position="2.307cm" fo:text-indent="-0.614cm" fo:margin-left="2.3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6" text:consecutive-numbering="true">
      <text:list-level-style-number text:level="1" text:style-name="WW8Num236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2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7" text:consecutive-numbering="true">
      <text:list-level-style-number text:level="1" text:style-name="WW8Num23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3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8">
      <text:list-level-style-number text:level="1" text:style-name="WW8Num238z0" style:num-prefix="第" style:num-suffix="條、" style:num-format="一, 二, 三, ..." text:start-value="3">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38z0" style:num-suffix="、" style:num-format="一, 二, 三, ..." text:display-levels="2">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2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9" text:consecutive-numbering="true">
      <text:list-level-style-number text:level="1" text:style-name="WW8Num2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1" text:consecutive-numbering="true">
      <text:list-level-style-number text:level="1" text:style-name="WW8Num24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2" text:consecutive-numbering="true">
      <text:list-level-style-number text:level="1" text:style-name="WW8Num242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3" text:consecutive-numbering="true">
      <text:list-level-style-number text:level="1" text:style-name="WW8Num243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947cm" fo:text-indent="-0.423cm" fo:margin-left="0.9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5" text:consecutive-numbering="true">
      <text:list-level-style-number text:level="1" text:style-name="WW8Num245z0" style:num-suffix="、" style:num-format="1, 2, 3, ..." text:start-value="3">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6" text:consecutive-numbering="true">
      <text:list-level-style-number text:level="1" text:style-name="WW8Num246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7" text:consecutive-numbering="true">
      <text:list-level-style-number text:level="1" text:style-name="WW8Num247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8" text:consecutive-numbering="true">
      <text:list-level-style-number text:level="1" text:style-name="WW8Num24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9" text:consecutive-numbering="true">
      <text:list-level-style-number text:level="1" text:style-name="WW8Num249z0" style:num-suffix="、" style:num-format="一, 二, 三, ..." text:start-value="5">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0" text:consecutive-numbering="true">
      <text:list-level-style-number text:level="1" text:style-name="WW8Num25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1" text:consecutive-numbering="true">
      <text:list-level-style-number text:level="1" text:style-name="WW8Num251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2" text:consecutive-numbering="true">
      <text:list-level-style-number text:level="1" text:style-name="WW8Num252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3" text:consecutive-numbering="true">
      <text:list-level-style-number text:level="1" text:style-name="WW8Num253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4" text:consecutive-numbering="true">
      <text:list-level-style-number text:level="1" text:style-name="WW8Num254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6" text:consecutive-numbering="true">
      <text:list-level-style-number text:level="1" text:style-name="WW8Num256z0" style:num-suffix="、" style:num-format="一, 二, 三, ...">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256z0" style:num-suffix="、" style:num-format="一, 二, 三, ..." text:display-levels="2">
        <style:list-level-properties text:list-level-position-and-space-mode="label-alignment">
          <style:list-level-label-alignment text:label-followed-by="listtab" text:list-tab-stop-position="4.179cm" fo:text-indent="-1.101cm" fo:margin-left="4.179cm"/>
        </style:list-level-properties>
      </text:list-level-style-number>
      <text:list-level-style-number text:level="3" text:style-name="WW8Num256z0" style:num-suffix="、" style:num-format="一, 二, 三, ..." text:display-levels="2">
        <style:list-level-properties text:list-level-position-and-space-mode="label-alignment">
          <style:list-level-label-alignment text:label-followed-by="listtab" text:list-tab-stop-position="4.56cm" fo:margin-left="3.925cm"/>
        </style:list-level-properties>
      </text:list-level-style-number>
      <text:list-level-style-number text:level="4" text:style-name="WW8Num256z0" style:num-suffix="、" style:num-format="一, 二, 三, ..." text:start-value="2" text:display-levels="2">
        <style:list-level-properties text:list-level-position-and-space-mode="label-alignment">
          <style:list-level-label-alignment text:label-followed-by="listtab" text:list-tab-stop-position="5.872cm" fo:text-indent="-1.101cm" fo:margin-left="5.872cm"/>
        </style:list-level-properties>
      </text:list-level-style-number>
      <text:list-level-style-number text:level="5" text:style-name="WW8Num256z4" style:num-suffix="、" style:num-format="甲, 乙, 丙, ..." text:display-levels="2">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256z5" style:num-suffix="." style:num-format="i" text:display-levels="2">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256z6" style:num-suffix="." style:num-format="1" text:display-levels="2">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256z7" style:num-suffix="、" style:num-format="甲, 乙, 丙, ..." text:display-levels="2">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256z8" style:num-suffix="." style:num-format="i" text:display-levels="2">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7" text:consecutive-numbering="true">
      <text:list-level-style-number text:level="1" text:style-name="WW8Num25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8" text:consecutive-numbering="true">
      <text:list-level-style-number text:level="1" text:style-name="WW8Num25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9" text:consecutive-numbering="true">
      <text:list-level-style-number text:level="1" text:style-name="WW8Num259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0" text:consecutive-numbering="true">
      <text:list-level-style-number text:level="1" text:style-name="WW8Num2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1" text:consecutive-numbering="true">
      <text:list-level-style-number text:level="1" text:style-name="WW8Num2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2" text:consecutive-numbering="true">
      <text:list-level-style-number text:level="1" text:style-name="WW8Num2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3" text:consecutive-numbering="true">
      <text:list-level-style-number text:level="1" text:style-name="WW8Num26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7" text:consecutive-numbering="true">
      <text:list-level-style-number text:level="1" text:style-name="WW8Num267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67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67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67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67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67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67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67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67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8" text:consecutive-numbering="true">
      <text:list-level-style-number text:level="1" text:style-name="WW8Num268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9" text:consecutive-numbering="true">
      <text:list-level-style-number text:level="1" text:style-name="WW8Num269z0" style:num-prefix="("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0">
      <text:list-level-style-number text:level="1" text:style-name="WW8Num27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1" text:consecutive-numbering="true">
      <text:list-level-style-number text:level="1" text:style-name="WW8Num27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1.461cm" fo:text-indent="-0.614cm" fo:margin-left="1.4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6" text:consecutive-numbering="true">
      <text:list-level-style-number text:level="1" text:style-name="WW8Num276z0" style:num-suffix="." style:num-format="1">
        <style:list-level-properties text:list-level-position-and-space-mode="label-alignment">
          <style:list-level-label-alignment text:label-followed-by="listtab" text:list-tab-stop-position="1.984cm" fo:text-indent="-0.503cm" fo:margin-left="1.9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7" text:consecutive-numbering="true">
      <text:list-level-style-number text:level="1" text:style-name="WW8Num27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8" text:consecutive-numbering="true">
      <text:list-level-style-number text:level="1" text:style-name="WW8Num278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7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9" text:consecutive-numbering="true">
      <text:list-level-style-number text:level="1" text:style-name="WW8Num279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0" text:consecutive-numbering="true">
      <text:list-level-style-number text:level="1" text:style-name="WW8Num280z0" style:num-suffix="、" style:num-format="1" text:start-value="2">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1" text:consecutive-numbering="true">
      <text:list-level-style-number text:level="1" text:style-name="WW8Num28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3" text:consecutive-numbering="true">
      <text:list-level-style-number text:level="1" text:style-name="WW8Num28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3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3z0" style:num-prefix="（"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4" text:consecutive-numbering="true">
      <text:list-level-style-number text:level="1" text:style-name="WW8Num28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5" text:consecutive-numbering="true">
      <text:list-level-style-number text:level="1" text:style-name="WW8Num285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6" text:consecutive-numbering="true">
      <text:list-level-style-number text:level="1" text:style-name="WW8Num286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7" text:consecutive-numbering="true">
      <text:list-level-style-number text:level="1" text:style-name="WW8Num28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8" text:consecutive-numbering="true">
      <text:list-level-style-number text:level="1" text:style-name="WW8Num28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9" text:consecutive-numbering="true">
      <text:list-level-style-number text:level="1" text:style-name="WW8Num289z0" style:num-suffix="、" style:num-format="一, 二, 三, ...">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2" text:style-name="WW8Num289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89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89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89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89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89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89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89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0" text:consecutive-numbering="true">
      <text:list-level-style-number text:level="1" text:style-name="WW8Num29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4" text:consecutive-numbering="true">
      <text:list-level-style-number text:level="1" text:style-name="WW8Num294z0" style:num-prefix="第" style:num-suffix="條、" style:num-format="一, 二, 三, ..." text:start-value="4">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94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29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5" text:consecutive-numbering="true">
      <text:list-level-style-number text:level="1" text:style-name="WW8Num295z0"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6" text:consecutive-numbering="true">
      <text:list-level-style-number text:level="1" text:style-name="WW8Num296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7" text:consecutive-numbering="true">
      <text:list-level-style-number text:level="1" text:style-name="WW8Num29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8" text:consecutive-numbering="true">
      <text:list-level-style-number text:level="1" text:style-name="WW8Num29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9" text:consecutive-numbering="true">
      <text:list-level-style-number text:level="1" text:style-name="WW8Num29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0" text:consecutive-numbering="true">
      <text:list-level-style-number text:level="1" text:style-name="WW8Num300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1" text:consecutive-numbering="true">
      <text:list-level-style-number text:level="1" text:style-name="WW8Num301z0" style:num-suffix="、" style:num-format="一, 二, 三, ..."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2" text:consecutive-numbering="true">
      <text:list-level-style-number text:level="1" text:style-name="WW8Num30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4" text:consecutive-numbering="true">
      <text:list-level-style-number text:level="1" text:style-name="WW8Num304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7" text:consecutive-numbering="true">
      <text:list-level-style-number text:level="1" text:style-name="WW8Num30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8" text:consecutive-numbering="true">
      <text:list-level-style-number text:level="1" text:style-name="WW8Num30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0" text:consecutive-numbering="true">
      <text:list-level-style-number text:level="1" text:style-name="WW8Num310z0" style:num-suffix="、" style:num-format="一, 二, 三, ..."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1" text:consecutive-numbering="true">
      <text:list-level-style-number text:level="1" text:style-name="WW8Num3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2" text:consecutive-numbering="true">
      <text:list-level-style-number text:level="1" text:style-name="WW8Num31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3">
      <text:list-level-style-number text:level="1" text:style-name="WW8Num3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4" text:consecutive-numbering="true">
      <text:list-level-style-number text:level="1" text:style-name="WW8Num314z0" style:num-suffix="、" style:num-format="一, 二, 三, ...">
        <style:list-level-properties text:list-level-position-and-space-mode="label-alignment">
          <style:list-level-label-alignment text:label-followed-by="listtab" text:list-tab-stop-position="0.834cm" fo:margin-left="0.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5" text:consecutive-numbering="true">
      <text:list-level-style-number text:level="1" text:style-name="WW8Num315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8" text:consecutive-numbering="true">
      <text:list-level-style-number text:level="1" text:style-name="WW8Num3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9" text:consecutive-numbering="true">
      <text:list-level-style-number text:level="1" text:style-name="WW8Num319z0" style:num-suffix="、" style:num-format="1, 2, 3,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0" text:consecutive-numbering="true">
      <text:list-level-style-number text:level="1" text:style-name="WW8Num320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1" text:consecutive-numbering="true">
      <text:list-level-style-number text:level="1" text:style-name="WW8Num3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2" text:consecutive-numbering="true">
      <text:list-level-style-number text:level="1" text:style-name="WW8Num32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3" text:consecutive-numbering="true">
      <text:list-level-style-number text:level="1" text:style-name="WW8Num32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4" text:consecutive-numbering="true">
      <text:list-level-style-number text:level="1" text:style-name="WW8Num324z0" style:num-suffix="、" style:num-format="1, 2, 3, ...">
        <style:list-level-properties text:list-level-position-and-space-mode="label-alignment">
          <style:list-level-label-alignment text:label-followed-by="listtab" text:list-tab-stop-position="2.355cm" fo:text-indent="-0.794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5" text:consecutive-numbering="true">
      <text:list-level-style-number text:level="1" text:style-name="WW8Num3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6" text:consecutive-numbering="true">
      <text:list-level-style-number text:level="1" text:style-name="WW8Num326z0" style:num-suffix="．" style:num-format="1, 2, 3, ..." text:start-value="2">
        <style:list-level-properties text:list-level-position-and-space-mode="label-alignment">
          <style:list-level-label-alignment text:label-followed-by="listtab" text:list-tab-stop-position="0.82cm" fo:text-indent="-0.82cm" fo:margin-left="3.7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7" text:consecutive-numbering="true">
      <text:list-level-style-number text:level="1" text:style-name="WW8Num327z0" style:num-suffix="、 "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8" text:consecutive-numbering="true">
      <text:list-level-style-number text:level="1" text:style-name="WW8Num328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9" text:consecutive-numbering="true">
      <text:list-level-style-number text:level="1" text:style-name="WW8Num329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0" text:consecutive-numbering="true">
      <text:list-level-style-number text:level="1" text:style-name="WW8Num3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1" text:consecutive-numbering="true">
      <text:list-level-style-number text:level="1" text:style-name="WW8Num33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2">
      <text:list-level-style-number text:level="1" text:style-name="WW8Num332z0" style:num-suffix="、" style:num-format="一, 二, 三, ...">
        <style:list-level-properties text:list-level-position-and-space-mode="label-alignment">
          <style:list-level-label-alignment text:label-followed-by="listtab" text:list-tab-stop-position="1.251cm" fo:text-indent="-0.847cm" fo:margin-left="2.963cm"/>
        </style:list-level-properties>
      </text:list-level-style-number>
      <text:list-level-style-number text:level="2" text:style-name="WW8Num332z0" style:num-prefix="第" style:num-suffix="條" style:num-format="一, 二, 三, ..." text:start-value="4"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33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3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3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3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3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3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3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3" text:consecutive-numbering="true">
      <text:list-level-style-number text:level="1" text:style-name="WW8Num33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4" text:consecutive-numbering="true">
      <text:list-level-style-number text:level="1" text:style-name="WW8Num33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5" text:consecutive-numbering="true">
      <text:list-level-style-number text:level="1" text:style-name="WW8Num335z0" style:num-suffix="." style:num-format="1">
        <style:list-level-properties text:list-level-position-and-space-mode="label-alignment">
          <style:list-level-label-alignment text:label-followed-by="listtab" text:list-tab-stop-position="1.429cm" fo:text-indent="-0.397cm" fo:margin-left="1.4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6" text:consecutive-numbering="true">
      <text:list-level-style-number text:level="1" text:style-name="WW8Num33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7" text:consecutive-numbering="true">
      <text:list-level-style-number text:level="1" text:style-name="WW8Num33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8" text:consecutive-numbering="true">
      <text:list-level-style-number text:level="1" text:style-name="WW8Num33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9" text:consecutive-numbering="true">
      <text:list-level-style-number text:level="1" text:style-name="WW8Num3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9z1" style:num-prefix="(" style:num-suffix=")" style:num-format="1"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0" text:consecutive-numbering="true">
      <text:list-level-style-number text:level="1" text:style-name="WW8Num34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0z0" style:num-prefix="(" style:num-suffix=")" style:num-format="1" text:display-levels="2">
        <style:list-level-properties text:list-level-position-and-space-mode="label-alignment">
          <style:list-level-label-alignment text:label-followed-by="space" fo:text-indent="-0.053cm" fo:margin-left="1.746cm"/>
        </style:list-level-properties>
      </text:list-level-style-number>
      <text:list-level-style-number text:level="3" text:style-name="WW8Num34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1">
      <text:list-level-style-number text:level="1" text:style-name="WW8Num341z0" style:num-prefix="第" style:num-suffix="條、" style:num-format="一, 二, 三, ..." text:start-value="7">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41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2" text:consecutive-numbering="true">
      <text:list-level-style-number text:level="1" text:style-name="WW8Num342z0" style:num-suffix="．" style:num-format="1, 2, 3, ...">
        <style:list-level-properties text:list-level-position-and-space-mode="label-alignment">
          <style:list-level-label-alignment text:label-followed-by="listtab" text:list-tab-stop-position="2.798cm" fo:text-indent="-1.217cm" fo:margin-left="2.79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3" text:consecutive-numbering="true">
      <text:list-level-style-number text:level="1" text:style-name="WW8Num343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4" text:consecutive-numbering="true">
      <text:list-level-style-number text:level="1" text:style-name="WW8Num344z0" style:num-prefix="（" style:num-suffix="）" style:num-format="一, 二, 三, ..." text:start-value="4">
        <style:list-level-properties text:list-level-position-and-space-mode="label-alignment">
          <style:list-level-label-alignment text:label-followed-by="listtab" text:list-tab-stop-position="1.244cm" fo:text-indent="-1.244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5" text:consecutive-numbering="true">
      <text:list-level-style-number text:level="1" text:style-name="WW8Num345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6" text:consecutive-numbering="true">
      <text:list-level-style-number text:level="1" text:style-name="WW8Num346z0" style:num-suffix="、" style:num-format="一, 二, 三, ...">
        <style:list-level-properties text:list-level-position-and-space-mode="label-alignment">
          <style:list-level-label-alignment text:label-followed-by="listtab" text:list-tab-stop-position="1.296cm" fo:text-indent="-0.847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7" text:consecutive-numbering="true">
      <text:list-level-style-number text:level="1" text:style-name="WW8Num347z0" style:num-suffix="、" style:num-format="1" text:start-value="10">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8" text:consecutive-numbering="true">
      <text:list-level-style-number text:level="1" text:style-name="WW8Num348z0" style:num-suffix="、" style:num-format="一, 二, 三, ...">
        <style:list-level-properties text:list-level-position-and-space-mode="label-alignment">
          <style:list-level-label-alignment text:label-followed-by="listtab" text:list-tab-stop-position="1.905cm" fo:text-indent="-0.926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0" text:consecutive-numbering="true">
      <text:list-level-style-number text:level="1" text:style-name="WW8Num35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50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50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0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0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0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0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0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0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1" text:consecutive-numbering="true">
      <text:list-level-style-number text:level="1" text:style-name="WW8Num351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2" text:consecutive-numbering="true">
      <text:list-level-style-number text:level="1" text:style-name="WW8Num35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5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3" text:consecutive-numbering="true">
      <text:list-level-style-number text:level="1" text:style-name="WW8Num35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4" text:consecutive-numbering="true">
      <text:list-level-style-number text:level="1" text:style-name="WW8Num35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5" text:consecutive-numbering="true">
      <text:list-level-style-number text:level="1" text:style-name="WW8Num355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6" text:consecutive-numbering="true">
      <text:list-level-style-number text:level="1" text:style-name="WW8Num356z0" style:num-prefix="（" style:num-suffix="）" style:num-format="1, 2, 3, ..." text:start-value="3">
        <style:list-level-properties text:list-level-position-and-space-mode="label-alignment">
          <style:list-level-label-alignment text:label-followed-by="listtab" text:list-tab-stop-position="1.27cm" fo:text-indent="-1.27cm" fo:margin-left="4.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7" text:consecutive-numbering="true">
      <text:list-level-style-number text:level="1" text:style-name="WW8Num35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8" text:consecutive-numbering="true">
      <text:list-level-style-number text:level="1" text:style-name="WW8Num3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9" text:consecutive-numbering="true">
      <text:list-level-style-number text:level="1" text:style-name="WW8Num359z0" style:num-suffix="、" style:num-format="1, 2, 3, ...">
        <style:list-level-properties text:list-level-position-and-space-mode="label-alignment">
          <style:list-level-label-alignment text:label-followed-by="listtab" text:list-tab-stop-position="0.979cm" fo:text-indent="-0.794cm" fo:margin-left="0.9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0" text:consecutive-numbering="true">
      <text:list-level-style-number text:level="1" text:style-name="WW8Num36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60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60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360z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360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60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60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60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60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3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2">
      <text:list-level-style-number text:level="1" text:style-name="WW8Num362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62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3" text:consecutive-numbering="true">
      <text:list-level-style-number text:level="1" text:style-name="WW8Num36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4" text:consecutive-numbering="true">
      <text:list-level-style-number text:level="1" text:style-name="WW8Num364z0" style:num-suffix="." style:num-format="1" text:start-value="10">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5" text:consecutive-numbering="true">
      <text:list-level-style-number text:level="1" text:style-name="WW8Num365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6" text:consecutive-numbering="true">
      <text:list-level-style-number text:level="1" text:style-name="WW8Num366z0" style:num-suffix="." style:num-format="1">
        <style:list-level-properties text:list-level-position-and-space-mode="label-alignment">
          <style:list-level-label-alignment text:label-followed-by="listtab" text:list-tab-stop-position="7.832cm" fo:text-indent="-1.058cm" fo:margin-left="7.8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7" text:consecutive-numbering="true">
      <text:list-level-style-number text:level="1" text:style-name="WW8Num36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8" text:consecutive-numbering="true">
      <text:list-level-style-number text:level="1" text:style-name="WW8Num36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9" text:consecutive-numbering="true">
      <text:list-level-style-number text:level="1" text:style-name="WW8Num369z0" style:num-suffix="、" style:num-format="一, 二, 三, ...">
        <style:list-level-properties text:list-level-position-and-space-mode="label-alignment">
          <style:list-level-label-alignment text:label-followed-by="listtab" text:list-tab-stop-position="1.173cm" fo:text-indent="-1.27cm" fo:margin-left="1.173cm"/>
        </style:list-level-properties>
      </text:list-level-style-number>
      <text:list-level-style-number text:level="2" text:style-name="WW8Num369z1" style:num-suffix="、" style:num-format="甲, 乙, 丙, ..."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69z2" style:num-suffix="." style:num-format="i" text:display-levels="2">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69z3" style:num-suffix="." style:num-format="1" text:display-levels="2">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69z4" style:num-suffix="、" style:num-format="甲, 乙, 丙, ..." text:display-levels="2">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69z5" style:num-suffix="." style:num-format="i" text:display-levels="2">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69z6" style:num-suffix="." style:num-format="1" text:display-levels="2">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69z7" style:num-suffix="、" style:num-format="甲, 乙, 丙, ..."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69z8" style:num-suffix="." style:num-format="i" text:display-levels="2">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0" text:consecutive-numbering="true">
      <text:list-level-style-number text:level="1" text:style-name="WW8Num370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370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370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370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370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370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370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370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370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1" text:consecutive-numbering="true">
      <text:list-level-style-number text:level="1" text:style-name="WW8Num371z0" style:num-prefix="（" style:num-suffix="）" style:num-format="一, 二, 三, ...">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2" text:consecutive-numbering="true">
      <text:list-level-style-number text:level="1" text:style-name="WW8Num37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372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72z2"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72z3"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72z4"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72z5"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72z6"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72z7"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72z8"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3" text:consecutive-numbering="true">
      <text:list-level-style-number text:level="1" text:style-name="WW8Num373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5" text:consecutive-numbering="true">
      <text:list-level-style-number text:level="1" text:style-name="WW8Num375z0" style:num-prefix="（" style:num-suffix="）、" style:num-format="一, 二, 三, ...">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6" text:consecutive-numbering="true">
      <text:list-level-style-bullet text:level="1" text:style-name="WW8Num3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7" text:consecutive-numbering="true">
      <text:list-level-style-number text:level="1" text:style-name="WW8Num377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9" text:consecutive-numbering="true">
      <text:list-level-style-number text:level="1" text:style-name="WW8Num37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0" text:consecutive-numbering="true">
      <text:list-level-style-number text:level="1" text:style-name="WW8Num380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80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80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80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80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80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80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80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80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1" text:consecutive-numbering="true">
      <text:list-level-style-number text:level="1" text:style-name="WW8Num381z0" style:num-prefix="(" style:num-suffix=")" style:num-format="1" text:start-value="2">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2" text:consecutive-numbering="true">
      <text:list-level-style-number text:level="1" text:style-name="WW8Num382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8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3" text:consecutive-numbering="true">
      <text:list-level-style-number text:level="1" text:style-name="WW8Num383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83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3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3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3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3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3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3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3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4" text:consecutive-numbering="true">
      <text:list-level-style-number text:level="1" text:style-name="WW8Num38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5" text:consecutive-numbering="true">
      <text:list-level-style-number text:level="1" text:style-name="WW8Num38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6" text:consecutive-numbering="true">
      <text:list-level-style-number text:level="1" text:style-name="WW8Num386z0" style:num-prefix="(" style:num-suffix=")" style:num-format="一, 二, 三,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7" text:consecutive-numbering="true">
      <text:list-level-style-number text:level="1" text:style-name="WW8Num38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8">
      <text:list-level-style-number text:level="1" text:style-name="WW8Num38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88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88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88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88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88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88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88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88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0" text:consecutive-numbering="true">
      <text:list-level-style-number text:level="1" text:style-name="WW8Num3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1" text:consecutive-numbering="true">
      <text:list-level-style-number text:level="1" text:style-name="WW8Num391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2" text:consecutive-numbering="true">
      <text:list-level-style-number text:level="1" text:style-name="WW8Num392z0" style:num-prefix="(" style:num-suffix=")" style:num-format="A" style:num-letter-sync="true">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3" text:consecutive-numbering="true">
      <text:list-level-style-number text:level="1" text:style-name="WW8Num393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4" text:consecutive-numbering="true">
      <text:list-level-style-number text:level="1" text:style-name="WW8Num3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5" text:consecutive-numbering="true">
      <text:list-level-style-number text:level="1" text:style-name="WW8Num3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6" text:consecutive-numbering="true">
      <text:list-level-style-number text:level="1" text:style-name="WW8Num39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7" text:consecutive-numbering="true">
      <text:list-level-style-number text:level="1" text:style-name="WW8Num3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7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7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9" text:consecutive-numbering="true">
      <text:list-level-style-number text:level="1" text:style-name="WW8Num39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0" text:consecutive-numbering="true">
      <text:list-level-style-number text:level="1" text:style-name="WW8Num400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1" text:consecutive-numbering="true">
      <text:list-level-style-number text:level="1" text:style-name="WW8Num40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2" text:consecutive-numbering="true">
      <text:list-level-style-number text:level="1" text:style-name="WW8Num402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0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3" text:consecutive-numbering="true">
      <text:list-level-style-number text:level="1" text:style-name="WW8Num40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4" text:consecutive-numbering="true">
      <text:list-level-style-number text:level="1" text:style-name="WW8Num404z0" style:num-prefix="（" style:num-suffix="）" style:num-format="1">
        <style:list-level-properties text:list-level-position-and-space-mode="label-alignment">
          <style:list-level-label-alignment text:label-followed-by="listtab" text:list-tab-stop-position="2.582cm" fo:text-indent="-1.249cm" fo:margin-left="2.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5" text:consecutive-numbering="true">
      <text:list-level-style-number text:level="1" text:style-name="WW8Num4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6" text:consecutive-numbering="true">
      <text:list-level-style-number text:level="1" text:style-name="WW8Num406z0" style:num-prefix="（" style:num-suffix="）、" style:num-format="一, 二, 三, ...">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7" text:consecutive-numbering="true">
      <text:list-level-style-number text:level="1" text:style-name="WW8Num407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8" text:consecutive-numbering="true">
      <text:list-level-style-number text:level="1" text:style-name="WW8Num40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9" text:consecutive-numbering="true">
      <text:list-level-style-number text:level="1" text:style-name="WW8Num409z0" style:num-suffix="．" style:num-format="1, 2, 3, ..." text:start-value="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0" text:consecutive-numbering="true">
      <text:list-level-style-number text:level="1" text:style-name="WW8Num410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1" text:consecutive-numbering="true">
      <text:list-level-style-number text:level="1" text:style-name="WW8Num4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2" text:consecutive-numbering="true">
      <text:list-level-style-number text:level="1" text:style-name="WW8Num412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3" text:consecutive-numbering="true">
      <text:list-level-style-number text:level="1" text:style-name="WW8Num41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4" text:consecutive-numbering="true">
      <text:list-level-style-number text:level="1" text:style-name="WW8Num4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5" text:consecutive-numbering="true">
      <text:list-level-style-number text:level="1" text:style-name="WW8Num415z0"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415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15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15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15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15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15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15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15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6" text:consecutive-numbering="true">
      <text:list-level-style-number text:level="1" text:style-name="WW8Num416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7" text:consecutive-numbering="true">
      <text:list-level-style-number text:level="1" text:style-name="WW8Num41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8">
      <text:list-level-style-number text:level="1" text:style-name="WW8Num418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18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18z0"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18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18z0"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18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18z0"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18z0"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18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9" text:consecutive-numbering="true">
      <text:list-level-style-number text:level="1" text:style-name="WW8Num419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0" text:consecutive-numbering="true">
      <text:list-level-style-number text:level="1" text:style-name="WW8Num42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1">
      <text:list-level-style-number text:level="1" text:style-name="WW8Num421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1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21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421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421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421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421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421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421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2" text:consecutive-numbering="true">
      <text:list-level-style-number text:level="1" text:style-name="WW8Num422z0"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22z0" style:num-suffix="." style:num-format="a" style:num-letter-sync="true"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華康儷粗圓"/>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4" text:consecutive-numbering="true">
      <text:list-level-style-number text:level="1" text:style-name="WW8Num42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5" text:consecutive-numbering="true">
      <text:list-level-style-number text:level="1" text:style-name="WW8Num425z0" style:num-suffix="、" style:num-format="1, 2, 3,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6" text:consecutive-numbering="true">
      <text:list-level-style-number text:level="1" text:style-name="WW8Num4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7" text:consecutive-numbering="true">
      <text:list-level-style-number text:level="1" text:style-name="WW8Num42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8" text:consecutive-numbering="true">
      <text:list-level-style-number text:level="1" text:style-name="WW8Num428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9" text:consecutive-numbering="true">
      <text:list-level-style-number text:level="1" text:style-name="WW8Num429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0" text:consecutive-numbering="true">
      <text:list-level-style-number text:level="1" text:style-name="WW8Num430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1">
      <text:list-level-style-number text:level="1" text:style-name="WW8Num4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2" text:consecutive-numbering="true">
      <text:list-level-style-number text:level="1" text:style-name="WW8Num4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3" text:consecutive-numbering="true">
      <text:list-level-style-number text:level="1" text:style-name="WW8Num43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4" text:consecutive-numbering="true">
      <text:list-level-style-number text:level="1" text:style-name="WW8Num43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5" text:consecutive-numbering="true">
      <text:list-level-style-number text:level="1" text:style-name="WW8Num435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6" text:consecutive-numbering="true">
      <text:list-level-style-number text:level="1" text:style-name="WW8Num436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7" text:consecutive-numbering="true">
      <text:list-level-style-number text:level="1" text:style-name="WW8Num437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8" text:consecutive-numbering="true">
      <text:list-level-style-number text:level="1" text:style-name="WW8Num43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9" text:consecutive-numbering="true">
      <text:list-level-style-number text:level="1" text:style-name="WW8Num43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0" text:consecutive-numbering="true">
      <text:list-level-style-number text:level="1" text:style-name="WW8Num440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1" text:consecutive-numbering="true">
      <text:list-level-style-number text:level="1" text:style-name="WW8Num441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2" text:consecutive-numbering="true">
      <text:list-level-style-number text:level="1" text:style-name="WW8Num442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4" text:consecutive-numbering="true">
      <text:list-level-style-number text:level="1" text:style-name="WW8Num444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5" text:consecutive-numbering="true">
      <text:list-level-style-number text:level="1" text:style-name="WW8Num44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6" text:consecutive-numbering="true">
      <text:list-level-style-number text:level="1" text:style-name="WW8Num4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7" text:consecutive-numbering="true">
      <text:list-level-style-number text:level="1" text:style-name="WW8Num44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8" text:consecutive-numbering="true">
      <text:list-level-style-number text:level="1" text:style-name="WW8Num448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9" text:consecutive-numbering="true">
      <text:list-level-style-number text:level="1" text:style-name="WW8Num44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0" text:consecutive-numbering="true">
      <text:list-level-style-number text:level="1" text:style-name="WW8Num4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1" text:consecutive-numbering="true">
      <text:list-level-style-number text:level="1" text:style-name="WW8Num451z0" style:num-suffix="、" style:num-format="一, 二, 三, ..."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2" text:consecutive-numbering="true">
      <text:list-level-style-number text:level="1" text:style-name="WW8Num452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5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3" text:consecutive-numbering="true">
      <text:list-level-style-number text:level="1" text:style-name="WW8Num453z0" style:num-suffix="." style:num-format="1, 2, 3, ..." text:start-value="3">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4" text:consecutive-numbering="true">
      <text:list-level-style-number text:level="1" text:style-name="WW8Num454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5" text:consecutive-numbering="true">
      <text:list-level-style-number text:level="1" text:style-name="WW8Num455z0" style:num-prefix="(" style:num-suffix=")" style:num-format="一, 二, 三, ..." text:start-value="3">
        <style:list-level-properties text:list-level-position-and-space-mode="label-alignment">
          <style:list-level-label-alignment text:label-followed-by="listtab" text:list-tab-stop-position="1.665cm" fo:text-indent="-0.91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6" text:consecutive-numbering="true">
      <text:list-level-style-number text:level="1" text:style-name="WW8Num456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7" text:consecutive-numbering="true">
      <text:list-level-style-number text:level="1" text:style-name="WW8Num45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8" text:consecutive-numbering="true">
      <text:list-level-style-number text:level="1" text:style-name="WW8Num45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9" text:consecutive-numbering="true">
      <text:list-level-style-number text:level="1" text:style-name="WW8Num459z0" style:num-suffix="．" style:num-format="1, 2, 3,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0" text:consecutive-numbering="true">
      <text:list-level-style-number text:level="1" text:style-name="WW8Num460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60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60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60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60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60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60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60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60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1" text:consecutive-numbering="true">
      <text:list-level-style-number text:level="1" text:style-name="WW8Num46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61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2" text:consecutive-numbering="true">
      <text:list-level-style-number text:level="1" text:style-name="WW8Num46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4" text:consecutive-numbering="true">
      <text:list-level-style-number text:level="1" text:style-name="WW8Num46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5" text:consecutive-numbering="true">
      <text:list-level-style-number text:level="1" text:style-name="WW8Num46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1"><draw:frame draw:style-name="Mfr1" draw:name="外框2"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師範學院學生修讀國民小學教師教育學程辦法 </dc:title>
    <meta:initial-creator>dewey</meta:initial-creator>
    <meta:creation-date>2003-05-28T13:45:00</meta:creation-date>
    <dc:creator>user</dc:creator>
    <dc:date>2003-05-30T09:51:00</dc:date>
    <meta:print-date>2003-05-28T13:43:00</meta:print-date>
    <meta:editing-cycles>3</meta:editing-cycles>
    <meta:editing-duration>PT15M</meta:editing-duration>
    <meta:document-statistic meta:table-count="13" meta:image-count="0" meta:object-count="0" meta:page-count="16" meta:paragraph-count="390" meta:word-count="13451" meta:character-count="15385" meta:non-whitespace-character-count="13530"/>
    <meta:generator>NDC_ODF_Application_Tools_/3.3.3$Windows_X86_64 LibreOffice_project/1e1e6a7b6182699804c71e64ce03ac02dcaacc3f</meta:generator>
  </office:meta>
</office:document-meta>
</file>