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034cm" table:align="center" style:writing-mode="lr-tb"/>
    </style:style>
    <style:style style:name="表格1.A" style:family="table-column">
      <style:table-column-properties style:column-width="0.986cm"/>
    </style:style>
    <style:style style:name="表格1.B" style:family="table-column">
      <style:table-column-properties style:column-width="4.588cm"/>
    </style:style>
    <style:style style:name="表格1.C" style:family="table-column">
      <style:table-column-properties style:column-width="1.734cm"/>
    </style:style>
    <style:style style:name="表格1.D" style:family="table-column">
      <style:table-column-properties style:column-width="7.592cm"/>
    </style:style>
    <style:style style:name="表格1.E" style:family="table-column">
      <style:table-column-properties style:column-width="3.134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3" style:family="table-row">
      <style:table-row-properties style:min-row-height="6.754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5.912cm" table:align="center" style:writing-mode="lr-tb"/>
    </style:style>
    <style:style style:name="表格3.A" style:family="table-column">
      <style:table-column-properties style:column-width="0.746cm"/>
    </style:style>
    <style:style style:name="表格3.B" style:family="table-column">
      <style:table-column-properties style:column-width="1.184cm"/>
    </style:style>
    <style:style style:name="表格3.C" style:family="table-column">
      <style:table-column-properties style:column-width="1.39cm"/>
    </style:style>
    <style:style style:name="表格3.D" style:family="table-column">
      <style:table-column-properties style:column-width="1.383cm"/>
    </style:style>
    <style:style style:name="表格3.E" style:family="table-column">
      <style:table-column-properties style:column-width="1.408cm"/>
    </style:style>
    <style:style style:name="表格3.F" style:family="table-column">
      <style:table-column-properties style:column-width="1.334cm"/>
    </style:style>
    <style:style style:name="表格3.G" style:family="table-column">
      <style:table-column-properties style:column-width="1.531cm"/>
    </style:style>
    <style:style style:name="表格3.H" style:family="table-column">
      <style:table-column-properties style:column-width="1.356cm"/>
    </style:style>
    <style:style style:name="表格3.I" style:family="table-column">
      <style:table-column-properties style:column-width="1.358cm"/>
    </style:style>
    <style:style style:name="表格3.J" style:family="table-column">
      <style:table-column-properties style:column-width="1.42cm"/>
    </style:style>
    <style:style style:name="表格3.1" style:family="table-row">
      <style:table-row-properties style:min-row-height="0.646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3.2" style:family="table-row">
      <style:table-row-properties style:min-row-height="1.266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I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K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639cm" fo:keep-together="always"/>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I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K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249cm" fo:keep-together="auto"/>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E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I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K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1.524cm" fo:keep-together="auto"/>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E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I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K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1.055cm" fo:keep-together="always"/>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K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7" style:family="table-row">
      <style:table-row-properties style:min-row-height="1.423cm" fo:keep-together="always"/>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277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K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L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1.203cm" fo:keep-together="always"/>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K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226cm" fo:keep-together="always"/>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K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1" style:family="table-row">
      <style:table-row-properties style:min-row-height="0.997cm" fo:keep-together="always"/>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3.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3.C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3.D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3.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G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3.H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3.I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K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3.L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3.12" style:family="table-row">
      <style:table-row-properties style:min-row-height="1.247cm" fo:keep-together="auto"/>
    </style:style>
    <style:style style:name="表格3.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3.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3.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I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K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13" style:family="table-row">
      <style:table-row-properties style:min-row-height="1.228cm" fo:keep-together="auto"/>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K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4" style:family="table-row">
      <style:table-row-properties style:min-row-height="1.277cm" fo:keep-together="auto"/>
    </style:style>
    <style:style style:name="表格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I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K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5" style:family="table-row">
      <style:table-row-properties style:min-row-height="1.154cm" fo:keep-together="auto"/>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I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K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939cm" table:align="center" style:writing-mode="lr-tb"/>
    </style:style>
    <style:style style:name="表格4.A" style:family="table-column">
      <style:table-column-properties style:column-width="6.466cm"/>
    </style:style>
    <style:style style:name="表格4.B" style:family="table-column">
      <style:table-column-properties style:column-width="0.7cm"/>
    </style:style>
    <style:style style:name="表格4.C" style:family="table-column">
      <style:table-column-properties style:column-width="3.032cm"/>
    </style:style>
    <style:style style:name="表格4.D" style:family="table-column">
      <style:table-column-properties style:column-width="1.335cm"/>
    </style:style>
    <style:style style:name="表格4.E" style:family="table-column">
      <style:table-column-properties style:column-width="0.106cm"/>
    </style:style>
    <style:style style:name="表格4.F" style:family="table-column">
      <style:table-column-properties style:column-width="1.76cm"/>
    </style:style>
    <style:style style:name="表格4.I" style:family="table-column">
      <style:table-column-properties style:column-width="2.184cm"/>
    </style:style>
    <style:style style:name="表格4.J" style:family="table-column">
      <style:table-column-properties style:column-width="0.914cm"/>
    </style:style>
    <style:style style:name="表格4.1" style:family="table-row">
      <style:table-row-properties style:min-row-height="0.688cm" fo:keep-together="auto"/>
    </style:style>
    <style:style style:name="表格4.A1" style:family="table-cell">
      <style:table-cell-properties style:vertical-align="middle" fo:padding-left="0.026cm" fo:padding-right="0.026cm" fo:padding-top="0.026cm" fo:padding-bottom="0cm" fo:border="none" style:writing-mode="lr-tb"/>
    </style:style>
    <style:style style:name="表格4.2" style:family="table-row">
      <style:table-row-properties style:min-row-height="0.582cm" fo:keep-together="always"/>
    </style:style>
    <style:style style:name="表格4.A2"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表格4.C2" style:family="table-cell">
      <style:table-cell-properties style:vertical-align="middle" fo:padding-left="0.026cm" fo:padding-right="0.026cm" fo:padding-top="0.026cm" fo:padding-bottom="0cm" fo:border-left="none" fo:border-right="none" fo:border-top="0.5pt solid #000000" fo:border-bottom="0.5pt solid #000000" style:writing-mode="lr-tb"/>
    </style:style>
    <style:style style:name="表格4.A3"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4.4" style:family="table-row">
      <style:table-row-properties style:min-row-height="0.582cm" fo:keep-together="auto"/>
    </style:style>
    <style:style style:name="表格5" style:family="table">
      <style:table-properties style:width="17.687cm" table:align="center" style:writing-mode="lr-tb"/>
    </style:style>
    <style:style style:name="表格5.A" style:family="table-column">
      <style:table-column-properties style:column-width="17.687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653cm" fo:margin-left="-0.191cm" table:align="left" style:writing-mode="lr-tb"/>
    </style:style>
    <style:style style:name="表格6.A" style:family="table-column">
      <style:table-column-properties style:column-width="7.811cm"/>
    </style:style>
    <style:style style:name="表格6.B" style:family="table-column">
      <style:table-column-properties style:column-width="7.303cm"/>
    </style:style>
    <style:style style:name="表格6.C" style:family="table-column">
      <style:table-column-properties style:column-width="2.5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5cm" fo:margin-left="-0.049cm" table:align="left" style:writing-mode="lr-tb"/>
    </style:style>
    <style:style style:name="表格7.A" style:family="table-column">
      <style:table-column-properties style:column-width="4.916cm"/>
    </style:style>
    <style:style style:name="表格7.C" style:family="table-column">
      <style:table-column-properties style:column-width="4.918cm"/>
    </style:style>
    <style:style style:name="表格7.1" style:family="table-row">
      <style:table-row-properties style:min-row-height="0.654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976cm" table:align="center" style:writing-mode="lr-tb"/>
    </style:style>
    <style:style style:name="表格8.A" style:family="table-column">
      <style:table-column-properties style:column-width="17.976cm"/>
    </style:style>
    <style:style style:name="表格8.1" style:family="table-row">
      <style:table-row-properties style:min-row-height="1.706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7.503cm" table:align="left" style:writing-mode="lr-tb"/>
    </style:style>
    <style:style style:name="表格9.A" style:family="table-column">
      <style:table-column-properties style:column-width="4.454cm"/>
    </style:style>
    <style:style style:name="表格9.B" style:family="table-column">
      <style:table-column-properties style:column-width="4.754cm"/>
    </style:style>
    <style:style style:name="表格9.C" style:family="table-column">
      <style:table-column-properties style:column-width="4.763cm"/>
    </style:style>
    <style:style style:name="表格9.D" style:family="table-column">
      <style:table-column-properties style:column-width="3.53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2cm" style:rel-width="100%" table:align="center" style:writing-mode="lr-tb"/>
    </style:style>
    <style:style style:name="表格10.A" style:family="table-column">
      <style:table-column-properties style:column-width="1.674cm" style:rel-column-width="958*"/>
    </style:style>
    <style:style style:name="表格10.B" style:family="table-column">
      <style:table-column-properties style:column-width="15.526cm" style:rel-column-width="8883*"/>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4" style:family="table-row">
      <style:table-row-properties fo:keep-together="always"/>
    </style:style>
    <style:style style:name="表格10.A5" style:family="table-cell">
      <style:table-cell-properties style:vertical-align="top" fo:padding="0.026cm" fo:border="none" style:writing-mode="lr-tb"/>
    </style:style>
    <style:style style:name="表格10.10" style:family="table-row">
      <style:table-row-properties style:min-row-height="1.154cm" fo:keep-together="always"/>
    </style:style>
    <style:style style:name="表格11" style:family="table">
      <style:table-properties style:width="17.503cm" fo:margin-left="-0.191cm" table:align="left" style:writing-mode="lr-tb"/>
    </style:style>
    <style:style style:name="表格11.A" style:family="table-column">
      <style:table-column-properties style:column-width="4.953cm"/>
    </style:style>
    <style:style style:name="表格11.B" style:family="table-column">
      <style:table-column-properties style:column-width="5.08cm"/>
    </style:style>
    <style:style style:name="表格11.D" style:family="table-column">
      <style:table-column-properties style:column-width="2.39cm"/>
    </style:style>
    <style:style style:name="表格11.1" style:family="table-row">
      <style:table-row-properties style:min-row-height="0.93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7.976cm" table:align="center" style:writing-mode="lr-tb"/>
    </style:style>
    <style:style style:name="表格12.A" style:family="table-column">
      <style:table-column-properties style:column-width="2.498cm"/>
    </style:style>
    <style:style style:name="表格12.B" style:family="table-column">
      <style:table-column-properties style:column-width="2.088cm"/>
    </style:style>
    <style:style style:name="表格12.C" style:family="table-column">
      <style:table-column-properties style:column-width="1.208cm"/>
    </style:style>
    <style:style style:name="表格12.D" style:family="table-column">
      <style:table-column-properties style:column-width="2.286cm"/>
    </style:style>
    <style:style style:name="表格12.E" style:family="table-column">
      <style:table-column-properties style:column-width="1.044cm"/>
    </style:style>
    <style:style style:name="表格12.F" style:family="table-column">
      <style:table-column-properties style:column-width="1.612cm"/>
    </style:style>
    <style:style style:name="表格12.G" style:family="table-column">
      <style:table-column-properties style:column-width="1.531cm"/>
    </style:style>
    <style:style style:name="表格12.H" style:family="table-column">
      <style:table-column-properties style:column-width="1.6cm"/>
    </style:style>
    <style:style style:name="表格12.I" style:family="table-column">
      <style:table-column-properties style:column-width="3.831cm"/>
    </style:style>
    <style:style style:name="表格12.J" style:family="table-column">
      <style:table-column-properties style:column-width="0.277cm"/>
    </style:style>
    <style:style style:name="表格12.1" style:family="table-row">
      <style:table-row-properties style:min-row-height="0.651cm" fo:keep-together="always"/>
    </style:style>
    <style:style style:name="表格1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12.D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2.G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2.J1" style:family="table-cell">
      <style:table-cell-properties fo:padding="0cm" fo:border="none"/>
    </style:style>
    <style:style style:name="表格12.2" style:family="table-row">
      <style:table-row-properties style:min-row-height="1.64cm" fo:keep-together="always"/>
    </style:style>
    <style:style style:name="表格12.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2.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I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J2" style:family="table-cell">
      <style:table-cell-properties fo:padding="0cm" fo:border="none"/>
    </style:style>
    <style:style style:name="表格12.3" style:family="table-row">
      <style:table-row-properties style:min-row-height="1.314cm" fo:keep-together="always"/>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12.B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E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J3" style:family="table-cell">
      <style:table-cell-properties fo:padding="0cm" fo:border="none"/>
    </style:style>
    <style:style style:name="表格12.4" style:family="table-row">
      <style:table-row-properties style:min-row-height="1.854cm" fo:keep-together="always"/>
    </style:style>
    <style:style style:name="表格12.A4"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12.B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E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J4" style:family="table-cell">
      <style:table-cell-properties fo:padding="0cm" fo:border="none"/>
    </style:style>
    <style:style style:name="表格12.5" style:family="table-row">
      <style:table-row-properties style:min-row-height="0.9cm" fo:keep-together="always"/>
    </style:style>
    <style:style style:name="表格12.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E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J5" style:family="table-cell">
      <style:table-cell-properties fo:padding="0cm" fo:border="none"/>
    </style:style>
    <style:style style:name="表格12.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2.J6" style:family="table-cell">
      <style:table-cell-properties fo:padding="0cm" fo:border="none"/>
    </style:style>
    <style:style style:name="表格12.7" style:family="table-row">
      <style:table-row-properties style:min-row-height="0.635cm" fo:keep-together="always"/>
    </style:style>
    <style:style style:name="表格1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2.J7" style:family="table-cell">
      <style:table-cell-properties fo:padding="0cm" fo:border="none"/>
    </style:style>
    <style:style style:name="表格12.8" style:family="table-row">
      <style:table-row-properties style:min-row-height="0.573cm" fo:keep-together="always"/>
    </style:style>
    <style:style style:name="表格12.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B8" style:family="table-cell">
      <style:table-cell-properties style:vertical-align="middle" fo:padding-left="0.049cm" fo:padding-right="0.049cm" fo:padding-top="0cm" fo:padding-bottom="0cm" fo:border="0.5pt solid #000000" style:writing-mode="lr-tb"/>
    </style:style>
    <style:style style:name="表格12.E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J8" style:family="table-cell">
      <style:table-cell-properties fo:padding="0cm" fo:border="none"/>
    </style:style>
    <style:style style:name="表格12.9" style:family="table-row">
      <style:table-row-properties style:min-row-height="0.609cm" fo:keep-together="always"/>
    </style:style>
    <style:style style:name="表格12.J9" style:family="table-cell">
      <style:table-cell-properties fo:padding="0cm" fo:border="none"/>
    </style:style>
    <style:style style:name="表格12.10" style:family="table-row">
      <style:table-row-properties style:min-row-height="0.601cm" fo:keep-together="always"/>
    </style:style>
    <style:style style:name="表格12.J10" style:family="table-cell">
      <style:table-cell-properties fo:padding="0cm" fo:border="none"/>
    </style:style>
    <style:style style:name="表格12.11" style:family="table-row">
      <style:table-row-properties style:min-row-height="3.401cm" fo:keep-together="always"/>
    </style:style>
    <style:style style:name="表格1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2.J11" style:family="table-cell">
      <style:table-cell-properties fo:padding="0cm" fo:border="none"/>
    </style:style>
    <style:style style:name="表格12.12" style:family="table-row">
      <style:table-row-properties style:min-row-height="1.233cm" fo:keep-together="always"/>
    </style:style>
    <style:style style:name="表格12.A12"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2.E1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J12" style:family="table-cell">
      <style:table-cell-properties fo:padding="0cm" fo:border="none"/>
    </style:style>
    <style:style style:name="表格12.13" style:family="table-row">
      <style:table-row-properties style:min-row-height="2.311cm" fo:keep-together="always"/>
    </style:style>
    <style:style style:name="表格12.J13" style:family="table-cell">
      <style:table-cell-properties fo:padding="0cm" fo:border="none"/>
    </style:style>
    <style:style style:name="表格12.14" style:family="table-row">
      <style:table-row-properties style:min-row-height="1.101cm" fo:keep-together="always"/>
    </style:style>
    <style:style style:name="表格1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2.C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H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J14" style:family="table-cell">
      <style:table-cell-properties fo:padding="0cm" fo:border="none"/>
    </style:style>
    <style:style style:name="表格12.15" style:family="table-row">
      <style:table-row-properties style:min-row-height="0.926cm" fo:keep-together="always"/>
    </style:style>
    <style:style style:name="表格12.A1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2.H1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J15" style:family="table-cell">
      <style:table-cell-properties fo:padding="0cm" fo:border="none"/>
    </style:style>
    <style:style style:name="表格12.16" style:family="table-row">
      <style:table-row-properties style:min-row-height="1.568cm" fo:keep-together="always"/>
    </style:style>
    <style:style style:name="表格12.A1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2.H16"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J16" style:family="table-cell">
      <style:table-cell-properties fo:padding="0cm" fo:border="none"/>
    </style:style>
    <style:style style:name="表格12.17" style:family="table-row">
      <style:table-row-properties style:min-row-height="1.706cm" fo:keep-together="auto"/>
    </style:style>
    <style:style style:name="表格12.A17"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8.002cm" fo:margin-left="-0.191cm" table:align="left" style:writing-mode="lr-tb"/>
    </style:style>
    <style:style style:name="表格13.A" style:family="table-column">
      <style:table-column-properties style:column-width="7.176cm"/>
    </style:style>
    <style:style style:name="表格13.B" style:family="table-column">
      <style:table-column-properties style:column-width="7.303cm"/>
    </style:style>
    <style:style style:name="表格13.C" style:family="table-column">
      <style:table-column-properties style:column-width="3.524cm"/>
    </style:style>
    <style:style style:name="表格13.1" style:family="table-row">
      <style:table-row-properties style:min-row-height="0.933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7.976cm" table:align="center" style:writing-mode="lr-tb"/>
    </style:style>
    <style:style style:name="表格14.A" style:family="table-column">
      <style:table-column-properties style:column-width="17.976cm"/>
    </style:style>
    <style:style style:name="表格14.1" style:family="table-row">
      <style:table-row-properties style:min-row-height="1.706cm" fo:keep-together="auto"/>
    </style:style>
    <style:style style:name="表格1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5" style:family="table">
      <style:table-properties style:width="16.912cm" fo:margin-left="-0.191cm" table:align="left" style:writing-mode="lr-tb"/>
    </style:style>
    <style:style style:name="表格15.A" style:family="table-column">
      <style:table-column-properties style:column-width="16.912cm"/>
    </style:style>
    <style:style style:name="表格15.1" style:family="table-row">
      <style:table-row-properties style:min-row-height="1.739cm"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Print-_20_From_3a__20_To_3a__20_Subject_3a__20_Date_3a_">
      <style:paragraph-properties fo:line-height="0.6cm" fo:padding="0cm" fo:border="none" style:shadow="none" style:vertical-align="auto"/>
      <style:text-properties style:font-name="標楷體" fo:background-color="#d8d8d8" style:font-name-asian="標楷體" style:font-name-complex="標楷體" style:font-size-complex="12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ab-stops>
          <style:tab-stop style:position="0.953cm"/>
        </style:tab-stops>
      </style:paragraph-properties>
    </style:style>
    <style:style style:name="P6" style:family="paragraph" style:parent-style-name="Standard">
      <style:paragraph-properties style:line-height-at-least="0.423cm"/>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center" style:justify-single-word="false"/>
      <style:text-properties fo:color="#000000" loext:opacity="100%" fo:font-size="12pt" style:font-size-asian="12pt" style:font-size-complex="12pt" style:font-weight-complex="bold"/>
    </style:style>
    <style:style style:name="P10" style:family="paragraph" style:parent-style-name="Standard">
      <style:paragraph-properties style:line-height-at-least="0.423cm" fo:text-align="justify" style:justify-single-word="false" fo:orphans="2" fo:widows="2">
        <style:tab-stops>
          <style:tab-stop style:position="0.891cm"/>
          <style:tab-stop style:position="14.836cm"/>
        </style:tab-stops>
      </style:paragraph-properties>
      <style:text-properties fo:color="#000000" loext:opacity="100%" fo:font-size="12pt" style:font-size-asian="12pt" style:font-size-complex="12pt" style:font-weight-complex="bold"/>
    </style:style>
    <style:style style:name="P11" style:family="paragraph" style:parent-style-name="Standard">
      <style:paragraph-properties style:line-height-at-least="0.423cm"/>
      <style:text-properties fo:color="#000000" loext:opacity="100%" fo:font-size="12pt" style:font-size-asian="12pt" style:font-size-complex="12pt" style:font-weight-complex="bold"/>
    </style:style>
    <style:style style:name="P12" style:family="paragraph" style:parent-style-name="Standard">
      <style:paragraph-properties style:line-height-at-least="0.423cm" fo:text-align="justify" style:justify-single-word="false"/>
      <style:text-properties fo:color="#000000" loext:opacity="100%" fo:font-size="12pt" style:font-size-asian="12pt" style:font-size-complex="12pt" style:font-weight-complex="bold"/>
    </style:style>
    <style:style style:name="P13" style:family="paragraph" style:parent-style-name="Standard">
      <style:paragraph-properties fo:text-align="end" style:justify-single-word="false"/>
      <style:text-properties fo:color="#000000" loext:opacity="100%" fo:font-size="12pt" style:font-size-asian="12pt" style:font-size-complex="12pt" style:font-weight-complex="bold"/>
    </style:style>
    <style:style style:name="P14" style:family="paragraph" style:parent-style-name="Standard">
      <style:paragraph-properties fo:text-align="justify" style:justify-single-word="false"/>
      <style:text-properties fo:color="#000000" loext:opacity="100%" fo:font-size="12pt" style:font-size-asian="12pt" style:font-size-complex="12pt" style:font-weight-complex="bold"/>
    </style:style>
    <style:style style:name="P15" style:family="paragraph" style:parent-style-name="Standard">
      <style:paragraph-properties style:snap-to-layout-grid="false"/>
      <style:text-properties fo:color="#000000" loext:opacity="100%" fo:font-size="12pt" style:font-size-asian="12pt" style:font-size-complex="12pt" style:font-weight-complex="bold"/>
    </style:style>
    <style:style style:name="P16" style:family="paragraph" style:parent-style-name="Standard">
      <style:paragraph-properties fo:line-height="0.706cm" fo:text-align="justify" style:justify-single-word="false"/>
      <style:text-properties fo:color="#000000" loext:opacity="100%" fo:font-size="12pt" style:font-size-asian="12pt" style:font-size-complex="12pt" style:font-weight-complex="bold"/>
    </style:style>
    <style:style style:name="P17" style:family="paragraph" style:parent-style-name="Standard">
      <style:paragraph-properties style:snap-to-layout-grid="false"/>
      <style:text-properties fo:color="#000000" loext:opacity="100%" fo:font-size="12pt" style:font-size-asian="12pt" style:font-size-complex="12pt" style:font-weight-complex="bold"/>
    </style:style>
    <style:style style:name="P18" style:family="paragraph" style:parent-style-name="Standard">
      <style:paragraph-properties style:line-height-at-least="0.423cm"/>
      <style:text-properties fo:color="#000000" loext:opacity="100%" fo:font-size="12pt" style:font-size-asian="12pt" style:font-size-complex="12pt"/>
    </style:style>
    <style:style style:name="P19" style:family="paragraph" style:parent-style-name="Standard">
      <style:paragraph-properties style:line-height-at-least="0.423cm" fo:text-align="justify" style:justify-single-word="false"/>
      <style:text-properties fo:color="#000000" loext:opacity="100%" fo:font-size="12pt" style:font-size-asian="12pt" style:font-size-complex="12pt"/>
    </style:style>
    <style:style style:name="P20" style:family="paragraph" style:parent-style-name="Standard">
      <style:text-properties fo:color="#000000" loext:opacity="100%" fo:font-size="12pt" style:font-size-asian="12pt" style:font-size-complex="12pt"/>
    </style:style>
    <style:style style:name="P21" style:family="paragraph" style:parent-style-name="Standard">
      <style:paragraph-properties style:line-height-at-least="0.423cm"/>
      <style:text-properties fo:color="#000000" loext:opacity="100%" fo:font-size="12pt" style:font-size-asian="12pt" style:font-size-complex="12pt"/>
    </style:style>
    <style:style style:name="P22" style:family="paragraph" style:parent-style-name="Standard">
      <style:paragraph-properties style:line-height-at-least="0.423cm" style:snap-to-layout-grid="false"/>
      <style:text-properties fo:color="#000000" loext:opacity="100%" fo:font-size="12pt" style:font-size-asian="12pt" style:font-size-complex="12pt"/>
    </style:style>
    <style:style style:name="P23" style:family="paragraph" style:parent-style-name="Standard">
      <style:paragraph-properties style:line-height-at-least="0.423cm" style:snap-to-layout-grid="false">
        <style:tab-stops>
          <style:tab-stop style:position="2.223cm"/>
        </style:tab-stops>
      </style:paragraph-properties>
      <style:text-properties fo:color="#000000" loext:opacity="100%" fo:font-size="12pt" style:font-size-asian="12pt" style:font-size-complex="12pt"/>
    </style:style>
    <style:style style:name="P24" style:family="paragraph" style:parent-style-name="Standard">
      <style:paragraph-properties style:line-height-at-least="0.423cm">
        <style:tab-stops>
          <style:tab-stop style:position="1.905cm"/>
        </style:tab-stops>
      </style:paragraph-properties>
      <style:text-properties fo:color="#000000" loext:opacity="100%" fo:font-size="12pt" style:font-size-asian="12pt" style:font-size-complex="12pt"/>
    </style:style>
    <style:style style:name="P25" style:family="paragraph" style:parent-style-name="Standard">
      <style:paragraph-properties style:line-height-at-least="0.423cm" fo:text-align="justify" style:justify-single-word="false"/>
      <style:text-properties fo:color="#000000" loext:opacity="100%" fo:font-size="12pt" style:font-size-asian="12pt" style:font-size-complex="12pt"/>
    </style:style>
    <style:style style:name="P26" style:family="paragraph" style:parent-style-name="Standard">
      <style:paragraph-properties style:line-height-at-least="0.423cm">
        <style:tab-stops>
          <style:tab-stop style:position="1.588cm"/>
        </style:tab-stops>
      </style:paragraph-properties>
      <style:text-properties fo:color="#000000" loext:opacity="100%" fo:font-size="12pt" style:font-size-asian="12pt" style:font-size-complex="12pt"/>
    </style:style>
    <style:style style:name="P27" style:family="paragraph" style:parent-style-name="Standard">
      <style:paragraph-properties fo:line-height="0.706cm"/>
      <style:text-properties fo:color="#000000" loext:opacity="100%" fo:font-size="12pt" style:font-size-asian="12pt" style:font-size-complex="12pt"/>
    </style:style>
    <style:style style:name="P28" style:family="paragraph" style:parent-style-name="Standard">
      <style:paragraph-properties fo:line-height="0.706cm" style:snap-to-layout-grid="false">
        <style:tab-stops>
          <style:tab-stop style:position="1.905cm"/>
        </style:tab-stops>
      </style:paragraph-properties>
      <style:text-properties fo:color="#000000" loext:opacity="100%" fo:font-size="12pt" style:font-size-asian="12pt" style:font-size-complex="12pt"/>
    </style:style>
    <style:style style:name="P29" style:family="paragraph" style:parent-style-name="Standard">
      <style:paragraph-properties fo:line-height="0.706cm" style:snap-to-layout-grid="false"/>
      <style:text-properties fo:color="#000000" loext:opacity="100%" fo:font-size="12pt" style:font-size-asian="12pt" style:font-size-complex="12pt"/>
    </style:style>
    <style:style style:name="P30" style:family="paragraph" style:parent-style-name="Standard">
      <style:paragraph-properties fo:line-height="0.6cm"/>
      <style:text-properties fo:color="#000000" loext:opacity="100%" fo:font-size="12pt" style:font-size-asian="12pt" style:font-size-complex="12pt"/>
    </style:style>
    <style:style style:name="P31" style:family="paragraph" style:parent-style-name="Standard">
      <style:paragraph-properties fo:line-height="0.6cm" fo:text-align="center" style:justify-single-word="false"/>
      <style:text-properties fo:color="#000000" loext:opacity="100%" fo:font-size="12pt" style:font-size-asian="12pt" style:font-size-complex="12pt"/>
    </style:style>
    <style:style style:name="P32" style:family="paragraph" style:parent-style-name="Standard">
      <style:paragraph-properties fo:text-align="center" style:justify-single-word="false"/>
      <style:text-properties fo:color="#000000" loext:opacity="100%" fo:font-size="12pt" style:font-size-asian="12pt" style:font-size-complex="12pt"/>
    </style:style>
    <style:style style:name="P33" style:family="paragraph" style:parent-style-name="Standard">
      <style:paragraph-properties fo:line-height="0.635cm" fo:text-align="justify" style:justify-single-word="false"/>
      <style:text-properties fo:color="#000000" loext:opacity="100%" fo:font-size="12pt" style:font-size-asian="12pt" style:font-size-complex="12pt"/>
    </style:style>
    <style:style style:name="P34" style:family="paragraph" style:parent-style-name="Standard">
      <style:text-properties fo:color="#000000" loext:opacity="100%" fo:font-size="12pt" style:font-size-asian="12pt"/>
    </style:style>
    <style:style style:name="P35" style:family="paragraph" style:parent-style-name="Standard">
      <style:paragraph-properties style:snap-to-layout-grid="false"/>
      <style:text-properties fo:color="#000000" loext:opacity="100%" fo:font-size="12pt" style:font-size-asian="12pt" style:font-name-complex="細明體" style:font-size-complex="12pt" style:font-weight-complex="bold"/>
    </style:style>
    <style:style style:name="P36" style:family="paragraph" style:parent-style-name="Standard">
      <style:paragraph-properties fo:text-align="justify" style:justify-single-word="false" style:snap-to-layout-grid="false"/>
      <style:text-properties fo:color="#000000" loext:opacity="100%" fo:font-size="12pt" style:font-size-asian="12pt" style:font-name-complex="細明體" style:font-size-complex="12pt" style:font-weight-complex="bold"/>
    </style:style>
    <style:style style:name="P37"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font-weight-complex="bold"/>
    </style:style>
    <style:style style:name="P38" style:family="paragraph" style:parent-style-name="Standard">
      <style:paragraph-properties style:line-height-at-least="0.423cm" fo:text-align="justify" style:justify-single-word="false"/>
      <style:text-properties fo:color="#000000" loext:opacity="100%" fo:font-size="12pt" fo:letter-spacing="-0.035cm" style:font-size-asian="12pt" style:font-size-complex="12pt" style:font-weight-complex="bold"/>
    </style:style>
    <style:style style:name="P39" style:family="paragraph" style:parent-style-name="Standard">
      <style:paragraph-properties style:line-height-at-least="0.423cm" fo:text-align="justify" style:justify-single-word="false"/>
      <style:text-properties fo:color="#000000" loext:opacity="100%" fo:font-size="12pt" fo:letter-spacing="-0.035cm" style:font-size-asian="12pt" style:font-size-complex="12pt" style:font-weight-complex="bold"/>
    </style:style>
    <style:style style:name="P40"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41"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42"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43" style:family="paragraph" style:parent-style-name="Standard">
      <style:paragraph-properties style:line-height-at-least="0.423cm"/>
      <style:text-properties fo:color="#000000" loext:opacity="100%" fo:font-size="12pt" style:letter-kerning="false" style:font-size-asian="12pt" style:font-name-complex="細明體" style:font-size-complex="12pt"/>
    </style:style>
    <style:style style:name="P44"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45"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46" style:family="paragraph" style:parent-style-name="Standard">
      <style:paragraph-properties style:line-height-at-least="0.423cm"/>
      <style:text-properties fo:color="#000000" loext:opacity="100%" fo:font-size="12pt" style:letter-kerning="false" style:font-size-asian="12pt" style:font-name-complex="新細明體" style:font-size-complex="12pt"/>
    </style:style>
    <style:style style:name="P47" style:family="paragraph" style:parent-style-name="Standard" style:list-style-name="WW8Num4">
      <style:paragraph-properties style:line-height-at-least="0.423cm"/>
      <style:text-properties fo:color="#000000" loext:opacity="100%" fo:font-size="12pt" style:letter-kerning="false" style:font-size-asian="12pt" style:font-name-complex="新細明體" style:font-size-complex="12pt"/>
    </style:style>
    <style:style style:name="P48" style:family="paragraph" style:parent-style-name="Standard" style:list-style-name="WW8Num3">
      <style:paragraph-properties style:line-height-at-least="0.423cm"/>
      <style:text-properties fo:color="#000000" loext:opacity="100%" fo:font-size="12pt" style:letter-kerning="false" style:font-size-asian="12pt" style:font-name-complex="新細明體" style:font-size-complex="12pt"/>
    </style:style>
    <style:style style:name="P49" style:family="paragraph" style:parent-style-name="Standard">
      <style:paragraph-properties fo:line-height="150%" fo:orphans="2" fo:widows="2"/>
      <style:text-properties fo:color="#000000" loext:opacity="100%" fo:font-size="12pt" style:letter-kerning="false" style:font-size-asian="12pt" style:font-name-complex="新細明體" style:font-size-complex="12pt"/>
    </style:style>
    <style:style style:name="P50" style:family="paragraph" style:parent-style-name="Standard">
      <style:paragraph-properties fo:text-align="justify" style:justify-single-word="false" fo:orphans="2" fo:widows="2"/>
      <style:text-properties fo:color="#000000" loext:opacity="100%" fo:font-size="12pt" style:letter-kerning="false" style:font-size-asian="12pt" style:font-name-complex="新細明體" style:font-size-complex="12pt"/>
    </style:style>
    <style:style style:name="P51"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52" style:family="paragraph" style:parent-style-name="Standard">
      <style:paragraph-properties style:snap-to-layout-grid="false"/>
      <style:text-properties fo:color="#000000" loext:opacity="100%" fo:font-size="12pt" style:letter-kerning="false" style:font-size-asian="12pt" style:font-name-complex="新細明體" style:font-size-complex="12pt"/>
    </style:style>
    <style:style style:name="P53" style:family="paragraph" style:parent-style-name="Standard">
      <style:paragraph-properties fo:line-height="150%" fo:orphans="2" fo:widows="2"/>
      <style:text-properties fo:color="#000000" loext:opacity="100%" fo:font-size="12pt" style:letter-kerning="false" style:font-size-asian="12pt" style:font-name-complex="新細明體" style:font-size-complex="12pt"/>
    </style:style>
    <style:style style:name="P54" style:family="paragraph" style:parent-style-name="Standard">
      <style:paragraph-properties fo:line-height="150%" fo:text-align="center" style:justify-single-word="false" fo:orphans="2" fo:widows="2" style:snap-to-layout-grid="false"/>
      <style:text-properties fo:color="#000000" loext:opacity="100%" fo:font-size="12pt" style:letter-kerning="false" style:font-size-asian="12pt" style:font-name-complex="新細明體" style:font-size-complex="12pt"/>
    </style:style>
    <style:style style:name="P55"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56"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size-complex="12pt"/>
    </style:style>
    <style:style style:name="P57" style:family="paragraph" style:parent-style-name="Standard">
      <style:paragraph-properties style:snap-to-layout-grid="false"/>
      <style:text-properties fo:color="#000000" loext:opacity="100%" fo:font-size="12pt" style:letter-kerning="false" style:font-size-asian="12pt" style:font-size-complex="12pt"/>
    </style:style>
    <style:style style:name="P58" style:family="paragraph" style:parent-style-name="Standard">
      <style:paragraph-properties fo:orphans="2" fo:widows="2" style:snap-to-layout-grid="false"/>
      <style:text-properties fo:color="#000000" loext:opacity="100%" fo:font-size="12pt" style:letter-kerning="false" style:font-size-asian="12pt" style:font-size-complex="12pt"/>
    </style:style>
    <style:style style:name="P59" style:family="paragraph" style:parent-style-name="Standard">
      <style:paragraph-properties style:snap-to-layout-grid="false"/>
      <style:text-properties fo:color="#000000" loext:opacity="100%" fo:font-size="12pt" style:letter-kerning="false" style:font-size-asian="12pt" style:font-size-complex="12pt"/>
    </style:style>
    <style:style style:name="P60" style:family="paragraph" style:parent-style-name="Standard">
      <style:paragraph-properties fo:line-height="0.706cm" style:snap-to-layout-grid="false"/>
      <style:text-properties fo:color="#000000" loext:opacity="100%" fo:font-size="12pt" style:letter-kerning="false" style:font-size-asian="12pt" style:font-size-complex="12pt"/>
    </style:style>
    <style:style style:name="P61" style:family="paragraph" style:parent-style-name="Standard">
      <style:text-properties fo:color="#000000" loext:opacity="100%" fo:font-size="12pt" fo:background-color="#d8d8d8" style:font-size-asian="12pt" style:font-size-complex="12pt"/>
    </style:style>
    <style:style style:name="P62" style:family="paragraph" style:parent-style-name="Standard">
      <style:paragraph-properties fo:line-height="0.6cm"/>
      <style:text-properties fo:color="#000000" loext:opacity="100%" fo:font-size="12pt" fo:background-color="#d8d8d8" style:font-size-asian="12pt" style:font-size-complex="12pt"/>
    </style:style>
    <style:style style:name="P63" style:family="paragraph" style:parent-style-name="Standard">
      <style:paragraph-properties style:line-height-at-least="0.423cm"/>
      <style:text-properties fo:color="#000000" loext:opacity="100%" fo:font-size="12pt" fo:background-color="#d8d8d8" style:font-size-asian="12pt" style:font-size-complex="12pt"/>
    </style:style>
    <style:style style:name="P64" style:family="paragraph" style:parent-style-name="Standard">
      <style:paragraph-properties fo:line-height="150%" fo:orphans="2" fo:widows="2"/>
      <style:text-properties fo:color="#000000" loext:opacity="100%" fo:font-size="12pt" fo:background-color="#d8d8d8" style:font-size-asian="12pt" style:font-size-complex="12pt"/>
    </style:style>
    <style:style style:name="P65"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font-weight-complex="bold"/>
    </style:style>
    <style:style style:name="P67" style:family="paragraph" style:parent-style-name="Standard">
      <style:paragraph-properties fo:line-height="150%" fo:text-align="justify" style:justify-single-word="false"/>
      <style:text-properties fo:color="#000000" loext:opacity="100%" fo:font-size="12pt" fo:font-weight="bold" style:font-size-asian="12pt" style:font-weight-asian="bold" style:font-size-complex="12pt" style:font-weight-complex="bold"/>
    </style:style>
    <style:style style:name="P68" style:family="paragraph" style:parent-style-name="Standard">
      <style:paragraph-properties fo:line-height="0.706cm" fo:text-align="justify" style:justify-single-word="false"/>
      <style:text-properties fo:color="#000000" loext:opacity="100%" fo:font-size="12pt" fo:font-weight="bold" style:font-size-asian="12pt" style:font-weight-asian="bold" style:font-size-complex="12pt" style:font-weight-complex="bold"/>
    </style:style>
    <style:style style:name="P69" style:family="paragraph" style:parent-style-name="Standard">
      <style:paragraph-properties fo:line-height="0.706cm" fo:text-align="justify" style:justify-single-word="false">
        <style:tab-stops>
          <style:tab-stop style:position="7.999cm" style:type="center"/>
        </style:tab-stops>
      </style:paragraph-properties>
      <style:text-properties fo:color="#000000" loext:opacity="100%" fo:font-size="12pt" fo:font-weight="bold" style:font-size-asian="12pt" style:font-weight-asian="bold" style:font-size-complex="12pt" style:font-weight-complex="bold"/>
    </style:style>
    <style:style style:name="P70" style:family="paragraph" style:parent-style-name="Standard">
      <style:paragraph-properties fo:orphans="2" fo:widows="2"/>
      <style:text-properties fo:color="#000000" loext:opacity="100%" fo:font-size="12pt" fo:font-weight="bold" style:font-size-asian="12pt" style:font-weight-asian="bold" style:font-size-complex="12pt" style:font-weight-complex="bold"/>
    </style:style>
    <style:style style:name="P71" style:family="paragraph" style:parent-style-name="Standard">
      <style:paragraph-properties style:snap-to-layout-grid="false"/>
      <style:text-properties fo:color="#000000" loext:opacity="100%" fo:font-size="12pt" fo:font-weight="bold" style:font-size-asian="12pt" style:font-weight-asian="bold" style:font-size-complex="12pt" style:font-weight-complex="bold"/>
    </style:style>
    <style:style style:name="P72" style:family="paragraph" style:parent-style-name="Standard">
      <style:paragraph-properties fo:line-height="0.635cm" fo:text-align="justify" style:justify-single-word="false"/>
      <style:text-properties fo:color="#000000" loext:opacity="100%" fo:font-size="12pt" fo:font-weight="bold" style:font-size-asian="12pt" style:font-weight-asian="bold" style:font-size-complex="12pt" style:font-weight-complex="bold"/>
    </style:style>
    <style:style style:name="P73" style:family="paragraph" style:parent-style-name="Standard">
      <style:paragraph-properties fo:text-align="justify" style:justify-single-word="false" style:snap-to-layout-grid="false"/>
      <style:text-properties fo:color="#000000" loext:opacity="100%" fo:font-size="12pt" fo:font-weight="bold" style:font-size-asian="12pt" style:font-weight-asian="bold" style:font-size-complex="12pt" style:font-weight-complex="bold"/>
    </style:style>
    <style:style style:name="P74" style:family="paragraph" style:parent-style-name="Standard">
      <style:paragraph-properties style:snap-to-layout-grid="false"/>
      <style:text-properties fo:color="#000000" loext:opacity="100%" fo:font-size="12pt"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76" style:family="paragraph" style:parent-style-name="Standard">
      <style:paragraph-properties fo:text-align="justify" style:justify-single-word="false"/>
      <style:text-properties fo:color="#000000" loext:opacity="100%" fo:font-size="12pt" fo:font-weight="bold" style:font-size-asian="12pt" style:font-weight-asian="bold" style:font-name-complex="Arial" style:font-size-complex="12pt" style:font-weight-complex="bold"/>
    </style:style>
    <style:style style:name="P77" style:family="paragraph" style:parent-style-name="Standard">
      <style:paragraph-properties style:snap-to-layout-grid="false"/>
      <style:text-properties fo:color="#000000" loext:opacity="100%" fo:font-size="12pt" fo:font-weight="bold" style:font-size-asian="12pt" style:font-weight-asian="bold" style:font-name-complex="細明體" style:font-size-complex="12pt" style:font-weight-complex="bold"/>
    </style:style>
    <style:style style:name="P78" style:family="paragraph" style:parent-style-name="Standard">
      <style:paragraph-properties fo:text-align="center" style:justify-single-word="false"/>
      <style:text-properties fo:color="#000000" loext:opacity="100%" fo:font-size="12pt" fo:font-weight="bold" style:font-size-asian="12pt" style:font-weight-asian="bold" style:font-name-complex="細明體" style:font-size-complex="12pt"/>
    </style:style>
    <style:style style:name="P79" style:family="paragraph" style:parent-style-name="Standard">
      <style:paragraph-properties fo:text-align="center" style:justify-single-word="false" fo:orphans="2" fo:widows="2"/>
      <style:text-properties fo:color="#000000" loext:opacity="100%" fo:font-size="12pt" fo:font-weight="bold" style:font-size-asian="12pt" style:font-weight-asian="bold" style:font-name-complex="細明體" style:font-size-complex="12pt"/>
    </style:style>
    <style:style style:name="P80" style:family="paragraph" style:parent-style-name="Standard">
      <style:paragraph-properties fo:text-align="center" style:justify-single-word="false" style:snap-to-layout-grid="false"/>
      <style:text-properties fo:color="#000000" loext:opacity="100%" fo:font-size="12pt" fo:font-weight="bold" fo:background-color="#d8d8d8" style:font-size-asian="12pt" style:font-weight-asian="bold" style:font-size-complex="12pt" style:font-weight-complex="bold"/>
    </style:style>
    <style:style style:name="P81" style:family="paragraph" style:parent-style-name="Standard">
      <style:paragraph-properties fo:text-align="center" style:justify-single-word="false"/>
      <style:text-properties fo:color="#000000" loext:opacity="100%" style:font-name="Times New Roman1" fo:font-size="12pt" style:font-size-asian="12pt" style:font-size-complex="12pt"/>
    </style:style>
    <style:style style:name="P82" style:family="paragraph" style:parent-style-name="Standard">
      <style:text-properties fo:color="#000000" loext:opacity="100%" style:font-name="Times New Roman1" fo:font-size="12pt" fo:background-color="#d8d8d8" style:font-size-asian="12pt" style:font-size-complex="12pt"/>
    </style:style>
    <style:style style:name="P83" style:family="paragraph" style:parent-style-name="Standard">
      <style:text-properties fo:color="#000000" loext:opacity="100%" style:font-name="Times New Roman1" fo:font-size="14pt" fo:font-weight="bold" style:font-size-asian="14pt" style:font-weight-asian="bold" style:font-size-complex="14pt" style:font-weight-complex="bold"/>
    </style:style>
    <style:style style:name="P84" style:family="paragraph" style:parent-style-name="Standard">
      <style:paragraph-properties fo:line-height="0.706cm"/>
      <style:text-properties fo:color="#000000" loext:opacity="100%" style:font-name="Times New Roman1" fo:font-size="14pt" fo:font-weight="bold" style:font-size-asian="14pt" style:font-weight-asian="bold" style:font-size-complex="14pt" style:font-weight-complex="bold"/>
    </style:style>
    <style:style style:name="P85" style:family="paragraph" style:parent-style-name="Standard">
      <style:paragraph-properties fo:text-align="justify" style:justify-single-word="false"/>
      <style:text-properties fo:color="#000000" loext:opacity="100%" style:font-name="Times New Roman1" fo:font-size="14pt" fo:font-weight="bold" style:font-size-asian="14pt" style:font-weight-asian="bold" style:font-name-complex="Times New Roman1" style:font-size-complex="14pt"/>
    </style:style>
    <style:style style:name="P86"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font-size-complex="14pt"/>
    </style:style>
    <style:style style:name="P87"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style>
    <style:style style:name="P88" style:family="paragraph" style:parent-style-name="Standard">
      <style:paragraph-properties fo:line-height="0.706cm" fo:text-align="justify" style:justify-single-word="false" style:snap-to-layout-grid="false"/>
      <style:text-properties fo:color="#000000" loext:opacity="100%" style:font-name="Times New Roman1" fo:font-size="14pt" style:font-size-asian="14pt" style:font-weight-complex="bold"/>
    </style:style>
    <style:style style:name="P89" style:family="paragraph" style:parent-style-name="Standard">
      <style:paragraph-properties fo:line-height="0.706cm"/>
      <style:text-properties fo:color="#000000" loext:opacity="100%" fo:font-size="14pt" style:font-size-asian="14pt" style:font-size-complex="14pt"/>
    </style:style>
    <style:style style:name="P90" style:family="paragraph" style:parent-style-name="Standard">
      <style:paragraph-properties fo:line-height="0.706cm" fo:text-align="justify" style:justify-single-word="false" style:snap-to-layout-grid="false"/>
      <style:text-properties fo:color="#000000" loext:opacity="100%" fo:font-size="14pt" style:font-size-asian="14pt" style:font-size-complex="14pt"/>
    </style:style>
    <style:style style:name="P91" style:family="paragraph" style:parent-style-name="Standard">
      <style:paragraph-properties fo:line-height="0.423cm" fo:text-align="justify" style:justify-single-word="false" style:snap-to-layout-grid="false"/>
      <style:text-properties fo:color="#000000" loext:opacity="100%" fo:font-size="14pt" style:font-size-asian="14pt" style:font-size-complex="14pt"/>
    </style:style>
    <style:style style:name="P92" style:family="paragraph" style:parent-style-name="Standard">
      <style:paragraph-properties fo:line-height="0.423cm" fo:text-align="center" style:justify-single-word="false"/>
      <style:text-properties fo:color="#000000" loext:opacity="100%" fo:font-size="14pt" style:font-size-asian="14pt"/>
    </style:style>
    <style:style style:name="P93" style:family="paragraph" style:parent-style-name="Standard">
      <style:paragraph-properties fo:line-height="0.706cm" fo:text-align="center" style:justify-single-word="false"/>
      <style:text-properties fo:color="#000000" loext:opacity="100%" fo:font-size="14pt" style:font-size-asian="14pt"/>
    </style:style>
    <style:style style:name="P94"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95"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96" style:family="paragraph" style:parent-style-name="Standard">
      <style:paragraph-properties fo:line-height="0.706cm"/>
      <style:text-properties fo:color="#000000" loext:opacity="100%" fo:font-size="14pt" fo:font-weight="bold" style:font-size-asian="14pt" style:font-weight-asian="bold" style:font-size-complex="14pt" style:font-weight-complex="bold"/>
    </style:style>
    <style:style style:name="P97" style:family="paragraph" style:parent-style-name="Standard">
      <style:paragraph-properties fo:line-height="0.706cm"/>
      <style:text-properties fo:color="#000000" loext:opacity="100%" fo:font-size="14pt" fo:font-weight="bold" style:letter-kerning="false" style:font-size-asian="14pt" style:font-weight-asian="bold" style:font-size-complex="14pt"/>
    </style:style>
    <style:style style:name="P98" style:family="paragraph" style:parent-style-name="Standard">
      <style:paragraph-properties fo:line-height="0.917cm"/>
      <style:text-properties fo:color="#000000" loext:opacity="100%" fo:font-size="16pt" fo:font-weight="bold" style:font-size-asian="16pt" style:font-weight-asian="bold" style:font-weight-complex="bold"/>
    </style:style>
    <style:style style:name="P99" style:family="paragraph" style:parent-style-name="Standard">
      <style:text-properties fo:color="#000000" loext:opacity="100%" fo:font-size="16pt" style:font-size-asian="16pt" style:font-size-complex="14pt"/>
    </style:style>
    <style:style style:name="P100" style:family="paragraph" style:parent-style-name="Standard">
      <style:text-properties fo:color="#000000" loext:opacity="100%"/>
    </style:style>
    <style:style style:name="P101" style:family="paragraph" style:parent-style-name="Standard">
      <style:text-properties fo:color="#000000" loext:opacity="100%"/>
    </style:style>
    <style:style style:name="P102" style:family="paragraph" style:parent-style-name="Standard">
      <style:paragraph-properties fo:line-height="0.706cm" fo:text-align="center" style:justify-single-word="false"/>
      <style:text-properties fo:color="#000000" loext:opacity="100%"/>
    </style:style>
    <style:style style:name="P103" style:family="paragraph" style:parent-style-name="Standard">
      <style:paragraph-properties fo:line-height="0.423cm"/>
      <style:text-properties fo:color="#000000" loext:opacity="100%"/>
    </style:style>
    <style:style style:name="P104" style:family="paragraph" style:parent-style-name="Standard">
      <style:paragraph-properties fo:line-height="0.423cm" fo:text-align="center" style:justify-single-word="false"/>
      <style:text-properties fo:color="#000000" loext:opacity="100%"/>
    </style:style>
    <style:style style:name="P105" style:family="paragraph" style:parent-style-name="Standard">
      <style:paragraph-properties fo:line-height="0.353cm" fo:text-align="center" style:justify-single-word="false"/>
      <style:text-properties fo:color="#000000" loext:opacity="100%"/>
    </style:style>
    <style:style style:name="P106" style:family="paragraph" style:parent-style-name="Standard">
      <style:paragraph-properties fo:text-align="center" style:justify-single-word="false"/>
      <style:text-properties fo:color="#000000" loext:opacity="100%"/>
    </style:style>
    <style:style style:name="P107" style:family="paragraph" style:parent-style-name="Standard">
      <style:paragraph-properties style:snap-to-layout-grid="false"/>
      <style:text-properties fo:color="#000000" loext:opacity="100%"/>
    </style:style>
    <style:style style:name="P108" style:family="paragraph" style:parent-style-name="Standard">
      <style:paragraph-properties fo:text-align="center" style:justify-single-word="false"/>
      <style:text-properties fo:color="#000000" loext:opacity="100%"/>
    </style:style>
    <style:style style:name="P109" style:family="paragraph" style:parent-style-name="Standard">
      <style:paragraph-properties fo:text-align="center" style:justify-single-word="false" style:snap-to-layout-grid="false"/>
      <style:text-properties fo:color="#000000" loext:opacity="100%"/>
    </style:style>
    <style:style style:name="P110" style:family="paragraph" style:parent-style-name="Standard">
      <style:paragraph-properties fo:line-height="0.494cm" fo:text-align="center" style:justify-single-word="false"/>
      <style:text-properties fo:color="#000000" loext:opacity="100%" style:text-line-through-style="solid" style:text-line-through-type="double" fo:font-size="9pt" fo:letter-spacing="-0.007cm" fo:font-weight="bold" style:font-size-asian="9pt" style:font-weight-asian="bold" style:font-weight-complex="bold"/>
    </style:style>
    <style:style style:name="P111" style:family="paragraph" style:parent-style-name="Standard">
      <style:paragraph-properties fo:line-height="0.6cm" style:snap-to-layout-grid="false"/>
      <style:text-properties fo:color="#000000" loext:opacity="100%" style:text-line-through-style="solid" style:text-line-through-type="double" style:font-name="標楷體" fo:font-size="12pt" style:letter-kerning="true" style:font-name-asian="標楷體" style:font-size-asian="12pt" style:font-name-complex="標楷體" style:font-size-complex="12pt"/>
    </style:style>
    <style:style style:name="P112" style:family="paragraph" style:parent-style-name="Standard">
      <style:paragraph-properties fo:line-height="0.494cm" fo:text-align="center" style:justify-single-word="false"/>
      <style:text-properties fo:color="#000000" loext:opacity="100%" fo:font-size="9pt" fo:letter-spacing="-0.007cm" fo:font-weight="bold" style:font-size-asian="9pt" style:font-weight-asian="bold" style:font-weight-complex="bold"/>
    </style:style>
    <style:style style:name="P113" style:family="paragraph" style:parent-style-name="Standard">
      <style:paragraph-properties fo:line-height="0.494cm" fo:text-align="center" style:justify-single-word="false"/>
      <style:text-properties fo:color="#000000" loext:opacity="100%" fo:font-size="9pt" fo:letter-spacing="-0.007cm" style:font-size-asian="9pt"/>
    </style:style>
    <style:style style:name="P114" style:family="paragraph" style:parent-style-name="Standard">
      <style:paragraph-properties fo:line-height="0.494cm" fo:text-align="center" style:justify-single-word="false" style:snap-to-layout-grid="false"/>
      <style:text-properties fo:color="#000000" loext:opacity="100%" fo:font-size="9pt" fo:letter-spacing="-0.007cm" style:font-size-asian="9pt"/>
    </style:style>
    <style:style style:name="P115" style:family="paragraph" style:parent-style-name="Standard">
      <style:paragraph-properties fo:line-height="0.564cm" fo:text-align="center" style:justify-single-word="false"/>
      <style:text-properties fo:color="#000000" loext:opacity="100%" fo:font-size="9pt" fo:letter-spacing="-0.007cm" style:font-size-asian="9pt"/>
    </style:style>
    <style:style style:name="P116" style:family="paragraph" style:parent-style-name="Standard">
      <style:paragraph-properties fo:text-align="center" style:justify-single-word="false"/>
      <style:text-properties fo:color="#000000" loext:opacity="100%" fo:font-size="9pt" fo:letter-spacing="-0.007cm" style:font-size-asian="9pt"/>
    </style:style>
    <style:style style:name="P117" style:family="paragraph" style:parent-style-name="Standard">
      <style:paragraph-properties fo:line-height="0.494cm" fo:text-align="center" style:justify-single-word="false"/>
      <style:text-properties fo:color="#000000" loext:opacity="100%" fo:font-size="8pt" fo:letter-spacing="-0.014cm" style:font-size-asian="8pt"/>
    </style:style>
    <style:style style:name="P118" style:family="paragraph" style:parent-style-name="Standard">
      <style:paragraph-properties fo:text-align="center" style:justify-single-word="false"/>
      <style:text-properties fo:color="#000000" loext:opacity="100%" fo:font-size="8pt" fo:letter-spacing="-0.014cm" style:font-size-asian="8pt"/>
    </style:style>
    <style:style style:name="P119" style:family="paragraph" style:parent-style-name="Standard">
      <style:text-properties fo:color="#000000" loext:opacity="100%" fo:font-weight="bold" style:font-weight-asian="bold" style:font-weight-complex="bold"/>
    </style:style>
    <style:style style:name="P120" style:family="paragraph" style:parent-style-name="Standard">
      <style:paragraph-properties fo:text-align="center" style:justify-single-word="false"/>
      <style:text-properties fo:color="#000000" loext:opacity="100%" fo:font-weight="bold" style:font-weight-asian="bold" style:font-weight-complex="bold"/>
    </style:style>
    <style:style style:name="P121" style:family="paragraph" style:parent-style-name="Standard">
      <style:paragraph-properties fo:text-align="center" style:justify-single-word="false"/>
      <style:text-properties fo:color="#000000" loext:opacity="100%" fo:font-weight="bold" style:font-weight-asian="bold" style:font-weight-complex="bold"/>
    </style:style>
    <style:style style:name="P122"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123" style:family="paragraph" style:parent-style-name="Standard">
      <style:paragraph-properties style:snap-to-layout-grid="false"/>
      <style:text-properties fo:color="#000000" loext:opacity="100%" fo:language="none" fo:country="none" fo:font-weight="bold" style:language-asian="none" style:country-asian="none" style:font-weight-asian="bold" style:font-weight-complex="bold"/>
    </style:style>
    <style:style style:name="P124" style:family="paragraph" style:parent-style-name="Standard">
      <style:paragraph-properties style:snap-to-layout-grid="false"/>
      <style:text-properties fo:color="#000000" loext:opacity="100%" style:font-name="新細明體" fo:font-size="12pt" style:font-size-asian="12pt" style:font-name-complex="新細明體" style:font-size-complex="12pt" style:font-weight-complex="bold"/>
    </style:style>
    <style:style style:name="P125" style:family="paragraph" style:parent-style-name="Standard">
      <style:paragraph-properties style:line-height-at-least="0.423cm"/>
    </style:style>
    <style:style style:name="P126" style:family="paragraph" style:parent-style-name="Standard">
      <style:paragraph-properties style:line-height-at-least="0.423cm" fo:text-align="justify" style:justify-single-word="false"/>
    </style:style>
    <style:style style:name="P127" style:family="paragraph" style:parent-style-name="Standard">
      <style:paragraph-properties style:line-height-at-least="0.423cm" fo:text-align="center" style:justify-single-word="false"/>
    </style:style>
    <style:style style:name="P128" style:family="paragraph" style:parent-style-name="Standard">
      <style:paragraph-properties style:line-height-at-least="0.423cm">
        <style:tab-stops>
          <style:tab-stop style:position="2.223cm"/>
        </style:tab-stops>
      </style:paragraph-properties>
    </style:style>
    <style:style style:name="P129" style:family="paragraph" style:parent-style-name="Standard">
      <style:paragraph-properties style:line-height-at-least="0.423cm">
        <style:tab-stops>
          <style:tab-stop style:position="1.905cm"/>
        </style:tab-stops>
      </style:paragraph-properties>
    </style:style>
    <style:style style:name="P130" style:family="paragraph" style:parent-style-name="Standard">
      <style:paragraph-properties style:line-height-at-least="0.423cm">
        <style:tab-stops>
          <style:tab-stop style:position="0.953cm"/>
          <style:tab-stop style:position="1.588cm"/>
        </style:tab-stops>
      </style:paragraph-properties>
    </style:style>
    <style:style style:name="P131" style:family="paragraph" style:parent-style-name="Standard">
      <style:paragraph-properties style:line-height-at-least="0.423cm">
        <style:tab-stops>
          <style:tab-stop style:position="1.588cm"/>
        </style:tab-stops>
      </style:paragraph-properties>
    </style:style>
    <style:style style:name="P132" style:family="paragraph" style:parent-style-name="Standard" style:list-style-name="WW8Num4">
      <style:paragraph-properties style:line-height-at-least="0.423cm"/>
    </style:style>
    <style:style style:name="P133" style:family="paragraph" style:parent-style-name="Standard">
      <style:paragraph-properties fo:line-height="0.423cm"/>
    </style:style>
    <style:style style:name="P134" style:family="paragraph" style:parent-style-name="Standard">
      <style:paragraph-properties fo:line-height="0.423cm" fo:text-align="center" style:justify-single-word="false"/>
    </style:style>
    <style:style style:name="P135" style:family="paragraph" style:parent-style-name="Standard">
      <style:paragraph-properties fo:line-height="0.706cm"/>
    </style:style>
    <style:style style:name="P136" style:family="paragraph" style:parent-style-name="Standard">
      <style:paragraph-properties fo:line-height="0.706cm" fo:text-align="justify" style:justify-single-word="false"/>
    </style:style>
    <style:style style:name="P137" style:family="paragraph" style:parent-style-name="Standard">
      <style:paragraph-properties fo:line-height="0.706cm" fo:text-align="justify" style:justify-single-word="false">
        <style:tab-stops>
          <style:tab-stop style:position="7.999cm" style:type="center"/>
        </style:tab-stops>
      </style:paragraph-properties>
    </style:style>
    <style:style style:name="P138" style:family="paragraph" style:parent-style-name="Standard">
      <style:paragraph-properties fo:line-height="0.706cm" fo:text-align="center" style:justify-single-word="false"/>
    </style:style>
    <style:style style:name="P139"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line-height="0.706cm" style:snap-to-layout-grid="false">
        <style:tab-stops>
          <style:tab-stop style:position="0.9cm"/>
        </style:tab-stops>
      </style:paragraph-properties>
    </style:style>
    <style:style style:name="P141" style:family="paragraph" style:parent-style-name="Standard">
      <style:paragraph-properties fo:line-height="0.706cm" style:snap-to-layout-grid="false"/>
    </style:style>
    <style:style style:name="P142" style:family="paragraph" style:parent-style-name="Standard">
      <style:paragraph-properties fo:line-height="0.494cm" fo:text-align="center" style:justify-single-word="false"/>
    </style:style>
    <style:style style:name="P143" style:family="paragraph" style:parent-style-name="Standard">
      <style:paragraph-properties fo:text-align="center" style:justify-single-word="false"/>
    </style:style>
    <style:style style:name="P144" style:family="paragraph" style:parent-style-name="Standard">
      <style:paragraph-properties fo:orphans="2" fo:widows="2"/>
    </style:style>
    <style:style style:name="P145" style:family="paragraph" style:parent-style-name="Standard">
      <style:paragraph-properties fo:line-height="150%" fo:orphans="2" fo:widows="2"/>
    </style:style>
    <style:style style:name="P146" style:family="paragraph" style:parent-style-name="Standard">
      <style:paragraph-properties fo:line-height="150%" fo:text-align="center" style:justify-single-word="false" fo:orphans="2" fo:widows="2"/>
    </style:style>
    <style:style style:name="P147" style:family="paragraph" style:parent-style-name="Standard">
      <style:paragraph-properties fo:text-align="justify" style:justify-single-word="false"/>
    </style:style>
    <style:style style:name="P148" style:family="paragraph" style:parent-style-name="Standard">
      <style:paragraph-properties style:line-height-at-least="0.706cm" style:snap-to-layout-grid="false">
        <style:tab-stops>
          <style:tab-stop style:position="0.9cm"/>
        </style:tab-stops>
      </style:paragraph-properties>
    </style:style>
    <style:style style:name="P149" style:family="paragraph" style:parent-style-name="Standard">
      <style:paragraph-properties>
        <style:tab-stops>
          <style:tab-stop style:position="0.953cm"/>
        </style:tab-stops>
      </style:paragraph-properties>
    </style:style>
    <style:style style:name="P150" style:family="paragraph" style:parent-style-name="Standard">
      <style:paragraph-properties fo:line-height="150%" fo:orphans="2" fo:widows="2"/>
    </style:style>
    <style:style style:name="P151"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152" style:family="paragraph" style:parent-style-name="Standard">
      <style:paragraph-properties fo:margin-top="0.127cm" fo:margin-bottom="0.127cm" style:contextual-spacing="false"/>
    </style:style>
    <style:style style:name="P153"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154" style:family="paragraph" style:parent-style-name="Standard">
      <style:paragraph-properties fo:margin-left="0.339cm" fo:margin-right="0cm" style:line-height-at-least="0.423cm" fo:text-align="center" style:justify-single-word="false" fo:text-indent="-0.339cm" style:auto-text-indent="false"/>
      <style:text-properties fo:color="#000000" loext:opacity="100%" fo:font-size="12pt" style:font-size-asian="12pt" style:font-size-complex="12pt" style:font-weight-complex="bold"/>
    </style:style>
    <style:style style:name="P155" style:family="paragraph" style:parent-style-name="Standard">
      <style:paragraph-properties fo:margin-left="1.693cm" fo:margin-right="0cm" style:line-height-at-least="0.423cm" fo:text-align="justify" style:justify-single-word="false" fo:text-indent="-1.693cm" style:auto-text-indent="false"/>
      <style:text-properties fo:color="#000000" loext:opacity="100%" fo:font-size="12pt" style:font-size-asian="12pt" style:font-size-complex="12pt" style:font-weight-complex="bold"/>
    </style:style>
    <style:style style:name="P156" style:family="paragraph" style:parent-style-name="Standard">
      <style:paragraph-properties fo:margin-left="1.693cm" fo:margin-right="0cm" style:line-height-at-least="0.423cm" fo:text-align="justify" style:justify-single-word="false" fo:text-indent="-1.693cm" style:auto-text-indent="false"/>
      <style:text-properties fo:color="#000000" loext:opacity="100%" fo:font-size="12pt" style:font-size-asian="12pt" style:font-size-complex="12pt"/>
    </style:style>
    <style:style style:name="P157" style:family="paragraph" style:parent-style-name="Standard">
      <style:paragraph-properties fo:margin-left="1.693cm" fo:margin-right="0cm" style:line-height-at-least="0.423cm" fo:text-indent="-1.693cm" style:auto-text-indent="false"/>
      <style:text-properties fo:color="#000000" loext:opacity="100%" fo:font-size="12pt" style:font-size-asian="12pt" style:font-size-complex="12pt"/>
    </style:style>
    <style:style style:name="P158" style:family="paragraph" style:parent-style-name="Standard">
      <style:paragraph-properties fo:margin-left="1.693cm" fo:margin-right="0cm" style:line-height-at-least="0.423cm" fo:text-indent="-1.693cm" style:auto-text-indent="false"/>
      <style:text-properties fo:color="#000000" loext:opacity="100%" fo:font-size="12pt" style:font-size-asian="12pt" style:font-size-complex="12pt"/>
    </style:style>
    <style:style style:name="P159" style:family="paragraph" style:parent-style-name="Standard">
      <style:paragraph-properties fo:margin-left="1.693cm" fo:margin-right="0cm" style:line-height-at-least="0.423cm" fo:text-indent="-1.693cm" style:auto-text-indent="false"/>
    </style:style>
    <style:style style:name="P160" style:family="paragraph" style:parent-style-name="Standard">
      <style:paragraph-properties fo:margin-left="0.838cm" fo:margin-right="0cm" style:line-height-at-least="0.423cm" fo:text-align="center" style:justify-single-word="false" fo:text-indent="-0.838cm" style:auto-text-indent="false"/>
      <style:text-properties fo:color="#000000" loext:opacity="100%" fo:font-size="12pt" style:font-size-asian="12pt" style:font-size-complex="12pt" style:font-weight-complex="bold"/>
    </style:style>
    <style:style style:name="P161" style:family="paragraph" style:parent-style-name="Standard">
      <style:paragraph-properties fo:margin-left="0.838cm" fo:margin-right="0cm" style:line-height-at-least="0.423cm" fo:text-align="center" style:justify-single-word="false" fo:text-indent="-0.838cm" style:auto-text-indent="false"/>
      <style:text-properties fo:color="#000000" loext:opacity="100%" fo:font-size="12pt" style:font-size-asian="12pt" style:font-size-complex="12pt" style:font-weight-complex="bold"/>
    </style:style>
    <style:style style:name="P162" style:family="paragraph" style:parent-style-name="Standard">
      <style:paragraph-properties fo:margin-left="0.838cm" fo:margin-right="0cm" style:line-height-at-least="0.423cm" fo:text-align="center" style:justify-single-word="false" fo:text-indent="-0.838cm" style:auto-text-indent="false"/>
      <style:text-properties fo:color="#000000" loext:opacity="100%" fo:font-size="12pt" style:font-size-asian="12pt" style:font-size-complex="12pt" style:font-weight-complex="bold"/>
    </style:style>
    <style:style style:name="P163" style:family="paragraph" style:parent-style-name="Standard">
      <style:paragraph-properties fo:margin-left="1.806cm" fo:margin-right="0cm" style:line-height-at-least="0.423cm" fo:text-indent="-1.806cm" style:auto-text-indent="false"/>
      <style:text-properties fo:color="#000000" loext:opacity="100%" fo:font-size="12pt" fo:letter-spacing="0.014cm" style:font-size-asian="12pt" style:font-size-complex="12pt"/>
    </style:style>
    <style:style style:name="P164" style:family="paragraph" style:parent-style-name="Standard">
      <style:paragraph-properties fo:margin-left="1.806cm" fo:margin-right="0cm" style:line-height-at-least="0.423cm" fo:text-indent="-1.806cm" style:auto-text-indent="false"/>
    </style:style>
    <style:style style:name="P165" style:family="paragraph" style:parent-style-name="Standard">
      <style:paragraph-properties fo:margin-left="0.847cm" fo:margin-right="0cm" fo:text-indent="-0.847cm" style:auto-text-indent="false"/>
    </style:style>
    <style:style style:name="P166" style:family="paragraph" style:parent-style-name="Standard">
      <style:paragraph-properties fo:margin-left="0.847cm" fo:margin-right="0cm" fo:text-indent="-0.847cm" style:auto-text-indent="false"/>
      <style:text-properties fo:color="#000000" loext:opacity="100%" fo:font-size="12pt" style:font-size-asian="12pt" style:font-size-complex="12pt"/>
    </style:style>
    <style:style style:name="P167" style:family="paragraph" style:parent-style-name="Standard">
      <style:paragraph-properties fo:margin-left="0.847cm" fo:margin-right="0cm" style:line-height-at-least="0.423cm" fo:text-indent="-0.847cm" style:auto-text-indent="false"/>
      <style:text-properties fo:color="#000000" loext:opacity="100%" fo:font-size="12pt" style:font-size-asian="12pt" style:font-size-complex="12pt"/>
    </style:style>
    <style:style style:name="P168" style:family="paragraph" style:parent-style-name="Standard">
      <style:paragraph-properties fo:margin-left="0.847cm" fo:margin-right="0cm" style:line-height-at-least="0.423cm" fo:text-align="justify" style:justify-single-word="false" fo:text-indent="-0.847cm" style:auto-text-indent="false"/>
      <style:text-properties fo:color="#000000" loext:opacity="100%" fo:font-size="12pt" style:font-size-asian="12pt" style:font-size-complex="12pt"/>
    </style:style>
    <style:style style:name="P169" style:family="paragraph" style:parent-style-name="Standard">
      <style:paragraph-properties fo:margin-left="0.847cm" fo:margin-right="0cm" fo:text-align="center" style:justify-single-word="false" fo:text-indent="-0.847cm" style:auto-text-indent="false"/>
      <style:text-properties fo:color="#000000" loext:opacity="100%" fo:font-size="12pt" style:font-size-asian="12pt" style:font-size-complex="12pt"/>
    </style:style>
    <style:style style:name="P170" style:family="paragraph" style:parent-style-name="Standard">
      <style:paragraph-properties fo:margin-left="0.847cm" fo:margin-right="0cm" fo:line-height="0.706cm" fo:text-indent="-0.847cm" style:auto-text-indent="false"/>
      <style:text-properties fo:color="#000000" loext:opacity="100%" fo:font-size="12pt" style:font-size-asian="12pt" style:font-size-complex="12pt"/>
    </style:style>
    <style:style style:name="P171" style:family="paragraph" style:parent-style-name="Standard">
      <style:paragraph-properties fo:margin-left="0.847cm" fo:margin-right="0cm" fo:line-height="0.706cm" fo:text-indent="-0.847cm" style:auto-text-indent="false" style:snap-to-layout-grid="false"/>
      <style:text-properties fo:color="#000000" loext:opacity="100%" fo:font-size="12pt" style:font-size-asian="12pt" style:font-size-complex="12pt"/>
    </style:style>
    <style:style style:name="P172" style:family="paragraph" style:parent-style-name="Standard">
      <style:paragraph-properties fo:margin-left="0.847cm" fo:margin-right="0cm" fo:text-indent="-0.847cm" style:auto-text-indent="false" style:snap-to-layout-grid="false"/>
      <style:text-properties fo:color="#000000" loext:opacity="100%" fo:font-size="12pt" style:font-size-asian="12pt" style:font-name-complex="細明體" style:font-size-complex="12pt"/>
    </style:style>
    <style:style style:name="P173"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size-complex="12pt"/>
    </style:style>
    <style:style style:name="P174" style:family="paragraph" style:parent-style-name="Standard">
      <style:paragraph-properties fo:margin-left="0.847cm" fo:margin-right="0cm" fo:line-height="0.706cm" fo:text-indent="-0.847cm" style:auto-text-indent="false"/>
    </style:style>
    <style:style style:name="P175" style:family="paragraph" style:parent-style-name="Standard">
      <style:paragraph-properties fo:margin-left="0.847cm" fo:margin-right="0cm" fo:line-height="0.706cm" fo:text-indent="-0.847cm" style:auto-text-indent="false"/>
    </style:style>
    <style:style style:name="P176"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style:paragraph-properties fo:margin-left="0.699cm" fo:margin-right="0cm" style:line-height-at-least="0.423cm" fo:text-align="justify" style:justify-single-word="false" fo:text-indent="-0.699cm" style:auto-text-indent="false"/>
      <style:text-properties fo:color="#000000" loext:opacity="100%" fo:font-size="12pt" fo:letter-spacing="-0.035cm" style:font-size-asian="12pt" style:font-size-complex="12pt" style:font-weight-complex="bold"/>
    </style:style>
    <style:style style:name="P178" style:family="paragraph" style:parent-style-name="Standard">
      <style:paragraph-properties fo:margin-left="0.699cm" fo:margin-right="0cm" style:line-height-at-least="0.423cm" fo:text-align="justify" style:justify-single-word="false" fo:text-indent="-0.699cm" style:auto-text-indent="false"/>
      <style:text-properties fo:color="#000000" loext:opacity="100%" fo:font-size="12pt" fo:letter-spacing="-0.035cm" style:font-size-asian="12pt" style:font-size-complex="12pt" style:font-weight-complex="bold"/>
    </style:style>
    <style:style style:name="P179" style:family="paragraph" style:parent-style-name="Standard">
      <style:paragraph-properties fo:margin-left="1.058cm" fo:margin-right="0cm" style:line-height-at-least="0.423cm" fo:text-indent="-1.058cm" style:auto-text-indent="false"/>
      <style:text-properties fo:color="#000000" loext:opacity="100%" fo:font-size="12pt" style:font-size-asian="12pt" style:font-size-complex="12pt"/>
    </style:style>
    <style:style style:name="P180" style:family="paragraph" style:parent-style-name="Standard">
      <style:paragraph-properties fo:margin-left="1.058cm" fo:margin-right="0cm" style:line-height-at-least="0.423cm" fo:text-indent="-1.058cm" style:auto-text-indent="false"/>
    </style:style>
    <style:style style:name="P181" style:family="paragraph" style:parent-style-name="Standard">
      <style:paragraph-properties fo:margin-left="1.905cm" fo:margin-right="0cm" style:line-height-at-least="0.423cm" fo:text-indent="-1.905cm" style:auto-text-indent="false"/>
      <style:text-properties fo:color="#000000" loext:opacity="100%" fo:font-size="12pt" style:font-size-asian="12pt" style:font-size-complex="12pt"/>
    </style:style>
    <style:style style:name="P182" style:family="paragraph" style:parent-style-name="Standard">
      <style:paragraph-properties fo:margin-top="0.127cm" fo:margin-bottom="0.318cm" style:contextual-spacing="false"/>
      <style:text-properties fo:color="#000000" loext:opacity="100%" fo:font-size="16pt" fo:font-weight="bold" style:font-size-asian="16pt" style:font-weight-asian="bold" style:font-size-complex="16pt"/>
    </style:style>
    <style:style style:name="P183" style:family="paragraph" style:parent-style-name="Standard">
      <style:paragraph-properties fo:margin-left="1.834cm" fo:margin-right="0cm" fo:text-indent="-1.834cm" style:auto-text-indent="false"/>
      <style:text-properties fo:color="#000000" loext:opacity="100%" fo:font-size="13pt" style:font-size-asian="13pt" style:font-size-complex="13pt"/>
    </style:style>
    <style:style style:name="P184"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name-complex="Times New Roman1" style:font-size-complex="13pt"/>
    </style:style>
    <style:style style:name="P185" style:family="paragraph" style:parent-style-name="Standard">
      <style:paragraph-properties fo:margin-left="1.834cm" fo:margin-right="0cm" fo:text-indent="-1.834cm" style:auto-text-indent="false"/>
    </style:style>
    <style:style style:name="P186" style:family="paragraph" style:parent-style-name="Standard" style:list-style-name="">
      <style:paragraph-properties fo:margin-left="1.834cm" fo:margin-right="0cm" fo:margin-top="0.106cm" fo:margin-bottom="0.106cm" style:contextual-spacing="false" fo:text-indent="-1.834cm" style:auto-text-indent="false"/>
      <style:text-properties fo:color="#000000" loext:opacity="100%" fo:font-size="13pt" style:font-size-asian="13pt" style:font-size-complex="13pt"/>
    </style:style>
    <style:style style:name="P187"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88"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font-size-complex="13pt"/>
    </style:style>
    <style:style style:name="P189" style:family="paragraph" style:parent-style-name="Standard">
      <style:paragraph-properties fo:margin-top="0.318cm" fo:margin-bottom="0cm" style:contextual-spacing="false" fo:line-height="0.706cm" fo:text-align="justify" style:justify-single-word="false"/>
    </style:style>
    <style:style style:name="P190" style:family="paragraph" style:parent-style-name="Standard">
      <style:paragraph-properties fo:margin-top="0.318cm" fo:margin-bottom="0cm" style:contextual-spacing="false" fo:line-height="0.706cm" fo:text-align="justify" style:justify-single-word="false" style:snap-to-layout-grid="false"/>
    </style:style>
    <style:style style:name="P191" style:family="paragraph" style:parent-style-name="Standard">
      <style:paragraph-properties fo:margin-left="0.979cm" fo:margin-right="0cm" fo:line-height="0.706cm" fo:text-indent="0cm" style:auto-text-indent="false"/>
    </style:style>
    <style:style style:name="P192" style:family="paragraph" style:parent-style-name="Standard">
      <style:paragraph-properties fo:margin-left="0.979cm" fo:margin-right="0cm" fo:line-height="0.706cm" fo:text-align="justify" style:justify-single-word="false" fo:text-indent="0cm" style:auto-text-indent="false"/>
    </style:style>
    <style:style style:name="P193" style:family="paragraph" style:parent-style-name="Standard">
      <style:paragraph-properties fo:margin-left="0.979cm" fo:margin-right="0cm" fo:line-height="0.706cm" fo:text-indent="0cm" style:auto-text-indent="false"/>
      <style:text-properties fo:color="#000000" loext:opacity="100%" fo:font-size="14pt" fo:font-weight="bold" style:font-size-asian="14pt" style:font-weight-asian="bold" style:font-size-complex="14pt"/>
    </style:style>
    <style:style style:name="P194" style:family="paragraph" style:parent-style-name="Standard">
      <style:paragraph-properties fo:margin-left="1.085cm" fo:margin-right="0cm" fo:line-height="0.706cm" fo:text-align="justify" style:justify-single-word="false" fo:text-indent="0cm" style:auto-text-indent="false"/>
    </style:style>
    <style:style style:name="P195" style:family="paragraph" style:parent-style-name="Standard">
      <style:paragraph-properties fo:margin-top="0.318cm" fo:margin-bottom="0.318cm" style:contextual-spacing="false" fo:line-height="1.058cm" fo:text-align="center" style:justify-single-word="false"/>
      <style:text-properties fo:color="#000000" loext:opacity="100%" fo:font-size="16pt" fo:font-weight="bold" style:font-size-asian="16pt" style:font-weight-asian="bold" style:font-weight-complex="bold"/>
    </style:style>
    <style:style style:name="P196" style:family="paragraph" style:parent-style-name="Standard">
      <style:paragraph-properties fo:margin-top="0.318cm" fo:margin-bottom="0.318cm" style:contextual-spacing="false" fo:line-height="0.706cm"/>
    </style:style>
    <style:style style:name="P197" style:family="paragraph" style:parent-style-name="Standard">
      <style:paragraph-properties fo:margin-top="0.318cm" fo:margin-bottom="0.318cm" style:contextual-spacing="false" fo:line-height="0.706cm" fo:text-align="justify" style:justify-single-word="false" style:snap-to-layout-grid="false"/>
    </style:style>
    <style:style style:name="P198" style:family="paragraph" style:parent-style-name="Standard">
      <style:paragraph-properties fo:margin-top="0.318cm" fo:margin-bottom="0.318cm" style:contextual-spacing="false" fo:line-height="0.423cm"/>
    </style:style>
    <style:style style:name="P199" style:family="paragraph" style:parent-style-name="Standard">
      <style:paragraph-properties fo:margin-left="0cm" fo:margin-right="0.176cm" fo:line-height="0.494cm" fo:text-align="end" style:justify-single-word="false" fo:text-indent="3.387cm" style:auto-text-indent="false"/>
      <style:text-properties fo:color="#000000" loext:opacity="100%" fo:font-size="12pt" style:font-size-asian="12pt" style:font-size-complex="12pt"/>
    </style:style>
    <style:style style:name="P200" style:family="paragraph" style:parent-style-name="Standard">
      <style:paragraph-properties fo:margin-left="0cm" fo:margin-right="0.053cm" fo:line-height="0.494cm" fo:text-align="end" style:justify-single-word="false" fo:text-indent="3.161cm" style:auto-text-indent="false"/>
      <style:text-properties fo:color="#000000" loext:opacity="100%" fo:font-size="12pt" fo:letter-spacing="-0.014cm" style:font-size-asian="12pt" style:font-size-complex="12pt"/>
    </style:style>
    <style:style style:name="P201" style:family="paragraph" style:parent-style-name="Standard">
      <style:paragraph-properties fo:margin-left="0cm" fo:margin-right="0.053cm" fo:line-height="0.494cm" fo:text-align="center" style:justify-single-word="false" fo:text-indent="3.161cm" style:auto-text-indent="false"/>
    </style:style>
    <style:style style:name="P202" style:family="paragraph" style:parent-style-name="Standard">
      <style:paragraph-properties fo:margin-left="1.27cm" fo:margin-right="0cm" fo:line-height="0.917cm" fo:text-indent="0cm" style:auto-text-indent="false"/>
      <style:text-properties fo:color="#000000" loext:opacity="100%" fo:font-size="12pt" style:font-size-asian="12pt" style:font-size-complex="12pt"/>
    </style:style>
    <style:style style:name="P203" style:family="paragraph" style:parent-style-name="Standard">
      <style:paragraph-properties fo:margin-left="-1.058cm" fo:margin-right="0cm" fo:margin-top="0.318cm" fo:margin-bottom="0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204" style:family="paragraph" style:parent-style-name="Standard">
      <style:paragraph-properties fo:margin-left="-1.058cm" fo:margin-right="0cm" fo:margin-top="0.318cm" fo:margin-bottom="0.127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205" style:family="paragraph" style:parent-style-name="Standard">
      <style:paragraph-properties fo:margin-left="-1.058cm" fo:margin-right="0cm" fo:margin-top="0.318cm" fo:margin-bottom="0.318cm" style:contextual-spacing="false" fo:line-height="0.564cm" fo:text-indent="1.344cm" style:auto-text-indent="false"/>
      <style:text-properties fo:color="#000000" loext:opacity="100%" fo:font-size="16pt" fo:font-weight="bold" fo:background-color="#d8d8d8" style:font-size-asian="16pt" style:font-weight-asian="bold" style:font-weight-complex="bold"/>
    </style:style>
    <style:style style:name="P206" style:family="paragraph" style:parent-style-name="Standard">
      <style:paragraph-properties fo:margin-left="-1.058cm" fo:margin-right="0cm" fo:margin-top="0.318cm" fo:margin-bottom="0.085cm" style:contextual-spacing="false" fo:line-height="0.564cm" fo:text-indent="1.344cm" style:auto-text-indent="false"/>
      <style:text-properties fo:color="#000000" loext:opacity="100%" fo:font-size="16pt" fo:font-weight="bold" style:font-size-asian="16pt" style:font-weight-asian="bold" style:font-weight-complex="bold"/>
    </style:style>
    <style:style style:name="P207" style:family="paragraph" style:parent-style-name="Standard">
      <style:paragraph-properties fo:margin-left="-1.058cm" fo:margin-right="0cm" fo:margin-top="0.064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08" style:family="paragraph" style:parent-style-name="Standard">
      <style:paragraph-properties fo:margin-left="-1.058cm" fo:margin-right="0cm" fo:line-height="0.847cm" fo:text-indent="1.766cm" style:auto-text-indent="false"/>
      <style:text-properties fo:color="#000000" loext:opacity="100%" fo:font-size="14pt" fo:font-weight="bold" style:font-size-asian="14pt" style:font-weight-asian="bold" style:font-weight-complex="bold"/>
    </style:style>
    <style:style style:name="P209" style:family="paragraph" style:parent-style-name="Standard">
      <style:paragraph-properties fo:margin-left="-1.058cm" fo:margin-right="0cm" fo:line-height="0.706cm" fo:text-indent="1.766cm" style:auto-text-indent="false"/>
      <style:text-properties fo:color="#000000" loext:opacity="100%" fo:font-size="14pt" fo:font-weight="bold" style:font-size-asian="14pt" style:font-weight-asian="bold" style:font-size-complex="12pt" style:font-weight-complex="bold"/>
    </style:style>
    <style:style style:name="P210" style:family="paragraph" style:parent-style-name="Standard">
      <style:paragraph-properties fo:margin-left="-1.058cm" fo:margin-right="0cm" fo:margin-top="0.127cm" fo:margin-bottom="0.127cm" style:contextual-spacing="false" fo:line-height="0.847cm" fo:text-indent="1.766cm" style:auto-text-indent="false"/>
      <style:text-properties fo:color="#000000" loext:opacity="100%" fo:font-size="14pt" fo:font-weight="bold" style:font-size-asian="14pt" style:font-weight-asian="bold" style:font-size-complex="12pt" style:font-weight-complex="bold"/>
    </style:style>
    <style:style style:name="P211" style:family="paragraph" style:parent-style-name="Standard">
      <style:paragraph-properties fo:margin-left="-1.058cm" fo:margin-right="0cm" fo:margin-top="0.127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12" style:family="paragraph" style:parent-style-name="Standard">
      <style:paragraph-properties fo:margin-left="0cm" fo:margin-right="0cm" fo:line-height="0.635cm" fo:text-indent="0.847cm" style:auto-text-indent="false"/>
      <style:text-properties fo:color="#000000" loext:opacity="100%" fo:font-size="12pt" style:font-size-asian="12pt" style:font-size-complex="12pt"/>
    </style:style>
    <style:style style:name="P213" style:family="paragraph" style:parent-style-name="Standard">
      <style:paragraph-properties fo:margin-left="0cm" fo:margin-right="0cm" fo:orphans="2" fo:widows="2" fo:text-indent="0.847cm" style:auto-text-indent="false"/>
      <style:text-properties fo:color="#000000" loext:opacity="100%" fo:font-size="12pt" fo:font-weight="bold" style:font-size-asian="12pt" style:font-weight-asian="bold" style:font-size-complex="12pt" style:font-weight-complex="bold"/>
    </style:style>
    <style:style style:name="P214" style:family="paragraph" style:parent-style-name="Standard">
      <style:paragraph-properties fo:margin-left="0cm" fo:margin-right="-0.085cm" fo:line-height="0.635cm" fo:text-indent="0.847cm" style:auto-text-indent="false"/>
      <style:text-properties fo:color="#000000" loext:opacity="100%" fo:font-size="12pt" style:font-size-asian="12pt" style:font-size-complex="12pt"/>
    </style:style>
    <style:style style:name="P215" style:family="paragraph" style:parent-style-name="Standard">
      <style:paragraph-properties fo:margin-left="0cm" fo:margin-right="-0.085cm" fo:line-height="0.706cm" fo:text-indent="0.847cm" style:auto-text-indent="false"/>
      <style:text-properties fo:color="#000000" loext:opacity="100%" fo:font-size="12pt" style:font-size-asian="12pt" style:font-size-complex="12pt"/>
    </style:style>
    <style:style style:name="P216" style:family="paragraph" style:parent-style-name="Standard">
      <style:paragraph-properties fo:margin-left="2.062cm" fo:margin-right="0cm" fo:line-height="0.635cm" fo:text-indent="-0.305cm" style:auto-text-indent="false"/>
      <style:text-properties fo:color="#000000" loext:opacity="100%" fo:font-size="12pt" style:font-size-asian="12pt" style:font-size-complex="12pt"/>
    </style:style>
    <style:style style:name="P217" style:family="paragraph" style:parent-style-name="Standard">
      <style:paragraph-properties fo:margin-top="0.318cm" fo:margin-bottom="0.127cm" style:contextual-spacing="false" fo:line-height="0.318cm">
        <style:tab-stops>
          <style:tab-stop style:position="1.27cm"/>
        </style:tab-stops>
      </style:paragraph-properties>
    </style:style>
    <style:style style:name="P218" style:family="paragraph" style:parent-style-name="Standard">
      <style:paragraph-properties fo:margin-left="2.117cm" fo:margin-right="-0.085cm" fo:line-height="0.706cm" fo:text-indent="0cm" style:auto-text-indent="false"/>
    </style:style>
    <style:style style:name="P219" style:family="paragraph" style:parent-style-name="Standard">
      <style:paragraph-properties fo:margin-left="1.764cm" fo:margin-right="-0.085cm" fo:line-height="0.706cm" fo:text-indent="0cm" style:auto-text-indent="false"/>
    </style:style>
    <style:style style:name="P220" style:family="paragraph" style:parent-style-name="Standard">
      <style:paragraph-properties fo:margin-left="1.764cm" fo:margin-right="-0.085cm" fo:line-height="0.706cm" fo:text-indent="0cm" style:auto-text-indent="false"/>
      <style:text-properties fo:color="#000000" loext:opacity="100%" fo:font-size="12pt" style:font-size-asian="12pt" style:font-size-complex="12pt"/>
    </style:style>
    <style:style style:name="P221" style:family="paragraph" style:parent-style-name="Standard">
      <style:paragraph-properties fo:margin-left="0cm" fo:margin-right="-0.085cm" fo:line-height="0.706cm" fo:text-indent="2.117cm" style:auto-text-indent="false"/>
    </style:style>
    <style:style style:name="P222" style:family="paragraph" style:parent-style-name="Standard">
      <style:paragraph-properties fo:margin-left="0cm" fo:margin-right="-0.085cm" fo:line-height="0.706cm" fo:text-indent="2.117cm" style:auto-text-indent="false"/>
      <style:text-properties fo:color="#000000" loext:opacity="100%" fo:font-size="12pt" style:font-size-asian="12pt" style:font-size-complex="12pt"/>
    </style:style>
    <style:style style:name="P223" style:family="paragraph" style:parent-style-name="Standard">
      <style:paragraph-properties fo:margin-left="0.935cm" fo:margin-right="0cm" fo:line-height="0.706cm" fo:text-indent="-0.847cm" style:auto-text-indent="false"/>
    </style:style>
    <style:style style:name="P224" style:family="paragraph" style:parent-style-name="Standard">
      <style:paragraph-properties fo:margin-left="1.806cm" fo:margin-right="-0.085cm" fo:line-height="0.706cm" fo:text-indent="-1.101cm" style:auto-text-indent="false"/>
      <style:text-properties fo:color="#000000" loext:opacity="100%" fo:font-size="12pt" style:font-size-asian="12pt" style:font-size-complex="12pt"/>
    </style:style>
    <style:style style:name="P225" style:family="paragraph" style:parent-style-name="Standard">
      <style:paragraph-properties fo:margin-left="1.905cm" fo:margin-right="-0.085cm" fo:line-height="0.706cm" fo:text-indent="-1.203cm" style:auto-text-indent="false"/>
    </style:style>
    <style:style style:name="P226" style:family="paragraph" style:parent-style-name="Standard">
      <style:paragraph-properties fo:margin-left="1.976cm" fo:margin-right="-0.085cm" fo:line-height="0.706cm" fo:text-indent="-1.27cm" style:auto-text-indent="false"/>
      <style:text-properties fo:color="#000000" loext:opacity="100%" fo:font-size="12pt" fo:background-color="#d8d8d8" style:font-size-asian="12pt" style:font-size-complex="12pt"/>
    </style:style>
    <style:style style:name="P227" style:family="paragraph" style:parent-style-name="Standard">
      <style:paragraph-properties fo:margin-left="1.695cm" fo:margin-right="0cm" fo:margin-top="0.318cm" fo:margin-bottom="0.085cm" style:contextual-spacing="false" fo:line-height="0.706cm" fo:text-align="justify" style:justify-single-word="false" fo:text-indent="-1.695cm" style:auto-text-indent="false">
        <style:tab-stops>
          <style:tab-stop style:position="2.011cm"/>
        </style:tab-stops>
      </style:paragraph-properties>
      <style:text-properties fo:color="#000000" loext:opacity="100%" fo:font-size="16pt" fo:font-weight="bold" fo:background-color="#d8d8d8" style:font-size-asian="16pt" style:font-weight-asian="bold" style:font-size-complex="16pt" style:font-weight-complex="bold"/>
    </style:style>
    <style:style style:name="P228" style:family="paragraph" style:parent-style-name="Standard">
      <style:paragraph-properties fo:margin-left="1.27cm" fo:margin-right="0cm" fo:margin-top="0.212cm" fo:margin-bottom="0.085cm" style:contextual-spacing="false" fo:line-height="0.706cm" fo:text-align="justify" style:justify-single-word="false" fo:text-indent="-1.27cm" style:auto-text-indent="false">
        <style:tab-stops>
          <style:tab-stop style:position="2.011cm"/>
        </style:tab-stops>
      </style:paragraph-properties>
    </style:style>
    <style:style style:name="P229" style:family="paragraph" style:parent-style-name="Standard">
      <style:paragraph-properties fo:margin-left="1.27cm" fo:margin-right="0cm" fo:line-height="0.706cm"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0" style:family="paragraph" style:parent-style-name="Standard">
      <style:paragraph-properties fo:margin-left="0.99cm" fo:margin-right="0cm" fo:margin-top="0.212cm" fo:margin-bottom="0.085cm" style:contextual-spacing="false" fo:line-height="0.706cm" fo:text-indent="-0.99cm" style:auto-text-indent="false"/>
    </style:style>
    <style:style style:name="P231" style:family="paragraph" style:parent-style-name="Standard">
      <style:paragraph-properties fo:margin-left="0.99cm" fo:margin-right="0cm" fo:line-height="0.706cm" fo:text-indent="-0.99cm" style:auto-text-indent="false"/>
    </style:style>
    <style:style style:name="P232" style:family="paragraph" style:parent-style-name="Standard">
      <style:paragraph-properties fo:margin-top="0.191cm" fo:margin-bottom="0.191cm" style:contextual-spacing="false" fo:line-height="0.494cm" fo:text-align="justify" style:justify-single-word="false" style:snap-to-layout-grid="false"/>
      <style:text-properties fo:color="#000000" loext:opacity="100%" fo:font-size="14pt" fo:font-weight="bold" fo:background-color="#d8d8d8" style:font-size-asian="14pt" style:font-weight-asian="bold" style:font-size-complex="12pt" style:font-weight-complex="bold"/>
    </style:style>
    <style:style style:name="P233" style:family="paragraph" style:parent-style-name="Standard">
      <style:paragraph-properties fo:margin-top="0.191cm" fo:margin-bottom="0.191cm" style:contextual-spacing="false" fo:line-height="0.494cm" fo:text-align="justify" style:justify-single-word="false" style:snap-to-layout-grid="false"/>
      <style:text-properties fo:color="#000000" loext:opacity="100%" fo:font-size="14pt" fo:font-weight="bold" style:font-size-asian="14pt" style:font-weight-asian="bold" style:font-weight-complex="bold"/>
    </style:style>
    <style:style style:name="P234"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fo:font-size="16pt" fo:font-weight="bold" style:font-size-asian="16pt" style:font-weight-asian="bold"/>
    </style:style>
    <style:style style:name="P235" style:family="paragraph" style:parent-style-name="Standard">
      <style:paragraph-properties fo:margin-top="0.953cm" fo:margin-bottom="0.318cm" style:contextual-spacing="false"/>
      <style:text-properties fo:color="#000000" loext:opacity="100%" fo:font-size="14pt" fo:font-weight="bold" style:font-size-asian="14pt" style:font-weight-asian="bold"/>
    </style:style>
    <style:style style:name="P236" style:family="paragraph" style:parent-style-name="Standard">
      <style:paragraph-properties fo:margin-top="0.953cm" fo:margin-bottom="0.318cm" style:contextual-spacing="false"/>
    </style:style>
    <style:style style:name="P237" style:family="paragraph" style:parent-style-name="Standard">
      <style:paragraph-properties fo:margin-top="0.635cm" fo:margin-bottom="0.635cm" style:contextual-spacing="false"/>
      <style:text-properties fo:color="#000000" loext:opacity="100%" style:font-name="Times New Roman1" fo:font-size="16pt" fo:font-weight="bold" style:font-size-asian="16pt" style:font-weight-asian="bold" style:font-size-complex="16pt"/>
    </style:style>
    <style:style style:name="P238" style:family="paragraph" style:parent-style-name="Standard">
      <style:paragraph-properties fo:margin-left="2.076cm" fo:margin-right="0cm" fo:margin-top="0.318cm" fo:margin-bottom="0.318cm" style:contextual-spacing="false" fo:line-height="0.706cm" fo:text-align="justify" style:justify-single-word="false" fo:text-indent="-2.076cm" style:auto-text-indent="false" style:snap-to-layout-grid="false"/>
    </style:style>
    <style:style style:name="P239" style:family="paragraph" style:parent-style-name="Standard">
      <style:paragraph-properties fo:margin-left="2.076cm" fo:margin-right="0cm" fo:line-height="0.706cm" fo:text-align="justify" style:justify-single-word="false" fo:text-indent="-2.076cm" style:auto-text-indent="false" style:snap-to-layout-grid="false"/>
      <style:text-properties fo:color="#000000" loext:opacity="100%" style:font-name="Times New Roman1" fo:font-size="14pt" fo:font-weight="bold" style:font-size-asian="14pt" style:font-weight-asian="bold" style:font-weight-complex="bold"/>
    </style:style>
    <style:style style:name="P240" style:family="paragraph" style:parent-style-name="Standard">
      <style:paragraph-properties fo:margin-left="0.635cm" fo:margin-right="0cm" fo:text-indent="-0.635cm" style:auto-text-indent="false"/>
    </style:style>
    <style:style style:name="P241" style:family="paragraph" style:parent-style-name="Standard">
      <style:paragraph-properties fo:margin-left="0.635cm" fo:margin-right="0cm" fo:line-height="0.706cm" fo:text-indent="-0.635cm" style:auto-text-indent="false"/>
    </style:style>
    <style:style style:name="P242" style:family="paragraph" style:parent-style-name="Standard">
      <style:paragraph-properties fo:margin-left="0.635cm" fo:margin-right="0cm" fo:text-indent="-0.635cm" style:auto-text-indent="false" style:snap-to-layout-grid="false">
        <style:tab-stops>
          <style:tab-stop style:position="0.9cm"/>
        </style:tab-stops>
      </style:paragraph-properties>
    </style:style>
    <style:style style:name="P243" style:family="paragraph" style:parent-style-name="Standard">
      <style:paragraph-properties fo:margin-left="0.635cm" fo:margin-right="0cm" fo:text-indent="-0.635cm" style:auto-text-indent="false" style:snap-to-layout-grid="false">
        <style:tab-stops>
          <style:tab-stop style:position="0.9cm"/>
        </style:tab-stops>
      </style:paragraph-properties>
    </style:style>
    <style:style style:name="P244" style:family="paragraph" style:parent-style-name="Standard">
      <style:paragraph-properties fo:margin-left="0.635cm" fo:margin-right="0cm" fo:line-height="0.706cm" fo:text-indent="-0.635cm" style:auto-text-indent="false" style:snap-to-layout-grid="false">
        <style:tab-stops>
          <style:tab-stop style:position="0.9cm"/>
        </style:tab-stops>
      </style:paragraph-properties>
    </style:style>
    <style:style style:name="P245" style:family="paragraph" style:parent-style-name="Standard">
      <style:paragraph-properties fo:margin-left="0.635cm" fo:margin-right="0cm" fo:text-indent="-0.635cm" style:auto-text-indent="false" style:snap-to-layout-grid="false">
        <style:tab-stops>
          <style:tab-stop style:position="0.9cm"/>
        </style:tab-stops>
      </style:paragraph-properties>
      <style:text-properties fo:color="#000000" loext:opacity="100%" fo:font-size="12pt" style:font-size-asian="12pt" style:font-name-complex="細明體" style:font-size-complex="12pt"/>
    </style:style>
    <style:style style:name="P246" style:family="paragraph" style:parent-style-name="Standard">
      <style:paragraph-properties fo:margin-left="1.044cm" fo:margin-right="0cm" fo:text-indent="-0.339cm" style:auto-text-indent="false"/>
    </style:style>
    <style:style style:name="P247" style:family="paragraph" style:parent-style-name="Standard">
      <style:paragraph-properties fo:margin-left="1.044cm" fo:margin-right="0cm" fo:text-align="justify" style:justify-single-word="false" fo:text-indent="-0.339cm" style:auto-text-indent="false"/>
    </style:style>
    <style:style style:name="P248" style:family="paragraph" style:parent-style-name="Standard">
      <style:paragraph-properties fo:margin-left="1.044cm" fo:margin-right="0cm" fo:text-indent="-0.339cm" style:auto-text-indent="false" style:snap-to-layout-grid="false"/>
    </style:style>
    <style:style style:name="P249" style:family="paragraph" style:parent-style-name="Standard">
      <style:paragraph-properties fo:margin-left="0.088cm" fo:margin-right="0cm" fo:text-indent="0cm" style:auto-text-indent="false" style:snap-to-layout-grid="false"/>
    </style:style>
    <style:style style:name="P250" style:family="paragraph" style:parent-style-name="Standard">
      <style:paragraph-properties fo:margin-left="0.088cm" fo:margin-right="0cm" fo:line-height="0.706cm" fo:text-align="justify" style:justify-single-word="false" fo:text-indent="0cm" style:auto-text-indent="false" style:snap-to-layout-grid="false"/>
    </style:style>
    <style:style style:name="P251" style:family="paragraph" style:parent-style-name="Standard">
      <style:paragraph-properties fo:margin-left="1.034cm" fo:margin-right="0cm" fo:text-indent="-0.318cm" style:auto-text-indent="false"/>
    </style:style>
    <style:style style:name="P252" style:family="paragraph" style:parent-style-name="Standard">
      <style:paragraph-properties fo:margin-left="1.034cm" fo:margin-right="0cm" fo:text-indent="-0.318cm" style:auto-text-indent="false" style:snap-to-layout-grid="false"/>
    </style:style>
    <style:style style:name="P253" style:family="paragraph" style:parent-style-name="Standard">
      <style:paragraph-properties fo:margin-left="-0.088cm" fo:margin-right="0cm" fo:text-indent="0cm" style:auto-text-indent="false"/>
      <style:text-properties fo:color="#000000" loext:opacity="100%" fo:font-size="12pt" style:font-size-asian="12pt" style:font-size-complex="12pt"/>
    </style:style>
    <style:style style:name="P254" style:family="paragraph" style:parent-style-name="Standard">
      <style:paragraph-properties fo:margin-left="-0.088cm" fo:margin-right="0cm" style:line-height-at-least="0.706cm" fo:text-indent="0cm" style:auto-text-indent="false" style:snap-to-layout-grid="false">
        <style:tab-stops>
          <style:tab-stop style:position="0.9cm"/>
        </style:tab-stops>
      </style:paragraph-properties>
      <style:text-properties fo:color="#000000" loext:opacity="100%" fo:font-size="14pt" fo:font-weight="bold" style:font-size-asian="14pt" style:font-weight-asian="bold" style:font-size-complex="14pt"/>
    </style:style>
    <style:style style:name="P255" style:family="paragraph" style:parent-style-name="Standard">
      <style:paragraph-properties fo:margin-left="0cm" fo:margin-right="0cm" fo:margin-top="0.635cm" fo:margin-bottom="0.635cm" style:contextual-spacing="false" fo:line-height="0.706cm" fo:text-indent="0.282cm" style:auto-text-indent="false"/>
    </style:style>
    <style:style style:name="P256" style:family="paragraph" style:parent-style-name="Standard">
      <style:paragraph-properties fo:margin-left="0cm" fo:margin-right="0.423cm" fo:line-height="0.706cm" fo:text-align="end" style:justify-single-word="false" fo:text-indent="0cm" style:auto-text-indent="false"/>
      <style:text-properties fo:color="#000000" loext:opacity="100%" fo:font-size="12pt" style:font-size-asian="12pt" style:font-size-complex="12pt"/>
    </style:style>
    <style:style style:name="P257" style:family="paragraph" style:parent-style-name="Standard">
      <style:paragraph-properties fo:margin-top="0cm" fo:margin-bottom="0.318cm" style:contextual-spacing="false"/>
      <style:text-properties fo:color="#000000" loext:opacity="100%" fo:font-size="12pt" style:font-size-asian="12pt" style:font-size-complex="12pt"/>
    </style:style>
    <style:style style:name="P258" style:family="paragraph" style:parent-style-name="Standard">
      <style:paragraph-properties fo:margin-top="0cm" fo:margin-bottom="0.318cm" style:contextual-spacing="false" fo:text-align="center" style:justify-single-word="false"/>
      <style:text-properties fo:color="#000000" loext:opacity="100%" fo:font-size="12pt" style:letter-kerning="false" style:font-size-asian="12pt" style:font-size-complex="12pt" style:font-weight-complex="bold"/>
    </style:style>
    <style:style style:name="P259" style:family="paragraph" style:parent-style-name="Standard">
      <style:paragraph-properties fo:margin-top="0cm" fo:margin-bottom="0.318cm" style:contextual-spacing="false" fo:line-height="0.706cm" fo:text-align="center" style:justify-single-word="false"/>
      <style:text-properties fo:color="#000000" loext:opacity="100%" fo:font-size="16pt" fo:font-weight="bold" style:font-size-asian="16pt" style:font-weight-asian="bold" style:font-size-complex="16pt"/>
    </style:style>
    <style:style style:name="P260" style:family="paragraph" style:parent-style-name="Standard">
      <style:paragraph-properties fo:margin-top="0cm" fo:margin-bottom="0.318cm" style:contextual-spacing="false" fo:text-align="end" style:justify-single-word="false"/>
    </style:style>
    <style:style style:name="P261" style:family="paragraph" style:parent-style-name="Standard">
      <style:paragraph-properties fo:margin-left="0.953cm" fo:margin-right="0cm" fo:line-height="0.706cm" fo:text-indent="-0.953cm" style:auto-text-indent="false"/>
      <style:text-properties fo:color="#000000" loext:opacity="100%" fo:font-size="12pt" fo:background-color="#d8d8d8" style:font-size-asian="12pt" style:font-size-complex="12pt"/>
    </style:style>
    <style:style style:name="P262" style:family="paragraph" style:parent-style-name="Standard">
      <style:paragraph-properties fo:margin-left="0.953cm" fo:margin-right="0cm" fo:text-indent="-0.953cm" style:auto-text-indent="false"/>
      <style:text-properties fo:color="#000000" loext:opacity="100%" fo:font-size="12pt" style:font-size-asian="12pt" style:font-size-complex="12pt"/>
    </style:style>
    <style:style style:name="P263" style:family="paragraph" style:parent-style-name="Standard">
      <style:paragraph-properties fo:margin-left="0.953cm" fo:margin-right="0cm" fo:line-height="0.706cm" fo:text-indent="-0.953cm" style:auto-text-indent="false" style:snap-to-layout-grid="false"/>
      <style:text-properties fo:color="#000000" loext:opacity="100%" fo:font-size="12pt" style:font-size-asian="12pt" style:font-size-complex="12pt"/>
    </style:style>
    <style:style style:name="P264" style:family="paragraph" style:parent-style-name="Standard">
      <style:paragraph-properties fo:margin-left="0.953cm" fo:margin-right="0cm" fo:line-height="0.706cm" fo:orphans="2" fo:widows="2"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5" style:family="paragraph" style:parent-style-name="Standard">
      <style:paragraph-properties fo:margin-left="0.96cm" fo:margin-right="0cm" fo:line-height="0.706cm" fo:text-indent="-0.96cm" style:auto-text-indent="false"/>
      <style:text-properties fo:color="#000000" loext:opacity="100%" fo:font-size="12pt" fo:letter-spacing="0.028cm" style:font-size-asian="12pt" style:font-size-complex="12pt"/>
    </style:style>
    <style:style style:name="P266" style:family="paragraph" style:parent-style-name="Standard">
      <style:paragraph-properties fo:margin-left="0.004cm" fo:margin-right="0cm" style:line-height-at-least="0.423cm" fo:text-indent="0cm" style:auto-text-indent="false"/>
    </style:style>
    <style:style style:name="P267" style:family="paragraph" style:parent-style-name="Standard">
      <style:paragraph-properties fo:margin-left="0.004cm" fo:margin-right="0cm" style:line-height-at-least="0.423cm" fo:text-indent="0cm" style:auto-text-indent="false"/>
      <style:text-properties fo:color="#000000" loext:opacity="100%" fo:font-size="12pt" style:letter-kerning="false" style:font-size-asian="12pt" style:font-name-complex="新細明體" style:font-size-complex="12pt"/>
    </style:style>
    <style:style style:name="P268" style:family="paragraph" style:parent-style-name="Standard">
      <style:paragraph-properties fo:margin-left="0.004cm" fo:margin-right="0cm" style:line-height-at-least="0.423cm" fo:text-indent="0cm" style:auto-text-indent="false"/>
    </style:style>
    <style:style style:name="P269" style:family="paragraph" style:parent-style-name="Standard">
      <style:paragraph-properties fo:margin-left="0.194cm" fo:margin-right="0cm" style:line-height-at-least="0.423cm" fo:orphans="2" fo:widows="2" fo:text-indent="-0.318cm" style:auto-text-indent="false"/>
    </style:style>
    <style:style style:name="P270" style:family="paragraph" style:parent-style-name="Standard">
      <style:paragraph-properties fo:margin-left="0cm" fo:margin-right="0.847cm" fo:text-align="end" style:justify-single-word="false" fo:text-indent="0cm" style:auto-text-indent="false"/>
      <style:text-properties fo:color="#000000" loext:opacity="100%" fo:font-size="12pt" style:font-size-asian="12pt" style:font-size-complex="12pt" style:font-weight-complex="bold"/>
    </style:style>
    <style:style style:name="P271" style:family="paragraph" style:parent-style-name="Standard">
      <style:paragraph-properties fo:margin-left="0cm" fo:margin-right="0.847cm" fo:margin-top="0cm" fo:margin-bottom="0.318cm" style:contextual-spacing="false" fo:text-align="end" style:justify-single-word="false" fo:text-indent="0cm" style:auto-text-indent="false"/>
    </style:style>
    <style:style style:name="P272" style:family="paragraph" style:parent-style-name="Standard">
      <loext:graphic-properties draw:fill="solid" draw:fill-color="#cccccc"/>
      <style:paragraph-properties fo:margin-left="9.631cm" fo:margin-right="0cm" style:line-height-at-least="0.564cm" fo:text-indent="-9.631cm" style:auto-text-indent="false" fo:background-color="#cccccc" fo:padding-left="0.141cm" fo:padding-right="0.141cm" fo:padding-top="0.035cm" fo:padding-bottom="0.035cm" fo:border="0.51pt solid #000000" style:shadow="none"/>
      <style:text-properties fo:color="#000000" loext:opacity="100%" fo:font-size="13pt" style:font-size-asian="13pt" style:font-size-complex="13pt"/>
    </style:style>
    <style:style style:name="P273" style:family="paragraph" style:parent-style-name="Standard">
      <loext:graphic-properties draw:fill="solid" draw:fill-color="#cccccc"/>
      <style:paragraph-properties fo:margin-left="9.631cm" fo:margin-right="0cm" style:line-height-at-least="0.564cm" fo:orphans="2" fo:widows="2" fo:text-indent="-9.631cm" style:auto-text-indent="false" fo:background-color="#cccccc" fo:padding-left="0.141cm" fo:padding-right="0.141cm" fo:padding-top="0.035cm" fo:padding-bottom="0.035cm" fo:border="0.51pt solid #000000" style:shadow="none"/>
      <style:text-properties fo:color="#000000" loext:opacity="100%" fo:font-size="13pt" style:font-size-asian="13pt" style:font-size-complex="13pt"/>
    </style:style>
    <style:style style:name="P274" style:family="paragraph" style:parent-style-name="Standard">
      <style:paragraph-properties fo:margin-left="0.706cm" fo:margin-right="0cm" fo:text-indent="0cm" style:auto-text-indent="false"/>
    </style:style>
    <style:style style:name="P275" style:family="paragraph" style:parent-style-name="Standard">
      <style:paragraph-properties fo:margin-left="0.706cm" fo:margin-right="0cm" fo:line-height="0.706cm" fo:text-indent="0cm" style:auto-text-indent="false"/>
      <style:text-properties fo:color="#000000" loext:opacity="100%" fo:font-size="12pt" style:font-size-asian="12pt" style:font-size-complex="12pt"/>
    </style:style>
    <style:style style:name="P276" style:family="paragraph" style:parent-style-name="Standard">
      <style:paragraph-properties fo:margin-left="0.706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7" style:family="paragraph" style:parent-style-name="Standard">
      <style:paragraph-properties fo:margin-left="0.706cm" fo:margin-right="0cm" fo:line-height="0.706cm" fo:text-indent="0cm" style:auto-text-indent="false"/>
    </style:style>
    <style:style style:name="P278" style:family="paragraph" style:parent-style-name="Standard">
      <style:paragraph-properties fo:margin-left="0cm" fo:margin-right="0cm" fo:text-indent="4.445cm" style:auto-text-indent="false"/>
      <style:text-properties fo:color="#000000" loext:opacity="100%" fo:font-size="12pt" style:letter-kerning="false" style:font-size-asian="12pt" style:font-size-complex="12pt" style:font-weight-complex="bold"/>
    </style:style>
    <style:style style:name="P279" style:family="paragraph" style:parent-style-name="Standard">
      <style:paragraph-properties fo:margin-left="0cm" fo:margin-right="0cm" fo:text-indent="4.445cm" style:auto-text-indent="false"/>
    </style:style>
    <style:style style:name="P280" style:family="paragraph" style:parent-style-name="Standard">
      <style:paragraph-properties fo:margin-left="1.482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1" style:family="paragraph" style:parent-style-name="Standard">
      <style:paragraph-properties fo:margin-left="1.164cm" fo:margin-right="0cm" fo:line-height="0.706cm" fo:orphans="2" fo:widows="2" fo:text-indent="-1.1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282" style:family="paragraph" style:parent-style-name="Standard" style:list-style-name="WW8Num1">
      <style:paragraph-properties fo:margin-left="0.63cm" fo:margin-right="0cm" fo:line-height="0.564cm" fo:text-align="center" style:justify-single-word="false" fo:text-indent="-0.63cm" style:auto-text-indent="false"/>
      <style:text-properties fo:color="#000000" loext:opacity="100%" fo:font-size="12pt" fo:font-weight="bold" style:font-size-asian="12pt" style:font-weight-asian="bold" style:font-size-complex="12pt" style:font-weight-complex="bold"/>
    </style:style>
    <style:style style:name="P283" style:family="paragraph" style:parent-style-name="Standard">
      <style:paragraph-properties fo:margin-top="0.212cm" fo:margin-bottom="0.212cm" style:contextual-spacing="false"/>
    </style:style>
    <style:style style:name="P284" style:family="paragraph" style:parent-style-name="Standard">
      <style:paragraph-properties fo:margin-left="0cm" fo:margin-right="0cm" fo:text-align="justify" style:justify-single-word="false" fo:orphans="2" fo:widows="2" fo:text-indent="1.693cm" style:auto-text-indent="false"/>
    </style:style>
    <style:style style:name="P285" style:family="paragraph" style:parent-style-name="Standard">
      <style:paragraph-properties fo:margin-left="0.212cm" fo:margin-right="0cm" fo:text-align="center" style:justify-single-word="false" fo:text-indent="0cm" style:auto-text-indent="false"/>
      <style:text-properties fo:color="#000000" loext:opacity="100%" fo:font-size="12pt" fo:font-weight="bold" style:font-size-asian="12pt" style:font-weight-asian="bold" style:font-name-complex="細明體" style:font-size-complex="12pt" style:font-weight-complex="bold"/>
    </style:style>
    <style:style style:name="P286" style:family="paragraph" style:parent-style-name="Standard">
      <style:paragraph-properties fo:margin-left="0.212cm" fo:margin-right="0cm" fo:text-align="center" style:justify-single-word="false" fo:text-indent="0cm" style:auto-text-indent="false" style:snap-to-layout-grid="false"/>
      <style:text-properties fo:color="#000000" loext:opacity="100%" fo:font-size="12pt" fo:font-weight="bold" style:font-size-asian="12pt" style:font-weight-asian="bold" style:font-name-complex="細明體" style:font-size-complex="12pt" style:font-weight-complex="bold"/>
    </style:style>
    <style:style style:name="P287" style:family="paragraph" style:parent-style-name="Standard">
      <style:paragraph-properties fo:margin-left="0.212cm" fo:margin-right="0cm" fo:text-align="center" style:justify-single-word="false" fo:text-indent="0cm" style:auto-text-indent="false"/>
      <style:text-properties fo:color="#000000" loext:opacity="100%" fo:font-size="12pt" fo:font-weight="bold" style:font-size-asian="12pt" style:font-weight-asian="bold" style:font-name-complex="細明體" style:font-size-complex="12pt"/>
    </style:style>
    <style:style style:name="P288" style:family="paragraph" style:parent-style-name="Standard">
      <style:paragraph-properties fo:margin-left="0cm" fo:margin-right="0cm" fo:text-align="justify" style:justify-single-word="false" fo:text-indent="2.117cm" style:auto-text-indent="false"/>
      <style:text-properties fo:color="#000000" loext:opacity="100%" fo:font-size="12pt" style:font-size-asian="12pt" style:font-size-complex="12pt" style:font-weight-complex="bold"/>
    </style:style>
    <style:style style:name="P289" style:family="paragraph" style:parent-style-name="Standard">
      <style:paragraph-properties fo:margin-left="2.074cm" fo:margin-right="0cm" fo:line-height="0.706cm" fo:text-align="justify" style:justify-single-word="false" fo:text-indent="-2.074cm" style:auto-text-indent="false" style:snap-to-layout-grid="false"/>
      <style:text-properties fo:color="#000000" loext:opacity="100%" style:font-name="Times New Roman1" fo:font-size="14pt" style:font-size-asian="14pt" style:font-weight-complex="bold"/>
    </style:style>
    <style:style style:name="P290" style:family="paragraph" style:parent-style-name="Standard">
      <style:paragraph-properties fo:margin-left="2.074cm" fo:margin-right="0cm" fo:line-height="0.706cm" fo:text-align="justify" style:justify-single-word="false" fo:text-indent="-2.074cm" style:auto-text-indent="false" style:snap-to-layout-grid="false"/>
    </style:style>
    <style:style style:name="P291" style:family="paragraph" style:parent-style-name="Standard">
      <style:paragraph-properties fo:margin-left="2.117cm" fo:margin-right="0cm" fo:text-indent="-2.117cm" style:auto-text-indent="false" style:snap-to-layout-grid="false">
        <style:tab-stops>
          <style:tab-stop style:position="2.731cm"/>
          <style:tab-stop style:position="17.336cm"/>
        </style:tab-stops>
      </style:paragraph-properties>
      <style:text-properties fo:color="#000000" loext:opacity="100%" fo:font-size="12pt" style:font-size-asian="12pt" style:font-name-complex="細明體" style:font-size-complex="12pt"/>
    </style:style>
    <style:style style:name="P292" style:family="paragraph" style:parent-style-name="Standard">
      <style:paragraph-properties fo:margin-left="2.117cm" fo:margin-right="0cm" fo:text-indent="-2.117cm" style:auto-text-indent="false" style:snap-to-layout-grid="false">
        <style:tab-stops>
          <style:tab-stop style:position="2.731cm"/>
          <style:tab-stop style:position="17.336cm"/>
        </style:tab-stops>
      </style:paragraph-properties>
    </style:style>
    <style:style style:name="P293" style:family="paragraph" style:parent-style-name="Standard">
      <style:paragraph-properties fo:margin-left="2.117cm" fo:margin-right="0cm" fo:line-height="0.706cm" fo:text-indent="-2.117cm" style:auto-text-indent="false"/>
    </style:style>
    <style:style style:name="P294" style:family="paragraph" style:parent-style-name="Standard">
      <style:paragraph-properties fo:margin-left="2.117cm" fo:margin-right="0cm" fo:line-height="0.706cm" fo:text-indent="-2.117cm" style:auto-text-indent="false" style:snap-to-layout-grid="false"/>
    </style:style>
    <style:style style:name="P295" style:family="paragraph" style:parent-style-name="Standard">
      <style:paragraph-properties fo:margin-left="2.117cm" fo:margin-right="0cm" fo:line-height="0.706cm" fo:text-indent="-2.117cm" style:auto-text-indent="false" style:snap-to-layout-grid="false">
        <style:tab-stops>
          <style:tab-stop style:position="2.731cm"/>
          <style:tab-stop style:position="17.336cm"/>
        </style:tab-stops>
      </style:paragraph-properties>
    </style:style>
    <style:style style:name="P296" style:family="paragraph" style:parent-style-name="Standard">
      <style:paragraph-properties fo:margin-left="0.547cm" fo:margin-right="0cm" fo:text-indent="-0.635cm" style:auto-text-indent="false" style:snap-to-layout-grid="false">
        <style:tab-stops>
          <style:tab-stop style:position="0.9cm"/>
        </style:tab-stops>
      </style:paragraph-properties>
    </style:style>
    <style:style style:name="P297" style:family="paragraph" style:parent-style-name="Standard">
      <style:paragraph-properties fo:margin-left="0.547cm" fo:margin-right="0cm" fo:text-indent="-0.635cm" style:auto-text-indent="false" style:snap-to-layout-grid="false">
        <style:tab-stops>
          <style:tab-stop style:position="0.9cm"/>
        </style:tab-stops>
      </style:paragraph-properties>
    </style:style>
    <style:style style:name="P298" style:family="paragraph" style:parent-style-name="Standard">
      <style:paragraph-properties fo:margin-left="0.813cm" fo:margin-right="0cm" fo:text-indent="-0.813cm" style:auto-text-indent="false" style:snap-to-layout-grid="false"/>
    </style:style>
    <style:style style:name="P299" style:family="paragraph" style:parent-style-name="Standard">
      <style:paragraph-properties fo:margin-left="0.813cm" fo:margin-right="0cm" fo:text-indent="-0.813cm" style:auto-text-indent="false" style:snap-to-layout-grid="false"/>
    </style:style>
    <style:style style:name="P300" style:family="paragraph" style:parent-style-name="Standard">
      <style:paragraph-properties fo:margin-left="0.813cm" fo:margin-right="0cm" fo:line-height="0.706cm" fo:text-indent="-0.813cm" style:auto-text-indent="false" style:snap-to-layout-grid="false"/>
    </style:style>
    <style:style style:name="P301" style:family="paragraph" style:parent-style-name="Standard">
      <style:paragraph-properties fo:margin-top="0.635cm" fo:margin-bottom="0cm" style:contextual-spacing="false" fo:line-height="0.706cm" fo:text-align="center" style:justify-single-word="false"/>
    </style:style>
    <style:style style:name="P302" style:family="paragraph" style:parent-style-name="Standard">
      <style:paragraph-properties fo:margin-left="0.081cm" fo:margin-right="0cm" fo:line-height="0.706cm" fo:text-indent="-0.28cm" style:auto-text-indent="false" style:snap-to-layout-grid="false">
        <style:tab-stops>
          <style:tab-stop style:position="2.731cm"/>
          <style:tab-stop style:position="17.336cm"/>
        </style:tab-stops>
      </style:paragraph-properties>
    </style:style>
    <style:style style:name="P303" style:family="paragraph" style:parent-style-name="Standard">
      <style:paragraph-properties fo:margin-left="0.94cm" fo:margin-right="0cm" fo:line-height="0.706cm" fo:text-indent="-0.94cm" style:auto-text-indent="false" style:snap-to-layout-grid="false"/>
      <style:text-properties fo:color="#000000" loext:opacity="100%" fo:font-size="12pt" style:font-size-asian="12pt" style:font-size-complex="12pt"/>
    </style:style>
    <style:style style:name="P304" style:family="paragraph" style:parent-style-name="Standard">
      <style:paragraph-properties fo:margin-left="0.961cm" fo:margin-right="0cm" fo:line-height="0.706cm" fo:text-indent="-0.961cm" style:auto-text-indent="false" style:snap-to-layout-grid="false"/>
      <style:text-properties fo:color="#000000" loext:opacity="100%" fo:font-size="12pt" style:font-size-asian="12pt" style:font-size-complex="12pt"/>
    </style:style>
    <style:style style:name="P305" style:family="paragraph" style:parent-style-name="Standard">
      <style:paragraph-properties fo:margin-left="0cm" fo:margin-right="0cm" fo:line-height="0.706cm" fo:text-indent="0.051cm" style:auto-text-indent="false" style:snap-to-layout-grid="false"/>
      <style:text-properties fo:color="#000000" loext:opacity="100%" fo:font-size="12pt" style:font-size-asian="12pt" style:font-size-complex="12pt"/>
    </style:style>
    <style:style style:name="P306" style:family="paragraph" style:parent-style-name="Standard">
      <style:paragraph-properties fo:margin-left="0cm" fo:margin-right="0cm" fo:line-height="0.706cm" fo:text-indent="-0.254cm" style:auto-text-indent="false" style:snap-to-layout-grid="false">
        <style:tab-stops>
          <style:tab-stop style:position="2.731cm"/>
          <style:tab-stop style:position="17.336cm"/>
        </style:tab-stops>
      </style:paragraph-properties>
    </style:style>
    <style:style style:name="P307" style:family="paragraph" style:parent-style-name="Standard">
      <style:paragraph-properties fo:margin-left="1.113cm" fo:margin-right="0cm" fo:text-indent="-1.113cm" style:auto-text-indent="false"/>
      <style:text-properties fo:color="#000000" loext:opacity="100%" fo:font-size="14pt" fo:font-weight="bold" style:font-size-asian="14pt" style:font-weight-asian="bold" style:font-size-complex="14pt"/>
    </style:style>
    <style:style style:name="P308" style:family="paragraph" style:parent-style-name="Standard">
      <style:paragraph-properties fo:margin-top="0.635cm" fo:margin-bottom="0.318cm" style:contextual-spacing="false" fo:text-align="center" style:justify-single-word="false" style:snap-to-layout-grid="false"/>
    </style:style>
    <style:style style:name="P309" style:family="paragraph" style:parent-style-name="Standard">
      <style:paragraph-properties fo:margin-left="0.847cm" fo:margin-right="0cm" fo:text-indent="0.106cm" style:auto-text-indent="false"/>
    </style:style>
    <style:style style:name="P310" style:family="paragraph" style:parent-style-name="Standard">
      <style:paragraph-properties fo:margin-left="0.847cm" fo:margin-right="0cm" fo:text-indent="0.106cm" style:auto-text-indent="false"/>
    </style:style>
    <style:style style:name="P311" style:family="paragraph" style:parent-style-name="Standard">
      <style:paragraph-properties fo:margin-left="0.847cm" fo:margin-right="0cm" fo:text-indent="0.106cm" style:auto-text-indent="false"/>
      <style:text-properties fo:color="#000000" loext:opacity="100%" fo:font-size="12pt" fo:background-color="#d8d8d8" style:font-size-asian="12pt" style:font-size-complex="12pt"/>
    </style:style>
    <style:style style:name="P312" style:family="paragraph" style:parent-style-name="Standard">
      <style:paragraph-properties fo:margin-left="0.741cm" fo:margin-right="0cm" fo:text-indent="-0.741cm" style:auto-text-indent="false"/>
      <style:text-properties fo:color="#000000" loext:opacity="100%" fo:font-size="12pt" style:font-size-asian="12pt" style:font-size-complex="12pt"/>
    </style:style>
    <style:style style:name="P313" style:family="paragraph" style:parent-style-name="Standard" style:list-style-name="">
      <style:paragraph-properties fo:margin-top="0.106cm" fo:margin-bottom="0.106cm" style:contextual-spacing="false" fo:text-align="end" style:justify-single-word="false"/>
      <style:text-properties fo:color="#000000" loext:opacity="100%" style:font-name="新細明體" fo:font-size="13pt" style:font-size-asian="13pt" style:font-size-complex="13pt"/>
    </style:style>
    <style:style style:name="P314" style:family="paragraph" style:parent-style-name="Standard">
      <style:paragraph-properties fo:margin-left="1.483cm" fo:margin-right="0cm" fo:margin-top="0.318cm" fo:margin-bottom="0cm" style:contextual-spacing="false" fo:line-height="0.706cm" fo:text-indent="-1.483cm" style:auto-text-indent="false"/>
    </style:style>
    <style:style style:name="P315"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316" style:family="paragraph" style:parent-style-name="Text_20_body_20_indent">
      <style:paragraph-properties fo:margin-left="0cm" fo:margin-right="0cm" fo:text-indent="0cm" style:auto-text-indent="false"/>
    </style:style>
    <style:style style:name="P317" style:family="paragraph" style:parent-style-name="Text_20_body_20_indent">
      <style:paragraph-properties fo:margin-left="0.706cm" fo:margin-right="0cm" fo:margin-top="0.635cm" fo:margin-bottom="0cm" style:contextual-spacing="false" fo:text-align="center" style:justify-single-word="false" fo:text-indent="0cm" style:auto-text-indent="false">
        <style:tab-stops>
          <style:tab-stop style:position="4.815cm"/>
        </style:tab-stops>
      </style:paragraph-properties>
    </style:style>
    <style:style style:name="P318" style:family="paragraph" style:parent-style-name="內文_20__28_Web_29_">
      <style:paragraph-properties fo:margin-top="0cm" fo:margin-bottom="0cm" style:contextual-spacing="false" style:line-height-at-least="0.423cm" fo:text-align="justify" style:justify-single-word="false" style:snap-to-layout-grid="false">
        <style:tab-stops>
          <style:tab-stop style:position="1.27cm"/>
          <style:tab-stop style:position="1.588cm"/>
        </style:tab-stops>
      </style:paragraph-properties>
      <style:text-properties style:font-name="標楷體" style:font-name-asian="標楷體" style:font-name-complex="標楷體"/>
    </style:style>
    <style:style style:name="P319" style:family="paragraph" style:parent-style-name="內文_20__28_Web_29_">
      <style:paragraph-properties fo:margin-top="0cm" fo:margin-bottom="0cm" style:contextual-spacing="false"/>
      <style:text-properties style:font-name="標楷體" style:font-name-asian="標楷體" style:font-name-complex="新細明體"/>
    </style:style>
    <style:style style:name="P320" style:family="paragraph" style:parent-style-name="內文_20__28_Web_29_">
      <style:paragraph-properties fo:margin-top="0cm" fo:margin-bottom="0cm" style:contextual-spacing="false" style:line-height-at-least="0.423cm" fo:text-align="justify" style:justify-single-word="false" style:snap-to-layout-grid="false"/>
    </style:style>
    <style:style style:name="P321" style:family="paragraph" style:parent-style-name="本文縮排_20_3">
      <style:paragraph-properties fo:margin-left="1.187cm" fo:margin-right="0cm" fo:text-indent="-0.834cm" style:auto-text-indent="false"/>
    </style:style>
    <style:style style:name="P322" style:family="paragraph" style:parent-style-name="本文縮排_20_3">
      <style:paragraph-properties fo:margin-left="1.081cm" fo:margin-right="0cm" fo:text-indent="-0.728cm" style:auto-text-indent="false"/>
    </style:style>
    <style:style style:name="P323" style:family="paragraph" style:parent-style-name="樣式1">
      <style:paragraph-properties fo:margin-top="0.318cm" fo:margin-bottom="0.318cm" style:contextual-spacing="false" fo:line-height="0.6cm"/>
    </style:style>
    <style:style style:name="P324" style:family="paragraph" style:parent-style-name="純文字">
      <style:paragraph-properties fo:margin-left="0cm" fo:margin-right="0cm" fo:line-height="0.706cm" fo:text-indent="0.635cm" style:auto-text-indent="false" style:snap-to-layout-grid="false"/>
      <style:text-properties style:font-name="標楷體" style:font-name-asian="標楷體" style:font-size-complex="12pt"/>
    </style:style>
    <style:style style:name="P325" style:family="paragraph" style:parent-style-name="純文字">
      <style:paragraph-properties fo:margin-left="0.986cm" fo:margin-right="0cm" fo:line-height="0.706cm" fo:text-indent="-0.986cm" style:auto-text-indent="false" style:snap-to-layout-grid="false"/>
      <style:text-properties style:font-name="標楷體" style:font-name-asian="標楷體" style:font-size-complex="12pt"/>
    </style:style>
    <style:style style:name="P326" style:family="paragraph" style:parent-style-name="純文字">
      <style:paragraph-properties fo:margin-left="0.635cm" fo:margin-right="0cm" fo:line-height="0.706cm" fo:text-indent="-0.635cm" style:auto-text-indent="false" style:snap-to-layout-grid="false"/>
      <style:text-properties style:font-name="標楷體" style:font-name-asian="標楷體" style:font-size-complex="12pt"/>
    </style:style>
    <style:style style:name="P327" style:family="paragraph" style:parent-style-name="純文字">
      <style:paragraph-properties fo:margin-left="0.847cm" fo:margin-right="0cm" fo:line-height="0.706cm" fo:text-indent="-0.847cm" style:auto-text-indent="false" style:snap-to-layout-grid="false"/>
      <style:text-properties style:font-name="標楷體" style:font-name-asian="標楷體" style:font-size-complex="12pt"/>
    </style:style>
    <style:style style:name="P328" style:family="paragraph" style:parent-style-name="註釋標題">
      <style:text-properties style:font-name="標楷體" style:font-name-asian="標楷體" style:font-name-complex="標楷體" style:font-size-complex="12pt"/>
    </style:style>
    <style:style style:name="P3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細明體"/>
    </style:style>
    <style:style style:name="T4" style:family="text">
      <style:text-properties style:font-name="Times New Roman1"/>
    </style:style>
    <style:style style:name="T5" style:family="text">
      <style:text-properties style:font-name="Times New Roman1" style:font-name-complex="Times New Roman1"/>
    </style:style>
    <style:style style:name="T6" style:family="text">
      <style:text-properties style:font-name="Times New Roman1" fo:font-weight="bold" style:font-weight-asian="bold" style:font-weight-complex="bold"/>
    </style:style>
    <style:style style:name="T7" style:family="text">
      <style:text-properties fo:color="#000000" loext:opacity="100%"/>
    </style:style>
    <style:style style:name="T8" style:family="text">
      <style:text-properties fo:color="#000000" loext:opacity="100%" style:font-name="Times New Roman1" fo:font-size="16pt" fo:font-weight="bold" style:font-size-asian="16pt" style:font-weight-asian="bold"/>
    </style:style>
    <style:style style:name="T9" style:family="text">
      <style:text-properties fo:color="#000000" loext:opacity="100%" style:font-name="Times New Roman1" fo:font-size="16pt" fo:font-weight="bold" style:font-size-asian="16pt" style:font-weight-asian="bold" style:font-name-complex="Times New Roman1"/>
    </style:style>
    <style:style style:name="T10" style:family="text">
      <style:text-properties fo:color="#000000" loext:opacity="100%" style:font-name="Times New Roman1" fo:font-size="16pt" fo:font-weight="bold" style:font-size-asian="16pt" style:font-weight-asian="bold" style:font-name-complex="Times New Roman1"/>
    </style:style>
    <style:style style:name="T11" style:family="text">
      <style:text-properties fo:color="#000000" loext:opacity="100%" style:font-name="Times New Roman1" fo:font-size="16pt" fo:font-weight="bold" style:font-size-asian="16pt" style:font-weight-asian="bold"/>
    </style:style>
    <style:style style:name="T12" style:family="text">
      <style:text-properties fo:color="#000000" loext:opacity="100%" style:font-name="Times New Roman1" fo:font-size="16pt" fo:font-weight="bold" style:font-size-asian="16pt" style:font-weight-asian="bold" style:font-size-complex="16pt"/>
    </style:style>
    <style:style style:name="T13" style:family="text">
      <style:text-properties fo:color="#000000" loext:opacity="100%" style:font-name="Times New Roman1" fo:font-size="16pt" fo:font-weight="bold" style:font-size-asian="16pt" style:font-weight-asian="bold" style:font-size-complex="16pt"/>
    </style:style>
    <style:style style:name="T14"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15" style:family="text">
      <style:text-properties fo:color="#000000" loext:opacity="100%" style:font-name="Times New Roman1" fo:font-size="16pt" style:font-size-asian="16pt" style:font-name-complex="Times New Roman1" style:font-size-complex="16pt" style:font-weight-complex="bold"/>
    </style:style>
    <style:style style:name="T16" style:family="text">
      <style:text-properties fo:color="#000000" loext:opacity="100%" style:font-name="Times New Roman1" fo:font-size="12pt" fo:font-weight="bold" style:font-size-asian="12pt" style:font-weight-asian="bold"/>
    </style:style>
    <style:style style:name="T17" style:family="text">
      <style:text-properties fo:color="#000000" loext:opacity="100%" style:font-name="Times New Roman1" fo:font-size="12pt" fo:font-weight="bold" style:font-size-asian="12pt" style:font-weight-asian="bold" style:font-name-complex="Times New Roman1"/>
    </style:style>
    <style:style style:name="T18" style:family="text">
      <style:text-properties fo:color="#000000" loext:opacity="100%" style:font-name="Times New Roman1" fo:font-size="12pt" fo:font-weight="bold" style:font-size-asian="12pt" style:font-weight-asian="bold" style:font-name-complex="Times New Roman1"/>
    </style:style>
    <style:style style:name="T19" style:family="text">
      <style:text-properties fo:color="#000000" loext:opacity="100%" style:font-name="Times New Roman1" fo:font-size="12pt" fo:font-weight="bold" style:font-size-asian="12pt" style:font-weight-asian="bold"/>
    </style:style>
    <style:style style:name="T20" style:family="text">
      <style:text-properties fo:color="#000000" loext:opacity="100%" style:font-name="Times New Roman1" fo:font-size="12pt" style:font-size-asian="12pt" style:font-size-complex="12pt"/>
    </style:style>
    <style:style style:name="T21" style:family="text">
      <style:text-properties fo:color="#000000" loext:opacity="100%" style:font-name="Times New Roman1" fo:font-size="14pt" fo:font-weight="bold" style:font-size-asian="14pt" style:font-weight-asian="bold"/>
    </style:style>
    <style:style style:name="T22" style:family="text">
      <style:text-properties fo:color="#000000" loext:opacity="100%" style:font-name="Times New Roman1" fo:font-size="14pt" fo:font-weight="bold" style:font-size-asian="14pt" style:font-weight-asian="bold" style:font-name-complex="Times New Roman1"/>
    </style:style>
    <style:style style:name="T23" style:family="text">
      <style:text-properties fo:color="#000000" loext:opacity="100%" style:font-name="Times New Roman1" fo:font-size="14pt" fo:font-weight="bold" style:font-size-asian="14pt" style:font-weight-asian="bold" style:font-name-complex="Times New Roman1"/>
    </style:style>
    <style:style style:name="T24" style:family="text">
      <style:text-properties fo:color="#000000" loext:opacity="100%" style:font-name="Times New Roman1" fo:font-size="14pt" fo:font-weight="bold" style:font-size-asian="14pt" style:font-weight-asian="bold"/>
    </style:style>
    <style:style style:name="T25" style:family="text">
      <style:text-properties fo:color="#000000" loext:opacity="100%" style:font-name="Times New Roman1" fo:font-size="14pt" fo:font-weight="bold" style:font-size-asian="14pt" style:font-weight-asian="bold" style:font-weight-complex="bold"/>
    </style:style>
    <style:style style:name="T26" style:family="text">
      <style:text-properties fo:color="#000000" loext:opacity="100%" style:font-name="Times New Roman1" fo:font-size="14pt" fo:font-weight="bold" style:font-size-asian="14pt" style:font-weight-asian="bold" style:font-weight-complex="bold"/>
    </style:style>
    <style:style style:name="T27" style:family="text">
      <style:text-properties fo:color="#000000" loext:opacity="100%" style:font-name="Times New Roman1" fo:font-size="14pt" fo:font-weight="bold" style:font-size-asian="14pt" style:font-weight-asian="bold" style:font-size-complex="14pt"/>
    </style:style>
    <style:style style:name="T28" style:family="text">
      <style:text-properties fo:color="#000000" loext:opacity="100%" style:font-name="Times New Roman1" fo:font-size="14pt" fo:font-weight="bold" style:font-size-asian="14pt" style:font-weight-asian="bold" style:font-size-complex="14pt"/>
    </style:style>
    <style:style style:name="T29" style:family="text">
      <style:text-properties fo:color="#000000" loext:opacity="100%" style:font-name="Times New Roman1" fo:font-size="14pt" fo:font-weight="bold" style:font-size-asian="14pt" style:font-weight-asian="bold" style:font-size-complex="14pt" style:font-weight-complex="bold"/>
    </style:style>
    <style:style style:name="T30"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31"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32"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33" style:family="text">
      <style:text-properties fo:color="#000000" loext:opacity="100%" style:font-name="Times New Roman1" fo:font-size="14pt" fo:font-weight="bold" style:font-name-asian="Times New Roman1" style:font-size-asian="14pt" style:font-weight-asian="bold" style:font-name-complex="Times New Roman1" style:font-weight-complex="bold"/>
    </style:style>
    <style:style style:name="T34"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35" style:family="text">
      <style:text-properties fo:color="#000000" loext:opacity="100%" style:font-name="Times New Roman1" fo:font-size="14pt" style:font-size-asian="14pt" style:font-name-complex="Times New Roman1" style:font-size-complex="14pt"/>
    </style:style>
    <style:style style:name="T36" style:family="text">
      <style:text-properties fo:color="#000000" loext:opacity="100%" style:font-name="Times New Roman1" fo:font-size="14pt" style:font-size-asian="14pt" style:font-size-complex="14pt"/>
    </style:style>
    <style:style style:name="T37" style:family="text">
      <style:text-properties fo:color="#000000" loext:opacity="100%" style:font-name="Times New Roman1" fo:font-size="14pt" style:font-size-asian="14pt" style:font-size-complex="14pt"/>
    </style:style>
    <style:style style:name="T38" style:family="text">
      <style:text-properties fo:color="#000000" loext:opacity="100%" style:font-name="Times New Roman1" fo:font-size="14pt" style:font-size-asian="14pt" style:font-weight-complex="bold"/>
    </style:style>
    <style:style style:name="T39" style:family="text">
      <style:text-properties fo:color="#000000" loext:opacity="100%" style:font-name="Times New Roman1" fo:font-size="14pt" style:font-size-asian="14pt" style:font-weight-complex="bold"/>
    </style:style>
    <style:style style:name="T40" style:family="text">
      <style:text-properties fo:color="#000000" loext:opacity="100%" style:font-name="Times New Roman1" fo:font-size="14pt" style:font-name-asian="Times New Roman1" style:font-size-asian="14pt" style:font-name-complex="Times New Roman1" style:font-weight-complex="bold"/>
    </style:style>
    <style:style style:name="T41" style:family="text">
      <style:text-properties fo:color="#000000" loext:opacity="100%" style:font-name="Times New Roman1" fo:font-size="13pt" style:font-size-asian="13pt" style:font-size-complex="13pt"/>
    </style:style>
    <style:style style:name="T42" style:family="text">
      <style:text-properties fo:color="#000000" loext:opacity="100%" style:font-name="Times New Roman1" fo:font-size="13pt" style:font-size-asian="13pt" style:font-size-complex="13pt"/>
    </style:style>
    <style:style style:name="T43" style:family="text">
      <style:text-properties fo:color="#000000" loext:opacity="100%" style:font-name="Times New Roman1" fo:font-size="13pt" style:font-size-asian="13pt" style:font-name-complex="Times New Roman1" style:font-size-complex="13pt"/>
    </style:style>
    <style:style style:name="T44" style:family="text">
      <style:text-properties fo:color="#000000" loext:opacity="100%" style:font-name="Times New Roman1" fo:font-size="13pt" style:font-name-asian="Times New Roman1" style:font-size-asian="13pt" style:font-name-complex="Times New Roman1" style:font-size-complex="13pt"/>
    </style:style>
    <style:style style:name="T45" style:family="text">
      <style:text-properties fo:color="#000000" loext:opacity="100%" style:font-name="Times New Roman1" fo:font-size="13pt" fo:letter-spacing="0.014cm" style:font-size-asian="13pt" style:font-size-complex="13pt"/>
    </style:style>
    <style:style style:name="T46" style:family="text">
      <style:text-properties fo:color="#000000" loext:opacity="100%" style:font-name="Times New Roman1" fo:font-size="13pt" fo:letter-spacing="0.014cm" style:font-size-asian="13pt" style:font-size-complex="13pt"/>
    </style:style>
    <style:style style:name="T47" style:family="text">
      <style:text-properties fo:color="#000000" loext:opacity="100%" style:font-name="Times New Roman1" fo:background-color="#d8d8d8" loext:char-shading-value="0" style:font-name-complex="Times New Roman1"/>
    </style:style>
    <style:style style:name="T48" style:family="text">
      <style:text-properties fo:color="#000000" loext:opacity="100%" style:font-name="Times New Roman1" style:letter-kerning="false" style:font-name-complex="Times New Roman1"/>
    </style:style>
    <style:style style:name="T49" style:family="text">
      <style:text-properties fo:color="#000000" loext:opacity="100%" fo:font-size="12pt" fo:font-weight="bold" style:font-size-asian="12pt" style:font-weight-asian="bold" style:font-size-complex="12pt"/>
    </style:style>
    <style:style style:name="T50" style:family="text">
      <style:text-properties fo:color="#000000" loext:opacity="100%" fo:font-size="12pt" fo:font-weight="bold" style:font-size-asian="12pt" style:font-weight-asian="bold" style:font-size-complex="12pt"/>
    </style:style>
    <style:style style:name="T51" style:family="text">
      <style:text-properties fo:color="#000000" loext:opacity="100%" fo:font-size="12pt" fo:font-weight="bold" style:font-size-asian="12pt" style:font-weight-asian="bold" style:font-size-complex="12pt"/>
    </style:style>
    <style:style style:name="T52" style:family="text">
      <style:text-properties fo:color="#000000" loext:opacity="100%" fo:font-size="12pt" fo:font-weight="bold" style:font-size-asian="12pt" style:font-weight-asian="bold" style:font-size-complex="12pt" style:font-weight-complex="bold"/>
    </style:style>
    <style:style style:name="T53" style:family="text">
      <style:text-properties fo:color="#000000" loext:opacity="100%" fo:font-size="12pt" fo:font-weight="bold" style:font-size-asian="12pt" style:font-weight-asian="bold" style:font-size-complex="12pt" style:font-weight-complex="bold"/>
    </style:style>
    <style:style style:name="T54" style:family="text">
      <style:text-properties fo:color="#000000" loext:opacity="100%" fo:font-size="12pt" fo:font-weight="bold" style:font-size-asian="12pt" style:font-weight-asian="bold" style:font-name-complex="Arial" style:font-size-complex="12pt" style:font-weight-complex="bold"/>
    </style:style>
    <style:style style:name="T55" style:family="text">
      <style:text-properties fo:color="#000000" loext:opacity="100%" fo:font-size="12pt" fo:font-weight="bold" style:font-size-asian="12pt" style:font-weight-asian="bold" style:font-name-complex="細明體" style:font-size-complex="12pt"/>
    </style:style>
    <style:style style:name="T56" style:family="text">
      <style:text-properties fo:color="#000000" loext:opacity="100%" fo:font-size="12pt" fo:font-weight="bold" style:font-size-asian="12pt" style:font-weight-asian="bold" style:font-name-complex="標楷體" style:font-size-complex="12pt"/>
    </style:style>
    <style:style style:name="T57" style:family="text">
      <style:text-properties fo:color="#000000" loext:opacity="100%" fo:font-size="12pt" fo:font-weight="bold" fo:background-color="#d8d8d8" loext:char-shading-value="0" style:font-size-asian="12pt" style:font-weight-asian="bold" style:font-size-complex="12pt"/>
    </style:style>
    <style:style style:name="T58" style:family="text">
      <style:text-properties fo:color="#000000" loext:opacity="100%" fo:font-size="12pt" style:font-size-asian="12pt"/>
    </style:style>
    <style:style style:name="T59" style:family="text">
      <style:text-properties fo:color="#000000" loext:opacity="100%" fo:font-size="12pt" style:font-size-asian="12pt" style:font-size-complex="12pt"/>
    </style:style>
    <style:style style:name="T60" style:family="text">
      <style:text-properties fo:color="#000000" loext:opacity="100%" fo:font-size="12pt" style:font-size-asian="12pt" style:font-size-complex="12pt" style:font-weight-complex="bold"/>
    </style:style>
    <style:style style:name="T61" style:family="text">
      <style:text-properties fo:color="#000000" loext:opacity="100%" fo:font-size="12pt" style:font-size-asian="12pt" style:font-size-complex="12pt" style:font-weight-complex="bold"/>
    </style:style>
    <style:style style:name="T62" style:family="text">
      <style:text-properties fo:color="#000000" loext:opacity="100%" fo:font-size="12pt" style:font-size-asian="12pt" style:font-size-complex="12pt"/>
    </style:style>
    <style:style style:name="T63" style:family="text">
      <style:text-properties fo:color="#000000" loext:opacity="100%" fo:font-size="12pt" style:font-size-asian="12pt" style:font-size-complex="12pt"/>
    </style:style>
    <style:style style:name="T64" style:family="text">
      <style:text-properties fo:color="#000000" loext:opacity="100%" fo:font-size="12pt" style:font-size-asian="12pt"/>
    </style:style>
    <style:style style:name="T65" style:family="text">
      <style:text-properties fo:color="#000000" loext:opacity="100%" fo:font-size="12pt" style:font-size-asian="12pt" style:font-name-complex="新細明體" style:font-size-complex="12pt"/>
    </style:style>
    <style:style style:name="T66" style:family="text">
      <style:text-properties fo:color="#000000" loext:opacity="100%" fo:font-size="12pt" style:font-size-asian="12pt" style:font-name-complex="細明體" style:font-size-complex="12pt" style:font-weight-complex="bold"/>
    </style:style>
    <style:style style:name="T67" style:family="text">
      <style:text-properties fo:color="#000000" loext:opacity="100%" fo:font-size="12pt" style:font-size-asian="12pt" style:font-name-complex="細明體" style:font-size-complex="12pt"/>
    </style:style>
    <style:style style:name="T68" style:family="text">
      <style:text-properties fo:color="#000000" loext:opacity="100%" fo:font-size="12pt" style:font-size-asian="12pt" style:font-name-complex="細明體" style:font-size-complex="12pt"/>
    </style:style>
    <style:style style:name="T69" style:family="text">
      <style:text-properties fo:color="#000000" loext:opacity="100%" fo:font-size="12pt" style:font-size-asian="12pt" style:font-name-complex="Arial" style:font-size-complex="12pt" style:font-weight-complex="bold"/>
    </style:style>
    <style:style style:name="T70" style:family="text">
      <style:text-properties fo:color="#000000" loext:opacity="100%" fo:font-size="12pt" style:font-size-asian="12pt" style:font-name-complex="標楷體" style:font-size-complex="12pt"/>
    </style:style>
    <style:style style:name="T71" style:family="text">
      <style:text-properties fo:color="#000000" loext:opacity="100%" fo:font-size="12pt" style:font-size-asian="12pt" style:font-name-complex="標楷體" style:font-size-complex="12pt"/>
    </style:style>
    <style:style style:name="T72" style:family="text">
      <style:text-properties fo:color="#000000" loext:opacity="100%" fo:font-size="12pt" fo:letter-spacing="-0.035cm" style:font-size-asian="12pt" style:font-size-complex="12pt"/>
    </style:style>
    <style:style style:name="T73" style:family="text">
      <style:text-properties fo:color="#000000" loext:opacity="100%" fo:font-size="12pt" fo:letter-spacing="-0.035cm" style:font-size-asian="12pt" style:font-size-complex="12pt" style:font-weight-complex="bold"/>
    </style:style>
    <style:style style:name="T74" style:family="text">
      <style:text-properties fo:color="#000000" loext:opacity="100%" fo:font-size="12pt" fo:letter-spacing="-0.035cm" style:font-size-asian="12pt" style:font-size-complex="12pt" style:font-weight-complex="bold"/>
    </style:style>
    <style:style style:name="T75" style:family="text">
      <style:text-properties fo:color="#000000" loext:opacity="100%" fo:font-size="12pt" fo:letter-spacing="-0.035cm" style:font-size-asian="12pt" style:font-size-complex="12pt"/>
    </style:style>
    <style:style style:name="T76" style:family="text">
      <style:text-properties fo:color="#000000" loext:opacity="100%" fo:font-size="12pt" style:letter-kerning="false" style:font-size-asian="12pt" style:font-size-complex="12pt"/>
    </style:style>
    <style:style style:name="T77" style:family="text">
      <style:text-properties fo:color="#000000" loext:opacity="100%" fo:font-size="12pt" style:letter-kerning="false" style:font-size-asian="12pt" style:font-size-complex="12pt"/>
    </style:style>
    <style:style style:name="T78" style:family="text">
      <style:text-properties fo:color="#000000" loext:opacity="100%" fo:font-size="12pt" style:letter-kerning="false" style:font-size-asian="12pt" style:font-name-complex="新細明體" style:font-size-complex="12pt"/>
    </style:style>
    <style:style style:name="T79" style:family="text">
      <style:text-properties fo:color="#000000" loext:opacity="100%" fo:font-size="12pt" style:letter-kerning="false" style:font-size-asian="12pt" style:font-name-complex="新細明體" style:font-size-complex="12pt"/>
    </style:style>
    <style:style style:name="T80" style:family="text">
      <style:text-properties fo:color="#000000" loext:opacity="100%" fo:font-size="12pt" style:letter-kerning="false" style:font-size-asian="12pt" style:font-name-complex="新細明體" style:font-size-complex="12pt"/>
    </style:style>
    <style:style style:name="T81" style:family="text">
      <style:text-properties fo:color="#000000" loext:opacity="100%" fo:font-size="12pt" style:letter-kerning="false" style:font-size-asian="12pt" style:font-name-complex="新細明體" style:font-size-complex="12pt" style:font-weight-complex="bold"/>
    </style:style>
    <style:style style:name="T82" style:family="text">
      <style:text-properties fo:color="#000000" loext:opacity="100%" fo:font-size="12pt" style:letter-kerning="false" style:font-size-asian="12pt" style:font-name-complex="細明體" style:font-size-complex="12pt"/>
    </style:style>
    <style:style style:name="T83" style:family="text">
      <style:text-properties fo:color="#000000" loext:opacity="100%" fo:font-size="12pt" style:letter-kerning="false" style:font-size-asian="12pt" style:font-name-complex="細明體" style:font-size-complex="12pt"/>
    </style:style>
    <style:style style:name="T84" style:family="text">
      <style:text-properties fo:color="#000000" loext:opacity="100%" fo:font-size="12pt" style:letter-kerning="false" style:font-size-asian="12pt" style:font-name-complex="細明體" style:font-size-complex="12pt"/>
    </style:style>
    <style:style style:name="T85" style:family="text">
      <style:text-properties fo:color="#000000" loext:opacity="100%" fo:font-size="12pt" style:letter-kerning="false" style:font-size-asian="12pt" style:font-name-complex="細明體" style:font-size-complex="12pt"/>
    </style:style>
    <style:style style:name="T86" style:family="text">
      <style:text-properties fo:color="#000000" loext:opacity="100%" fo:font-size="12pt" style:letter-kerning="false" style:font-size-asian="12pt" style:font-name-complex="標楷體" style:font-size-complex="12pt"/>
    </style:style>
    <style:style style:name="T87" style:family="text">
      <style:text-properties fo:color="#000000" loext:opacity="100%" fo:font-size="12pt" style:letter-kerning="false" style:font-size-asian="12pt" style:font-name-complex="標楷體" style:font-size-complex="12pt"/>
    </style:style>
    <style:style style:name="T88" style:family="text">
      <style:text-properties fo:color="#000000" loext:opacity="100%" fo:font-size="12pt" style:letter-kerning="false" style:font-size-asian="12pt" style:font-name-complex="標楷體" style:font-size-complex="12pt"/>
    </style:style>
    <style:style style:name="T89" style:family="text">
      <style:text-properties fo:color="#000000" loext:opacity="100%" fo:font-size="12pt" style:letter-kerning="false" style:font-size-asian="12pt" style:font-name-complex="標楷體" style:font-size-complex="12pt"/>
    </style:style>
    <style:style style:name="T90" style:family="text">
      <style:text-properties fo:color="#000000" loext:opacity="100%" fo:font-size="12pt" style:letter-kerning="false" style:font-size-asian="12pt" style:font-name-complex="標楷體" style:font-size-complex="12pt" style:font-weight-complex="bold"/>
    </style:style>
    <style:style style:name="T91" style:family="text">
      <style:text-properties fo:color="#000000" loext:opacity="100%" fo:font-size="12pt" style:letter-kerning="false" fo:background-color="#d8d8d8" loext:char-shading-value="0" style:font-size-asian="12pt" style:font-name-complex="新細明體" style:font-size-complex="12pt"/>
    </style:style>
    <style:style style:name="T92" style:family="text">
      <style:text-properties fo:color="#000000" loext:opacity="100%" fo:font-size="12pt" style:letter-kerning="false" fo:background-color="#d8d8d8" loext:char-shading-value="0" style:font-size-asian="12pt" style:font-name-complex="新細明體" style:font-size-complex="12pt"/>
    </style:style>
    <style:style style:name="T93" style:family="text">
      <style:text-properties fo:color="#000000" loext:opacity="100%" fo:font-size="12pt" style:letter-kerning="false" fo:background-color="#d8d8d8" loext:char-shading-value="0" style:font-size-asian="12pt" style:font-name-complex="細明體" style:font-size-complex="12pt"/>
    </style:style>
    <style:style style:name="T94" style:family="text">
      <style:text-properties fo:color="#000000" loext:opacity="100%" fo:font-size="12pt" fo:background-color="#d8d8d8" loext:char-shading-value="0" style:font-size-asian="12pt" style:font-size-complex="12pt"/>
    </style:style>
    <style:style style:name="T95" style:family="text">
      <style:text-properties fo:color="#000000" loext:opacity="100%" fo:font-size="12pt" fo:background-color="#d8d8d8" loext:char-shading-value="0" style:font-size-asian="12pt" style:font-size-complex="12pt"/>
    </style:style>
    <style:style style:name="T96" style:family="text">
      <style:text-properties fo:color="#000000" loext:opacity="100%" fo:font-size="12pt" fo:background-color="#d8d8d8" loext:char-shading-value="0" style:font-size-asian="12pt" style:font-size-complex="12pt"/>
    </style:style>
    <style:style style:name="T97" style:family="text">
      <style:text-properties fo:color="#000000" loext:opacity="100%" fo:font-size="12pt" fo:background-color="#d8d8d8" loext:char-shading-value="0" style:font-size-asian="12pt" style:font-size-complex="12pt"/>
    </style:style>
    <style:style style:name="T98" style:family="text">
      <style:text-properties fo:color="#000000" loext:opacity="100%" fo:font-size="12pt" fo:background-color="#d8d8d8" loext:char-shading-value="0" style:font-size-asian="12pt"/>
    </style:style>
    <style:style style:name="T99" style:family="text">
      <style:text-properties fo:color="#000000" loext:opacity="100%" fo:font-size="12pt" fo:background-color="#d8d8d8" loext:char-shading-value="0" style:font-size-asian="12pt" style:font-name-complex="細明體" style:font-size-complex="12pt"/>
    </style:style>
    <style:style style:name="T100" style:family="text">
      <style:text-properties fo:color="#000000" loext:opacity="100%" fo:font-size="12pt" fo:letter-spacing="0.014cm" style:font-size-asian="12pt" style:font-size-complex="12pt"/>
    </style:style>
    <style:style style:name="T101" style:family="text">
      <style:text-properties fo:color="#000000" loext:opacity="100%" fo:font-size="12pt" fo:letter-spacing="0.014cm" style:font-size-asian="12pt" style:font-size-complex="12pt"/>
    </style:style>
    <style:style style:name="T102" style:family="text">
      <style:text-properties fo:color="#000000" loext:opacity="100%" fo:font-size="12pt" fo:letter-spacing="0.028cm" style:font-size-asian="12pt" style:font-size-complex="12pt"/>
    </style:style>
    <style:style style:name="T103" style:family="text">
      <style:text-properties fo:color="#000000" loext:opacity="100%" fo:font-size="12pt" fo:letter-spacing="-0.014cm" style:font-size-asian="12pt" style:font-size-complex="12pt"/>
    </style:style>
    <style:style style:name="T104" style:family="text">
      <style:text-properties fo:color="#000000" loext:opacity="100%" fo:font-size="12pt" fo:letter-spacing="-0.014cm" style:font-size-asian="12pt" style:font-size-complex="12pt" style:font-weight-complex="bold"/>
    </style:style>
    <style:style style:name="T105" style:family="text">
      <style:text-properties fo:color="#000000" loext:opacity="100%" fo:font-size="12pt" fo:letter-spacing="-0.014cm" style:font-size-asian="12pt" style:font-size-complex="12pt"/>
    </style:style>
    <style:style style:name="T106" style:family="text">
      <style:text-properties fo:color="#000000" loext:opacity="100%" fo:font-size="12pt" fo:letter-spacing="-0.007cm" style:font-size-asian="12pt" style:font-size-complex="12pt"/>
    </style:style>
    <style:style style:name="T107" style:family="text">
      <style:text-properties fo:color="#000000" loext:opacity="100%" fo:font-size="12pt" fo:letter-spacing="-0.007cm" style:font-size-asian="12pt" style:font-size-complex="12pt"/>
    </style:style>
    <style:style style:name="T108" style:family="text">
      <style:text-properties fo:color="#000000" loext:opacity="100%" fo:font-weight="bold" style:font-weight-asian="bold" style:font-weight-complex="bold"/>
    </style:style>
    <style:style style:name="T109" style:family="text">
      <style:text-properties fo:color="#000000" loext:opacity="100%" fo:font-weight="bold" style:font-weight-asian="bold" style:font-weight-complex="bold"/>
    </style:style>
    <style:style style:name="T110" style:family="text">
      <style:text-properties fo:color="#000000" loext:opacity="100%"/>
    </style:style>
    <style:style style:name="T111" style:family="text">
      <style:text-properties fo:color="#000000" loext:opacity="100%" style:letter-kerning="false"/>
    </style:style>
    <style:style style:name="T112" style:family="text">
      <style:text-properties fo:color="#000000" loext:opacity="100%" fo:font-size="16pt" fo:font-weight="bold" style:font-size-asian="16pt" style:font-weight-asian="bold" style:font-size-complex="16pt"/>
    </style:style>
    <style:style style:name="T113" style:family="text">
      <style:text-properties fo:color="#000000" loext:opacity="100%" fo:font-size="16pt" fo:font-weight="bold" style:font-size-asian="16pt" style:font-weight-asian="bold" style:font-size-complex="16pt"/>
    </style:style>
    <style:style style:name="T114" style:family="text">
      <style:text-properties fo:color="#000000" loext:opacity="100%" fo:font-size="16pt" fo:font-weight="bold" style:font-size-asian="16pt" style:font-weight-asian="bold" style:font-size-complex="16pt" style:font-weight-complex="bold"/>
    </style:style>
    <style:style style:name="T115" style:family="text">
      <style:text-properties fo:color="#000000" loext:opacity="100%" fo:font-size="16pt" fo:font-weight="bold" style:font-size-asian="16pt" style:font-weight-asian="bold" style:font-size-complex="16pt" style:font-weight-complex="bold"/>
    </style:style>
    <style:style style:name="T116" style:family="text">
      <style:text-properties fo:color="#000000" loext:opacity="100%" fo:font-size="16pt" fo:font-weight="bold" style:font-size-asian="16pt" style:font-weight-asian="bold" style:font-weight-complex="bold"/>
    </style:style>
    <style:style style:name="T117" style:family="text">
      <style:text-properties fo:color="#000000" loext:opacity="100%" fo:font-size="16pt" fo:font-weight="bold" style:font-size-asian="16pt" style:font-weight-asian="bold" style:font-weight-complex="bold"/>
    </style:style>
    <style:style style:name="T118" style:family="text">
      <style:text-properties fo:color="#000000" loext:opacity="100%" fo:font-size="16pt" fo:font-weight="bold" style:font-size-asian="16pt" style:font-weight-asian="bold" style:font-name-complex="細明體" style:font-size-complex="16pt"/>
    </style:style>
    <style:style style:name="T119" style:family="text">
      <style:text-properties fo:color="#000000" loext:opacity="100%" fo:font-size="16pt" fo:font-weight="bold" fo:background-color="#d8d8d8" loext:char-shading-value="0" style:font-size-asian="16pt" style:font-weight-asian="bold" style:font-weight-complex="bold"/>
    </style:style>
    <style:style style:name="T120" style:family="text">
      <style:text-properties fo:color="#000000" loext:opacity="100%" fo:font-size="16pt" fo:font-weight="bold" fo:background-color="#d8d8d8" loext:char-shading-value="0" style:font-size-asian="16pt" style:font-weight-asian="bold" style:font-size-complex="16pt" style:font-weight-complex="bold"/>
    </style:style>
    <style:style style:name="T121" style:family="text">
      <style:text-properties fo:color="#000000" loext:opacity="100%" fo:font-size="16pt" fo:font-weight="bold" fo:background-color="#d8d8d8" loext:char-shading-value="0" style:font-size-asian="16pt" style:font-weight-asian="bold" style:font-size-complex="16pt" style:font-weight-complex="bold"/>
    </style:style>
    <style:style style:name="T122" style:family="text">
      <style:text-properties fo:color="#000000" loext:opacity="100%" fo:font-size="16pt" style:font-size-asian="16pt" style:font-size-complex="16pt"/>
    </style:style>
    <style:style style:name="T123" style:family="text">
      <style:text-properties fo:color="#000000" loext:opacity="100%" fo:font-size="16pt" style:font-size-asian="16pt" style:font-size-complex="14pt"/>
    </style:style>
    <style:style style:name="T124" style:family="text">
      <style:text-properties fo:color="#000000" loext:opacity="100%" fo:font-size="14pt" fo:font-weight="bold" style:font-size-asian="14pt" style:font-weight-asian="bold" style:font-size-complex="14pt"/>
    </style:style>
    <style:style style:name="T125" style:family="text">
      <style:text-properties fo:color="#000000" loext:opacity="100%" fo:font-size="14pt" fo:font-weight="bold" style:font-size-asian="14pt" style:font-weight-asian="bold" style:font-size-complex="14pt" style:font-weight-complex="bold"/>
    </style:style>
    <style:style style:name="T126" style:family="text">
      <style:text-properties fo:color="#000000" loext:opacity="100%" fo:font-size="14pt" fo:font-weight="bold" style:font-size-asian="14pt" style:font-weight-asian="bold" style:font-size-complex="14pt" style:font-weight-complex="bold"/>
    </style:style>
    <style:style style:name="T127" style:family="text">
      <style:text-properties fo:color="#000000" loext:opacity="100%" fo:font-size="14pt" fo:font-weight="bold" style:font-size-asian="14pt" style:font-weight-asian="bold" style:font-size-complex="12pt" style:font-weight-complex="bold"/>
    </style:style>
    <style:style style:name="T128" style:family="text">
      <style:text-properties fo:color="#000000" loext:opacity="100%" fo:font-size="14pt" fo:font-weight="bold" style:font-size-asian="14pt" style:font-weight-asian="bold"/>
    </style:style>
    <style:style style:name="T129" style:family="text">
      <style:text-properties fo:color="#000000" loext:opacity="100%" fo:font-size="14pt" fo:font-weight="bold" style:font-size-asian="14pt" style:font-weight-asian="bold" style:font-name-complex="細明體" style:font-size-complex="14pt"/>
    </style:style>
    <style:style style:name="T130" style:family="text">
      <style:text-properties fo:color="#000000" loext:opacity="100%" fo:font-size="14pt" fo:font-weight="bold" style:font-size-asian="14pt" style:font-weight-asian="bold" style:font-name-complex="標楷體" style:font-size-complex="14pt"/>
    </style:style>
    <style:style style:name="T131" style:family="text">
      <style:text-properties fo:color="#000000" loext:opacity="100%" fo:font-size="14pt" fo:font-weight="bold" style:letter-kerning="false" style:font-size-asian="14pt" style:font-weight-asian="bold" style:font-name-complex="新細明體" style:font-size-complex="14pt"/>
    </style:style>
    <style:style style:name="T132" style:family="text">
      <style:text-properties fo:color="#000000" loext:opacity="100%" fo:font-size="14pt" fo:font-weight="bold" style:letter-kerning="false" style:font-size-asian="14pt" style:font-weight-asian="bold" style:font-name-complex="細明體" style:font-size-complex="14pt"/>
    </style:style>
    <style:style style:name="T133" style:family="text">
      <style:text-properties fo:color="#000000" loext:opacity="100%" fo:font-size="14pt" fo:font-weight="bold" style:letter-kerning="false" style:font-size-asian="14pt" style:font-weight-asian="bold" style:font-name-complex="細明體" style:font-size-complex="14pt"/>
    </style:style>
    <style:style style:name="T134" style:family="text">
      <style:text-properties fo:color="#000000" loext:opacity="100%" fo:font-size="14pt" fo:font-weight="bold" style:letter-kerning="false" style:font-size-asian="14pt" style:font-weight-asian="bold" style:font-name-complex="標楷體" style:font-size-complex="14pt"/>
    </style:style>
    <style:style style:name="T135" style:family="text">
      <style:text-properties fo:color="#000000" loext:opacity="100%" fo:font-size="14pt" style:font-size-asian="14pt"/>
    </style:style>
    <style:style style:name="T136" style:family="text">
      <style:text-properties fo:color="#000000" loext:opacity="100%" fo:font-size="14pt" style:font-size-asian="14pt" style:font-size-complex="14pt"/>
    </style:style>
    <style:style style:name="T137" style:family="text">
      <style:text-properties fo:color="#000000" loext:opacity="100%" fo:font-size="14pt" style:font-size-asian="14pt" style:font-size-complex="14pt"/>
    </style:style>
    <style:style style:name="T138" style:family="text">
      <style:text-properties fo:color="#000000" loext:opacity="100%" fo:font-size="14pt" style:font-size-asian="14pt" style:font-weight-complex="bold"/>
    </style:style>
    <style:style style:name="T139" style:family="text">
      <style:text-properties fo:color="#000000" loext:opacity="100%" fo:font-size="14pt" style:font-size-asian="14pt" style:font-weight-complex="bold"/>
    </style:style>
    <style:style style:name="T140" style:family="text">
      <style:text-properties fo:color="#000000" loext:opacity="100%" fo:font-size="14pt" style:font-size-asian="14pt"/>
    </style:style>
    <style:style style:name="T141" style:family="text">
      <style:text-properties fo:color="#000000" loext:opacity="100%" fo:font-size="13pt" style:font-size-asian="13pt" style:font-size-complex="13pt"/>
    </style:style>
    <style:style style:name="T142" style:family="text">
      <style:text-properties fo:color="#000000" loext:opacity="100%" fo:font-size="13pt" style:font-size-asian="13pt" style:font-size-complex="13pt"/>
    </style:style>
    <style:style style:name="T143" style:family="text">
      <style:text-properties fo:color="#000000" loext:opacity="100%" fo:font-size="13pt" style:font-size-asian="13pt" style:font-size-complex="13pt" style:font-weight-complex="bold"/>
    </style:style>
    <style:style style:name="T144" style:family="text">
      <style:text-properties fo:color="#000000" loext:opacity="100%" fo:font-size="13pt" style:font-size-asian="13pt" style:font-name-complex="細明體" style:font-size-complex="13pt"/>
    </style:style>
    <style:style style:name="T145" style:family="text">
      <style:text-properties fo:color="#000000" loext:opacity="100%" fo:letter-spacing="-0.014cm"/>
    </style:style>
    <style:style style:name="T146" style:family="text">
      <style:text-properties fo:color="#000000" loext:opacity="100%"/>
    </style:style>
    <style:style style:name="T147" style:family="text">
      <style:text-properties fo:color="#000000" loext:opacity="100%" style:text-line-through-style="solid" style:text-line-through-type="double"/>
    </style:style>
    <style:style style:name="T148" style:family="text">
      <style:text-properties fo:color="#000000" loext:opacity="100%" style:text-line-through-style="solid" style:text-line-through-type="double" fo:font-size="9pt" fo:letter-spacing="-0.007cm" style:font-size-asian="9pt"/>
    </style:style>
    <style:style style:name="T149" style:family="text">
      <style:text-properties fo:color="#000000" loext:opacity="100%" style:text-line-through-style="solid" style:text-line-through-type="double" fo:letter-spacing="-0.007cm" fo:font-weight="bold" style:font-weight-asian="bold" style:font-weight-complex="bold"/>
    </style:style>
    <style:style style:name="T150" style:family="text">
      <style:text-properties fo:color="#000000" loext:opacity="100%" style:text-line-through-style="solid" style:text-line-through-type="double" fo:font-size="12pt" style:font-size-asian="12pt" style:font-size-complex="12pt"/>
    </style:style>
    <style:style style:name="T151" style:family="text">
      <style:text-properties fo:color="#000000" loext:opacity="100%" fo:font-size="9pt" fo:letter-spacing="-0.007cm" style:font-size-asian="9pt"/>
    </style:style>
    <style:style style:name="T152" style:family="text">
      <style:text-properties fo:color="#000000" loext:opacity="100%" fo:font-size="9pt" fo:letter-spacing="-0.007cm" fo:background-color="#d8d8d8" loext:char-shading-value="0" style:font-size-asian="9pt"/>
    </style:style>
    <style:style style:name="T153" style:family="text">
      <style:text-properties fo:color="#000000" loext:opacity="100%" fo:letter-spacing="-0.007cm"/>
    </style:style>
    <style:style style:name="T154" style:family="text">
      <style:text-properties fo:color="#000000" loext:opacity="100%" style:font-name="新細明體" fo:font-size="14pt" style:font-size-asian="14pt" style:font-name-complex="新細明體" style:font-size-complex="14pt"/>
    </style:style>
    <style:style style:name="T155" style:family="text">
      <style:text-properties fo:color="#000000" loext:opacity="100%" style:font-name="新細明體" fo:font-size="13pt" style:font-size-asian="13pt" style:font-name-complex="新細明體" style:font-size-complex="13pt"/>
    </style:style>
    <style:style style:name="T156" style:family="text">
      <style:text-properties fo:color="#000000" loext:opacity="100%" style:font-name="新細明體" fo:font-size="13pt" style:font-size-asian="13pt" style:font-size-complex="13pt"/>
    </style:style>
    <style:style style:name="T157" style:family="text">
      <style:text-properties fo:color="#000000" loext:opacity="100%" style:font-name="新細明體" fo:font-size="12pt" style:letter-kerning="false" style:font-size-asian="12pt" style:font-name-complex="新細明體" style:font-size-complex="12pt"/>
    </style:style>
    <style:style style:name="T158" style:family="text">
      <style:text-properties fo:color="#000000" loext:opacity="100%" style:font-name="標楷體" fo:font-size="12pt" style:font-name-asian="標楷體" style:font-size-asian="12pt" style:font-name-complex="標楷體" style:font-size-complex="12pt" style:font-weight-complex="bold"/>
    </style:style>
    <style:style style:name="T159" style:family="text">
      <style:text-properties style:font-size-complex="12pt"/>
    </style:style>
    <style:style style:name="T160" style:family="text">
      <style:text-properties style:font-weight-complex="bold"/>
    </style:style>
    <style:style style:name="T161" style:family="text">
      <style:text-properties style:font-weight-complex="bold"/>
    </style:style>
    <style:style style:name="T162" style:family="text">
      <style:text-properties style:font-name-asian="Times New Roman1" style:font-name-complex="Times New Roman1"/>
    </style:style>
    <style:style style:name="T163" style:family="text">
      <style:text-properties fo:font-size="14pt" fo:font-weight="bold" style:font-size-asian="14pt" style:font-weight-asian="bold" style:font-size-complex="14pt" style:font-weight-complex="bold"/>
    </style:style>
    <style:style style:name="T164" style:family="text">
      <style:text-properties fo:font-size="14pt" style:font-size-asian="14pt"/>
    </style:style>
    <style:style style:name="T165" style:family="text">
      <style:text-properties fo:letter-spacing="-0.035cm"/>
    </style:style>
    <style:style style:name="T166" style:family="text">
      <style:text-properties fo:letter-spacing="-0.035cm"/>
    </style:style>
    <style:style style:name="T167" style:family="text">
      <style:text-properties fo:letter-spacing="-0.035cm" style:font-weight-complex="bold"/>
    </style:style>
    <style:style style:name="T168" style:family="text">
      <style:text-properties style:letter-kerning="false"/>
    </style:style>
    <style:style style:name="T169" style:family="text">
      <style:text-properties style:letter-kerning="false"/>
    </style:style>
    <style:style style:name="T170" style:family="text">
      <style:text-properties style:letter-kerning="false" style:font-name-complex="細明體"/>
    </style:style>
    <style:style style:name="T171" style:family="text">
      <style:text-properties style:letter-kerning="false" style:font-name-complex="細明體"/>
    </style:style>
    <style:style style:name="T172" style:family="text">
      <style:text-properties style:letter-kerning="false" style:font-name-complex="新細明體"/>
    </style:style>
    <style:style style:name="T173" style:family="text">
      <style:text-properties fo:background-color="#d8d8d8" loext:char-shading-value="0"/>
    </style:style>
    <style:style style:name="T174" style:family="text">
      <style:text-properties fo:background-color="#d8d8d8" loext:char-shading-value="0" style:font-size-complex="12pt"/>
    </style:style>
    <style:style style:name="T175" style:family="text">
      <style:text-properties fo:letter-spacing="-0.014cm"/>
    </style:style>
    <style:style style:name="T176" style:family="text">
      <style:text-properties fo:letter-spacing="-0.007cm"/>
    </style:style>
    <style:style style:name="T177" style:family="text">
      <style:text-properties style:font-name="標楷體" style:font-name-asian="標楷體"/>
    </style:style>
    <style:style style:name="T178" style:family="text">
      <style:text-properties style:font-name="標楷體" style:font-name-asian="標楷體" style:font-name-complex="標楷體"/>
    </style:style>
    <style:style style:name="T179" style:family="text">
      <style:text-properties style:font-name="標楷體" style:font-name-asian="標楷體" style:font-name-complex="標楷體"/>
    </style:style>
    <style:style style:name="T180" style:family="text">
      <style:text-properties style:font-name="標楷體" style:font-name-asian="標楷體" style:font-name-complex="標楷體" style:font-size-complex="12pt"/>
    </style:style>
    <style:style style:name="T181" style:family="text">
      <style:text-properties style:font-name="標楷體" style:font-name-asian="標楷體"/>
    </style:style>
    <style:style style:name="T182" style:family="text">
      <style:text-properties style:font-name="標楷體" style:font-name-asian="標楷體" style:font-name-complex="細明體"/>
    </style:style>
    <style:style style:name="T183" style:family="text">
      <style:text-properties style:font-name="標楷體" style:font-name-complex="標楷體"/>
    </style:style>
    <style:style style:name="T184" style:family="text">
      <style:text-properties style:font-name-complex="標楷體"/>
    </style:style>
    <style:style style:name="T185" style:family="text">
      <style:text-properties style:font-name-complex="新細明體"/>
    </style:style>
    <style:style style:name="T186" style:family="text">
      <style:text-properties style:font-name-complex="細明體"/>
    </style:style>
    <style:style style:name="T187" style:family="text">
      <style:text-properties style:font-name-complex="細明體" style:font-size-complex="14pt"/>
    </style:style>
    <style:style style:name="T188" style:family="text">
      <style:text-properties style:font-size-complex="14pt"/>
    </style:style>
    <style:style style:name="T189" style:family="text">
      <style:text-properties style:text-line-through-style="solid" style:text-line-through-type="double"/>
    </style:style>
    <style:style style:name="T190" style:family="text">
      <style:text-properties style:text-line-through-style="solid" style:text-line-through-type="double" fo:letter-spacing="-0.007cm"/>
    </style:style>
    <style:style style:name="T191" style:family="text">
      <style:text-properties style:text-line-through-style="solid" style:text-line-through-type="double" style:font-name="標楷體" style:letter-kerning="true" style:font-name-asian="標楷體" style:font-name-complex="標楷體" style:font-size-complex="12pt"/>
    </style:style>
    <style:style style:name="T192" style:family="text">
      <style:text-properties style:font-name="新細明體" style:font-name-asian="新細明體" style:font-name-complex="新細明體"/>
    </style:style>
    <style:style style:name="T193" style:family="text">
      <style:text-properties style:font-name="新細明體" style:font-name-complex="新細明體"/>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text:span text:style-name="T8">國立台東大學</text:span><text:span text:style-name="T9">95</text:span><text:span text:style-name="T8">學年度第</text:span><text:span text:style-name="T9">1</text:span><text:span text:style-name="T8">學期第</text:span><text:span text:style-name="T9">2</text:span><text:span text:style-name="T8">次教務會議</text:span><text:span text:style-name="T8">紀錄</text:span></text:p>
      <text:p text:style-name="P4"><text:span text:style-name="T16">時間：</text:span><text:span text:style-name="T17">95</text:span><text:span text:style-name="T16">年</text:span><text:span text:style-name="T17">11</text:span><text:span text:style-name="T16">月</text:span><text:span text:style-name="T17">30</text:span><text:span text:style-name="T16">日</text:span><text:span text:style-name="T17">(</text:span><text:span text:style-name="T16">星期</text:span><text:span text:style-name="T16">四</text:span><text:span text:style-name="T17">)</text:span><text:span text:style-name="T16">下</text:span><text:span text:style-name="T16">午</text:span><text:span text:style-name="T17">4</text:span><text:span text:style-name="T16">時</text:span><text:span text:style-name="T16">10分</text:span></text:p>
      <text:p text:style-name="P151"><text:span text:style-name="T16">地點：</text:span><text:span text:style-name="T49">綜合大樓二樓</text:span><text:span text:style-name="T49">電腦教室</text:span></text:p>
      <text:p text:style-name="P152"><text:span text:style-name="T12">壹、</text:span><text:span text:style-name="T12">主席致詞（略）</text:span></text:p>
      <text:p text:style-name="P152"><text:span text:style-name="T12">貳、</text:span><text:span text:style-name="T12">工作報告</text:span><text:span text:style-name="T14"> </text:span><text:span text:style-name="T12">（略）</text:span><text:span text:style-name="T30"> <text:s text:c="35"/></text:span><text:span text:style-name="T21">記錄：</text:span><text:span text:style-name="T21">黃菊英</text:span></text:p>
      <text:p text:style-name="P153">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提案序號</text:p>
            </table:table-cell>
            <table:table-cell table:style-name="表格1.A1" office:value-type="string">
              <text:p text:style-name="P9">案 <text:s text:c="4"/>由</text:p>
            </table:table-cell>
            <table:table-cell table:style-name="表格1.A1" office:value-type="string">
              <text:p text:style-name="P7"><text:span text:style-name="T73">提案單</text:span><text:span text:style-name="T60">位</text:span></text:p>
            </table:table-cell>
            <table:table-cell table:style-name="表格1.A1" office:value-type="string">
              <text:p text:style-name="P9">決 <text:s text:c="4"/>議</text:p>
            </table:table-cell>
            <table:table-cell table:style-name="表格1.A1" office:value-type="string">
              <text:p text:style-name="P9">執行情形</text:p>
            </table:table-cell>
          </table:table-row>
        </table:table-header-rows>
        <table:table-row table:style-name="表格1.2">
          <table:table-cell table:style-name="表格1.A1" office:value-type="string">
            <text:p text:style-name="P154">1</text:p>
          </table:table-cell>
          <table:table-cell table:style-name="表格1.A1" office:value-type="string">
            <text:p text:style-name="P155">本校各學年度課程綱要</text:p>
            <text:p text:style-name="P155">及其他相關規定之中「專</text:p>
            <text:p text:style-name="P155">業教育課程」，擬修正為</text:p>
            <text:p text:style-name="P155">「教育專業課程」，請 審</text:p>
            <text:p text:style-name="P156">議。</text:p>
          </table:table-cell>
          <table:table-cell table:style-name="表格1.A1" office:value-type="string">
            <text:p text:style-name="P37">教務處</text:p>
            <text:p text:style-name="P7"><text:span text:style-name="T73">課務</text:span><text:span text:style-name="T73">組</text:span></text:p>
          </table:table-cell>
          <table:table-cell table:style-name="表格1.A1" office:value-type="string">
            <text:p text:style-name="P10"><text:s/>照案通過。</text:p>
          </table:table-cell>
          <table:table-cell table:style-name="表格1.A1" office:value-type="string">
            <text:p text:style-name="P38">已依決議事項辦理</text:p>
          </table:table-cell>
        </table:table-row>
        <table:table-row table:style-name="表格1.3">
          <table:table-cell table:style-name="表格1.A1" office:value-type="string">
            <text:p text:style-name="P160">2</text:p>
          </table:table-cell>
          <table:table-cell table:style-name="表格1.A1" office:value-type="string">
            <text:p text:style-name="P6"><text:span text:style-name="T59">修訂「</text:span><text:span text:style-name="T60">國立台東大學排課及開課辦法」及其附件「課程排定表」，詳如說明各項及修正對照表</text:span><text:span text:style-name="T59">，請 審議。</text:span></text:p>
            <text:p text:style-name="P18"/>
          </table:table-cell>
          <table:table-cell table:style-name="表格1.A1" office:value-type="string">
            <text:p text:style-name="P40">教務處</text:p>
            <text:p text:style-name="P7"><text:span text:style-name="T72">課務</text:span><text:span text:style-name="T72">組</text:span></text:p>
          </table:table-cell>
          <table:table-cell table:style-name="表格1.A1" office:value-type="string">
            <text:p text:style-name="P19">一、經本校人事室、秘書室的行政會議紀錄，將「本辦法經教務會議通過，陳請校長核定後實施，修正時亦同。」修正為「本辦法經本校教務會議審議通過，校長核定後實施，修正時亦同。」。</text:p>
            <text:p text:style-name="P8"><text:span text:style-name="T59">二、自95學年度第二學期開始，</text:span><text:span text:style-name="T94">大學部各系當學期開課鐘點數若未逾其合理鐘點數，其班級開課下限得酌減5人。各碩士班當學期開課鐘點數若未逾其合理鐘點數，得不受人數下限之規範。</text:span></text:p>
          </table:table-cell>
          <table:table-cell table:style-name="表格1.A1" office:value-type="string">
            <text:p text:style-name="P8"><text:span text:style-name="T73">已依決議事項辦理</text:span><text:span text:style-name="T73">，部分條文待下次會議討論</text:span></text:p>
          </table:table-cell>
        </table:table-row>
        <table:table-row table:style-name="表格1.2">
          <table:table-cell table:style-name="表格1.A1" office:value-type="string">
            <text:p text:style-name="P160">3</text:p>
          </table:table-cell>
          <table:table-cell table:style-name="表格1.A1" office:value-type="string">
            <text:p text:style-name="P159"><text:span text:style-name="T59">訂定「</text:span><text:span text:style-name="T59">英美語文學系</text:span><text:span text:style-name="T59">學生</text:span></text:p>
            <text:p text:style-name="P157">英語語文能力畢業門檻</text:p>
            <text:p text:style-name="P157">之檢核標準」草案，請 核 </text:p>
            <text:p text:style-name="P157">備。</text:p>
          </table:table-cell>
          <table:table-cell table:style-name="表格1.A1" office:value-type="string">
            <text:p text:style-name="P40">英美語</text:p>
            <text:p text:style-name="P40">文學系</text:p>
            <text:p text:style-name="P40"/>
          </table:table-cell>
          <table:table-cell table:style-name="表格1.A1" office:value-type="string">
            <text:p text:style-name="P18">照案通過。</text:p>
          </table:table-cell>
          <table:table-cell table:style-name="表格1.A1" office:value-type="string">
            <text:p text:style-name="P38">已依決議事項辦理</text:p>
          </table:table-cell>
        </table:table-row>
        <table:table-row table:style-name="表格1.2">
          <table:table-cell table:style-name="表格1.A1" office:value-type="string">
            <text:p text:style-name="P160">4</text:p>
          </table:table-cell>
          <table:table-cell table:style-name="表格1.A1" office:value-type="string">
            <text:p text:style-name="P159"><text:span text:style-name="T59">修正「</text:span><text:span text:style-name="T100">國立台東大學</text:span><text:span text:style-name="T100">獎</text:span></text:p>
            <text:p text:style-name="P163">勵傑出教學暨補助創</text:p>
            <text:p text:style-name="P164"><text:span text:style-name="T100">新教學實施要點</text:span><text:span text:style-name="T59">」，請 </text:span></text:p>
            <text:p text:style-name="P157">審議。</text:p>
            <text:p text:style-name="P157"/>
            <text:p text:style-name="P12"/>
          </table:table-cell>
          <table:table-cell table:style-name="表格1.A1" office:value-type="string">
            <text:p text:style-name="P40">教務處</text:p>
            <text:p text:style-name="P7"><text:span text:style-name="T72">課務</text:span><text:span text:style-name="T72">組</text:span></text:p>
          </table:table-cell>
          <table:table-cell table:style-name="表格1.A1" office:value-type="string">
            <text:p text:style-name="P18">一、通過部分條文，仍有部分做文字修正但尚未通過條文內容，待下次會議討論。</text:p>
            <text:p text:style-name="P18">二、第六點、第七點、第八點修正文字但尚未通過條文內容。</text:p>
            <text:p text:style-name="P18">三、決議通過修正條文：</text:p>
            <text:p text:style-name="P167">(一)第三點「傑出教學獎勵以在本校任教</text:p>
            <text:p text:style-name="P167">三年以上之專任教師對象。」修正為「傑</text:p>
            <text:p text:style-name="P167">出教學獎勵以在本校任教滿二年以上之</text:p>
            <text:p text:style-name="P167">專任教師為對象。」</text:p>
            <text:p text:style-name="P168"><text:soft-page-break/>(二)第四點「傑出教學之遴選每學年舉辦</text:p>
            <text:p text:style-name="P168">一次，每次獎勵二至三名傑出教學之教</text:p>
            <text:p text:style-name="P168">師。基於授課性質的不同，在研究所與大</text:p>
            <text:p text:style-name="P168">學部授課之教師分開遴選，兩者均授課者</text:p>
            <text:p text:style-name="P168">得擇一參與。」修正為「傑出教學之遴選</text:p>
            <text:p text:style-name="P168">每學年舉辦一次，每次獎勵二至五名傑出</text:p>
            <text:p text:style-name="P168">教學之教師。基於授課性質的不同，在研</text:p>
            <text:p text:style-name="P168">究所與大學部授課之教師得有不同之遴</text:p>
            <text:p text:style-name="P168">選標準」</text:p>
            <text:p text:style-name="P167">(三)第五點「獲獎教師由校長頒發獎牌一</text:p>
            <text:p text:style-name="P167">面，獎勵金五萬元。每屆得獎教師姓名並</text:p>
            <text:p text:style-name="P167">嵌於學校特定位置，以資表揚。每年總經</text:p>
            <text:p text:style-name="P167">費以二十五萬元為限，所需經費由校務基</text:p>
            <text:p text:style-name="P167">金支應。」修正為「獲獎教師由校長於公</text:p>
            <text:p text:style-name="P167">開場合頒發獎牌一面，獎勵金五萬元。每</text:p>
            <text:p text:style-name="P167">屆得獎教師姓名並嵌於學校特定位置，以</text:p>
            <text:p text:style-name="P167">資表揚。每年總經費以二十五萬元為限，</text:p>
            <text:p text:style-name="P167">所需經費由校務基金支應。」</text:p>
            <text:p text:style-name="P167">(四)第九點「e化教學補助係指以同步或</text:p>
            <text:p text:style-name="P167">非同步之遠距教學。協同教學係指由二位</text:p>
            <text:p text:style-name="P167">以上教師依據各自教學專長同時間共同</text:p>
            <text:p text:style-name="P167">參與教學計畫設計與授課之教學；協同教</text:p>
            <text:p text:style-name="P167">學之補助係指為提昇教學品質、學生就業</text:p>
            <text:p text:style-name="P167">或學術知能而規劃之整合性課程與教學</text:p>
            <text:p text:style-name="P167">設計。」修正為「e化教學係指以同步或</text:p>
            <text:p text:style-name="P167">非同步遠距教學進行之教學活動。協同教</text:p>
            <text:p text:style-name="P167">學係指由二位以上教師依據各自教學專</text:p>
            <text:p text:style-name="P167">長同時間共同參與教學計畫設計與授課</text:p>
            <text:p text:style-name="P167">之教學；此二項創新教學之補助皆以能具</text:p>
            <text:p text:style-name="P167">體提昇教學品質、學生就業或學術知能</text:p>
            <text:p text:style-name="P18">為指標。」</text:p>
            <text:p text:style-name="P6"><text:soft-page-break/><text:span text:style-name="T59">(五)第十點「e化教學之實施應於每年三月初或十月初提出次學期教學計畫及經費預算表送，系務會議、院務會議、</text:span><text:span text:style-name="T102">遠距教學委員會</text:span><text:span text:style-name="T59">、教務會議、校務基金委員會審議通過。經審查通過得予實施e化教學之教師，每學科核予獎勵金及補助資料建置費三萬元。但每年總經費以三</text:span></text:p>
            <text:p text:style-name="P167">十萬元為限，所需經費由校務基金支應。」</text:p>
            <text:p text:style-name="P167">修正為「教師申請e化教學補助應於每年</text:p>
            <text:p text:style-name="P167">三月底或十月底前提出次學期教學計畫</text:p>
            <text:p text:style-name="P6"><text:span text:style-name="T59">及經費預算表送教務處，提</text:span><text:span text:style-name="T102">遠距教學委員會</text:span><text:span text:style-name="T59">、校務基金管理委員會審議。實施</text:span></text:p>
            <text:p text:style-name="P167">e化教學之教師，每學科以核予獎勵金及</text:p>
            <text:p text:style-name="P167">補助資料建置費三萬元為原則。但每年總</text:p>
            <text:p text:style-name="P167">經費以三十萬元為限，所需經費由校務基</text:p>
            <text:p text:style-name="P167">金支應。」</text:p>
            <text:p text:style-name="P167">(六)第十二點「協同教學之實施應於每年</text:p>
            <text:p text:style-name="P167">三月初或十月初提出次學期教學計畫及</text:p>
            <text:p text:style-name="P18">經費預算表送系務會議、院務會議、教務會議、校務基金管理委員會審議通過。進行協同教學之每位教師授課鐘點均予核實計給，但授課鐘點已經超支四小時之部分則併入獎勵金計算。實施協同教學之科目，每學科核給獎勵金三萬元。但每年獎勵金總經費以」修正為「協同教學之實施應於每年三月底或十月底前提出次學期教學計畫及經費預算表送教務處，提教務會議、校務基金管理委員會審議。進行協同教學之每位教師授課鐘點均予核實計給，但授課鐘點已經超支四小時之部分則併入獎勵金計算。實施協同教學之科目，每學科以核給獎勵金三萬元為原則。但每年獎勵金總經費以十八萬元為限。」</text:p>
            <text:p text:style-name="P18">四、經本校人事室、秘書室的行政會議紀<text:soft-page-break/>錄，將「本要點送行政會議通過後實施，修正時亦同。」修正為「本要點經本校行政會議審議通過，校長核定後實施，修正時亦同。」。</text:p>
            <text:p text:style-name="P18">五、送行政會議通過後實施。</text:p>
          </table:table-cell>
          <table:table-cell table:style-name="表格1.A1" office:value-type="string">
            <text:p text:style-name="P18">通過部分條文，仍有部分做文字修正但尚未通過條文內容，待下次會議討論。</text:p>
          </table:table-cell>
        </table:table-row>
        <table:table-row table:style-name="表格1.2">
          <table:table-cell table:style-name="表格1.A1" office:value-type="string">
            <text:p text:style-name="P160">5</text:p>
          </table:table-cell>
          <table:table-cell table:style-name="表格1.A1" office:value-type="string">
            <text:p text:style-name="P8"><text:span text:style-name="T59">修訂</text:span><text:span text:style-name="T60">「</text:span><text:span text:style-name="T76">國立臺東大學</text:span><text:span text:style-name="T76">出國選修課程實施辦法</text:span><text:span text:style-name="T59"> </text:span><text:span text:style-name="T59">」請 <text:s/>審議。</text:span></text:p>
          </table:table-cell>
          <table:table-cell table:style-name="表格1.A1" office:value-type="string">
            <text:p text:style-name="P40">教務處</text:p>
            <text:p text:style-name="P7"><text:span text:style-name="T72">課務</text:span><text:span text:style-name="T72">組</text:span></text:p>
          </table:table-cell>
          <table:table-cell table:style-name="表格1.A1" office:value-type="string">
            <text:p text:style-name="P11">一、決議通過修正條文：</text:p>
            <text:p text:style-name="P6"><text:span text:style-name="T60">(一)第三條「</text:span><text:span text:style-name="T59">本辦法適用對象如下：一、學士班：限二年級（含）以上學生申請(休學生不得提出申請)。二、碩、博士班：限一年級下學期（含）以上至四年級（含）以下學生申請。</text:span><text:span text:style-name="T60">」修正為「</text:span><text:span text:style-name="T59">本辦法適用對象如下：本校學生(不含進修部)</text:span><text:span text:style-name="T60">」。</text:span></text:p>
            <text:p text:style-name="P6"><text:span text:style-name="T60">(二)第五條「</text:span><text:span text:style-name="T59">學生至國外大學選修課程至多二次，合計並以不超過二年為限。出國選修課程期間，仍應辦理本校註冊手續並繳交學費。</text:span><text:span text:style-name="T60">」修正為「</text:span><text:span text:style-name="T59">學生至國外大學選修課程至多二次，合計並以不超過二年為限。出國選修課程期間，仍應辦理本校註冊手續並繳交學費，返國後仍須回本校就學一學期(含)以上。</text:span><text:span text:style-name="T60">」。</text:span></text:p>
            <text:p text:style-name="P6"><text:span text:style-name="T60">(三)第六條第二項「</text:span><text:span text:style-name="T59">二、學生修課期滿，應申請具國外大學所修習之全部科目及學分數之正式成績單或成績證明。於返國後二個月內送註冊組並登錄於本校成績總表。</text:span><text:span text:style-name="T60">」修正為「</text:span><text:span text:style-name="T59">二、學生修課期滿，應申請具國外大學所修習之全部科目及學分數之正式成績單或成績證明，依本校</text:span></text:p>
            <text:p text:style-name="P6"><text:span text:style-name="T59">學分抵免辦法辦理抵免。</text:span><text:span text:style-name="T60">」。</text:span></text:p>
            <text:p text:style-name="P8"><text:span text:style-name="T60">二、</text:span><text:span text:style-name="T59">經本校人事室、秘書室的行政會議紀錄，將「本辦法經教務會議通過，陳請校長核定後實施，修正時亦同。」修正為「本辦法經本校教務會議審議通過，校長核定後實施，修正時亦同。」。</text:span></text:p>
            <text:p text:style-name="P11">三、照案通過，陳校長核定實施。</text:p>
          </table:table-cell>
          <table:table-cell table:style-name="表格1.A1" office:value-type="string">
            <text:p text:style-name="P38">已依決議事項辦理</text:p>
          </table:table-cell>
        </table:table-row>
        <table:table-row table:style-name="表格1.2">
          <table:table-cell table:style-name="表格1.A1" office:value-type="string">
            <text:p text:style-name="P160">6</text:p>
          </table:table-cell>
          <table:table-cell table:style-name="表格1.A1" office:value-type="string">
            <text:p text:style-name="P8"><text:span text:style-name="T103">修訂本校</text:span><text:span text:style-name="T104">「</text:span><text:span text:style-name="T103">國立台東大學</text:span><text:span text:style-name="T103">學生出國期間有關學業</text:span><text:soft-page-break/><text:span text:style-name="T103">及學籍處理辦法</text:span><text:span text:style-name="T104">」</text:span><text:span text:style-name="T103">，請 審議。</text:span></text:p>
          </table:table-cell>
          <table:table-cell table:style-name="表格1.A1" office:value-type="string">
            <text:p text:style-name="P40">教務處</text:p>
            <text:p text:style-name="P7"><text:span text:style-name="T72">註冊</text:span><text:span text:style-name="T72">組</text:span></text:p>
          </table:table-cell>
          <table:table-cell table:style-name="表格1.A1" office:value-type="string">
            <text:p text:style-name="P11">一、決議通過修正條文：</text:p>
            <text:p text:style-name="P6"><text:span text:style-name="T59">(一)第一條「本辦法依據</text:span><text:span text:style-name="T59">”</text:span><text:span text:style-name="T59">大學法及其施</text:span><text:soft-page-break/><text:span text:style-name="T59">行細則</text:span><text:span text:style-name="T59">”</text:span><text:span text:style-name="T59">及本校學則訂定「台東大學學生出國期間有關學業及學籍處理辦法」（以下簡稱本辦法）。本校學生於在學或肄業期間出國，有關學業與學籍之處理，依本辦法處理。」修正為「本辦法依據本校學則第二條訂定之。」。</text:span></text:p>
            <text:p text:style-name="P6"><text:span text:style-name="T59">(二)第三條「學生出國研究或修業之國外大學院校，以教育部認可者且非設於台灣地區為限</text:span><text:span text:style-name="T59">;</text:span><text:span text:style-name="T59">出國進修者，係以實際在國外大學院校修習為限。」修正為「學生出國研究或修業以經教育部認可，並與本校訂有學術交流合作或經本校專案核准之國外大學校院為限。」。</text:span></text:p>
            <text:p text:style-name="P22">(三)第四條第一項「(一)依第二條第一款出國進修者，以一年為限，但無兵役義務之博士班研究生，得再延長六個月，並以一次為限。」修正為「(一)進修出國者，至多二次，合計並以不超過二年為限。」。</text:p>
            <text:p text:style-name="P22">(四)第四條第二項「(二)依第二條第二款參加國際性活動或競賽以公假出國者，以未達學期授課時間三分之一為原則。」修正為「(二)公假出國者，以未達學期授課時間三分之一為原則。」。</text:p>
            <text:p text:style-name="P22">(五)第四條第三項「(三)依第二條第三款探親以事假出國者，以未達學期授課時間三分之一為限。」修正為「(三)事假出國者，以未達學期授課時間三分之一為限。」。</text:p>
            <text:p text:style-name="P22">(六)第六條第一項「(一)出國期間得列入修修業年限計算，至多以一年為限。惟依第四條規定准予延長者以一年半為限。」修正為「(一)出國期間得列入修業年限計算，至多以二年為限。」。</text:p>
            <text:p text:style-name="P23">(七)第六條第三項「(三)出國期間所修習學分數應符合學則第十三條之規定，若不及格科目之學分數達所修習學分數二分之一者，應令退學。」修正為「(三)出國期間所修習學分數應符合學則第十三條之規定，若修習科目不及格學分數達學則第四十條規定者，應令退學。」。</text:p>
            <text:p text:style-name="P24">(八)第八條「年滿十八歲之翌年年一月一日起屆至滿四十歲之十二月三十一日止，尚未履行兵役義務之學生申請出境，應依內政部役男出境管理處理辦法及相關法令辦理。」修正為「具役男身分學生出國期間有關兵役事宜及出國期限<text:soft-page-break/>規定，依內政部「役男出境處理辦法」及其相關規定辦理。」。</text:p>
            <text:p text:style-name="P18">二、照案通過，報教育部備查後實施。</text:p>
          </table:table-cell>
          <table:table-cell table:style-name="表格1.A1" office:value-type="string">
            <text:p text:style-name="P177">已依決議事項辦理</text:p>
          </table:table-cell>
        </table:table-row>
        <table:table-row table:style-name="表格1.2">
          <table:table-cell table:style-name="表格1.A1" office:value-type="string">
            <text:p text:style-name="P160">7</text:p>
          </table:table-cell>
          <table:table-cell table:style-name="表格1.A1" office:value-type="string">
            <text:p text:style-name="P19">修訂本校「國立台東大學學生出國進修獎助學金辦法」，請審議。</text:p>
          </table:table-cell>
          <table:table-cell table:style-name="表格1.A1" office:value-type="string">
            <text:p text:style-name="P40">教務處</text:p>
            <text:p text:style-name="P7"><text:span text:style-name="T72">綜合業務</text:span><text:span text:style-name="T72">組</text:span></text:p>
          </table:table-cell>
          <table:table-cell table:style-name="表格1.A1" office:value-type="string">
            <text:p text:style-name="P26">一、決議通過修正條文：</text:p>
            <text:p text:style-name="P6"><text:span text:style-name="T59">(一)第二條「適用對象如下:</text:span><text:span text:style-name="T59">…</text:span><text:span text:style-name="T59">二、</text:span><text:span text:style-name="T59">碩士</text:span><text:span text:style-name="T59">班:限一年級(含一年級)以上，畢業前學生申請。」修正為:「</text:span><text:span text:style-name="T59">碩士</text:span><text:span text:style-name="T59">班及博士班:限一年級(含一年級)以上，畢業前學生申請。」</text:span></text:p>
            <text:p text:style-name="P128"><text:span text:style-name="T59">(二)第五條「學生</text:span><text:span text:style-name="T106">應於每年一月一日至一月</text:span><text:span text:style-name="T59">十五</text:span><text:span text:style-name="T59">日 (申請出國修習一學</text:span><text:span text:style-name="T59">期或一年學年)</text:span><text:span text:style-name="T59">…</text:span><text:span text:style-name="T59">」修正為「</text:span><text:span text:style-name="T106">每年一月一日至一月</text:span><text:span text:style-name="T59">三十</text:span><text:span text:style-name="T59">日(申請出國修習一學</text:span><text:span text:style-name="T59">期或一年學年)</text:span><text:span text:style-name="T59">…</text:span><text:span text:style-name="T59">」</text:span></text:p>
            <text:p text:style-name="P320"><text:span text:style-name="T178">(三)刪除第五條第一項第七款 教授推</text:span><text:span text:style-name="T178">薦函二份。</text:span></text:p>
            <text:p text:style-name="P129"><text:span text:style-name="T59">二、經本校人事室、秘書室的行政會議紀錄，將「</text:span><text:span text:style-name="T59">本辦法經行政會議通過，報請校長核可後實施，修正時亦同。</text:span><text:span text:style-name="T59">」修正為「本辦法經本校行政會議審議通過，校長核定後實施，修正時亦同。」。</text:span></text:p>
            <text:p text:style-name="P318">三、送行政會議通過後實施。</text:p>
          </table:table-cell>
          <table:table-cell table:style-name="表格1.A1" office:value-type="string">
            <text:p text:style-name="P177">已依決議事項辦理</text:p>
          </table:table-cell>
        </table:table-row>
        <table:table-row table:style-name="表格1.2">
          <table:table-cell table:style-name="表格1.A1" office:value-type="string">
            <text:p text:style-name="P160">8</text:p>
          </table:table-cell>
          <table:table-cell table:style-name="表格1.A1" office:value-type="string">
            <text:p text:style-name="P6"><text:span text:style-name="T59">修訂本校</text:span><text:span text:style-name="T60">「</text:span><text:span text:style-name="T59">國立台東大學外國學生入學辦法</text:span><text:span text:style-name="T60">」</text:span><text:span text:style-name="T59">，請 審議。</text:span></text:p>
            <text:p text:style-name="P12"/>
          </table:table-cell>
          <table:table-cell table:style-name="表格1.A1" office:value-type="string">
            <text:p text:style-name="P40">教務處</text:p>
            <text:p text:style-name="P7"><text:span text:style-name="T72">綜合業務</text:span><text:span text:style-name="T72">組</text:span></text:p>
          </table:table-cell>
          <table:table-cell table:style-name="表格1.A1" office:value-type="string">
            <text:p text:style-name="P179">一、決議通過修正條文：</text:p>
            <text:p text:style-name="P179">第十七條第二項 「外國學生經核准入學</text:p>
            <text:p text:style-name="P180"><text:span text:style-name="T59">後，肄業期間成績優良者，</text:span><text:span text:style-name="T59">…</text:span><text:span text:style-name="T59">」修正為「外</text:span></text:p>
            <text:p text:style-name="P180"><text:span text:style-name="T59">國學生肄業成績優良者，</text:span><text:span text:style-name="T59">…</text:span><text:span text:style-name="T59">。」。</text:span></text:p>
            <text:p text:style-name="P179">二、照案通過，報部備查。</text:p>
          </table:table-cell>
          <table:table-cell table:style-name="表格1.A1" office:value-type="string">
            <text:p text:style-name="P177">已依決議事項辦理</text:p>
          </table:table-cell>
        </table:table-row>
        <table:table-row table:style-name="表格1.2">
          <table:table-cell table:style-name="表格1.A1" office:value-type="string">
            <text:p text:style-name="P160">9</text:p>
          </table:table-cell>
          <table:table-cell table:style-name="表格1.A1" office:value-type="string">
            <text:p text:style-name="P8"><text:span text:style-name="T59">訂定本校</text:span><text:span text:style-name="T60">「</text:span><text:span text:style-name="T78">國立</text:span><text:span text:style-name="T78">台東</text:span><text:span text:style-name="T78">大學</text:span><text:span text:style-name="T78">前往國外</text:span><text:span text:style-name="T78">交換學生甄選作業要點</text:span><text:span text:style-name="T59">」，請 審議。</text:span></text:p>
          </table:table-cell>
          <table:table-cell table:style-name="表格1.A1" office:value-type="string">
            <text:p text:style-name="P40">教務處</text:p>
            <text:p text:style-name="P7"><text:span text:style-name="T72">綜合業務</text:span><text:span text:style-name="T72">組</text:span></text:p>
          </table:table-cell>
          <table:table-cell table:style-name="表格1.A1" office:value-type="string">
            <text:p text:style-name="P181">一、「國立台東大學交換學生甄選作業要</text:p>
            <text:p text:style-name="P181">點」修正為「國立台東大學前往國外交換</text:p>
            <text:p text:style-name="P181">學生甄選作業要點」。</text:p>
            <text:p text:style-name="P18">二、決議通過修正條文：</text:p>
            <text:p text:style-name="P6"><text:span text:style-name="T59">(一)第四點第三項</text:span><text:span text:style-name="T82">「</text:span><text:span text:style-name="T82">外語口試</text:span><text:span text:style-name="T82">：</text:span><text:span text:style-name="T82">英語口試由本校英語系辦理…</text:span><text:span text:style-name="T82">。」修正為「</text:span><text:span text:style-name="T82">外語口試：英語口試由本校</text:span><text:span text:style-name="T82">英美</text:span><text:span text:style-name="T82">語</text:span><text:span text:style-name="T82">文學</text:span><text:span text:style-name="T82">系辦理…</text:span><text:span text:style-name="T82">。」。</text:span></text:p>
            <text:p text:style-name="P6"><text:span text:style-name="T82">(二)第六點「</text:span><text:span text:style-name="T82">各系所錄取名額</text:span><text:span text:style-name="T82">比例以</text:span><text:span text:style-name="T82">三名為限…</text:span><text:span text:style-name="T82">。」修正為「</text:span><text:span text:style-name="T82">各系所錄取名額</text:span><text:span text:style-name="T82">以</text:span><text:span text:style-name="T82">三</text:span><text:soft-page-break/><text:span text:style-name="T82">名為限</text:span><text:span text:style-name="T82">...。」。</text:span></text:p>
            <text:p text:style-name="P6"><text:span text:style-name="T82">(三)第八點「交換學生之申請期限為每年之一月一日至一月十五日</text:span><text:span text:style-name="T82">…</text:span><text:span text:style-name="T82">。」修正為「交換學生之申請期限為每年之一月一日至一月三十日</text:span><text:span text:style-name="T82">…</text:span><text:span text:style-name="T82">。」。</text:span></text:p>
            <text:p text:style-name="P6"><text:span text:style-name="T59">三、經本校人事室、秘書室的行政會議紀錄，將「</text:span><text:span text:style-name="T82">本作業要點經</text:span><text:span text:style-name="T82">教務</text:span><text:span text:style-name="T82">會議通過，報請校長</text:span><text:span text:style-name="T82">核定</text:span><text:span text:style-name="T82">後實施，修正時亦同。</text:span><text:span text:style-name="T59">」修正為「本要點經本校教務會議審議通過，校長核定後實施，修正時亦同。」。</text:span></text:p>
            <text:p text:style-name="P43">四、照案通過，報請校長核定後實施。</text:p>
          </table:table-cell>
          <table:table-cell table:style-name="表格1.A1" office:value-type="string">
            <text:p text:style-name="P177">已依決議事項辦理</text:p>
          </table:table-cell>
        </table:table-row>
        <table:table-row table:style-name="表格1.2">
          <table:table-cell table:style-name="表格1.A1" office:value-type="string">
            <text:p text:style-name="P160">10</text:p>
          </table:table-cell>
          <table:table-cell table:style-name="表格1.A1" office:value-type="string">
            <text:p text:style-name="P6"><text:span text:style-name="T59">訂定本校</text:span><text:span text:style-name="T60">「</text:span><text:span text:style-name="T59">國立台東大學外國來台交換學生入學及生活管理要點</text:span><text:span text:style-name="T60">」</text:span><text:span text:style-name="T59">，請 審議。</text:span></text:p>
            <text:p text:style-name="P157"/>
            <text:p text:style-name="P12"/>
          </table:table-cell>
          <table:table-cell table:style-name="表格1.A1" office:value-type="string">
            <text:p text:style-name="P40">教務處</text:p>
            <text:p text:style-name="P7"><text:span text:style-name="T72">綜合業務</text:span><text:span text:style-name="T72">組</text:span></text:p>
          </table:table-cell>
          <table:table-cell table:style-name="表格1.A1" office:value-type="string">
            <text:p text:style-name="P181">一、「國立台東大學交換學生入學及生活</text:p>
            <text:p text:style-name="P181">管理要點」修正為「國立台東大學外國來</text:p>
            <text:p text:style-name="P181">台交換學生入學及生活管理要點」。</text:p>
            <text:p text:style-name="P18">二、決議通過修正條文：</text:p>
            <text:p text:style-name="P179"><text:s/>(一)第四點「申請人得填一個系所為其</text:p>
            <text:p text:style-name="P179">志願，由研究發展處學術服務與交流組負</text:p>
            <text:p text:style-name="P180"><text:span text:style-name="T59">責就其入學及所填志願辦理審查，</text:span><text:span text:style-name="T59">…</text:span><text:span text:style-name="T59">」修</text:span></text:p>
            <text:p text:style-name="P179">正為「研究發展處學術服務與交流組就其</text:p>
            <text:p text:style-name="P180"><text:span text:style-name="T59">入學及所填申請書辦理審查，</text:span><text:span text:style-name="T59">…</text:span><text:span text:style-name="T59">」。</text:span></text:p>
            <text:p text:style-name="P179"><text:s/>(二)第五點「……;修業年限至多一年。」</text:p>
            <text:p text:style-name="P180"><text:span text:style-name="T59">修改為「</text:span><text:span text:style-name="T59">……</text:span><text:span text:style-name="T59">;修業年限依兩校協議辦</text:span></text:p>
            <text:p text:style-name="P179">理。」。</text:p>
            <text:p text:style-name="P179"><text:s/>(三)第八點「交換學生註冊時，應檢附</text:p>
            <text:p text:style-name="P179">醫療及傷害保險或全民健康保險等相關</text:p>
            <text:p text:style-name="P179">證明文件;如未投保者，應於註冊時繳納</text:p>
            <text:p text:style-name="P179">保險費，由本校代辦投保事宜。」修改為</text:p>
            <text:p text:style-name="P179">「交換學生註冊後，由本校學務處代辦投</text:p>
            <text:p text:style-name="P179">保事宜。」。</text:p>
            <text:p text:style-name="P6"><text:span text:style-name="T59">三、經本校人事室、秘書室的行政會議紀錄，將「</text:span><text:span text:style-name="T82">本作業要點經</text:span><text:span text:style-name="T82">教務</text:span><text:span text:style-name="T82">會議通過，報請校長</text:span><text:span text:style-name="T82">核定</text:span><text:span text:style-name="T82">後實施，修正時亦同。</text:span><text:span text:style-name="T59">」修正為「本要點經本校教務會議審議通過，校長核定後實施，修正時亦同。」。</text:span></text:p>
            <text:p text:style-name="P179">四、照案通過，報請校長核定後實施。</text:p>
          </table:table-cell>
          <table:table-cell table:style-name="表格1.A1" office:value-type="string">
            <text:p text:style-name="P177">已依決議事項辦理</text:p>
          </table:table-cell>
        </table:table-row>
        <table:table-row table:style-name="表格1.2">
          <table:table-cell table:style-name="表格1.A1" office:value-type="string">
            <text:p text:style-name="P160">11</text:p>
          </table:table-cell>
          <table:table-cell table:style-name="表格1.A1" office:value-type="string">
            <text:p text:style-name="P8"><text:span text:style-name="T59">訂定本校</text:span><text:span text:style-name="T60">「國立台東大學</text:span><text:span text:style-name="T59">外國學生獎助學金施行要點</text:span><text:span text:style-name="T60">」</text:span><text:span text:style-name="T59">，請 審議。</text:span></text:p>
          </table:table-cell>
          <table:table-cell table:style-name="表格1.A1" office:value-type="string">
            <text:p text:style-name="P40">教務處</text:p>
            <text:p text:style-name="P7"><text:span text:style-name="T72">綜合業務</text:span><text:span text:style-name="T72">組</text:span></text:p>
          </table:table-cell>
          <table:table-cell table:style-name="表格1.A1" office:value-type="string">
            <text:p text:style-name="P6"><text:span text:style-name="T59">一、「</text:span><text:span text:style-name="T60">國立台東大學</text:span><text:span text:style-name="T59">國際學生獎助學金施行要點」修正為「</text:span><text:span text:style-name="T60">國立台東大學</text:span><text:span text:style-name="T59">外國學生獎助學金施行要點」</text:span></text:p>
            <text:p text:style-name="P18">二、決議通過條正條文：</text:p>
            <text:p text:style-name="P26">(一)第三點「(一)外國學生獎助金 2.助學金(work study)修正為助學金。前</text:p>
            <text:p text:style-name="P6"><text:span text:style-name="T59">二項獎學金僅能擇一支給，並得同時核予住宿津貼或免學雜費。」修正為「</text:span><text:span text:style-name="T59">…</text:span><text:span text:style-name="T59">，並得同時核予本校住宿津貼</text:span><text:span text:style-name="T59">…</text:span><text:span text:style-name="T59">。」；「(二)交換學生獎學金</text:span><text:span text:style-name="T59">……</text:span><text:span text:style-name="T59">,並得依兩校協議同時核予住宿津貼或免學雜費</text:span><text:span text:style-name="T59">…</text:span><text:span text:style-name="T59">。」修正為「</text:span><text:span text:style-name="T59">……</text:span><text:span text:style-name="T59">，並得依兩校協議同時核予本校住宿津貼</text:span><text:span text:style-name="T59">…</text:span><text:span text:style-name="T59">。」。</text:span></text:p>
            <text:p text:style-name="P130"><text:span text:style-name="T59">(二)第四點「</text:span><text:span text:style-name="T59">…</text:span><text:span text:style-name="T59">2.外國學生入學後第二學起</text:span><text:span text:style-name="T59">…</text:span><text:span text:style-name="T59">，始得續申請本獎助學金:(1)研究生前一學年，每學期至少應修讀6學分，</text:span><text:span text:style-name="T59">…</text:span><text:span text:style-name="T59">。 (2)大學部學生前一學年，每學期至少應修讀12學分</text:span><text:span text:style-name="T59">…</text:span><text:span text:style-name="T59">。」修正為「</text:span><text:span text:style-name="T59">…</text:span><text:span text:style-name="T59">2.外國學生入學後第二學起</text:span><text:span text:style-name="T59">…</text:span><text:span text:style-name="T59">，始得繼續申請本獎助學金:(1)研究生前一學年，每學年至少應修讀12學分，</text:span><text:span text:style-name="T59">…</text:span><text:span text:style-name="T59">. (2)大學部學生前一學年，每學年至少應修讀24學分</text:span><text:span text:style-name="T59">…</text:span><text:span text:style-name="T59">。」。</text:span></text:p>
            <text:p text:style-name="P26">(三)第五點「申請方式:每學年第一學期開學二週向教務處綜合業務組提出申</text:p>
            <text:p text:style-name="P6"><text:span text:style-name="T59">請</text:span><text:span text:style-name="T59">…</text:span><text:span text:style-name="T59">。」修正為「每學年第一學期開學二週內向教務處綜合業務組提出申請</text:span><text:span text:style-name="T59">…</text:span><text:span text:style-name="T59">。」。</text:span></text:p>
            <text:p text:style-name="P6"><text:span text:style-name="T59">(四)第六點「</text:span><text:span text:style-name="T59">…</text:span><text:span text:style-name="T59">;碩士生核發上限一年，</text:span><text:span text:style-name="T59">…</text:span><text:span text:style-name="T59">。」修改為「</text:span><text:span text:style-name="T59"> …</text:span><text:span text:style-name="T59">;碩士生核發上限</text:span></text:p>
            <text:p text:style-name="P6"><text:span text:style-name="T59">二年，</text:span><text:span text:style-name="T59">…</text:span><text:span text:style-name="T59">。」。</text:span></text:p>
            <text:p text:style-name="P131"><text:span text:style-name="T59">(五)第七點「</text:span><text:span text:style-name="T59">…</text:span><text:span text:style-name="T59">，由教務長、學務長、研發長與各學院院長組成之，</text:span><text:span text:style-name="T59">…</text:span><text:span text:style-name="T59">。」修正為「由教務處、學務處、研發處與各學院推派代表組成之，</text:span><text:span text:style-name="T59">…</text:span><text:span text:style-name="T59">。」。</text:span></text:p>
            <text:p text:style-name="P6"><text:span text:style-name="T60"><text:s/>三、</text:span><text:span text:style-name="T59">經本校人事室、秘書室的行政會議紀錄，將「</text:span><text:span text:style-name="T59">本辦法經行政會議通過，報請校</text:span><text:soft-page-break/><text:span text:style-name="T59">長核可後實施，修正時亦同。</text:span><text:span text:style-name="T59">」修正為「本辦法經本校行政會議審議通過，校長核定後實施，修正時亦同。」。</text:span></text:p>
            <text:p text:style-name="P18"><text:s/>四、送行政會議通過後實施。</text:p>
          </table:table-cell>
          <table:table-cell table:style-name="表格1.A1" office:value-type="string">
            <text:p text:style-name="P177">已依決議事項辦理</text:p>
            <text:p text:style-name="P177"/>
          </table:table-cell>
        </table:table-row>
      </table:table>
      <text:p text:style-name="P182"/>
      <text:p text:style-name="P182"/>
      <text:p text:style-name="P182"/>
      <text:p text:style-name="P182">肆、<text:span text:style-name="T4">上次會議提案二</text:span>、增列決<text:span text:style-name="T4">議事項</text:span>：</text:p>
      <table:table table:name="表格2" table:style-name="表格2">
        <table:table-column table:style-name="表格2.A"/>
        <table:table-row table:style-name="表格2.1">
          <table:table-cell table:style-name="表格2.A1" office:value-type="string">
            <text:p text:style-name="P6"><text:span text:style-name="T41">提案</text:span><text:span text:style-name="T41">二、</text:span><text:span text:style-name="T141">修訂「</text:span><text:span text:style-name="T143">國立台東大學排課及開課辦法」及其附件「課程排定表」，詳如說明各項</text:span></text:p>
            <text:p text:style-name="P6"><text:span text:style-name="T143"><text:s text:c="8"/>及修正對照表</text:span><text:span text:style-name="T141">，請 審議。</text:span></text:p>
            <text:p text:style-name="P184"/>
            <text:p text:style-name="P187"><text:span text:style-name="T44"><text:s text:c="45"/></text:span><text:span text:style-name="T43">(</text:span><text:span text:style-name="T41">提案單位：教務處</text:span><text:span text:style-name="T41">課務</text:span><text:span text:style-name="T41">組</text:span><text:span text:style-name="T43">)</text:span></text:p>
          </table:table-cell>
        </table:table-row>
      </table:table>
      <text:p text:style-name="P189"><text:span text:style-name="T25">說　明：</text:span><text:span text:style-name="T136">經</text:span><text:span text:style-name="T136">95學年度第1學期第</text:span><text:span text:style-name="T136">2</text:span><text:span text:style-name="T136">次</text:span><text:span text:style-name="T136">臨時</text:span><text:span text:style-name="T136">教務會議</text:span><text:span text:style-name="T136">決議如下：</text:span></text:p>
      <text:p text:style-name="P136"><text:span text:style-name="T136"><text:s text:c="4"/>一、經本校人事室、秘書室的行政會議紀錄，將「本辦法經教務會議通過，</text:span></text:p>
      <text:p text:style-name="P192"><text:span text:style-name="T136"><text:s text:c="4"/>陳請校長核定後實施，修正時亦同。」修正為「本辦法經本校教務會議</text:span></text:p>
      <text:p text:style-name="P192"><text:span text:style-name="T136"><text:s text:c="4"/>審議通過，校長核定後實施，修正時亦同。」。</text:span></text:p>
      <text:p text:style-name="P136"><text:span text:style-name="T136"><text:s text:c="4"/>二、自95學年度第二學期開始，大學部各系當學期開課鐘點數若未逾其合</text:span></text:p>
      <text:p text:style-name="P194"><text:span text:style-name="T136"><text:s text:c="4"/>理鐘點數，其班級開課下限得酌減5人。各碩士班當學期開課鐘點數若</text:span></text:p>
      <text:p text:style-name="P194"><text:span text:style-name="T136"><text:s text:c="4"/>未逾其合理鐘點數，得不受人數下限之規範。</text:span></text:p>
      <text:p text:style-name="P94"/>
      <text:p text:style-name="P3"><text:span text:style-name="T124">增列決議：</text:span></text:p>
      <text:p text:style-name="P3"><text:span text:style-name="T124"><text:s text:c="4"/>一、「三、藝能、實習類課程/系所之合理鐘點數另議之。」</text:span></text:p>
      <text:p text:style-name="P3"><text:span text:style-name="T124"><text:s text:c="4"/>二、修正後全文如下：</text:span></text:p>
      <text:p text:style-name="P195">國立台東大學排課及開課辦法（修正後全文）</text:p>
      <text:p text:style-name="P199">91學年度第1學期第2次教務會議通過（91.12.05）</text:p>
      <text:p text:style-name="P199">92學年度第1學期第2次教務會議通過（92.11.10）</text:p>
      <text:p text:style-name="P199">92學年度第2學期第2次教務會議通過（93.04.15）</text:p>
      <text:p text:style-name="P199">92學年度第2學期第3次教務會議通過（93.06.03）</text:p>
      <text:p text:style-name="P200">94學年度第1學期第1次臨時教務會議通過（94.11.21）</text:p>
      <text:p text:style-name="P200">94學年度第2學期第1次臨時教務會議通過（95.04.20）</text:p>
      <text:p text:style-name="P200">95學年度第1學期第2次臨時教務會議通過（95.11.13）</text:p>
      <text:p text:style-name="P201"><text:span text:style-name="T103"><text:s text:c="18"/>95學年度第1學期第2次教務會議通過（95.11.30）</text:span></text:p>
      <text:p text:style-name="P98"><text:s/>壹、宗旨</text:p>
      <text:p text:style-name="P202">為使本校各學院系所排課及開課之原則有所遵循，爰訂定之。</text:p>
      <text:p text:style-name="P203"><text:soft-page-break/>貳、開課及排課原則與作業程序</text:p>
      <text:p text:style-name="P207">一、排課原則</text:p>
      <text:p text:style-name="P212">（一）通識、共選課程不得與同年級之班級課程並排。</text:p>
      <text:p text:style-name="P212">（二）同一時段排必修課，不得再排選修課，以利於學生選課。</text:p>
      <text:p text:style-name="P212">（三）系專門課程選修同一時段最多排三門選修課。</text:p>
      <text:p text:style-name="P212">（四）課程時段依本校課程排定表排課（如附件一）。</text:p>
      <text:p text:style-name="P210"/>
      <text:p text:style-name="P211">二、開課及排課作業程序</text:p>
      <text:p text:style-name="P214">（一）各開課單位應依課程綱要所訂課程開課，並自行排定課程時段及場地。</text:p>
      <text:p text:style-name="P212">（二）各開課單位開課作業時間及內容如下：</text:p>
      <text:p text:style-name="P216">1.各系所、軍訓室於開學後2個月內，完成提供支援外系課表，送教務處課務組彙 </text:p>
      <text:p text:style-name="P216"><text:s text:c="2"/>整。</text:p>
      <text:p text:style-name="P216">2.各系所、單位應於開學後3個月內完成開課一覽表，登錄於開課系統並列印乙份，</text:p>
      <text:p text:style-name="P216"><text:s text:c="2"/>經主管及隸屬學院確認無誤核章後，送教務處課務組彙整。</text:p>
      <text:p text:style-name="P204">參、教師排課天數原則</text:p>
      <text:p text:style-name="P321">一、教師每週排課以不少於三日為原則；如遇特殊原因，必須指定授課時段或集中授課日數時，應經開課單位主管同意另案簽准。</text:p>
      <text:p text:style-name="P322">二、教師兼任學校主管（領主管加給者）每週得排課二日。</text:p>
      <text:p text:style-name="P205">肆、合理鐘點數規範</text:p>
      <text:p text:style-name="P149"><text:span text:style-name="T49"><text:s/></text:span><text:span text:style-name="T57">一、</text:span><text:span text:style-name="T94">大學部：依據「國立台東大學各單位開課合理鐘點數規範參照表」(如附件二)辦理；各</text:span></text:p>
      <text:p text:style-name="P149"><text:span text:style-name="T59"><text:s text:c="5"/></text:span><text:span text:style-name="T94">學系當學期開課鐘點數若未逾其合理鐘點數，其專門課程得酌減5人，藝能、實習</text:span></text:p>
      <text:p text:style-name="P149"><text:span text:style-name="T59"><text:s text:c="5"/></text:span><text:span text:style-name="T94">類課程/系所之合理鐘點數另議之。</text:span></text:p>
      <text:p text:style-name="P217"><text:span text:style-name="T59"><text:s/></text:span><text:span text:style-name="T94">二、研究所：碩士班每學期以28個鐘點為原則。</text:span></text:p>
      <text:p text:style-name="P206">伍、開課人數原則</text:p>
      <text:p text:style-name="P208">一、大學部</text:p>
      <text:p text:style-name="P215">（一）共選、通識、輔系、學程等課程：</text:p>
      <text:p text:style-name="P218"><text:span text:style-name="T94">以25人為下限，如人數不足時，應另案簽核；通識</text:span><text:span text:style-name="T94">3</text:span><text:span text:style-name="T94">學分課程以</text:span><text:span text:style-name="T94">20</text:span><text:span text:style-name="T94">人為下限，</text:span><text:span text:style-name="T94">40</text:span><text:span text:style-name="T94">人為上限。</text:span></text:p>
      <text:p text:style-name="P215">（二）班級課程：</text:p>
      <text:p text:style-name="P219"><text:span text:style-name="T59"><text:s text:c="2"/></text:span><text:span text:style-name="T94">以20人為下限</text:span><text:span text:style-name="T59">，惟同一時段有兩門選修課程時，最低人數不得少於15人。</text:span></text:p>
      <text:p text:style-name="P221"><text:span text:style-name="T59">若班級人數低於30人，則以班級人數之</text:span><text:span text:style-name="T94">1/2為下限</text:span><text:span text:style-name="T59">。</text:span></text:p>
      <text:p text:style-name="P215">（三）分組課程：</text:p>
      <text:p text:style-name="P222">以該組人數為原則。</text:p>
      <text:p text:style-name="P215">（四）音樂術科主副修課程：</text:p>
      <text:p text:style-name="P222">以單獨一人開課，但必須加收專業指導成本費。</text:p>
      <text:p text:style-name="P215">（五）畢業製作指導課程：</text:p>
      <text:p text:style-name="P220"><text:soft-page-break/><text:s text:c="2"/>指導每位學生教師授課時數以0.25小時計算，每位指導老師每學期以3小時為最 </text:p>
      <text:p text:style-name="P220"><text:s text:c="2"/>高上限。</text:p>
      <text:p text:style-name="P5"><text:span text:style-name="T59"><text:s text:c="4"/></text:span><text:span text:style-name="T94">（六）大學部各系當學期開課鐘點數若未逾其合理鐘點數，其專門課程得酌減5人，藝</text:span></text:p>
      <text:p text:style-name="P5"><text:span text:style-name="T59"><text:s text:c="10"/></text:span><text:span text:style-name="T94">能、實習類課程/系所之合理鐘點數另議之。</text:span></text:p>
      <text:p text:style-name="P223"><text:span text:style-name="T59"><text:s text:c="4"/></text:span><text:span text:style-name="T94">（七）以英文教科書或英文教材為主要教學教材之課程，由授課教師提出申請，經開課</text:span></text:p>
      <text:p text:style-name="P223"><text:span text:style-name="T59"><text:s text:c="10"/></text:span><text:span text:style-name="T94">單位審核通過，下限為</text:span><text:span text:style-name="T94">20</text:span><text:span text:style-name="T94">人，上限為</text:span><text:span text:style-name="T94">40</text:span><text:span text:style-name="T94">人。</text:span></text:p>
      <text:p text:style-name="P209">二、研究所</text:p>
      <text:p text:style-name="P224">（一）研究所碩士班課程5人以上、博士班2人以上為原則，如開課人數不足時，應另案簽核。</text:p>
      <text:p text:style-name="P225"><text:span text:style-name="T59">（二）研究所開設個別指導研究生論文之相關課程，以1學分1小時為原則，指導每位學生教師授課時數以0.5小時計算，每位指導教師每學期以3小時為最高上限。至於學位論文、畢業論文</text:span><text:span text:style-name="T59">…</text:span><text:span text:style-name="T59">等課程之學分及時數由各系所自行訂定，惟不應併入授課時數。</text:span></text:p>
      <text:p text:style-name="P226">（三）各碩士班及博士班當學期開課鐘點數若未逾其合理鐘點數，得不受人數下限之規範。</text:p>
      <text:p text:style-name="P227">陸、停開課程之規範</text:p>
      <text:p text:style-name="P228"><text:span text:style-name="T7"><text:s text:c="7"/></text:span><text:span text:style-name="T94">網路加退選起始日起至第三日上午八時止，選課人數未達開課下限人數3/5之課程，公告停開課程。惟特殊原因者，得另案簽核。</text:span></text:p>
      <text:p text:style-name="P230"><text:span text:style-name="T127">柒、</text:span><text:span text:style-name="T98">本辦法經本校教務會議審議通過，校長核定後實施，修正時亦同。</text:span></text:p>
      <text:p text:style-name="P232"/>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附件一</text:p>
      <text:p text:style-name="P234">國立台東大學課程排定表</text:p>
      <text:p text:style-name="P9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D"/>
        <table:table-row table:style-name="表格3.1">
          <table:table-cell table:style-name="表格3.A1" office:value-type="string">
            <text:p text:style-name="P102">節</text:p>
          </table:table-cell>
          <table:table-cell table:style-name="表格3.B1" office:value-type="string">
            <text:p text:style-name="P103">星期</text:p>
            <text:p text:style-name="P103">時間</text:p>
          </table:table-cell>
          <table:table-cell table:style-name="表格3.C1" table:number-columns-spanned="2" office:value-type="string">
            <text:p text:style-name="P92">一</text:p>
          </table:table-cell>
          <table:covered-table-cell/>
          <table:table-cell table:style-name="表格3.C1" table:number-columns-spanned="2" office:value-type="string">
            <text:p text:style-name="P92">二</text:p>
          </table:table-cell>
          <table:covered-table-cell/>
          <table:table-cell table:style-name="表格3.C1" table:number-columns-spanned="2" office:value-type="string">
            <text:p text:style-name="P92">三</text:p>
          </table:table-cell>
          <table:covered-table-cell/>
          <table:table-cell table:style-name="表格3.C1" table:number-columns-spanned="2" office:value-type="string">
            <text:p text:style-name="P92">四</text:p>
          </table:table-cell>
          <table:covered-table-cell/>
          <table:table-cell table:style-name="表格3.C1" table:number-columns-spanned="2" office:value-type="string">
            <text:p text:style-name="P92">五</text:p>
          </table:table-cell>
          <table:covered-table-cell/>
        </table:table-row>
        <table:table-row table:style-name="表格3.2">
          <table:table-cell table:style-name="表格3.A2" office:value-type="string">
            <text:p text:style-name="P93">1</text:p>
          </table:table-cell>
          <table:table-cell table:style-name="表格3.B2" office:value-type="string">
            <text:p text:style-name="P105">08:00</text:p>
            <text:p text:style-name="P105">│</text:p>
            <text:p text:style-name="P105">08:50</text:p>
          </table:table-cell>
          <table:table-cell table:style-name="表格3.C2" table:number-columns-spanned="2" office:value-type="string">
            <text:p text:style-name="P110">大二共選、</text:p>
            <text:p text:style-name="P110">大一三四班級課</text:p>
            <text:p text:style-name="P112">學程及自由選修</text:p>
          </table:table-cell>
          <table:covered-table-cell/>
          <table:table-cell table:style-name="表格3.E2" office:value-type="string">
            <text:p text:style-name="P113">大三共選</text:p>
          </table:table-cell>
          <table:table-cell table:style-name="表格3.F2" office:value-type="string">
            <text:p text:style-name="P113">大一二四班級課</text:p>
          </table:table-cell>
          <table:table-cell table:style-name="表格3.G2" office:value-type="string">
            <text:p text:style-name="P113">大一通識</text:p>
            <text:p text:style-name="P113">大三通識大三共選</text:p>
          </table:table-cell>
          <table:table-cell table:style-name="表格3.H2" office:value-type="string">
            <text:p text:style-name="P113">大二四</text:p>
            <text:p text:style-name="P113">班級課</text:p>
          </table:table-cell>
          <table:table-cell table:style-name="表格3.I2" office:value-type="string">
            <text:p text:style-name="P113">大一通識</text:p>
            <text:p text:style-name="P113">大二通識</text:p>
            <text:p text:style-name="P113">大一共選</text:p>
          </table:table-cell>
          <table:table-cell table:style-name="表格3.J2" office:value-type="string">
            <text:p text:style-name="P113">大三四</text:p>
            <text:p text:style-name="P113">班級課</text:p>
          </table:table-cell>
          <table:table-cell table:style-name="表格3.K2" office:value-type="string">
            <text:p text:style-name="P115">大二共選</text:p>
            <text:p text:style-name="P113">大二通識</text:p>
          </table:table-cell>
          <table:table-cell table:style-name="表格3.L2" office:value-type="string">
            <text:p text:style-name="P113">大四實習</text:p>
            <text:p text:style-name="P117">大三班級課</text:p>
          </table:table-cell>
        </table:table-row>
        <table:table-row table:style-name="表格3.3">
          <table:table-cell table:style-name="表格3.A3" office:value-type="string">
            <text:p text:style-name="P93">2</text:p>
          </table:table-cell>
          <table:table-cell table:style-name="表格3.B3" office:value-type="string">
            <text:p text:style-name="P105">09:00</text:p>
            <text:p text:style-name="P105">│</text:p>
            <text:p text:style-name="P105">09:50</text:p>
          </table:table-cell>
          <table:table-cell table:style-name="表格3.C3" table:number-columns-spanned="2" office:value-type="string">
            <text:p text:style-name="P110">大二共選、</text:p>
            <text:p text:style-name="P110">大一三四班級課</text:p>
            <text:p text:style-name="P112">學程及自由選修</text:p>
          </table:table-cell>
          <table:covered-table-cell/>
          <table:table-cell table:style-name="表格3.E3" office:value-type="string">
            <text:p text:style-name="P113">大三共選</text:p>
          </table:table-cell>
          <table:table-cell table:style-name="表格3.F3" office:value-type="string">
            <text:p text:style-name="P113">大一二四班級課</text:p>
          </table:table-cell>
          <table:table-cell table:style-name="表格3.G3" office:value-type="string">
            <text:p text:style-name="P113">大一通識</text:p>
            <text:p text:style-name="P113">大三通識大三共選</text:p>
          </table:table-cell>
          <table:table-cell table:style-name="表格3.H3" office:value-type="string">
            <text:p text:style-name="P113">大二四</text:p>
            <text:p text:style-name="P113">班級課</text:p>
          </table:table-cell>
          <table:table-cell table:style-name="表格3.I3" office:value-type="string">
            <text:p text:style-name="P113">大一通識</text:p>
            <text:p text:style-name="P113">大二通識</text:p>
            <text:p text:style-name="P113">大一共選</text:p>
          </table:table-cell>
          <table:table-cell table:style-name="表格3.J3" office:value-type="string">
            <text:p text:style-name="P113">大三四</text:p>
            <text:p text:style-name="P113">班級課</text:p>
          </table:table-cell>
          <table:table-cell table:style-name="表格3.K3" office:value-type="string">
            <text:p text:style-name="P115">大二共選</text:p>
            <text:p text:style-name="P113">大二通識</text:p>
          </table:table-cell>
          <table:table-cell table:style-name="表格3.L3" office:value-type="string">
            <text:p text:style-name="P113">大四實習</text:p>
            <text:p text:style-name="P117">大三班級課</text:p>
          </table:table-cell>
        </table:table-row>
        <table:table-row table:style-name="表格3.4">
          <table:table-cell table:style-name="表格3.A4" office:value-type="string">
            <text:p text:style-name="P93">3</text:p>
          </table:table-cell>
          <table:table-cell table:style-name="表格3.B4" office:value-type="string">
            <text:p text:style-name="P105">10:00</text:p>
            <text:p text:style-name="P105">│</text:p>
            <text:p text:style-name="P105">10:50</text:p>
          </table:table-cell>
          <table:table-cell table:style-name="表格3.C4" office:value-type="string">
            <text:p text:style-name="P113">大二共選</text:p>
            <text:p text:style-name="P113">大三共選</text:p>
          </table:table-cell>
          <table:table-cell table:style-name="表格3.D4" office:value-type="string">
            <text:p text:style-name="P113">大一四</text:p>
            <text:p text:style-name="P113">班級課</text:p>
          </table:table-cell>
          <table:table-cell table:style-name="表格3.E4" office:value-type="string">
            <text:p text:style-name="P113">大三共選</text:p>
          </table:table-cell>
          <table:table-cell table:style-name="表格3.F4" office:value-type="string">
            <text:p text:style-name="P113">大一二四班級課</text:p>
          </table:table-cell>
          <table:table-cell table:style-name="表格3.G4" office:value-type="string">
            <text:p text:style-name="P113">大一通識</text:p>
            <text:p text:style-name="P113">大四通識</text:p>
            <text:p text:style-name="P113">大四共選</text:p>
          </table:table-cell>
          <table:table-cell table:style-name="表格3.H4" office:value-type="string">
            <text:p text:style-name="P113">大二三</text:p>
            <text:p text:style-name="P113">班級課</text:p>
          </table:table-cell>
          <table:table-cell table:style-name="表格3.I4" office:value-type="string">
            <text:p text:style-name="P113">大二通識</text:p>
          </table:table-cell>
          <table:table-cell table:style-name="表格3.J4" office:value-type="string">
            <text:p text:style-name="P113">大一三四班級課</text:p>
          </table:table-cell>
          <table:table-cell table:style-name="表格3.K4" office:value-type="string">
            <text:p text:style-name="P113">大一共選</text:p>
            <text:p text:style-name="P113">大二通識</text:p>
          </table:table-cell>
          <table:table-cell table:style-name="表格3.L4" office:value-type="string">
            <text:p text:style-name="P113">大四實習</text:p>
            <text:p text:style-name="P117">大三班級課</text:p>
          </table:table-cell>
        </table:table-row>
        <table:table-row table:style-name="表格3.5">
          <table:table-cell table:style-name="表格3.A5" office:value-type="string">
            <text:p text:style-name="P93">4</text:p>
          </table:table-cell>
          <table:table-cell table:style-name="表格3.B5" office:value-type="string">
            <text:p text:style-name="P105">11:00</text:p>
            <text:p text:style-name="P105">│</text:p>
            <text:p text:style-name="P105">11:50</text:p>
          </table:table-cell>
          <table:table-cell table:style-name="表格3.C5" office:value-type="string">
            <text:p text:style-name="P113">大二共選</text:p>
            <text:p text:style-name="P113">大三共選</text:p>
          </table:table-cell>
          <table:table-cell table:style-name="表格3.D5" office:value-type="string">
            <text:p text:style-name="P113">大一四</text:p>
            <text:p text:style-name="P113">班級課</text:p>
          </table:table-cell>
          <table:table-cell table:style-name="表格3.E5" office:value-type="string">
            <text:p text:style-name="P113">大三共選</text:p>
          </table:table-cell>
          <table:table-cell table:style-name="表格3.F5" office:value-type="string">
            <text:p text:style-name="P113">大一二四班級課</text:p>
          </table:table-cell>
          <table:table-cell table:style-name="表格3.G5" office:value-type="string">
            <text:p text:style-name="P113">大一通識</text:p>
            <text:p text:style-name="P113">大四通識</text:p>
            <text:p text:style-name="P113">大四共選</text:p>
          </table:table-cell>
          <table:table-cell table:style-name="表格3.H5" office:value-type="string">
            <text:p text:style-name="P113">大二三</text:p>
            <text:p text:style-name="P113">班級課</text:p>
          </table:table-cell>
          <table:table-cell table:style-name="表格3.I5" office:value-type="string">
            <text:p text:style-name="P113">大二通識</text:p>
          </table:table-cell>
          <table:table-cell table:style-name="表格3.J5" office:value-type="string">
            <text:p text:style-name="P113">大一三四班級課</text:p>
          </table:table-cell>
          <table:table-cell table:style-name="表格3.K5" office:value-type="string">
            <text:p text:style-name="P113">大一共選</text:p>
            <text:p text:style-name="P113">大二通識</text:p>
          </table:table-cell>
          <table:table-cell table:style-name="表格3.L5" office:value-type="string">
            <text:p text:style-name="P113">大四實習</text:p>
            <text:p text:style-name="P117">大三班級課</text:p>
          </table:table-cell>
        </table:table-row>
        <table:table-row table:style-name="表格3.6">
          <table:table-cell table:style-name="表格3.A6" office:value-type="string">
            <text:p text:style-name="P93">5</text:p>
          </table:table-cell>
          <table:table-cell table:style-name="表格3.B6" office:value-type="string">
            <text:p text:style-name="P105">12:10</text:p>
            <text:p text:style-name="P105">│</text:p>
            <text:p text:style-name="P105">13:00</text:p>
          </table:table-cell>
          <table:table-cell table:style-name="表格3.C6" table:number-columns-spanned="2" office:value-type="string">
            <text:p text:style-name="P114"/>
          </table:table-cell>
          <table:covered-table-cell/>
          <table:table-cell table:style-name="表格3.E6" table:number-columns-spanned="2" office:value-type="string">
            <text:p text:style-name="P114"/>
          </table:table-cell>
          <table:covered-table-cell/>
          <table:table-cell table:style-name="表格3.G6" table:number-columns-spanned="2" office:value-type="string">
            <text:p text:style-name="P114"/>
          </table:table-cell>
          <table:covered-table-cell/>
          <table:table-cell table:style-name="表格3.I6" table:number-columns-spanned="2" office:value-type="string">
            <text:p text:style-name="P114"/>
          </table:table-cell>
          <table:covered-table-cell/>
          <table:table-cell table:style-name="表格3.K6" table:number-columns-spanned="2" office:value-type="string">
            <text:p text:style-name="P114"/>
          </table:table-cell>
          <table:covered-table-cell/>
        </table:table-row>
        <table:table-row table:style-name="表格3.7">
          <table:table-cell table:style-name="表格3.A7" office:value-type="string">
            <text:p text:style-name="P93">6</text:p>
          </table:table-cell>
          <table:table-cell table:style-name="表格3.B7" office:value-type="string">
            <text:p text:style-name="P104">13:10</text:p>
            <text:p text:style-name="P104">│</text:p>
            <text:p text:style-name="P104">14:00</text:p>
          </table:table-cell>
          <table:table-cell table:style-name="表格3.C7" table:number-columns-spanned="2" office:value-type="string">
            <text:p text:style-name="P113">班週會</text:p>
          </table:table-cell>
          <table:covered-table-cell/>
          <table:table-cell table:style-name="表格3.E7" table:number-columns-spanned="2" office:value-type="string">
            <text:p text:style-name="P113">大一二三四</text:p>
            <text:p text:style-name="P113">班級課</text:p>
          </table:table-cell>
          <table:covered-table-cell/>
          <table:table-cell table:style-name="表格3.G7" table:number-columns-spanned="2" office:value-type="string">
            <text:p text:style-name="P113">大一二三四</text:p>
            <text:p text:style-name="P113">班級課</text:p>
          </table:table-cell>
          <table:covered-table-cell/>
          <table:table-cell table:style-name="表格3.I7" office:value-type="string">
            <text:p text:style-name="P113">大四共選</text:p>
            <text:p text:style-name="P113">大一共選</text:p>
          </table:table-cell>
          <table:table-cell table:style-name="表格3.J7" office:value-type="string">
            <text:p text:style-name="P118">大二班級課</text:p>
          </table:table-cell>
          <table:table-cell table:style-name="表格3.K7" office:value-type="string">
            <text:p text:style-name="P113">大一通識</text:p>
            <text:p text:style-name="P113">大三通識</text:p>
            <text:p text:style-name="P113">大三共選</text:p>
          </table:table-cell>
          <table:table-cell table:style-name="表格3.L7" office:value-type="string">
            <text:p text:style-name="P113">大二四</text:p>
            <text:p text:style-name="P113">班級課</text:p>
          </table:table-cell>
        </table:table-row>
        <table:table-row table:style-name="表格3.8">
          <table:table-cell table:style-name="表格3.A8" office:value-type="string">
            <text:p text:style-name="P93">7</text:p>
          </table:table-cell>
          <table:table-cell table:style-name="表格3.B8" office:value-type="string">
            <text:p text:style-name="P104">14:10</text:p>
            <text:p text:style-name="P104">│</text:p>
            <text:p text:style-name="P104">15:00</text:p>
          </table:table-cell>
          <table:table-cell table:style-name="表格3.C8" table:number-columns-spanned="2" office:value-type="string">
            <text:p text:style-name="P113">導師時間</text:p>
          </table:table-cell>
          <table:covered-table-cell/>
          <table:table-cell table:style-name="表格3.E8" table:number-columns-spanned="2" office:value-type="string">
            <text:p text:style-name="P113">大一二三四</text:p>
            <text:p text:style-name="P113">班級課</text:p>
          </table:table-cell>
          <table:covered-table-cell/>
          <table:table-cell table:style-name="表格3.G8" table:number-columns-spanned="2" office:value-type="string">
            <text:p text:style-name="P113">大一二三四</text:p>
            <text:p text:style-name="P113">班級課</text:p>
          </table:table-cell>
          <table:covered-table-cell/>
          <table:table-cell table:style-name="表格3.I8" office:value-type="string">
            <text:p text:style-name="P113">大四共選</text:p>
            <text:p text:style-name="P113">大一共選</text:p>
          </table:table-cell>
          <table:table-cell table:style-name="表格3.J8" office:value-type="string">
            <text:p text:style-name="P118">大二班級課</text:p>
          </table:table-cell>
          <table:table-cell table:style-name="表格3.K8" office:value-type="string">
            <text:p text:style-name="P113">大一通識</text:p>
            <text:p text:style-name="P113">大三通識</text:p>
            <text:p text:style-name="P113">大三共選</text:p>
          </table:table-cell>
          <table:table-cell table:style-name="表格3.L8" office:value-type="string">
            <text:p text:style-name="P113">大二四</text:p>
            <text:p text:style-name="P113">班級課</text:p>
          </table:table-cell>
        </table:table-row>
        <table:table-row table:style-name="表格3.9">
          <table:table-cell table:style-name="表格3.A9" office:value-type="string">
            <text:p text:style-name="P93">8</text:p>
          </table:table-cell>
          <table:table-cell table:style-name="表格3.B9" office:value-type="string">
            <text:p text:style-name="P104">15:10</text:p>
            <text:p text:style-name="P104">│</text:p>
            <text:p text:style-name="P104">16:00</text:p>
          </table:table-cell>
          <table:table-cell table:style-name="表格3.C9" table:number-columns-spanned="2" office:value-type="string">
            <text:p text:style-name="P113">大一二三四</text:p>
            <text:p text:style-name="P113">班級課</text:p>
          </table:table-cell>
          <table:covered-table-cell/>
          <table:table-cell table:style-name="表格3.E9" office:value-type="string">
            <text:p text:style-name="P113">大四共選</text:p>
          </table:table-cell>
          <table:table-cell table:style-name="表格3.F9" office:value-type="string">
            <text:p text:style-name="P113">大一二三</text:p>
            <text:p text:style-name="P113">班級課</text:p>
          </table:table-cell>
          <table:table-cell table:style-name="表格3.G9" table:number-columns-spanned="2" office:value-type="string">
            <text:p text:style-name="P113">大一二三四</text:p>
            <text:p text:style-name="P113">班級課</text:p>
          </table:table-cell>
          <table:covered-table-cell/>
          <table:table-cell table:style-name="表格3.I9" table:number-columns-spanned="2" office:value-type="string">
            <text:p text:style-name="P113">校院系所</text:p>
            <text:p text:style-name="P113">行政共同時間</text:p>
          </table:table-cell>
          <table:covered-table-cell/>
          <table:table-cell table:style-name="表格3.K9" table:number-columns-spanned="2" office:value-type="string">
            <text:p text:style-name="P110">大三共選、</text:p>
            <text:p text:style-name="P110">大一二四班級課</text:p>
            <text:p text:style-name="P112">學程及自由選修</text:p>
          </table:table-cell>
          <table:covered-table-cell/>
        </table:table-row>
        <table:table-row table:style-name="表格3.10">
          <table:table-cell table:style-name="表格3.A10" office:value-type="string">
            <text:p text:style-name="P93">9</text:p>
          </table:table-cell>
          <table:table-cell table:style-name="表格3.B10" office:value-type="string">
            <text:p text:style-name="P104">16:10</text:p>
            <text:p text:style-name="P104">│</text:p>
            <text:p text:style-name="P104">17:00</text:p>
          </table:table-cell>
          <table:table-cell table:style-name="表格3.C10" table:number-columns-spanned="2" office:value-type="string">
            <text:p text:style-name="P113">大一二三四</text:p>
            <text:p text:style-name="P113">班級課</text:p>
          </table:table-cell>
          <table:covered-table-cell/>
          <table:table-cell table:style-name="表格3.E10" office:value-type="string">
            <text:p text:style-name="P113">大四共選</text:p>
          </table:table-cell>
          <table:table-cell table:style-name="表格3.F10" office:value-type="string">
            <text:p text:style-name="P116">大一二三</text:p>
            <text:p text:style-name="P116">班級課</text:p>
          </table:table-cell>
          <table:table-cell table:style-name="表格3.G10" table:number-columns-spanned="2" office:value-type="string">
            <text:p text:style-name="P113">大一二三四</text:p>
            <text:p text:style-name="P113">班級課</text:p>
          </table:table-cell>
          <table:covered-table-cell/>
          <table:table-cell table:style-name="表格3.I10" table:number-columns-spanned="2" office:value-type="string">
            <text:p text:style-name="P113">校院系所</text:p>
            <text:p text:style-name="P113">行政共同時間</text:p>
          </table:table-cell>
          <table:covered-table-cell/>
          <table:table-cell table:style-name="表格3.K10" table:number-columns-spanned="2" office:value-type="string">
            <text:p text:style-name="P110">大三共選、</text:p>
            <text:p text:style-name="P110">大一二四班級課</text:p>
            <text:p text:style-name="P112">學程及自由選修</text:p>
          </table:table-cell>
          <table:covered-table-cell/>
        </table:table-row>
        <text:soft-page-break/>
        <table:table-row table:style-name="表格3.11">
          <table:table-cell table:style-name="表格3.A11" office:value-type="string">
            <text:p text:style-name="P93">10</text:p>
          </table:table-cell>
          <table:table-cell table:style-name="表格3.B11" office:value-type="string">
            <text:p text:style-name="P104">17:10</text:p>
            <text:p text:style-name="P104">│</text:p>
            <text:p text:style-name="P104">18:00</text:p>
          </table:table-cell>
          <table:table-cell table:style-name="表格3.C11" office:value-type="string">
            <text:p text:style-name="P113">勞動教育</text:p>
          </table:table-cell>
          <table:table-cell table:style-name="表格3.D11" office:value-type="string">
            <text:p text:style-name="P113">大二三四班級課</text:p>
          </table:table-cell>
          <table:table-cell table:style-name="表格3.E11" table:number-columns-spanned="2" office:value-type="string">
            <text:p text:style-name="P113">大一二三四</text:p>
            <text:p text:style-name="P113">班級課</text:p>
          </table:table-cell>
          <table:covered-table-cell/>
          <table:table-cell table:style-name="表格3.G11" office:value-type="string">
            <text:p text:style-name="P113">勞動教育</text:p>
          </table:table-cell>
          <table:table-cell table:style-name="表格3.H11" office:value-type="string">
            <text:p text:style-name="P113">大二三四班級課</text:p>
          </table:table-cell>
          <table:table-cell table:style-name="表格3.I11" table:number-columns-spanned="2" office:value-type="string">
            <text:p text:style-name="P113">大一二三四</text:p>
            <text:p text:style-name="P113">班級課</text:p>
          </table:table-cell>
          <table:covered-table-cell/>
          <table:table-cell table:style-name="表格3.K11" office:value-type="string">
            <text:p text:style-name="P113">勞動教育</text:p>
            <text:p text:style-name="P113">大二共選</text:p>
          </table:table-cell>
          <table:table-cell table:style-name="表格3.L11" office:value-type="string">
            <text:p text:style-name="P113">大三四班級課</text:p>
          </table:table-cell>
        </table:table-row>
        <table:table-row table:style-name="表格3.12">
          <table:table-cell table:style-name="表格3.A12" office:value-type="string">
            <text:p text:style-name="P93">11</text:p>
          </table:table-cell>
          <table:table-cell table:style-name="表格3.B12" office:value-type="string">
            <text:p text:style-name="P104">18:10</text:p>
            <text:p text:style-name="P104">│</text:p>
            <text:p text:style-name="P104">19:00</text:p>
          </table:table-cell>
          <table:table-cell table:style-name="表格3.C12" table:number-columns-spanned="2" office:value-type="string">
            <text:p text:style-name="P142"><text:span text:style-name="T149">學程</text:span><text:span text:style-name="T153">輔系課程</text:span></text:p>
          </table:table-cell>
          <table:covered-table-cell/>
          <table:table-cell table:style-name="表格3.E12" table:number-columns-spanned="2" office:value-type="string">
            <text:p text:style-name="P143"><text:span text:style-name="T149">學程</text:span><text:span text:style-name="T153">輔系課程</text:span></text:p>
          </table:table-cell>
          <table:covered-table-cell/>
          <table:table-cell table:style-name="表格3.G12" table:number-columns-spanned="2" office:value-type="string">
            <text:p text:style-name="P143"><text:span text:style-name="T149">學程</text:span><text:span text:style-name="T153">輔系課程</text:span></text:p>
          </table:table-cell>
          <table:covered-table-cell/>
          <table:table-cell table:style-name="表格3.I12" table:number-columns-spanned="2" office:value-type="string">
            <text:p text:style-name="P143"><text:span text:style-name="T149">學程</text:span><text:span text:style-name="T153">輔系課程</text:span></text:p>
          </table:table-cell>
          <table:covered-table-cell/>
          <table:table-cell table:style-name="表格3.K12" table:number-columns-spanned="2" office:value-type="string">
            <text:p text:style-name="P143"><text:span text:style-name="T149">學程</text:span><text:span text:style-name="T153">輔系課程</text:span></text:p>
          </table:table-cell>
          <table:covered-table-cell/>
        </table:table-row>
        <table:table-row table:style-name="表格3.13">
          <table:table-cell table:style-name="表格3.A13" office:value-type="string">
            <text:p text:style-name="P93">12</text:p>
          </table:table-cell>
          <table:table-cell table:style-name="表格3.B13" office:value-type="string">
            <text:p text:style-name="P104">19:10</text:p>
            <text:p text:style-name="P104">│</text:p>
            <text:p text:style-name="P104">20:00</text:p>
          </table:table-cell>
          <table:table-cell table:style-name="表格3.C13" table:number-columns-spanned="2" office:value-type="string">
            <text:p text:style-name="P142"><text:span text:style-name="T149">學程</text:span><text:span text:style-name="T153">輔系課程</text:span></text:p>
          </table:table-cell>
          <table:covered-table-cell/>
          <table:table-cell table:style-name="表格3.E13" table:number-columns-spanned="2" office:value-type="string">
            <text:p text:style-name="P143"><text:span text:style-name="T149">學程</text:span><text:span text:style-name="T153">輔系課程</text:span></text:p>
          </table:table-cell>
          <table:covered-table-cell/>
          <table:table-cell table:style-name="表格3.G13" table:number-columns-spanned="2" office:value-type="string">
            <text:p text:style-name="P143"><text:span text:style-name="T149">學程</text:span><text:span text:style-name="T153">輔系課程</text:span></text:p>
          </table:table-cell>
          <table:covered-table-cell/>
          <table:table-cell table:style-name="表格3.I13" table:number-columns-spanned="2" office:value-type="string">
            <text:p text:style-name="P143"><text:span text:style-name="T149">學程</text:span><text:span text:style-name="T153">輔系課程</text:span></text:p>
          </table:table-cell>
          <table:covered-table-cell/>
          <table:table-cell table:style-name="表格3.K13" table:number-columns-spanned="2" office:value-type="string">
            <text:p text:style-name="P143"><text:span text:style-name="T149">學程</text:span><text:span text:style-name="T153">輔系課程</text:span></text:p>
          </table:table-cell>
          <table:covered-table-cell/>
        </table:table-row>
        <table:table-row table:style-name="表格3.14">
          <table:table-cell table:style-name="表格3.A14" office:value-type="string">
            <text:p text:style-name="P93">13</text:p>
          </table:table-cell>
          <table:table-cell table:style-name="表格3.B14" office:value-type="string">
            <text:p text:style-name="P104">20:10</text:p>
            <text:p text:style-name="P104">│</text:p>
            <text:p text:style-name="P104">21:00</text:p>
          </table:table-cell>
          <table:table-cell table:style-name="表格3.C14" table:number-columns-spanned="2" office:value-type="string">
            <text:p text:style-name="P142"><text:span text:style-name="T149">學程</text:span><text:span text:style-name="T153">輔系課程</text:span></text:p>
          </table:table-cell>
          <table:covered-table-cell/>
          <table:table-cell table:style-name="表格3.E14" table:number-columns-spanned="2" office:value-type="string">
            <text:p text:style-name="P143"><text:span text:style-name="T149">學程</text:span><text:span text:style-name="T153">輔系課程</text:span></text:p>
          </table:table-cell>
          <table:covered-table-cell/>
          <table:table-cell table:style-name="表格3.G14" table:number-columns-spanned="2" office:value-type="string">
            <text:p text:style-name="P143"><text:span text:style-name="T149">學程</text:span><text:span text:style-name="T153">輔系課程</text:span></text:p>
          </table:table-cell>
          <table:covered-table-cell/>
          <table:table-cell table:style-name="表格3.I14" table:number-columns-spanned="2" office:value-type="string">
            <text:p text:style-name="P143"><text:span text:style-name="T149">學程</text:span><text:span text:style-name="T153">輔系課程</text:span></text:p>
          </table:table-cell>
          <table:covered-table-cell/>
          <table:table-cell table:style-name="表格3.K14" table:number-columns-spanned="2" office:value-type="string">
            <text:p text:style-name="P143"><text:span text:style-name="T149">學程</text:span><text:span text:style-name="T153">輔系課程</text:span></text:p>
          </table:table-cell>
          <table:covered-table-cell/>
        </table:table-row>
        <table:table-row table:style-name="表格3.15">
          <table:table-cell table:style-name="表格3.A15" office:value-type="string">
            <text:p text:style-name="P4"><text:span text:style-name="T135">1</text:span><text:span text:style-name="T135">4</text:span></text:p>
          </table:table-cell>
          <table:table-cell table:style-name="表格3.B15" office:value-type="string">
            <text:p text:style-name="P134"><text:span text:style-name="T7">21:10</text:span></text:p>
            <text:p text:style-name="P104">│</text:p>
            <text:p text:style-name="P104">22:00</text:p>
          </table:table-cell>
          <table:table-cell table:style-name="表格3.C15" table:number-columns-spanned="2" office:value-type="string">
            <text:p text:style-name="P142"><text:span text:style-name="T149">學程</text:span><text:span text:style-name="T153">輔系課程</text:span></text:p>
          </table:table-cell>
          <table:covered-table-cell/>
          <table:table-cell table:style-name="表格3.E15" table:number-columns-spanned="2" office:value-type="string">
            <text:p text:style-name="P143"><text:span text:style-name="T149">學程</text:span><text:span text:style-name="T153">輔系課程</text:span></text:p>
          </table:table-cell>
          <table:covered-table-cell/>
          <table:table-cell table:style-name="表格3.G15" table:number-columns-spanned="2" office:value-type="string">
            <text:p text:style-name="P143"><text:span text:style-name="T149">學程</text:span><text:span text:style-name="T153">輔系課程</text:span></text:p>
          </table:table-cell>
          <table:covered-table-cell/>
          <table:table-cell table:style-name="表格3.I15" table:number-columns-spanned="2" office:value-type="string">
            <text:p text:style-name="P143"><text:span text:style-name="T149">學程</text:span><text:span text:style-name="T153">輔系課程</text:span></text:p>
          </table:table-cell>
          <table:covered-table-cell/>
          <table:table-cell table:style-name="表格3.K15" table:number-columns-spanned="2" office:value-type="string">
            <text:p text:style-name="P143"><text:span text:style-name="T149">學程</text:span><text:span text:style-name="T153">輔系課程</text:span></text:p>
          </table:table-cell>
          <table:covered-table-cell/>
        </table:table-row>
      </table:table>
      <text:p text:style-name="P100"/>
      <text:p text:style-name="P235"/>
      <text:p text:style-name="P236">附件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row table:style-name="表格4.1">
          <table:table-cell table:style-name="表格4.A1" table:number-columns-spanned="10" office:value-type="string">
            <text:p text:style-name="P95">國立台東大學各單位開課合理鐘點數規範對照表</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00"><text:s/></text:p>
          </table:table-cell>
          <table:table-cell table:style-name="表格4.A2" office:value-type="string">
            <text:p text:style-name="P100">　</text:p>
          </table:table-cell>
          <table:table-cell table:style-name="表格4.C2" table:number-columns-spanned="2" office:value-type="string">
            <text:p text:style-name="P106">師範學院</text:p>
          </table:table-cell>
          <table:covered-table-cell/>
          <table:table-cell table:style-name="表格4.A2" office:value-type="string">
            <text:p text:style-name="P100">　</text:p>
          </table:table-cell>
          <table:table-cell table:style-name="表格4.C2" table:number-rows-spanned="2" office:value-type="string">
            <text:p text:style-name="P100">人社學院</text:p>
          </table:table-cell>
          <table:table-cell table:style-name="表格4.A2" office:value-type="string">
            <text:p text:style-name="P100">　</text:p>
          </table:table-cell>
          <table:table-cell table:style-name="表格4.A2" table:number-columns-spanned="3" office:value-type="string">
            <text:p text:style-name="P106">理工學院</text:p>
          </table:table-cell>
          <table:covered-table-cell/>
          <table:covered-table-cell/>
        </table:table-row>
        <table:table-row table:style-name="表格4.2">
          <table:table-cell table:style-name="表格4.A3" office:value-type="string">
            <text:p text:style-name="P100">　</text:p>
          </table:table-cell>
          <table:table-cell table:style-name="表格4.A3" office:value-type="string">
            <text:p text:style-name="P106">　</text:p>
          </table:table-cell>
          <table:table-cell table:style-name="表格4.A3" office:value-type="string">
            <text:p text:style-name="P143"><text:span text:style-name="T7">教</text:span><text:span text:style-name="T7">, 語, 社, 特</text:span></text:p>
          </table:table-cell>
          <table:table-cell table:style-name="表格4.A3" office:value-type="string">
            <text:p text:style-name="P106">幼教系</text:p>
          </table:table-cell>
          <table:table-cell table:style-name="表格4.A3" office:value-type="string">
            <text:p text:style-name="P106">　</text:p>
          </table:table-cell>
          <table:covered-table-cell/>
          <table:table-cell table:style-name="表格4.A3" office:value-type="string">
            <text:p text:style-name="P106">　</text:p>
          </table:table-cell>
          <table:table-cell table:style-name="表格4.C2" office:value-type="string">
            <text:p text:style-name="P106">數學</text:p>
          </table:table-cell>
          <table:table-cell table:style-name="表格4.C2" office:value-type="string">
            <text:p text:style-name="P106">資工、資管</text:p>
          </table:table-cell>
          <table:table-cell table:style-name="表格4.C2" office:value-type="string">
            <text:p text:style-name="P106">自教</text:p>
          </table:table-cell>
        </table:table-row>
        <table:table-row table:style-name="表格4.4">
          <table:table-cell table:style-name="表格4.A1" office:value-type="string">
            <text:p text:style-name="P119">1.畢業總學分數</text:p>
          </table:table-cell>
          <table:table-cell table:style-name="表格4.A1" office:value-type="string">
            <text:p text:style-name="P122"/>
          </table:table-cell>
          <table:table-cell table:style-name="表格4.A1" office:value-type="string">
            <text:p text:style-name="P106">148</text:p>
          </table:table-cell>
          <table:table-cell table:style-name="表格4.A1" office:value-type="string">
            <text:p text:style-name="P106">128</text:p>
          </table:table-cell>
          <table:table-cell table:style-name="表格4.A1" office:value-type="string">
            <text:p text:style-name="P109"/>
          </table:table-cell>
          <table:table-cell table:style-name="表格4.A1" office:value-type="string">
            <text:p text:style-name="P106">128</text:p>
          </table:table-cell>
          <table:table-cell table:style-name="表格4.A1" office:value-type="string">
            <text:p text:style-name="P109"/>
          </table:table-cell>
          <table:table-cell table:style-name="表格4.A1" office:value-type="string">
            <text:p text:style-name="P106">128</text:p>
          </table:table-cell>
          <table:table-cell table:style-name="表格4.A1" office:value-type="string">
            <text:p text:style-name="P106">138</text:p>
          </table:table-cell>
          <table:table-cell table:style-name="表格4.A1" office:value-type="string">
            <text:p text:style-name="P106">148</text:p>
          </table:table-cell>
        </table:table-row>
        <table:table-row table:style-name="表格4.4">
          <table:table-cell table:style-name="表格4.A1" office:value-type="string">
            <text:p text:style-name="Standard"><text:span text:style-name="T108">2.</text:span><text:span text:style-name="T108">(通識學分)</text:span></text:p>
          </table:table-cell>
          <table:table-cell table:style-name="表格4.A1" office:value-type="string">
            <text:p text:style-name="P122"/>
          </table:table-cell>
          <table:table-cell table:style-name="表格4.A1" office:value-type="string">
            <text:p text:style-name="P106">(28)</text:p>
          </table:table-cell>
          <table:table-cell table:style-name="表格4.A1" office:value-type="string">
            <text:p text:style-name="P106">(28)</text:p>
          </table:table-cell>
          <table:table-cell table:style-name="表格4.A1" office:value-type="string">
            <text:p text:style-name="P109"/>
          </table:table-cell>
          <table:table-cell table:style-name="表格4.A1" office:value-type="string">
            <text:p text:style-name="P106">(28)</text:p>
          </table:table-cell>
          <table:table-cell table:style-name="表格4.A1" office:value-type="string">
            <text:p text:style-name="P109"/>
          </table:table-cell>
          <table:table-cell table:style-name="表格4.A1" office:value-type="string">
            <text:p text:style-name="P106">(28)</text:p>
          </table:table-cell>
          <table:table-cell table:style-name="表格4.A1" office:value-type="string">
            <text:p text:style-name="P106">(28)</text:p>
          </table:table-cell>
          <table:table-cell table:style-name="表格4.A1" office:value-type="string">
            <text:p text:style-name="P106">(28)</text:p>
          </table:table-cell>
        </table:table-row>
        <table:table-row table:style-name="表格4.4">
          <table:table-cell table:style-name="表格4.A1" office:value-type="string">
            <text:p text:style-name="Standard"><text:span text:style-name="T108">3.教育專業學分</text:span><text:span text:style-name="T108">/院共選</text:span></text:p>
          </table:table-cell>
          <table:table-cell table:style-name="表格4.A1" office:value-type="string">
            <text:p text:style-name="P122"/>
          </table:table-cell>
          <table:table-cell table:style-name="表格4.A1" office:value-type="string">
            <text:p text:style-name="P106">(44)</text:p>
          </table:table-cell>
          <table:table-cell table:style-name="表格4.A1" office:value-type="string">
            <text:p text:style-name="P106">(6)</text:p>
          </table:table-cell>
          <table:table-cell table:style-name="表格4.A1" office:value-type="string">
            <text:p text:style-name="P109"/>
          </table:table-cell>
          <table:table-cell table:style-name="表格4.A1" office:value-type="string">
            <text:p text:style-name="P106">(6)</text:p>
          </table:table-cell>
          <table:table-cell table:style-name="表格4.A1" office:value-type="string">
            <text:p text:style-name="P109"/>
          </table:table-cell>
          <table:table-cell table:style-name="表格4.A1" office:value-type="string">
            <text:p text:style-name="P106">(11)</text:p>
          </table:table-cell>
          <table:table-cell table:style-name="表格4.A1" office:value-type="string">
            <text:p text:style-name="P106">(9)</text:p>
          </table:table-cell>
          <table:table-cell table:style-name="表格4.A1" office:value-type="string">
            <text:p text:style-name="P143"><text:span text:style-name="T7">(44)</text:span></text:p>
          </table:table-cell>
        </table:table-row>
        <table:table-row table:style-name="表格4.4">
          <table:table-cell table:style-name="表格4.A1" office:value-type="string">
            <text:p text:style-name="P119">4.系應開專門學分</text:p>
          </table:table-cell>
          <table:table-cell table:style-name="表格4.A1" office:value-type="string">
            <text:p text:style-name="P122"/>
          </table:table-cell>
          <table:table-cell table:style-name="表格4.A1" office:value-type="string">
            <text:p text:style-name="P106">76</text:p>
          </table:table-cell>
          <table:table-cell table:style-name="表格4.A1" office:value-type="string">
            <text:p text:style-name="P106">94</text:p>
          </table:table-cell>
          <table:table-cell table:style-name="表格4.A1" office:value-type="string">
            <text:p text:style-name="P109"/>
          </table:table-cell>
          <table:table-cell table:style-name="表格4.A1" office:value-type="string">
            <text:p text:style-name="P106">94</text:p>
          </table:table-cell>
          <table:table-cell table:style-name="表格4.A1" office:value-type="string">
            <text:p text:style-name="P109"/>
          </table:table-cell>
          <table:table-cell table:style-name="表格4.A1" office:value-type="string">
            <text:p text:style-name="P106">89</text:p>
          </table:table-cell>
          <table:table-cell table:style-name="表格4.A1" office:value-type="string">
            <text:p text:style-name="P106">101</text:p>
          </table:table-cell>
          <table:table-cell table:style-name="表格4.A1" office:value-type="string">
            <text:p text:style-name="P106">76</text:p>
          </table:table-cell>
        </table:table-row>
        <table:table-row table:style-name="表格4.4">
          <table:table-cell table:style-name="表格4.A1" office:value-type="string">
            <text:p text:style-name="Standard"><text:span text:style-name="T108">5.每學期應開</text:span><text:span text:style-name="T108"> (分8學期開)</text:span></text:p>
          </table:table-cell>
          <table:table-cell table:style-name="表格4.A1" office:value-type="string">
            <text:p text:style-name="P122"/>
          </table:table-cell>
          <table:table-cell table:style-name="表格4.A1" office:value-type="string">
            <text:p text:style-name="P106">9.5</text:p>
          </table:table-cell>
          <table:table-cell table:style-name="表格4.A1" office:value-type="string">
            <text:p text:style-name="P106">11.75</text:p>
          </table:table-cell>
          <table:table-cell table:style-name="表格4.A1" office:value-type="string">
            <text:p text:style-name="P109"/>
          </table:table-cell>
          <table:table-cell table:style-name="表格4.A1" office:value-type="string">
            <text:p text:style-name="P106">11.75</text:p>
          </table:table-cell>
          <table:table-cell table:style-name="表格4.A1" office:value-type="string">
            <text:p text:style-name="P109"/>
          </table:table-cell>
          <table:table-cell table:style-name="表格4.A1" office:value-type="string">
            <text:p text:style-name="P106">11.125</text:p>
          </table:table-cell>
          <table:table-cell table:style-name="表格4.A1" office:value-type="string">
            <text:p text:style-name="P106">12.625</text:p>
          </table:table-cell>
          <table:table-cell table:style-name="表格4.A1" office:value-type="string">
            <text:p text:style-name="P106">9.5</text:p>
          </table:table-cell>
        </table:table-row>
        <table:table-row table:style-name="表格4.4">
          <table:table-cell table:style-name="表格4.A1" office:value-type="string">
            <text:p text:style-name="P119">6.乘上選修課彈性</text:p>
          </table:table-cell>
          <table:table-cell table:style-name="表格4.A1" office:value-type="string">
            <text:p text:style-name="P106">1.4 </text:p>
          </table:table-cell>
          <table:table-cell table:style-name="表格4.A1" office:value-type="string">
            <text:p text:style-name="P106">13.3</text:p>
          </table:table-cell>
          <table:table-cell table:style-name="表格4.A1" office:value-type="string">
            <text:p text:style-name="P106">16.45</text:p>
          </table:table-cell>
          <table:table-cell table:style-name="表格4.A1" office:value-type="string">
            <text:p text:style-name="P109"/>
          </table:table-cell>
          <table:table-cell table:style-name="表格4.A1" office:value-type="string">
            <text:p text:style-name="P106">16.45</text:p>
          </table:table-cell>
          <table:table-cell table:style-name="表格4.A1" office:value-type="string">
            <text:p text:style-name="P109"/>
          </table:table-cell>
          <table:table-cell table:style-name="表格4.A1" office:value-type="string">
            <text:p text:style-name="P106">15.575</text:p>
          </table:table-cell>
          <table:table-cell table:style-name="表格4.A1" office:value-type="string">
            <text:p text:style-name="P106">17.675</text:p>
          </table:table-cell>
          <table:table-cell table:style-name="表格4.A1" office:value-type="string">
            <text:p text:style-name="P106">13.3</text:p>
          </table:table-cell>
        </table:table-row>
        <table:table-row table:style-name="表格4.4">
          <table:table-cell table:style-name="表格4.A1" office:value-type="string">
            <text:p text:style-name="Standard"><text:span text:style-name="T108">7.乘上班級數</text:span><text:span text:style-name="T108"> (單班4)</text:span></text:p>
          </table:table-cell>
          <table:table-cell table:style-name="表格4.A1" office:value-type="string">
            <text:p text:style-name="P120">4</text:p>
          </table:table-cell>
          <table:table-cell table:style-name="表格4.A1" office:value-type="string">
            <text:p text:style-name="P120">53</text:p>
          </table:table-cell>
          <table:table-cell table:style-name="表格4.A1" office:value-type="string">
            <text:p text:style-name="P120">66</text:p>
          </table:table-cell>
          <table:table-cell table:style-name="表格4.A1" office:value-type="string">
            <text:p text:style-name="P122"/>
          </table:table-cell>
          <table:table-cell table:style-name="表格4.A1" office:value-type="string">
            <text:p text:style-name="P120">66</text:p>
          </table:table-cell>
          <table:table-cell table:style-name="表格4.A1" office:value-type="string">
            <text:p text:style-name="P122"/>
          </table:table-cell>
          <table:table-cell table:style-name="表格4.A1" office:value-type="string">
            <text:p text:style-name="P120">62</text:p>
          </table:table-cell>
          <table:table-cell table:style-name="表格4.A1" office:value-type="string">
            <text:p text:style-name="P120">71</text:p>
          </table:table-cell>
          <table:table-cell table:style-name="表格4.A1" office:value-type="string">
            <text:p text:style-name="P120">53</text:p>
          </table:table-cell>
        </table:table-row>
        <table:table-row table:style-name="表格4.4">
          <table:table-cell table:style-name="表格4.A1" office:value-type="string">
            <text:p text:style-name="P100"><text:s text:c="3"/>(要以鐘點計)</text:p>
          </table:table-cell>
          <table:table-cell table:style-name="表格4.A1" office:value-type="string">
            <text:p text:style-name="P120">5</text:p>
          </table:table-cell>
          <table:table-cell table:style-name="表格4.A1" office:value-type="string">
            <text:p text:style-name="P120">67</text:p>
          </table:table-cell>
          <table:table-cell table:style-name="表格4.A1" office:value-type="string">
            <text:p text:style-name="P120">82</text:p>
          </table:table-cell>
          <table:table-cell table:style-name="表格4.A1" office:value-type="string">
            <text:p text:style-name="P122"/>
          </table:table-cell>
          <table:table-cell table:style-name="表格4.A1" office:value-type="string">
            <text:p text:style-name="P120">82</text:p>
          </table:table-cell>
          <table:table-cell table:style-name="表格4.A1" office:value-type="string">
            <text:p text:style-name="P122"/>
          </table:table-cell>
          <table:table-cell table:style-name="表格4.A1" office:value-type="string">
            <text:p text:style-name="P120">78</text:p>
          </table:table-cell>
          <table:table-cell table:style-name="表格4.A1" office:value-type="string">
            <text:p text:style-name="P120">88</text:p>
          </table:table-cell>
          <table:table-cell table:style-name="表格4.A1" office:value-type="string">
            <text:p text:style-name="P120">67</text:p>
          </table:table-cell>
        </table:table-row>
        <table:table-row table:style-name="表格4.4">
          <table:table-cell table:style-name="表格4.A1" office:value-type="string">
            <text:p text:style-name="P123"><draw:line text:anchor-type="char" draw:z-index="0" draw:style-name="gr1" draw:text-style-name="P329" svg:x1="0cm" svg:y1="0.6cm" svg:x2="20.32cm" svg:y2="0.6cm"><text:p/></draw:line></text:p>
          </table:table-cell>
          <table:table-cell table:style-name="表格4.A1" office:value-type="string">
            <text:p text:style-name="P120">6</text:p>
          </table:table-cell>
          <table:table-cell table:style-name="表格4.A1" office:value-type="string">
            <text:p text:style-name="P120">80</text:p>
          </table:table-cell>
          <table:table-cell table:style-name="表格4.A1" office:value-type="string">
            <text:p text:style-name="P120">99</text:p>
          </table:table-cell>
          <table:table-cell table:style-name="表格4.A1" office:value-type="string">
            <text:p text:style-name="P122"/>
          </table:table-cell>
          <table:table-cell table:style-name="表格4.A1" office:value-type="string">
            <text:p text:style-name="P120">99</text:p>
          </table:table-cell>
          <table:table-cell table:style-name="表格4.A1" office:value-type="string">
            <text:p text:style-name="P122"/>
          </table:table-cell>
          <table:table-cell table:style-name="表格4.A1" office:value-type="string">
            <text:p text:style-name="P120">93</text:p>
          </table:table-cell>
          <table:table-cell table:style-name="表格4.A1" office:value-type="string">
            <text:p text:style-name="P120">106</text:p>
          </table:table-cell>
          <table:table-cell table:style-name="表格4.A1" office:value-type="string">
            <text:p text:style-name="P120">80</text:p>
          </table:table-cell>
        </table:table-row>
        <table:table-row table:style-name="表格4.4">
          <table:table-cell table:style-name="表格4.A1" office:value-type="string">
            <text:p text:style-name="Standard"><text:span text:style-name="T108">雙班調整</text:span><text:span text:style-name="T108"> (以1.3為選修彈性)</text:span></text:p>
          </table:table-cell>
          <table:table-cell table:style-name="表格4.A1" office:value-type="string">
            <text:p text:style-name="P120">7</text:p>
          </table:table-cell>
          <table:table-cell table:style-name="表格4.A1" office:value-type="string">
            <text:p text:style-name="P120">86 </text:p>
          </table:table-cell>
          <table:table-cell table:style-name="表格4.A1" office:value-type="string">
            <text:p text:style-name="P120">107 </text:p>
          </table:table-cell>
          <table:table-cell table:style-name="表格4.A1" office:value-type="string">
            <text:p text:style-name="P122"/>
          </table:table-cell>
          <table:table-cell table:style-name="表格4.A1" office:value-type="string">
            <text:p text:style-name="P120">107 </text:p>
          </table:table-cell>
          <table:table-cell table:style-name="表格4.A1" office:value-type="string">
            <text:p text:style-name="P122"/>
          </table:table-cell>
          <table:table-cell table:style-name="表格4.A1" office:value-type="string">
            <text:p text:style-name="P120">101 </text:p>
          </table:table-cell>
          <table:table-cell table:style-name="表格4.A1" office:value-type="string">
            <text:p text:style-name="P120">115 </text:p>
          </table:table-cell>
          <table:table-cell table:style-name="表格4.A1" office:value-type="string">
            <text:p text:style-name="P120">86 </text:p>
          </table:table-cell>
        </table:table-row>
        <table:table-row table:style-name="表格4.4">
          <table:table-cell table:style-name="表格4.A3" office:value-type="string">
            <text:p text:style-name="P100">　</text:p>
          </table:table-cell>
          <table:table-cell table:style-name="表格4.A3" office:value-type="string">
            <text:p text:style-name="P120">8</text:p>
          </table:table-cell>
          <table:table-cell table:style-name="表格4.A3" office:value-type="string">
            <text:p text:style-name="P120">99 </text:p>
          </table:table-cell>
          <table:table-cell table:style-name="表格4.A3" office:value-type="string">
            <text:p text:style-name="P120">122 </text:p>
          </table:table-cell>
          <table:table-cell table:style-name="表格4.A3" office:value-type="string">
            <text:p text:style-name="P120">　</text:p>
          </table:table-cell>
          <table:table-cell table:style-name="表格4.A3" office:value-type="string">
            <text:p text:style-name="P120">122 </text:p>
          </table:table-cell>
          <table:table-cell table:style-name="表格4.A3" office:value-type="string">
            <text:p text:style-name="P120">　</text:p>
          </table:table-cell>
          <table:table-cell table:style-name="表格4.A3" office:value-type="string">
            <text:p text:style-name="P120">116 </text:p>
          </table:table-cell>
          <table:table-cell table:style-name="表格4.A3" office:value-type="string">
            <text:p text:style-name="P120">131 </text:p>
          </table:table-cell>
          <table:table-cell table:style-name="表格4.A3" office:value-type="string">
            <text:p text:style-name="P120">99 </text:p>
          </table:table-cell>
        </table:table-row>
        <table:table-row table:style-name="表格4.4">
          <table:table-cell table:style-name="表格4.C2" table:number-columns-spanned="10" office:value-type="string">
            <text:p text:style-name="Standard"><text:span text:style-name="T108">備註：1.開課鐘點數未達合理鐘點數之學系，其專門課程開課人數下限得酌減</text:span><text:span text:style-name="T108">5人</text:span><text:span text:style-name="T108">。</text:span></text:p>
            <text:p text:style-name="P119"><text:s text:c="6"/>2.增設學系應參照上述計算方式處理，第7點開課合理鐘點數之小數點採四捨五入。</text:p>
          </table:table-cell>
          <table:covered-table-cell/>
          <table:covered-table-cell/>
          <table:covered-table-cell/>
          <table:covered-table-cell/>
          <table:covered-table-cell/>
          <table:covered-table-cell/>
          <table:covered-table-cell/>
          <table:covered-table-cell/>
          <table:covered-table-cell/>
        </table:table-row>
      </table:table>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94"/>
      <text:p text:style-name="P94"/>
      <text:p text:style-name="P94"/>
      <text:p text:style-name="P94"/>
      <text:p text:style-name="P94"/>
      <text:p text:style-name="P94"/>
      <text:p text:style-name="P94"/>
      <text:p text:style-name="P94"/>
      <text:p text:style-name="P237">伍、提案討論</text:p>
      <table:table table:name="表格5" table:style-name="表格5">
        <table:table-column table:style-name="表格5.A"/>
        <table:table-row table:style-name="表格5.1">
          <table:table-cell table:style-name="表格5.A1" office:value-type="string">
            <text:p text:style-name="P185"><text:span text:style-name="T41">提案</text:span><text:span text:style-name="T41">一、</text:span><text:span text:style-name="T41">修正「</text:span><text:span text:style-name="T45">國立台東大學</text:span><text:span text:style-name="T45">獎勵傑出教學暨補助創新教學實施要點</text:span><text:span text:style-name="T41">」，請</text:span><text:span text:style-name="T44"> </text:span><text:span text:style-name="T41">審議。</text:span></text:p>
            <text:p text:style-name="P184"/>
            <text:p text:style-name="P187"><text:span text:style-name="T44"><text:s text:c="45"/></text:span><text:span text:style-name="T43">(</text:span><text:span text:style-name="T41">提案單位：教務處</text:span><text:span text:style-name="T41">課務</text:span><text:span text:style-name="T41">組</text:span><text:span text:style-name="T43">)</text:span></text:p>
          </table:table-cell>
        </table:table-row>
      </table:table>
      <text:p text:style-name="P238"><text:span text:style-name="T25">說　明：</text:span><text:span text:style-name="T154">擬修訂國立台東大學獎勵傑出教學暨補助創新教學實施要點。</text:span></text:p>
      <text:p text:style-name="P196"><text:span text:style-name="T27">擬　辦：</text:span><text:span text:style-name="T36">送行政會議</text:span><text:span text:style-name="T36">通過後實施</text:span><text:span text:style-name="T36">，修正時亦同</text:span><text:span text:style-name="T36">。</text:span></text:p>
      <text:p text:style-name="P143">修正條文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1">修正條文</text:p>
          </table:table-cell>
          <table:table-cell table:style-name="表格6.A1" office:value-type="string">
            <text:p text:style-name="P81">現行條文</text:p>
          </table:table-cell>
          <table:table-cell table:style-name="表格6.A1" office:value-type="string">
            <text:p text:style-name="P81">說明</text:p>
          </table:table-cell>
        </table:table-row>
        <table:table-row table:style-name="表格6.1">
          <table:table-cell table:style-name="表格6.A1" office:value-type="string">
            <text:p text:style-name="Standard"><text:span text:style-name="T59">六、</text:span><text:span text:style-name="T94">舉薦</text:span><text:span text:style-name="T59">及遴選作業</text:span></text:p>
            <text:p text:style-name="P240"><text:span text:style-name="T59"><text:s text:c="4"/></text:span><text:span text:style-name="T94">1.教務處於每年三月一日至十五日 </text:span></text:p>
            <text:p text:style-name="P240"><text:span text:style-name="T59"><text:s text:c="6"/></text:span><text:span text:style-name="T94">前接受傑出教學獎舉薦。</text:span></text:p>
            <text:p text:style-name="P240"><text:span text:style-name="T59"><text:s text:c="4"/></text:span><text:span text:style-name="T94">2.教師得自行舉薦，亦得由二位同儕</text:span></text:p>
            <text:p text:style-name="P240"><text:span text:style-name="T59"><text:s text:c="6"/></text:span><text:span text:style-name="T94">教師或三位曾修習其課程之學生</text:span></text:p>
            <text:p text:style-name="P240"><text:span text:style-name="T59"><text:s text:c="6"/></text:span><text:span text:style-name="T94">舉薦經教師簽名同意後舉薦。</text:span></text:p>
            <text:p text:style-name="P240"><text:span text:style-name="T59"><text:s text:c="4"/></text:span><text:span text:style-name="T94">3.被舉薦傑出教學獎之教師，其前四</text:span></text:p>
            <text:p text:style-name="P240"><text:span text:style-name="T59"><text:s text:c="6"/></text:span><text:span text:style-name="T94">學期各學期之教學評量平均分數</text:span></text:p>
            <text:p text:style-name="P240"><text:soft-page-break/><text:span text:style-name="T59"><text:s text:c="6"/></text:span><text:span text:style-name="T94">皆應高於該學期教師所屬學院全</text:span></text:p>
            <text:p text:style-name="P240"><text:span text:style-name="T59"><text:s text:c="6"/></text:span><text:span text:style-name="T94">體教師教學評量分數之平均值。</text:span></text:p>
            <text:p text:style-name="P240"><text:span text:style-name="T59"><text:s text:c="4"/></text:span><text:span text:style-name="T94">4.被舉薦傑出教學獎之教師須提供</text:span></text:p>
            <text:p text:style-name="P240"><text:span text:style-name="T59"><text:s text:c="6"/></text:span><text:span text:style-name="T94">教學錄影帶或同意安排教學觀摩</text:span></text:p>
            <text:p text:style-name="P240"><text:span text:style-name="T59"><text:s text:c="6"/></text:span><text:span text:style-name="T94">會以供評審委員及校內師生觀摩。</text:span></text:p>
            <text:p text:style-name="P240"><text:span text:style-name="T59"><text:s text:c="4"/></text:span><text:span text:style-name="T94">5.被舉薦傑出教學獎之教師應提供</text:span></text:p>
            <text:p text:style-name="P240"><text:span text:style-name="T59"><text:s text:c="6"/></text:span><text:span text:style-name="T94">足資說明其卓越教學相關之輔助</text:span></text:p>
            <text:p text:style-name="P240"><text:span text:style-name="T59"><text:s text:c="6"/></text:span><text:span text:style-name="T94">資料。</text:span></text:p>
            <text:p text:style-name="P240"><text:span text:style-name="T59"><text:s text:c="4"/></text:span><text:span text:style-name="T94">6.被舉薦傑出教學獎之教師應提供</text:span></text:p>
            <text:p text:style-name="P240"><text:span text:style-name="T59"><text:s text:c="6"/></text:span><text:span text:style-name="T94">五名以上已修畢舉薦教師課程學</text:span></text:p>
            <text:p text:style-name="P240"><text:span text:style-name="T59"><text:s text:c="6"/></text:span><text:span text:style-name="T94">生的舉薦函，其內容應具體說明教</text:span></text:p>
            <text:p text:style-name="P240"><text:span text:style-name="T59"><text:s text:c="6"/></text:span><text:span text:style-name="T94">師傑出教學之表現。</text:span></text:p>
            <text:p text:style-name="P240"><text:span text:style-name="T59"><text:s text:c="4"/></text:span><text:span text:style-name="T94">7.獲獎名單由傑出教學評審委員會</text:span></text:p>
            <text:p text:style-name="P240"><text:span text:style-name="T59"><text:s text:c="6"/></text:span><text:span text:style-name="T94">審查各項舉薦資料並/或觀摩教學</text:span></text:p>
            <text:p text:style-name="P240"><text:span text:style-name="T59"><text:s text:c="6"/></text:span><text:span text:style-name="T94">後討論議決。評審委員由校長任命</text:span></text:p>
            <text:p text:style-name="P240"><text:span text:style-name="T59"><text:s text:c="6"/></text:span><text:span text:style-name="T94">校內、外不同學術領域之七名教師</text:span></text:p>
            <text:p text:style-name="P240"><text:span text:style-name="T59"><text:s text:c="6"/></text:span><text:span text:style-name="T94">組成，教務長為當然委員。</text:span></text:p>
            <text:p text:style-name="P82"/>
          </table:table-cell>
          <table:table-cell table:style-name="表格6.A1" office:value-type="string">
            <text:p text:style-name="P20">六、推薦及遴選作業</text:p>
            <text:p text:style-name="P247"><text:span text:style-name="T59"><text:s/></text:span><text:span text:style-name="T94">1.每學年由本校任職滿三年以</text:span></text:p>
            <text:p text:style-name="P246"><text:span text:style-name="T59"><text:s text:c="3"/></text:span><text:span text:style-name="T94">上之專任教師中，依據最近</text:span></text:p>
            <text:p text:style-name="P246"><text:span text:style-name="T59"><text:s text:c="3"/></text:span><text:span text:style-name="T94">三年教學評量總分初選出固定</text:span></text:p>
            <text:p text:style-name="P246"><text:span text:style-name="T59"><text:s text:c="3"/></text:span><text:span text:style-name="T94">比率教師參與決選。前述比率</text:span></text:p>
            <text:p text:style-name="P246"><text:span text:style-name="T59"><text:s text:c="3"/></text:span><text:span text:style-name="T94">之計算由校長核定之審查小 </text:span></text:p>
            <text:p text:style-name="P246"><text:span text:style-name="T59"><text:s text:c="3"/></text:span><text:span text:style-name="T94">組，經審議後簽請校長核定後</text:span></text:p>
            <text:p text:style-name="P246"><text:span text:style-name="T59"><text:s text:c="3"/></text:span><text:span text:style-name="T94">實施。</text:span></text:p>
            <text:p text:style-name="P248"><text:span text:style-name="T59"><text:s/></text:span><text:span text:style-name="T94">2.核算教師教學評量分數時若有</text:span></text:p>
            <text:p text:style-name="P248"><text:span text:style-name="T59"><text:s text:c="3"/></text:span><text:span text:style-name="T94">部分學期無分數係因為不可抗</text:span></text:p>
            <text:p text:style-name="P248"><text:span text:style-name="T59"><text:s text:c="3"/></text:span><text:span text:style-name="T94">力之因素時，該學期之分數以</text:span></text:p>
            <text:p text:style-name="P248"><text:soft-page-break/><text:span text:style-name="T59"><text:s text:c="3"/></text:span><text:span text:style-name="T94">各學期平均評量分數計算。上</text:span></text:p>
            <text:p text:style-name="P248"><text:span text:style-name="T59"><text:s text:c="3"/></text:span><text:span text:style-name="T94">述所謂不可抗力之因素須由當</text:span></text:p>
            <text:p text:style-name="P248"><text:span text:style-name="T59"><text:s text:c="3"/></text:span><text:span text:style-name="T94">事教師提出，並簽請教務長核</text:span></text:p>
            <text:p text:style-name="P248"><text:span text:style-name="T59"><text:s text:c="3"/></text:span><text:span text:style-name="T94">定之。</text:span></text:p>
            <text:p text:style-name="P248"><text:span text:style-name="T59"><text:s/></text:span><text:span text:style-name="T94">3.在研究所授課之教師，選擇參</text:span></text:p>
            <text:p text:style-name="P248"><text:span text:style-name="T59"><text:s text:c="3"/></text:span><text:span text:style-name="T94">與研究所教師初選者，除依據</text:span></text:p>
            <text:p text:style-name="P248"><text:span text:style-name="T59"><text:s text:c="3"/></text:span><text:span text:style-name="T94">最近三年教學評量總分計算</text:span></text:p>
            <text:p text:style-name="P248"><text:span text:style-name="T59"><text:s text:c="3"/></text:span><text:span text:style-name="T94">外，得增加指導研究生論文獲</text:span></text:p>
            <text:p text:style-name="P248"><text:span text:style-name="T59"><text:s text:c="3"/></text:span><text:span text:style-name="T94">獎積分，指導研究生論文獲得</text:span></text:p>
            <text:p text:style-name="P249"><text:span text:style-name="T59"><text:s text:c="6"/></text:span><text:span text:style-name="T94">國科會優良論文獎勵或論文改</text:span></text:p>
            <text:p text:style-name="P249"><text:span text:style-name="T59"><text:s text:c="6"/></text:span><text:span text:style-name="T94">寫刊登於國科會期刊排序前三</text:span></text:p>
            <text:p text:style-name="P249"><text:span text:style-name="T59"><text:s text:c="6"/></text:span><text:span text:style-name="T94">等級者，每篇論文加一分。</text:span></text:p>
            <text:p text:style-name="P252"><text:span text:style-name="T59"><text:s/></text:span><text:span text:style-name="T94">4.傑出教學之初選於每年十月初</text:span></text:p>
            <text:p text:style-name="P252"><text:span text:style-name="T59"><text:s text:c="3"/></text:span><text:span text:style-name="T94">辦理。</text:span></text:p>
            <text:p text:style-name="P252"><text:span text:style-name="T59"><text:s/></text:span><text:span text:style-name="T94">5.經初選通過之教師，由各學系</text:span></text:p>
            <text:p text:style-name="P252"><text:span text:style-name="T59"><text:s text:c="3"/></text:span><text:span text:style-name="T94">所填具該系所教師之教學事</text:span></text:p>
            <text:p text:style-name="P249"><text:span text:style-name="T59"><text:s text:c="6"/></text:span><text:span text:style-name="T94">蹟，並於每年十月底檢具資料</text:span></text:p>
            <text:p text:style-name="P249"><text:span text:style-name="T59"><text:s text:c="6"/></text:span><text:span text:style-name="T94">向評審委員會推薦。</text:span></text:p>
            <text:p text:style-name="P252"><text:span text:style-name="T59"><text:s/></text:span><text:span text:style-name="T94">6.評審委員會由七名教師組成，</text:span></text:p>
            <text:p text:style-name="P252"><text:span text:style-name="T59"><text:s text:c="3"/></text:span><text:span text:style-name="T94">教務長任召集人，其他六名評</text:span></text:p>
            <text:p text:style-name="P252"><text:span text:style-name="T59"><text:s text:c="3"/></text:span><text:span text:style-name="T94">審委員由教務長推薦十至十二</text:span></text:p>
            <text:p text:style-name="P252"><text:span text:style-name="T59"><text:s text:c="3"/></text:span><text:span text:style-name="T94">名教師(含校內外)，由校長核</text:span></text:p>
            <text:p text:style-name="P252"><text:span text:style-name="T59"><text:s text:c="3"/></text:span><text:span text:style-name="T94">定之。</text:span></text:p>
            <text:p text:style-name="P252"><text:span text:style-name="T59"><text:s/></text:span><text:span text:style-name="T94">7.傑出教學獎之獲獎由評審委員</text:span></text:p>
            <text:p text:style-name="P252"><text:span text:style-name="T59"><text:s text:c="3"/></text:span><text:span text:style-name="T94">會審議決定。</text:span></text:p>
            <text:p text:style-name="P251"><text:span text:style-name="T59"><text:s/></text:span><text:span text:style-name="T94">8.評審委員會以無記名投票決定</text:span></text:p>
            <text:p text:style-name="P251"><text:span text:style-name="T59"><text:s text:c="3"/></text:span><text:span text:style-name="T94">之。通過初選並參與傑出教學</text:span></text:p>
            <text:p text:style-name="P251"><text:span text:style-name="T59"><text:s text:c="3"/></text:span><text:span text:style-name="T94">獎之被推薦人，不得被提名為</text:span></text:p>
            <text:p text:style-name="P251"><text:span text:style-name="T59"><text:s text:c="3"/></text:span><text:span text:style-name="T94">評審委員。</text:span></text:p>
          </table:table-cell>
          <table:table-cell table:style-name="表格6.A1" office:value-type="string">
            <text:p text:style-name="P20">此條文修正文字</text:p>
          </table:table-cell>
        </table:table-row>
        <table:table-row table:style-name="表格6.1">
          <table:table-cell table:style-name="表格6.A1" office:value-type="string">
            <text:p text:style-name="P61">七、本校得邀請獲傑出教學獎之教師擔任</text:p>
            <text:p text:style-name="Standard"><text:span text:style-name="T59"><text:s text:c="3"/></text:span><text:span text:style-name="T94">輔導教師 (mentor)，以協助新進教師</text:span></text:p>
            <text:p text:style-name="Standard"><text:span text:style-name="T59"><text:s text:c="3"/></text:span><text:span text:style-name="T94">或其他需教學輔導之教師改進教學</text:span></text:p>
          </table:table-cell>
          <table:table-cell table:style-name="表格6.A1" office:value-type="string">
            <text:p text:style-name="P61">七、獲傑出教學獎勵之教師得獎後二</text:p>
            <text:p text:style-name="Standard"><text:span text:style-name="T59"><text:s text:c="4"/></text:span><text:span text:style-name="T94">學年內不得再成為被推薦人。</text:span></text:p>
            <text:p text:style-name="P61"/>
          </table:table-cell>
          <table:table-cell table:style-name="表格6.A1" office:value-type="string">
            <text:p text:style-name="P20">尚未通過</text:p>
          </table:table-cell>
        </table:table-row>
        <table:table-row table:style-name="表格6.1">
          <table:table-cell table:style-name="表格6.A1" office:value-type="string">
            <text:p text:style-name="P165"><text:span text:style-name="T59">八、</text:span><text:span text:style-name="T94">獲傑出教學獎之教師得獎後一學年內</text:span></text:p>
            <text:p text:style-name="P165"><text:span text:style-name="T59"><text:s text:c="3"/></text:span><text:span text:style-name="T94">不得再成為被舉薦人。</text:span><text:span text:style-name="T59">總計獲得三次</text:span></text:p>
            <text:p text:style-name="P165"><text:span text:style-name="T59"><text:s text:c="3"/>傑出教學獎之教師，由校長頒發</text:span><text:span text:style-name="T94">「東</text:span></text:p>
            <text:p text:style-name="P165"><text:span text:style-name="T59"><text:s text:c="3"/></text:span><text:span text:style-name="T94">大良師」</text:span><text:span text:style-name="T59">獎牌，並優先聘為傑出教學</text:span></text:p>
            <text:p text:style-name="P165"><text:span text:style-name="T59"><text:s text:c="3"/>評審委員，</text:span><text:span text:style-name="T94">並</text:span><text:span text:style-name="T59">不</text:span><text:span text:style-name="T94">得</text:span><text:span text:style-name="T59">再為傑出教學獎之</text:span></text:p>
            <text:p text:style-name="Standard"><text:span text:style-name="T59"><text:s text:c="3"/></text:span><text:span text:style-name="T94">舉薦人或被舉薦人</text:span><text:span text:style-name="T59">。</text:span></text:p>
          </table:table-cell>
          <table:table-cell table:style-name="表格6.A1" office:value-type="string">
            <text:p text:style-name="P165"><text:span text:style-name="T59">八、總計獲得三次傑出教學獎</text:span><text:span text:style-name="T94">勵</text:span><text:span text:style-name="T59">之教師，由校長頒發</text:span><text:span text:style-name="T94">榮譽教學</text:span><text:span text:style-name="T59">獎牌，並優先聘為傑出教學</text:span><text:span text:style-name="T94">獎勵</text:span><text:span text:style-name="T59">評審委員</text:span><text:span text:style-name="T94">。日後</text:span><text:span text:style-name="T59">不再</text:span><text:span text:style-name="T94">成</text:span><text:span text:style-name="T59">為傑出教學獎</text:span><text:span text:style-name="T94">勵</text:span><text:span text:style-name="T59">之或被推薦人。</text:span></text:p>
            <text:p text:style-name="P20"/>
          </table:table-cell>
          <table:table-cell table:style-name="表格6.A1" office:value-type="string">
            <text:p text:style-name="P169">此條文修</text:p>
            <text:p text:style-name="P169">正文字但</text:p>
            <text:p text:style-name="P169">內容尚未</text:p>
            <text:p text:style-name="P253"><text:s/>通過</text:p>
          </table:table-cell>
        </table:table-row>
      </table:table>
      <text:p text:style-name="P255"><text:span text:style-name="T114">國立台東大學獎勵傑出教學暨補助創新教學實施要點(修正後全文)</text:span></text:p>
      <text:p text:style-name="P256">93學年度第1學期第2次校務會議（94.1.19）通過</text:p>
      <text:p text:style-name="P256">95學年度第1學期第1次校務會議（95.10.5）通過</text:p>
      <text:p text:style-name="P27"><text:soft-page-break/><text:s text:c="34"/>95學年度第1學期第2次行政會議（95.11.23）通過</text:p>
      <text:p text:style-name="P257"><text:s text:c="34"/>95學年度第1學期第N次行政會議（95.xx.xx）通過</text:p>
      <text:p text:style-name="P174"><text:span text:style-name="T59">一、為獎勵傑出教學</text:span><text:span text:style-name="T59">教師</text:span><text:span text:style-name="T59">與提高</text:span><text:span text:style-name="T59">教學水準</text:span><text:span text:style-name="T59">、擴大傑出教學示範效果，並補助創新教學教師，依據「國立大學校院校務基金設置條例」第十條但書規定及「國立大學校院校務基金管理及監督辦法」第八條第一項第三款規定，特制定「國立台東大學獎勵傑出教學暨補助創新教學實施要點」（以下簡稱本要點）。</text:span></text:p>
      <text:p text:style-name="P170">二、本要點獎勵之內容包含傑出教學獎勵及補助創新教學。補助創新教學之內容暫定為e化教學與協同教學。</text:p>
      <text:p text:style-name="P170">三、傑出教學獎勵以在本校任教滿二年以上之專任教師為對象。</text:p>
      <text:p text:style-name="P170">四、傑出教學之遴選每學年舉辦一次，每次獎勵二至五名傑出教學之教師。基於授課性質的不同，在研究所與大學部授課之教師得有不同之遴選標準。</text:p>
      <text:p text:style-name="P174"><text:span text:style-name="T59">五、獲獎教師由校長於公開場合頒發獎牌一面，獎勵金五萬元。每屆得獎教師姓名並嵌於學校特定位置，以資表揚。每年總經費以</text:span><text:span text:style-name="T49">二</text:span><text:span text:style-name="T59">十五萬元為限，所需經費由校務基金支應。</text:span></text:p>
      <text:p text:style-name="P27"/>
      <text:p text:style-name="P3"><text:span text:style-name="T59">六、</text:span><text:span text:style-name="T94">舉薦</text:span><text:span text:style-name="T59">及遴選作業</text:span></text:p>
      <text:p text:style-name="P241"><text:span text:style-name="T59"><text:s text:c="4"/></text:span><text:span text:style-name="T94">1.教務處於每年三月一日至十五日前接受傑出教學獎舉薦。</text:span></text:p>
      <text:p text:style-name="P241"><text:span text:style-name="T59"><text:s text:c="4"/></text:span><text:span text:style-name="T94">2.教師得自行舉薦，亦得由二位同儕教師或三位曾修習其課程之學生舉薦經教師簽名同意 </text:span></text:p>
      <text:p text:style-name="P241"><text:span text:style-name="T59"><text:s text:c="6"/></text:span><text:span text:style-name="T94">後舉薦。</text:span></text:p>
      <text:p text:style-name="P241"><text:span text:style-name="T59"><text:s text:c="4"/></text:span><text:span text:style-name="T94">3.被舉薦傑出教學獎之教師，其前四學期各學期之教學評量平均分數皆應高於該學期教師</text:span></text:p>
      <text:p text:style-name="P241"><text:span text:style-name="T59"><text:s text:c="6"/></text:span><text:span text:style-name="T94">所屬學院全體教師教學評量分數之平均值。</text:span></text:p>
      <text:p text:style-name="P241"><text:span text:style-name="T59"><text:s text:c="4"/></text:span><text:span text:style-name="T94">4.被舉薦傑出教學獎之教師須提供教學錄影帶或同意安排教學觀摩會以供評審委員及校</text:span></text:p>
      <text:p text:style-name="P241"><text:span text:style-name="T59"><text:s text:c="6"/></text:span><text:span text:style-name="T94">內師生觀摩。</text:span></text:p>
      <text:p text:style-name="P241"><text:span text:style-name="T59"><text:s text:c="4"/></text:span><text:span text:style-name="T94">5.被舉薦傑出教學獎之教師應提供足資說明其卓越教學相關之輔助資料。</text:span></text:p>
      <text:p text:style-name="P241"><text:span text:style-name="T59"><text:s text:c="4"/></text:span><text:span text:style-name="T94">6.被舉薦傑出教學獎之教師應提供五名以上已修畢舉薦教師課程學生的舉薦函，其內容應</text:span></text:p>
      <text:p text:style-name="P241"><text:span text:style-name="T59"><text:s text:c="6"/></text:span><text:span text:style-name="T94">具體說明教師傑出教學之表現。</text:span></text:p>
      <text:p text:style-name="P241"><text:span text:style-name="T59"><text:s text:c="4"/></text:span><text:span text:style-name="T94">7.獲獎名單由傑出教學評審委員會審查各項舉薦資料並/或觀摩教學後討論議決。評審委 <text:s/></text:span></text:p>
      <text:p text:style-name="P241"><text:span text:style-name="T59"><text:s text:c="6"/></text:span><text:span text:style-name="T94">員由校長任命校內、外不同學術領域之七名教師組成，教務長為當然委員。</text:span></text:p>
      <text:p text:style-name="P261">七、本校得邀請獲傑出教學獎之教師擔任輔導教師 (mentor)，以協助新進教師或其他需教學輔導之教師改進教學</text:p>
      <text:p text:style-name="P174"><text:span text:style-name="T59">八、</text:span><text:span text:style-name="T94">獲傑出教學獎之教師得獎後一學年內不得再成為被舉薦人。</text:span></text:p>
      <text:p text:style-name="P3"><text:span text:style-name="T59"><text:s text:c="4"/>總計獲得三次傑出教學獎之教師，由校長頒發</text:span><text:span text:style-name="T94">「東大良師」</text:span><text:span text:style-name="T59">獎牌，並優先聘為傑出教學評 <text:s text:c="2"/></text:span></text:p>
      <text:p text:style-name="P3"><text:span text:style-name="T59"><text:s text:c="4"/>審委員且不</text:span><text:span text:style-name="T94">得</text:span><text:span text:style-name="T59">再為傑出教學獎之</text:span><text:span text:style-name="T94">舉薦人或被舉薦人</text:span><text:span text:style-name="T59">。</text:span></text:p>
      <text:p text:style-name="P170">九、e化教學係指以同步或非同步遠距教學進行之教學活動。協同教學係指由二位以上教師依據各自教學專長同時間共同參與教學計畫設計與授課之教學；此二項創新教學之補助皆以能具體提昇教學品質、學生就業或學術知能為指標。</text:p>
      <text:p text:style-name="P174"><text:span text:style-name="T59">十、教師申請e化教學補助應於每年三月底或十月底前提出次學期教學計畫及經費預算表送教</text:span><text:soft-page-break/><text:span text:style-name="T59">務處，提</text:span><text:span text:style-name="T102">遠距教學委員會</text:span><text:span text:style-name="T59">、校務基金管理委員會審議。實施e化教學之教師，每學科以核予獎勵金及補助資料建置費三萬元為原則。但每年總經費以三十萬元為限，所需經費由校務基金支應。</text:span></text:p>
      <text:p text:style-name="P265">十一、遠距教學委員會之組成由教務長、電算中心主任及相關人員五名組成，並由 </text:p>
      <text:p text:style-name="P265"><text:s text:c="5"/>教務長兼任召集人。遠距教學委員審查個人計畫時應迴避審查。</text:p>
      <text:p text:style-name="P170">十二、協同教學之實施應於每年三月底或十月底前提出次學期教學計畫及經費預算表送教務</text:p>
      <text:p text:style-name="P170"><text:s text:c="6"/>處，提教務會議、校務基金管理委員會審議。進行協同教學之每位教師授課鐘點均予核</text:p>
      <text:p text:style-name="P170"><text:s text:c="6"/>實計給，但授課鐘點已經超支四小時之部分則併入獎勵金計算。實施協同教學之科目，</text:p>
      <text:p text:style-name="P170"><text:s text:c="6"/>每學科以核給獎勵金三萬元為原則。但每年獎勵金總經費以十八萬元為限。</text:p>
      <text:p text:style-name="P170">十三、e化教學及協同教學計畫應包含教學理念、教學目標、課程大綱、教學方法、實施方式、</text:p>
      <text:p text:style-name="P170"><text:s text:c="5"/>教學評量等。並應於計畫結束時辦理公開之教學發表。</text:p>
      <text:p text:style-name="P170">十四、本要點所需經費由本校校務基金自籌支應。</text:p>
      <text:p text:style-name="P170">十五、本要點相關作業程序由教務處另訂之。</text:p>
      <text:p text:style-name="P3"><text:span text:style-name="T59">十六、</text:span><text:span text:style-name="T58">本要點經本校行政會議審議通過，校長核定後實施，修正時亦同。</text:span></text:p>
      <text:p text:style-name="P323">國立台東大學獎勵傑出教學暨補助創新教學實施要點所需經費預估</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31">名 <text:s text:c="3"/>稱</text:p>
          </table:table-cell>
          <table:table-cell table:style-name="表格7.A1" office:value-type="string">
            <text:p text:style-name="P31">金 <text:s text:c="3"/>額（每年）/元</text:p>
          </table:table-cell>
          <table:table-cell table:style-name="表格7.A1" office:value-type="string">
            <text:p text:style-name="P31">預 <text:s/>算 <text:s/>科 <text:s/>目</text:p>
          </table:table-cell>
        </table:table-row>
        <table:table-row table:style-name="表格7.2">
          <table:table-cell table:style-name="表格7.A2" office:value-type="string">
            <text:p text:style-name="P30">傑出教學獎</text:p>
          </table:table-cell>
          <table:table-cell table:style-name="表格7.A2" office:value-type="string">
            <text:p text:style-name="P62">250000</text:p>
          </table:table-cell>
          <table:table-cell table:style-name="表格7.A2" office:value-type="string">
            <text:p text:style-name="P30">校務基金</text:p>
          </table:table-cell>
        </table:table-row>
        <table:table-row table:style-name="表格7.2">
          <table:table-cell table:style-name="表格7.A2" office:value-type="string">
            <text:p text:style-name="P30">e化教學</text:p>
          </table:table-cell>
          <table:table-cell table:style-name="表格7.A2" office:value-type="string">
            <text:p text:style-name="P30">300000</text:p>
          </table:table-cell>
          <table:table-cell table:style-name="表格7.A2" office:value-type="string">
            <text:p text:style-name="P30">校務基金</text:p>
          </table:table-cell>
        </table:table-row>
        <table:table-row table:style-name="表格7.2">
          <table:table-cell table:style-name="表格7.A2" office:value-type="string">
            <text:p text:style-name="P30">協同教學</text:p>
          </table:table-cell>
          <table:table-cell table:style-name="表格7.A2" office:value-type="string">
            <text:p text:style-name="P30">180000</text:p>
          </table:table-cell>
          <table:table-cell table:style-name="表格7.A2" office:value-type="string">
            <text:p text:style-name="P30">校務基金</text:p>
          </table:table-cell>
        </table:table-row>
        <table:table-row table:style-name="表格7.2">
          <table:table-cell table:style-name="表格7.A2" office:value-type="string">
            <text:p text:style-name="P30">總計</text:p>
          </table:table-cell>
          <table:table-cell table:style-name="表格7.A2" office:value-type="string">
            <text:p text:style-name="P2">730000</text:p>
          </table:table-cell>
          <table:table-cell table:style-name="表格7.A2" office:value-type="string">
            <text:p text:style-name="P111"/>
          </table:table-cell>
        </table:table-row>
      </table:table>
      <text:p text:style-name="P34"/>
      <text:p text:style-name="P83">決<text:span text:style-name="T162"> <text:s/></text:span>議：</text:p>
      <text:p text:style-name="P3"><text:span text:style-name="T31"><text:s text:c="4"/></text:span><text:span text:style-name="T29">一、</text:span><text:span text:style-name="T124">由教務處修定「</text:span><text:span text:style-name="T125">國立台東大學獎勵傑出教學暨補助創新教學實施要點」，</text:span></text:p>
      <text:p text:style-name="P3"><text:span text:style-name="T125"><text:s text:c="8"/>各學院依照該學院的特殊性訂定實施細則</text:span><text:span text:style-name="T124">。</text:span></text:p>
      <text:p text:style-name="P94"><text:s text:c="4"/>二、會議進行時的意見：</text:p>
      <text:p text:style-name="P3"><text:span text:style-name="T124"><text:s text:c="8"/></text:span><text:span text:style-name="T125">1.各系舉薦教學評量問卷分數前二分之ㄧ之教師ㄧ名到院(教師人數較</text:span></text:p>
      <text:p text:style-name="P96"><text:s text:c="10"/>多之學系酌增一名)，經由院的審核小組審核舉薦二名傑出優良教</text:p>
      <text:p text:style-name="P96"><text:s text:c="10"/>師，提報學校表揚。</text:p>
      <text:p text:style-name="P96"><text:s text:c="8"/>2.榮獲本校傑出教學獎勵之教師有義務辦理教學觀摩，幫助新進教師。</text:p>
      <text:p text:style-name="P96"><text:s text:c="8"/>3.在教學評量問卷中對於學生舉薦教師為傑出優良教師採同意比率的</text:p>
      <text:p text:style-name="P96"><text:s text:c="10"/>方法(同意比率=同意舉薦人數/填寫問卷總人數)</text:p>
      <text:p text:style-name="P3"><text:span text:style-name="T31"><text:s text:c="4"/></text:span><text:span text:style-name="T29">二、修訂之要點</text:span><text:span text:style-name="T125">擬提下次教務會議討論。</text:span></text:p>
      <text:p text:style-name="P84"/>
      <text:p text:style-name="P83"/>
      <text:p text:style-name="P83"/>
      <table:table table:name="表格8" table:style-name="表格8">
        <table:table-column table:style-name="表格8.A"/>
        <table:table-row table:style-name="表格8.1">
          <table:table-cell table:style-name="表格8.A1" office:value-type="string">
            <text:p text:style-name="P316"><text:span text:style-name="T141">提案二、修正</text:span><text:span text:style-name="T155">「</text:span><text:span text:style-name="T141">國立台東大學大學部學業成績優良學生獎勵要點」第四點，請 審議。</text:span></text:p>
            <text:p text:style-name="P183"/>
            <text:p text:style-name="P188"><text:s text:c="48"/>(提案單位：教務處註冊<text:soft-page-break/>組)</text:p>
          </table:table-cell>
        </table:table-row>
      </table:table>
      <text:p text:style-name="P238"><text:span text:style-name="T27">說</text:span><text:span text:style-name="T32"> <text:s/></text:span><text:span text:style-name="T27">明:</text:span><text:span text:style-name="T25"> </text:span><text:span text:style-name="T138">配合學務處95學年度第1學期獎學金額度調整決議辦理。</text:span></text:p>
      <text:p text:style-name="P197"><text:span text:style-name="T25">擬</text:span><text:span text:style-name="T33"> <text:s/></text:span><text:span text:style-name="T25">辦：</text:span><text:span text:style-name="T138">經通過，</text:span><text:span text:style-name="T138">陳請校長核定後實施</text:span><text:span text:style-name="T138">。</text:span></text:p>
      <text:p text:style-name="P143">修正條文對照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2">決議(修正後條文)</text:p>
          </table:table-cell>
          <table:table-cell table:style-name="表格9.A1" office:value-type="string">
            <text:p text:style-name="P32">修正條文</text:p>
          </table:table-cell>
          <table:table-cell table:style-name="表格9.A1" office:value-type="string">
            <text:p text:style-name="P32">現行條文</text:p>
          </table:table-cell>
          <table:table-cell table:style-name="表格9.D1" office:value-type="string">
            <text:p text:style-name="P328">說明</text:p>
          </table:table-cell>
        </table:table-row>
        <table:table-row table:style-name="表格9.1">
          <table:table-cell table:style-name="表格9.A1" office:value-type="string">
            <text:p text:style-name="P267">四、各班學期學業成績</text:p>
            <text:p text:style-name="P266"><text:span text:style-name="T86"><text:s text:c="3"/></text:span><text:span text:style-name="T78">前三名各發給獎學</text:span></text:p>
            <text:p text:style-name="P266"><text:span text:style-name="T86"><text:s text:c="3"/></text:span><text:span text:style-name="T78">金及獎狀如下：</text:span></text:p>
            <text:p text:style-name="P46">（一）各班學期學業成</text:p>
            <text:p text:style-name="P6"><text:span text:style-name="T86"><text:s text:c="5"/></text:span><text:span text:style-name="T78">績第一名者，發</text:span></text:p>
            <text:p text:style-name="P6"><text:span text:style-name="T86"><text:s text:c="5"/></text:span><text:span text:style-name="T78">給獎學金</text:span><text:span text:style-name="T91">一萬元 <text:s/></text:span></text:p>
            <text:p text:style-name="P6"><text:span text:style-name="T86"><text:s text:c="5"/></text:span><text:span text:style-name="T78">及獎狀。</text:span></text:p>
            <text:p text:style-name="P267">（二）各班學期學業成</text:p>
            <text:p text:style-name="P266"><text:span text:style-name="T86"><text:s text:c="5"/></text:span><text:span text:style-name="T78">績第二名者，發</text:span></text:p>
            <text:p text:style-name="P266"><text:span text:style-name="T86"><text:s text:c="5"/></text:span><text:span text:style-name="T78">給獎學金</text:span><text:span text:style-name="T91">六千元</text:span></text:p>
            <text:p text:style-name="P266"><text:span text:style-name="T86"><text:s text:c="5"/></text:span><text:span text:style-name="T78">及獎狀。</text:span></text:p>
            <text:p text:style-name="P267">（三）各班學期學業成</text:p>
            <text:p text:style-name="P266"><text:span text:style-name="T86"><text:s text:c="5"/></text:span><text:span text:style-name="T78">績第三名者，發</text:span></text:p>
            <text:p text:style-name="P266"><text:span text:style-name="T86"><text:s text:c="5"/></text:span><text:span text:style-name="T78">給</text:span><text:span text:style-name="T91">獎學金三千元</text:span></text:p>
            <text:p text:style-name="P266"><text:span text:style-name="T86"><text:s text:c="5"/></text:span><text:span text:style-name="T91">及</text:span><text:span text:style-name="T78">獎狀。</text:span></text:p>
            <text:p text:style-name="P63">頒發學期獎學金額度若有公告調整或新增，依公告事項辦理發</text:p>
            <text:p text:style-name="P63">給。</text:p>
          </table:table-cell>
          <table:table-cell table:style-name="表格9.A1" office:value-type="string">
            <text:p text:style-name="P267">四、各班學期學業成績</text:p>
            <text:p text:style-name="P266"><text:span text:style-name="T86"><text:s text:c="4"/></text:span><text:span text:style-name="T78">前三名各發給獎學</text:span></text:p>
            <text:p text:style-name="P266"><text:span text:style-name="T86"><text:s text:c="4"/></text:span><text:span text:style-name="T78">金及獎狀如下：</text:span></text:p>
            <text:list xml:id="list1609641374" text:style-name="WW8Num4">
              <text:list-item>
                <text:p text:style-name="P132"><text:span text:style-name="T78">各班學期學業成 <text:s/></text:span></text:p>
              </text:list-item>
            </text:list>
            <text:p text:style-name="P266"><text:span text:style-name="T86"><text:s text:c="6"/></text:span><text:span text:style-name="T78">績第一名者，發</text:span></text:p>
            <text:p text:style-name="P266"><text:span text:style-name="T86"><text:s text:c="6"/></text:span><text:span text:style-name="T78">給獎學金</text:span><text:span text:style-name="T91">一萬元</text:span></text:p>
            <text:p text:style-name="P266"><text:span text:style-name="T86"><text:s text:c="6"/></text:span><text:span text:style-name="T78">及獎狀。</text:span></text:p>
            <text:list xml:id="list113014573443667" text:continue-numbering="true" text:style-name="WW8Num4">
              <text:list-item>
                <text:p text:style-name="P47">各班學期學業成</text:p>
              </text:list-item>
            </text:list>
            <text:p text:style-name="P266"><text:span text:style-name="T86"><text:s text:c="6"/></text:span><text:span text:style-name="T78">績第二名者，發</text:span></text:p>
            <text:p text:style-name="P266"><text:span text:style-name="T86"><text:s text:c="6"/></text:span><text:span text:style-name="T78">給獎學金</text:span><text:span text:style-name="T91">六千元</text:span></text:p>
            <text:p text:style-name="P266"><text:span text:style-name="T86"><text:s text:c="6"/></text:span><text:span text:style-name="T78">及獎狀。</text:span></text:p>
            <text:list xml:id="list113015189356854" text:continue-numbering="true" text:style-name="WW8Num4">
              <text:list-item>
                <text:p text:style-name="P47">各班學期學業成</text:p>
              </text:list-item>
            </text:list>
            <text:p text:style-name="P266"><text:span text:style-name="T86"><text:s text:c="6"/></text:span><text:span text:style-name="T78">績第三名者，發</text:span></text:p>
            <text:p text:style-name="P266"><text:span text:style-name="T86"><text:s text:c="6"/></text:span><text:span text:style-name="T78">給獎狀。</text:span></text:p>
            <text:p text:style-name="P6"><text:span text:style-name="T94">頒發學期獎學金額度若有公告調整或新增，依公告事項辦理給。</text:span></text:p>
          </table:table-cell>
          <table:table-cell table:style-name="表格9.A1" office:value-type="string">
            <text:p text:style-name="P267">四、各班學期學業成績</text:p>
            <text:p text:style-name="P266"><text:span text:style-name="T86"><text:s text:c="4"/></text:span><text:span text:style-name="T78">前三名各發給獎學</text:span></text:p>
            <text:p text:style-name="P266"><text:span text:style-name="T86"><text:s text:c="4"/></text:span><text:span text:style-name="T78">金及獎狀如下：</text:span></text:p>
            <text:list xml:id="list2381987614" text:style-name="WW8Num3">
              <text:list-item>
                <text:p text:style-name="P48">各班學期學業成</text:p>
              </text:list-item>
            </text:list>
            <text:p text:style-name="P266"><text:span text:style-name="T86"><text:s text:c="6"/></text:span><text:span text:style-name="T78">績第一名者，發</text:span></text:p>
            <text:p text:style-name="P266"><text:span text:style-name="T86"><text:s text:c="6"/></text:span><text:span text:style-name="T78">給獎學金六千元</text:span></text:p>
            <text:p text:style-name="P266"><text:span text:style-name="T86"><text:s text:c="6"/></text:span><text:span text:style-name="T78">及獎狀。</text:span></text:p>
            <text:list xml:id="list113015216998902" text:continue-numbering="true" text:style-name="WW8Num3">
              <text:list-item>
                <text:p text:style-name="P48">各班學期學業成</text:p>
              </text:list-item>
            </text:list>
            <text:p text:style-name="P266"><text:span text:style-name="T86"><text:s text:c="6"/></text:span><text:span text:style-name="T78">績第二名者，發</text:span></text:p>
            <text:p text:style-name="P266"><text:span text:style-name="T86"><text:s text:c="6"/></text:span><text:span text:style-name="T78">給獎學金三千元</text:span></text:p>
            <text:p text:style-name="P266"><text:span text:style-name="T86"><text:s text:c="6"/></text:span><text:span text:style-name="T78">及獎狀。</text:span></text:p>
            <text:list xml:id="list113013852740614" text:continue-numbering="true" text:style-name="WW8Num3">
              <text:list-item>
                <text:p text:style-name="P48">各班學期學業成</text:p>
              </text:list-item>
            </text:list>
            <text:p text:style-name="P266"><text:span text:style-name="T86"><text:s text:c="6"/></text:span><text:span text:style-name="T78">績第三名者，發</text:span></text:p>
            <text:p text:style-name="P266"><text:span text:style-name="T86"><text:s text:c="6"/></text:span><text:span text:style-name="T78">給獎狀。</text:span></text:p>
          </table:table-cell>
          <table:table-cell table:style-name="表格9.A1" office:value-type="string">
            <text:p text:style-name="P269"><text:span text:style-name="T157">1.配合</text:span><text:span text:style-name="T65">獎學金額度</text:span><text:span text:style-name="T157">調整。</text:span></text:p>
            <text:p text:style-name="P269"><text:span text:style-name="T157">2.新增未來</text:span><text:span text:style-name="T65">獎學金額度</text:span><text:span text:style-name="T157">調整之調性規定。</text:span></text:p>
          </table:table-cell>
        </table:table-row>
      </table:table>
      <text:p text:style-name="P84"/>
      <text:p text:style-name="P84">決<text:span text:style-name="T162"> <text:s/></text:span>議：</text:p>
      <text:p text:style-name="P3"><text:span text:style-name="T31"><text:s text:c="4"/></text:span><text:span text:style-name="T29">一、條文全稱原為「</text:span><text:span text:style-name="T125">國立台東大學學士班學業成績優良學生獎勵要點」修正</text:span></text:p>
      <text:p text:style-name="P3"><text:span text:style-name="T125"><text:s text:c="8"/>為「國立台東大學大學部學業成績優良學生獎勵要點」。</text:span></text:p>
      <text:p text:style-name="P3"><text:span text:style-name="T125"><text:s text:c="4"/>二、第四點第三項</text:span><text:span text:style-name="T131">修正為「各班學期學業成績第三名者，發給獎學金三千元</text:span></text:p>
      <text:p text:style-name="P97"><text:span text:style-name="T184"><text:s text:c="8"/></text:span><text:span text:style-name="T185">及獎狀。」；並俟教務處提報校務基金管理委員會通過後實施。</text:span></text:p>
      <text:p text:style-name="P97"><text:span text:style-name="T184"><text:s text:c="4"/></text:span><text:span text:style-name="T185">三、其餘照案通過。</text:span></text:p>
      <text:p text:style-name="P97"><text:span text:style-name="T184"><text:s text:c="4"/></text:span><text:span text:style-name="T185">四、修正後全文如下：</text:span></text:p>
      <text:p text:style-name="P317"><text:span text:style-name="T114">國立台東大學</text:span><text:span text:style-name="T120">大學部</text:span><text:span text:style-name="T114">學業成績優良學生獎勵要點（修正後全文）</text:span></text:p>
      <text:p text:style-name="P270"><text:soft-page-break/>92.11.10九十二學年度第一學期第二次教務會議通過</text:p>
      <text:p text:style-name="P270">94.06.16九十三學年度第二學期第三次教務會議通過</text:p>
      <text:p text:style-name="P13">95.09.15九十五學年度第一學期第一次臨時教務會議通過</text:p>
      <text:p text:style-name="P271">95.11.30九十五學年度第一學期第二次教務會議通過</text:p>
      <table:table table:name="表格10" table:style-name="表格10">
        <table:table-column table:style-name="表格10.A"/>
        <table:table-column table:style-name="表格10.B"/>
        <table:table-row table:style-name="表格10.1">
          <table:table-cell table:style-name="表格10.A1" office:value-type="string">
            <text:p text:style-name="P49">一、</text:p>
          </table:table-cell>
          <table:table-cell table:style-name="表格10.A1" office:value-type="string">
            <text:p text:style-name="P144"><text:span text:style-name="T78">為</text:span><text:span text:style-name="T78">獎</text:span><text:span text:style-name="T78">勵</text:span><text:span text:style-name="T78">學士班各班學期學業成績</text:span><text:span text:style-name="T78">優</text:span><text:span text:style-name="T78">良學</text:span><text:span text:style-name="T78">生，特訂定「</text:span><text:span text:style-name="T59">國立台東大學學士班學業成績優良學生獎勵要點</text:span><text:span text:style-name="T78">」</text:span><text:span text:style-name="T78">以下簡稱本</text:span><text:span text:style-name="T78">要點。</text:span></text:p>
          </table:table-cell>
        </table:table-row>
        <table:table-row table:style-name="表格10.1">
          <table:table-cell table:style-name="表格10.A1" office:value-type="string">
            <text:p text:style-name="P51">二、</text:p>
          </table:table-cell>
          <table:table-cell table:style-name="表格10.A1" office:value-type="string">
            <text:p text:style-name="P144"><text:span text:style-name="T78">得獎人須為</text:span><text:span text:style-name="T78">學士班各班學期學業成績前三名（不含暑修及第八學期）</text:span><text:span text:style-name="T78">。</text:span></text:p>
            <text:p text:style-name="P319">得獎人於評比時若已辦理休退學者不得受獎，其獎項由下一順位遞補。</text:p>
          </table:table-cell>
        </table:table-row>
        <table:table-row table:style-name="表格10.1">
          <table:table-cell table:style-name="表格10.A1" office:value-type="string">
            <text:p text:style-name="P49">三、</text:p>
          </table:table-cell>
          <table:table-cell table:style-name="表格10.A1" office:value-type="string">
            <text:p text:style-name="P49">各班學期學業成績係指當學期學生所有修習科目(含輔系、學程科目)。</text:p>
          </table:table-cell>
        </table:table-row>
        <table:table-row table:style-name="表格10.4">
          <table:table-cell table:style-name="表格10.A1" office:value-type="string">
            <text:p text:style-name="P145"><text:span text:style-name="T78">四</text:span><text:span text:style-name="T78">、</text:span></text:p>
          </table:table-cell>
          <table:table-cell table:style-name="表格10.A1" office:value-type="string">
            <text:p text:style-name="P49">各班學期學業成績前三名各發給獎學金及獎狀如下：</text:p>
          </table:table-cell>
        </table:table-row>
        <table:table-row table:style-name="表格10.4">
          <table:table-cell table:style-name="表格10.A5" office:value-type="string">
            <text:p text:style-name="P146"><text:span text:style-name="T78">（</text:span><text:span text:style-name="T78">一</text:span><text:span text:style-name="T78">）</text:span></text:p>
          </table:table-cell>
          <table:table-cell table:style-name="表格10.A1" office:value-type="string">
            <text:p text:style-name="P145"><text:span text:style-name="T78">各班學期學業成績第一名者，發給獎學金</text:span><text:span text:style-name="T91">一萬元</text:span><text:span text:style-name="T78">及獎狀。</text:span></text:p>
          </table:table-cell>
        </table:table-row>
        <table:table-row table:style-name="表格10.4">
          <table:table-cell table:style-name="表格10.A5" office:value-type="string">
            <text:p text:style-name="P146"><text:span text:style-name="T78">（</text:span><text:span text:style-name="T78">二</text:span><text:span text:style-name="T78">）</text:span></text:p>
          </table:table-cell>
          <table:table-cell table:style-name="表格10.A1" office:value-type="string">
            <text:p text:style-name="P145"><text:span text:style-name="T78">各班學期學業成績第二名者，發給獎學金</text:span><text:span text:style-name="T91">六千元</text:span><text:span text:style-name="T78">及獎狀。</text:span></text:p>
          </table:table-cell>
        </table:table-row>
        <table:table-row table:style-name="表格10.4">
          <table:table-cell table:style-name="表格10.A5" office:value-type="string">
            <text:p text:style-name="P146"><text:span text:style-name="T78">（</text:span><text:span text:style-name="T78">三</text:span><text:span text:style-name="T78">）</text:span></text:p>
          </table:table-cell>
          <table:table-cell table:style-name="表格10.A1" office:value-type="string">
            <text:p text:style-name="P145"><text:span text:style-name="T78">各班學期學業成績第三名者，發給獎學金</text:span><text:span text:style-name="T91">三千元</text:span><text:span text:style-name="T78">及獎狀。</text:span></text:p>
          </table:table-cell>
        </table:table-row>
        <table:table-row table:style-name="表格10.4">
          <table:table-cell table:style-name="表格10.A5" office:value-type="string">
            <text:p text:style-name="P54"/>
          </table:table-cell>
          <table:table-cell table:style-name="表格10.A1" office:value-type="string">
            <text:p text:style-name="P64">頒發學期獎學金額度若有公告調整或新增，依公告事項辦理發給。</text:p>
          </table:table-cell>
        </table:table-row>
        <table:table-row table:style-name="表格10.4">
          <table:table-cell table:style-name="表格10.A5" office:value-type="string">
            <text:p text:style-name="P50">五、</text:p>
          </table:table-cell>
          <table:table-cell table:style-name="表格10.A1" office:value-type="string">
            <text:p text:style-name="P144"><text:span text:style-name="T78">本要點所列</text:span><text:span text:style-name="T78">學期學業成績優良名單</text:span><text:span text:style-name="T78">，</text:span><text:span text:style-name="T78">於次學期二週內由教務處註冊組送交學務處課外活動組公告並辦理相關事宜</text:span><text:span text:style-name="T78">。</text:span></text:p>
            <text:p text:style-name="P51">前項學期學業成績，以次學期二週內已送成績計算，成績未送齊者，視同放棄評比。</text:p>
            <text:p text:style-name="P144"><text:span text:style-name="T78">畢業生畢業前三名</text:span><text:span text:style-name="T59">以該屆畢業生第一學年度至第四學年度上學期總成績計算之，其獎勵方式於畢業典禮發給獎狀。</text:span></text:p>
          </table:table-cell>
        </table:table-row>
        <table:table-row table:style-name="表格10.10">
          <table:table-cell table:style-name="表格10.A5" office:value-type="string">
            <text:p text:style-name="P49">六、</text:p>
          </table:table-cell>
          <table:table-cell table:style-name="表格10.A1" office:value-type="string">
            <text:p text:style-name="P144"><text:span text:style-name="T78">本要點所列</text:span><text:span text:style-name="T78">獎學金</text:span><text:span text:style-name="T78">由</text:span><text:span text:style-name="T78">本校學雜費提撥之獎助學金支應，獎狀由教務處註冊組製發</text:span><text:span text:style-name="T78">。</text:span></text:p>
          </table:table-cell>
        </table:table-row>
        <table:table-row table:style-name="表格10.4">
          <table:table-cell table:style-name="表格10.A5" office:value-type="string">
            <text:p text:style-name="P49">七、</text:p>
          </table:table-cell>
          <table:table-cell table:style-name="表格10.A1" office:value-type="string">
            <text:p text:style-name="P145"><text:span text:style-name="T78">本要點經</text:span><text:span text:style-name="T78">教務</text:span><text:span text:style-name="T78">會議通過，陳請校長核定後實施，修正時亦同。</text:span></text:p>
          </table:table-cell>
        </table:table-row>
      </table:table>
      <text:p text:style-name="P84"/>
      <text:p text:style-name="P84"/>
      <text:p text:style-name="P84"/>
      <text:p text:style-name="P272">提案三、修訂本校「國立台東大學前往國外交換學生甄選作業要點」，請審議。 <text:s text:c="28"/></text:p>
      <text:p text:style-name="P273"><text:s text:c="40"/></text:p>
      <text:p text:style-name="P273"><text:s text:c="48"/>(提案單位：教務處綜合業務組)</text:p>
      <text:p text:style-name="Standard"><text:span text:style-name="T124">說 <text:s/>明:</text:span><text:span text:style-name="T136">外語審查能力之全民英檢中高級通過修改為全民英檢中級通過。</text:span></text:p>
      <text:p text:style-name="Standard"><text:span text:style-name="T124">擬 <text:s/>辦:</text:span><text:span text:style-name="T136">通過後，報請校長核可。</text:span></text:p>
      <text:p text:style-name="P143">修正條文對照表</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275">決議(修正條文)</text:p>
          </table:table-cell>
          <table:table-cell table:style-name="表格11.A1" office:value-type="string">
            <text:p text:style-name="P275"><text:s text:c="3"/>修正條文</text:p>
          </table:table-cell>
          <table:table-cell table:style-name="表格11.A1" office:value-type="string">
            <text:p text:style-name="P275"><text:s text:c="3"/>現行條文</text:p>
          </table:table-cell>
          <table:table-cell table:style-name="表格11.A1" office:value-type="string">
            <text:p text:style-name="P27"><text:s text:c="2"/>說明</text:p>
          </table:table-cell>
        </table:table-row>
        <table:table-row table:style-name="表格11.2">
          <table:table-cell table:style-name="表格11.A1" office:value-type="string">
            <text:p text:style-name="Standard"><text:span text:style-name="T59">四、</text:span><text:span text:style-name="T82">甄選項目及方式：</text:span></text:p>
            <text:p text:style-name="P274"><text:soft-page-break/><text:span text:style-name="T82">1.外語能力審查：英語能力須達托福成績舊制</text:span><text:span text:style-name="T82">500分</text:span><text:span text:style-name="T82">，新制175分以上、IELTS5.5以上</text:span><text:span text:style-name="T82">或全民英檢</text:span><text:span text:style-name="T93">中級以上</text:span><text:span text:style-name="T82">通過</text:span><text:span text:style-name="T82">。</text:span><text:span text:style-name="T82">四</text:span><text:span text:style-name="T82">項成績均需於有效期限內。日語及其他語言能力，以國內具公信力機構辦理之語言測驗成績為依據，通過標準依各交換學校協議之規定辦理。</text:span></text:p>
            <text:p text:style-name="P276"><text:span text:style-name="T82">2</text:span><text:span text:style-name="T82">.書面資料審查</text:span><text:span text:style-name="T82">：前項外語能力審查及本項書面審查之評分由教務處遴聘三位教師擔任。</text:span></text:p>
            <text:p text:style-name="P276"><text:span text:style-name="T82">3</text:span><text:span text:style-name="T82">.外語口試：英語口試由本校英</text:span><text:span text:style-name="T82">美</text:span><text:span text:style-name="T82">語</text:span><text:span text:style-name="T82">文學</text:span><text:span text:style-name="T82">系辦理，其他語言口試另行辦理之。</text:span></text:p>
            <text:p text:style-name="Standard"><text:span text:style-name="T86"><text:s text:c="3"/></text:span><text:span text:style-name="T82">4</text:span><text:span text:style-name="T82">.面試：由</text:span><text:span text:style-name="T82">教務處</text:span><text:span text:style-name="T82">遴</text:span></text:p>
            <text:p text:style-name="Standard"><text:span text:style-name="T86"><text:s text:c="3"/></text:span><text:span text:style-name="T82">聘</text:span><text:span text:style-name="T82">三</text:span><text:span text:style-name="T82">至</text:span><text:span text:style-name="T82">五</text:span><text:span text:style-name="T82">位教師擔任</text:span></text:p>
            <text:p text:style-name="Standard"><text:span text:style-name="T86"><text:s text:c="3"/></text:span><text:span text:style-name="T82">面試委員。</text:span></text:p>
          </table:table-cell>
          <table:table-cell table:style-name="表格11.A1" office:value-type="string">
            <text:p text:style-name="Standard"><text:span text:style-name="T59">四、</text:span><text:span text:style-name="T82">甄選項目及方式：</text:span></text:p>
            <text:p text:style-name="P274"><text:soft-page-break/><text:span text:style-name="T82">1.外語能力審查：英語能力須達托福成績舊制</text:span><text:span text:style-name="T82">500分</text:span><text:span text:style-name="T82">，新制175分以上、IELTS5.5以上</text:span><text:span text:style-name="T82">或全民英檢</text:span><text:span text:style-name="T93">中級</text:span><text:span text:style-name="T82">通過</text:span><text:span text:style-name="T82">。</text:span><text:span text:style-name="T82">四</text:span><text:span text:style-name="T82">項成績均需於有效期限內。日語及其他語言能力，以國內具公信力機構辦理之語言測驗成績為依據，通過標準依各交換學校協議之規定辦理。</text:span></text:p>
            <text:p text:style-name="P276"><text:span text:style-name="T82">2</text:span><text:span text:style-name="T82">.書面資料審查</text:span><text:span text:style-name="T82">：前項外語能力審查及本項書面審查之評分由教務處遴聘三位教師擔任。</text:span></text:p>
            <text:p text:style-name="P276"><text:span text:style-name="T82">3</text:span><text:span text:style-name="T82">.外語口試：英語口試由本校英</text:span><text:span text:style-name="T82">美</text:span><text:span text:style-name="T82">語</text:span><text:span text:style-name="T82">文學</text:span><text:span text:style-name="T82">系辦理，其他語言口試另行辦理之。</text:span></text:p>
            <text:p text:style-name="P276"><text:span text:style-name="T82">4</text:span><text:span text:style-name="T82">.面試：由</text:span><text:span text:style-name="T82">教務處</text:span><text:span text:style-name="T82">遴聘</text:span><text:span text:style-name="T82">三</text:span><text:span text:style-name="T82">至</text:span><text:span text:style-name="T82">五</text:span><text:span text:style-name="T82">位教師擔任面試委員。</text:span></text:p>
          </table:table-cell>
          <table:table-cell table:style-name="表格11.A1" office:value-type="string">
            <text:p text:style-name="Standard"><text:span text:style-name="T59">四、</text:span><text:span text:style-name="T82">甄選項目及方式：</text:span></text:p>
            <text:p text:style-name="P274"><text:soft-page-break/><text:span text:style-name="T82">1.外語能力審查：英語能力須達托福成績舊制</text:span><text:span text:style-name="T82">500分</text:span><text:span text:style-name="T82">，新制175分以上、IELTS5.5以上</text:span><text:span text:style-name="T82">或全民英檢</text:span><text:span text:style-name="T93">中高級</text:span><text:span text:style-name="T82">通過</text:span><text:span text:style-name="T82">。</text:span><text:span text:style-name="T82">四</text:span><text:span text:style-name="T82">項成績均需於有效期限內。日語及其他語言能力，以國內具公信力機構辦理之語言測驗成績為依據，通過標準依各交換學校協議之規定辦理。</text:span></text:p>
            <text:p text:style-name="P276"><text:span text:style-name="T82">2</text:span><text:span text:style-name="T82">.書面資料審查</text:span><text:span text:style-name="T82">：前項外語能力審查及本項書面審查之評分由教務處遴聘三位教師擔任。</text:span></text:p>
            <text:p text:style-name="P276"><text:span text:style-name="T82">3</text:span><text:span text:style-name="T82">.外語口試：英語口試由本校英</text:span><text:span text:style-name="T82">美</text:span><text:span text:style-name="T82">語</text:span><text:span text:style-name="T82">文學</text:span><text:span text:style-name="T82">系辦理，其他語言口試另行辦理之。</text:span></text:p>
            <text:p text:style-name="P276"><text:span text:style-name="T82">4</text:span><text:span text:style-name="T82">.面試：由</text:span><text:span text:style-name="T82">教務處</text:span><text:span text:style-name="T82">遴聘</text:span><text:span text:style-name="T82">三</text:span><text:span text:style-name="T82">至</text:span><text:span text:style-name="T82">五</text:span><text:span text:style-name="T82">位教師擔任面試委員。</text:span></text:p>
          </table:table-cell>
          <table:table-cell table:style-name="表格11.A1" office:value-type="string">
            <text:p text:style-name="P20">修改第四<text:soft-page-break/>點第1項全民英檢中高級通過修改為中級通過。</text:p>
          </table:table-cell>
        </table:table-row>
      </table:table>
      <text:p text:style-name="P94"/>
      <text:p text:style-name="P3"><text:span text:style-name="T124">決 <text:s/>議：</text:span></text:p>
      <text:p text:style-name="P3"><text:span text:style-name="T124"><text:s text:c="4"/>一、第四點第一項</text:span><text:span text:style-name="T132">修正為「</text:span><text:span text:style-name="T132">1.外語能力審查：英語能力須達托福成績舊制</text:span><text:span text:style-name="T132">500 </text:span></text:p>
      <text:p text:style-name="P3"><text:span text:style-name="T134"><text:s text:c="8"/></text:span><text:span text:style-name="T132">分</text:span><text:span text:style-name="T132">，新制175分以上、IELTS5.5以上</text:span><text:span text:style-name="T132">或全民英檢中級以上通過</text:span><text:span text:style-name="T132">。……</text:span><text:span text:style-name="T132">」。</text:span></text:p>
      <text:p text:style-name="P97"><text:span text:style-name="T184"><text:s text:c="4"/></text:span><text:span text:style-name="T186">二、其餘照案通過。</text:span></text:p>
      <text:p text:style-name="P97"><text:span text:style-name="T184"><text:s text:c="4"/></text:span><text:span text:style-name="T186">三、修正後全文如下：</text:span></text:p>
      <text:p text:style-name="P143"><text:span text:style-name="T112">國立</text:span><text:span text:style-name="T112">台東</text:span><text:span text:style-name="T112">大學</text:span><text:span text:style-name="T112">前往國外</text:span><text:span text:style-name="T112">交換學生甄選作業要點</text:span><text:span text:style-name="T112">(</text:span><text:span text:style-name="T112">修正</text:span><text:span text:style-name="T112">後全</text:span><text:span text:style-name="T112">文</text:span><text:span text:style-name="T112">)</text:span></text:p>
      <text:p text:style-name="P278"><text:span text:style-name="T184"><text:s text:c="11"/></text:span><text:span text:style-name="T185">95學年度第1學期第2次臨時教務會議通過(95.11.13)</text:span></text:p>
      <text:p text:style-name="P279"><text:span text:style-name="T90"><text:s text:c="11"/></text:span><text:span text:style-name="T81">95學年度第1學期第2次教務會議通過(95.11.30)</text:span></text:p>
      <text:p text:style-name="P44">一、本校為甄選交換學生赴國外學校進修，特訂定本作業要點。</text:p>
      <text:p text:style-name="P44">二、申請對象為本校學士班及碩、博士班學生。</text:p>
      <text:p text:style-name="P139"><text:span text:style-name="T82">三、申請者應檢具下列表件向</text:span><text:span text:style-name="T82">教務處綜合業務組</text:span><text:span text:style-name="T82">提出申請</text:span></text:p>
      <text:p text:style-name="P139"><text:span text:style-name="T86"><text:s text:c="4"/></text:span><text:span text:style-name="T82">1.</text:span><text:span text:style-name="T82">申請表（如附件一）</text:span><text:span text:style-name="T82">乙份。</text:span></text:p>
      <text:p text:style-name="P139"><text:span text:style-name="T86"><text:s text:c="4"/></text:span><text:span text:style-name="T82">2.</text:span><text:span text:style-name="T82">歷年</text:span><text:span text:style-name="T82">學業成績單正本乙份。</text:span></text:p>
      <text:p text:style-name="P56"><text:span text:style-name="T184"><text:s text:c="4"/></text:span><text:span text:style-name="T186">3.外語能力檢定成績單影本乙份。</text:span></text:p>
      <text:p text:style-name="P56"><text:soft-page-break/><text:span text:style-name="T184"><text:s text:c="4"/></text:span><text:span text:style-name="T186">4.其他相關資料如參賽獲獎證明等。</text:span></text:p>
      <text:p text:style-name="P44">四、甄選項目及方式：</text:p>
      <text:p text:style-name="P139"><text:span text:style-name="T86"><text:s text:c="4"/></text:span><text:span text:style-name="T82">1.外語能力審查：英語能力須達托福成績舊制</text:span><text:span text:style-name="T82">500分</text:span><text:span text:style-name="T82">，新制175分以上、IELTS</text:span></text:p>
      <text:p text:style-name="P229"><text:span text:style-name="T86"><text:s text:c="6"/></text:span><text:span text:style-name="T82">5.5以上</text:span><text:span text:style-name="T82">或全民英檢</text:span><text:span text:style-name="T93">中級以上</text:span><text:span text:style-name="T82">通過</text:span><text:span text:style-name="T82">。</text:span><text:span text:style-name="T82">四</text:span><text:span text:style-name="T82">項成績均需於有效期限內。日語及其他語言能力，以國內具公信力機構辦理之語言測驗成績為依據，通過標準依各交換學校協議之規定辦理。</text:span></text:p>
      <text:p text:style-name="P280"><text:span text:style-name="T86"><text:s text:c="4"/></text:span><text:span text:style-name="T82">2</text:span><text:span text:style-name="T82">.書面資料審查</text:span><text:span text:style-name="T82">：前項外語能力審查及本項書面審查之評分由教務處遴聘三位教師擔任。</text:span></text:p>
      <text:p text:style-name="P139"><text:span text:style-name="T86"><text:s text:c="4"/></text:span><text:span text:style-name="T82">3</text:span><text:span text:style-name="T82">.外語口試：英語口試由本校英</text:span><text:span text:style-name="T82">美</text:span><text:span text:style-name="T82">語</text:span><text:span text:style-name="T82">文學</text:span><text:span text:style-name="T82">系辦理，其他語言口試另行辦理之。</text:span></text:p>
      <text:p text:style-name="P139"><text:span text:style-name="T86"><text:s text:c="4"/></text:span><text:span text:style-name="T82">4</text:span><text:span text:style-name="T82">.面試：由</text:span><text:span text:style-name="T82">教務處</text:span><text:span text:style-name="T82">遴聘</text:span><text:span text:style-name="T82">三</text:span><text:span text:style-name="T82">至</text:span><text:span text:style-name="T82">五</text:span><text:span text:style-name="T82">位教師擔任面試委員。</text:span></text:p>
      <text:p text:style-name="P44"/>
      <text:p text:style-name="P44"/>
      <text:p text:style-name="P44">五、甄選成績計算方式：</text:p>
      <text:p text:style-name="P173"><text:span text:style-name="T184"><text:s text:c="4"/></text:span><text:span text:style-name="T186">將申請人之外語口試、面試及書面資料審查三項成績加總，依總分及學生之志願依序選薦。如總分相同，則依申請人面試成績為評比之參考。</text:span></text:p>
      <text:p text:style-name="P139"><text:span text:style-name="T82">六、各系所錄取名額以三名為限，若有缺額，</text:span><text:span text:style-name="T82">得由總分最高者依序遞補，亦得從缺</text:span><text:span text:style-name="T82">。</text:span></text:p>
      <text:p text:style-name="P44">七、交換學生名額以當年度之公布為準。</text:p>
      <text:p text:style-name="P44">八、交換學生之申請期限為每年之一月一日至一月三十日 (申請國外學校秋季入學)。</text:p>
      <text:p text:style-name="P176"><text:span text:style-name="T82">九</text:span><text:span text:style-name="T82">、錄取名單由</text:span><text:span text:style-name="T82">教務處綜合業務組</text:span><text:span text:style-name="T82">通知各相關系所及申請人，並公布於</text:span><text:span text:style-name="T82">本校首頁之「最新消息」。</text:span></text:p>
      <text:p text:style-name="P264"><text:span text:style-name="T82">十</text:span><text:span text:style-name="T82">、申請人經錄取後，</text:span><text:span text:style-name="T82">自行準備並填寫交換學校所需之各項文件</text:span><text:span text:style-name="T82">，</text:span><text:span text:style-name="T82">於交換學校所訂之申請日前，</text:span><text:span text:style-name="T82">由本校具函向各交換學校推荐</text:span><text:span text:style-name="T82">；</text:span><text:span text:style-name="T82">經交換學校審核通過後始為交換學生。</text:span></text:p>
      <text:p text:style-name="P139"><text:span text:style-name="T82">十</text:span><text:span text:style-name="T82">一</text:span><text:span text:style-name="T82">、交換學生因故無法如期前往交換學校，應向</text:span><text:span text:style-name="T82">教務處綜合業務組</text:span><text:span text:style-name="T82">申請撤銷。</text:span></text:p>
      <text:p text:style-name="P281">十二、申請成為交換學生與申請出國進修獎助學金為二獨立之作業程序，錄取成為交換學生並不保證出國進修獎學金之頒給。申請者應認知提供交換學校財力證明為其本人之責任。</text:p>
      <text:p text:style-name="P136"><text:span text:style-name="T82">十</text:span><text:span text:style-name="T82">三</text:span><text:span text:style-name="T82">、</text:span><text:span text:style-name="T59">本要點經本校教務會議審議通過，校長核定後實施，修正時亦同。</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附件一</text:p>
      <text:p text:style-name="P80">國立台東大學學生參加國外交換學生甄選申請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3" office:value-type="string">
            <text:p text:style-name="P14">編號：</text:p>
          </table:table-cell>
          <table:covered-table-cell/>
          <table:covered-table-cell/>
          <table:table-cell table:style-name="表格12.D1" table:number-columns-spanned="3" office:value-type="string">
            <text:p text:style-name="P14">(本欄由教務處填寫)</text:p>
          </table:table-cell>
          <table:covered-table-cell/>
          <table:covered-table-cell/>
          <table:table-cell table:style-name="表格12.G1" table:number-columns-spanned="3" office:value-type="string">
            <text:p text:style-name="P13">填表日： <text:s text:c="2"/>年 <text:s text:c="2"/>月 <text:s text:c="2"/>日</text:p>
          </table:table-cell>
          <table:covered-table-cell/>
          <table:covered-table-cell/>
          <table:table-cell table:style-name="表格12.J1" office:value-type="string">
            <text:p text:style-name="P15"/>
          </table:table-cell>
        </table:table-row>
        <table:table-row table:style-name="表格12.2">
          <table:table-cell table:style-name="表格12.A2" table:number-columns-spanned="4" office:value-type="string">
            <text:p text:style-name="P66">申請人姓名（英文姓名與護照同）</text:p>
            <text:p text:style-name="P16">（中文）</text:p>
            <text:p text:style-name="P16">（英文）</text:p>
          </table:table-cell>
          <table:covered-table-cell/>
          <table:covered-table-cell/>
          <table:covered-table-cell/>
          <table:table-cell table:style-name="表格12.E2" table:number-columns-spanned="4" office:value-type="string">
            <text:p text:style-name="P67">身分證號碼：</text:p>
            <text:p text:style-name="P67">護照號碼：</text:p>
          </table:table-cell>
          <table:covered-table-cell/>
          <table:covered-table-cell/>
          <table:covered-table-cell/>
          <table:table-cell table:style-name="表格12.I2" table:number-rows-spanned="3" office:value-type="string">
            <text:p text:style-name="P14">（黏貼兩吋照片乙張）</text:p>
          </table:table-cell>
          <table:table-cell table:style-name="表格12.J2" office:value-type="string">
            <text:p text:style-name="P15"/>
          </table:table-cell>
        </table:table-row>
        <table:table-row table:style-name="表格12.3">
          <table:table-cell table:style-name="表格12.A3" office:value-type="string">
            <text:p text:style-name="P65">出生日期</text:p>
          </table:table-cell>
          <table:table-cell table:style-name="表格12.B3" table:number-columns-spanned="3" office:value-type="string">
            <text:p text:style-name="P143"><text:span text:style-name="T60">年</text:span><text:span text:style-name="T66"> <text:s text:c="4"/></text:span><text:span text:style-name="T60">月</text:span><text:span text:style-name="T66"> <text:s text:c="4"/></text:span><text:span text:style-name="T60">日</text:span></text:p>
          </table:table-cell>
          <table:covered-table-cell/>
          <table:covered-table-cell/>
          <table:table-cell table:style-name="表格12.E3" table:number-columns-spanned="4" office:value-type="string">
            <text:p text:style-name="P147"><text:span text:style-name="T52">性別： </text:span><text:span text:style-name="T60">□ 男 <text:s text:c="2"/>□ 女</text:span></text:p>
          </table:table-cell>
          <table:covered-table-cell/>
          <table:covered-table-cell/>
          <table:covered-table-cell/>
          <table:covered-table-cell/>
          <table:table-cell table:style-name="表格12.J3" office:value-type="string">
            <text:p text:style-name="P15"/>
          </table:table-cell>
        </table:table-row>
        <table:table-row table:style-name="表格12.4">
          <table:table-cell table:style-name="表格12.A4" office:value-type="string">
            <text:list xml:id="list3124918941" text:style-name="WW8Num1">
              <text:list-item>
                <text:p text:style-name="P282">博士班</text:p>
              </text:list-item>
              <text:list-item>
                <text:p text:style-name="P282">碩士班</text:p>
              </text:list-item>
              <text:list-item>
                <text:p text:style-name="P282">學士班</text:p>
              </text:list-item>
            </text:list>
          </table:table-cell>
          <table:table-cell table:style-name="表格12.B4" table:number-columns-spanned="3" office:value-type="string">
            <text:p text:style-name="P68">系所：</text:p>
            <text:p text:style-name="P68">班級：</text:p>
            <text:p text:style-name="P68">學號：</text:p>
          </table:table-cell>
          <table:covered-table-cell/>
          <table:covered-table-cell/>
          <table:table-cell table:style-name="表格12.E4" table:number-columns-spanned="4" office:value-type="string">
            <text:p text:style-name="P70">電話(住家)：</text:p>
            <text:p text:style-name="P213">(手機)：</text:p>
            <text:p text:style-name="P66">E-mail:</text:p>
          </table:table-cell>
          <table:covered-table-cell/>
          <table:covered-table-cell/>
          <table:covered-table-cell/>
          <table:covered-table-cell/>
          <table:table-cell table:style-name="表格12.J4" office:value-type="string">
            <text:p text:style-name="P15"/>
          </table:table-cell>
        </table:table-row>
        <table:table-row table:style-name="表格12.5">
          <table:table-cell table:style-name="表格12.A5" table:number-columns-spanned="4" office:value-type="string">
            <text:p text:style-name="P283"><text:span text:style-name="T52"><text:s/></text:span><text:span text:style-name="T52">□公費</text:span><text:span text:style-name="T52"> <text:s text:c="5"/></text:span><text:span text:style-name="T52">□自費學生</text:span></text:p>
          </table:table-cell>
          <table:covered-table-cell/>
          <table:covered-table-cell/>
          <table:covered-table-cell/>
          <table:table-cell table:style-name="表格12.E5" table:number-columns-spanned="5" office:value-type="string">
            <text:p text:style-name="P283"><text:span text:style-name="T52"><text:s/></text:span><text:span text:style-name="T52"><text:s/>兵役狀況：</text:span><text:span text:style-name="T52"> <text:s/></text:span><text:span text:style-name="T52">□已服</text:span><text:span text:style-name="T52"> <text:s/></text:span><text:span text:style-name="T52">□未服</text:span><text:span text:style-name="T52"> <text:s/></text:span><text:span text:style-name="T52">□免服</text:span></text:p>
          </table:table-cell>
          <table:covered-table-cell/>
          <table:covered-table-cell/>
          <table:covered-table-cell/>
          <table:covered-table-cell/>
          <table:table-cell table:style-name="表格12.J5" office:value-type="string">
            <text:p text:style-name="P71"/>
          </table:table-cell>
        </table:table-row>
        <table:table-row table:style-name="表格12.5">
          <table:table-cell table:style-name="表格12.A6" table:number-columns-spanned="9" office:value-type="string">
            <text:p text:style-name="P137"><text:span text:style-name="T52">通訊地址：</text:span><text:span text:style-name="T52"><text:tab/></text:span></text:p>
          </table:table-cell>
          <table:covered-table-cell/>
          <table:covered-table-cell/>
          <table:covered-table-cell/>
          <table:covered-table-cell/>
          <table:covered-table-cell/>
          <table:covered-table-cell/>
          <table:covered-table-cell/>
          <table:covered-table-cell/>
          <table:table-cell table:style-name="表格12.J6" office:value-type="string">
            <text:p text:style-name="P71"/>
          </table:table-cell>
        </table:table-row>
        <table:table-row table:style-name="表格12.7">
          <table:table-cell table:style-name="表格12.A7" table:number-columns-spanned="9" office:value-type="string">
            <text:p text:style-name="P69">永久地址：</text:p>
          </table:table-cell>
          <table:covered-table-cell/>
          <table:covered-table-cell/>
          <table:covered-table-cell/>
          <table:covered-table-cell/>
          <table:covered-table-cell/>
          <table:covered-table-cell/>
          <table:covered-table-cell/>
          <table:covered-table-cell/>
          <table:table-cell table:style-name="表格12.J7" office:value-type="string">
            <text:p text:style-name="P71"/>
          </table:table-cell>
        </table:table-row>
        <table:table-row table:style-name="表格12.8">
          <table:table-cell table:style-name="表格12.A8" table:number-rows-spanned="3" office:value-type="string">
            <text:p text:style-name="P32">語文能力</text:p>
            <text:p text:style-name="P32">(請勾選)</text:p>
          </table:table-cell>
          <table:table-cell table:style-name="表格12.B8" table:number-columns-spanned="3" office:value-type="string">
            <text:p text:style-name="P32">英語</text:p>
          </table:table-cell>
          <table:covered-table-cell/>
          <table:covered-table-cell/>
          <table:table-cell table:style-name="表格12.E8" table:number-columns-spanned="5" office:value-type="string">
            <text:p text:style-name="P284"><text:span text:style-name="T59">□</text:span><text:span text:style-name="T59"> </text:span><text:span text:style-name="T59">可</text:span><text:span text:style-name="T59"> <text:s text:c="7"/></text:span><text:span text:style-name="T59">□</text:span><text:span text:style-name="T59"> </text:span><text:span text:style-name="T59">良</text:span><text:span text:style-name="T59"> <text:s text:c="7"/></text:span><text:span text:style-name="T59">□</text:span><text:span text:style-name="T59"> </text:span><text:span text:style-name="T59">優</text:span></text:p>
          </table:table-cell>
          <table:covered-table-cell/>
          <table:covered-table-cell/>
          <table:covered-table-cell/>
          <table:covered-table-cell/>
          <table:table-cell table:style-name="表格12.J8" office:value-type="string">
            <text:p text:style-name="P57"/>
          </table:table-cell>
        </table:table-row>
        <table:table-row table:style-name="表格12.9">
          <table:covered-table-cell/>
          <table:table-cell table:style-name="表格12.B8" table:number-columns-spanned="3" office:value-type="string">
            <text:p text:style-name="P32">日語</text:p>
          </table:table-cell>
          <table:covered-table-cell/>
          <table:covered-table-cell/>
          <table:table-cell table:style-name="表格12.E8" table:number-columns-spanned="5" office:value-type="string">
            <text:p text:style-name="P284"><text:span text:style-name="T59">□</text:span><text:span text:style-name="T59"> </text:span><text:span text:style-name="T59">可</text:span><text:span text:style-name="T59"> <text:s text:c="7"/></text:span><text:span text:style-name="T59">□</text:span><text:span text:style-name="T59"> </text:span><text:span text:style-name="T59">良</text:span><text:span text:style-name="T59"> <text:s text:c="7"/></text:span><text:span text:style-name="T59">□</text:span><text:span text:style-name="T59"> </text:span><text:span text:style-name="T59">優</text:span></text:p>
          </table:table-cell>
          <table:covered-table-cell/>
          <table:covered-table-cell/>
          <table:covered-table-cell/>
          <table:covered-table-cell/>
          <table:table-cell table:style-name="表格12.J9" office:value-type="string">
            <text:p text:style-name="P57"/>
          </table:table-cell>
        </table:table-row>
        <table:table-row table:style-name="表格12.10">
          <table:covered-table-cell/>
          <table:table-cell table:style-name="表格12.B8" table:number-columns-spanned="3" office:value-type="string">
            <text:p text:style-name="P32">其他語言( <text:s text:c="6"/>)</text:p>
          </table:table-cell>
          <table:covered-table-cell/>
          <table:covered-table-cell/>
          <table:table-cell table:style-name="表格12.E8" table:number-columns-spanned="5" office:value-type="string">
            <text:p text:style-name="P284"><text:span text:style-name="T59">□</text:span><text:span text:style-name="T59"> </text:span><text:span text:style-name="T59">可</text:span><text:span text:style-name="T59"> <text:s text:c="7"/></text:span><text:span text:style-name="T59">□</text:span><text:span text:style-name="T59"> </text:span><text:span text:style-name="T59">良</text:span><text:span text:style-name="T59"> <text:s text:c="7"/></text:span><text:span text:style-name="T59">□</text:span><text:span text:style-name="T59"> </text:span><text:span text:style-name="T59">優</text:span></text:p>
          </table:table-cell>
          <table:covered-table-cell/>
          <table:covered-table-cell/>
          <table:covered-table-cell/>
          <table:covered-table-cell/>
          <table:table-cell table:style-name="表格12.J10" office:value-type="string">
            <text:p text:style-name="P57"/>
          </table:table-cell>
        </table:table-row>
        <table:table-row table:style-name="表格12.11">
          <table:table-cell table:style-name="表格12.A11" table:number-columns-spanned="9" office:value-type="string">
            <text:p text:style-name="P75">前往進修之學校:(本校簽約學校請勾選)</text:p>
            <text:p text:style-name="P147"><text:span text:style-name="T59">□</text:span><text:span text:style-name="T59"> </text:span><text:span text:style-name="T59">紐西蘭毛利大學 <text:s text:c="17"/>□</text:span><text:span text:style-name="T59"> </text:span><text:span text:style-name="T59">美國北科羅拉多大學</text:span></text:p>
            <text:p text:style-name="P147"><text:span text:style-name="T59">□</text:span><text:span text:style-name="T59"> </text:span><text:span text:style-name="T59">美國聖湯瑪斯大學 <text:s text:c="15"/>□</text:span><text:span text:style-name="T59"> </text:span><text:span text:style-name="T59">美國加州州立大學</text:span><text:span text:style-name="T59">Fullerton</text:span><text:span text:style-name="T59">校區</text:span></text:p>
            <text:p text:style-name="P147"><text:span text:style-name="T59">□</text:span><text:span text:style-name="T59"> </text:span><text:span text:style-name="T59">美國威拉格</text:span><text:span text:style-name="T59">Wheelock</text:span><text:span text:style-name="T59">學院 <text:s text:c="8"/>□</text:span><text:span text:style-name="T59"> </text:span><text:span text:style-name="T59">日本仙台大學</text:span></text:p>
            <text:p text:style-name="P147"><text:span text:style-name="T59">□</text:span><text:span text:style-name="T59"> </text:span><text:span text:style-name="T59">韓國順天大學 <text:s text:c="19"/>□ 其它學校(含國、州、城市名):</text:span></text:p>
          </table:table-cell>
          <table:covered-table-cell/>
          <table:covered-table-cell/>
          <table:covered-table-cell/>
          <table:covered-table-cell/>
          <table:covered-table-cell/>
          <table:covered-table-cell/>
          <table:covered-table-cell/>
          <table:covered-table-cell/>
          <table:table-cell table:style-name="表格12.J11" office:value-type="string">
            <text:p text:style-name="P57"/>
          </table:table-cell>
        </table:table-row>
        <table:table-row table:style-name="表格12.12">
          <table:table-cell table:style-name="表格12.A12" table:number-columns-spanned="4" office:value-type="string">
            <text:p text:style-name="P66">欲前往進修之科系（含學院名）</text:p>
          </table:table-cell>
          <table:covered-table-cell/>
          <table:covered-table-cell/>
          <table:covered-table-cell/>
          <table:table-cell table:style-name="表格12.E12" table:number-columns-spanned="5" office:value-type="string">
            <text:p text:style-name="P76">預定進修期間：</text:p>
            <text:p text:style-name="P147"><text:span text:style-name="T69">自民國</text:span><text:span text:style-name="T66"> <text:s text:c="2"/></text:span><text:span text:style-name="T69"><text:s/>年 <text:s text:c="2"/>月 <text:s text:c="3"/>日起至 <text:s text:c="4"/>年</text:span><text:span text:style-name="T66"> <text:s/></text:span><text:span text:style-name="T69"><text:s text:c="2"/>月</text:span><text:span text:style-name="T66"> </text:span><text:span text:style-name="T69"><text:s text:c="3"/>日止 </text:span></text:p>
          </table:table-cell>
          <table:covered-table-cell/>
          <table:covered-table-cell/>
          <table:covered-table-cell/>
          <table:covered-table-cell/>
          <table:table-cell table:style-name="表格12.J12" office:value-type="string">
            <text:p text:style-name="P15"/>
          </table:table-cell>
        </table:table-row>
        <text:soft-page-break/>
        <table:table-row table:style-name="表格12.13">
          <table:table-cell table:style-name="表格12.A6" table:number-columns-spanned="9" office:value-type="string">
            <text:p text:style-name="P72">所需具備資料：</text:p>
            <text:p text:style-name="P33"><text:span text:style-name="T183">□</text:span><text:span text:style-name="T193">申請表乙份</text:span><text:span text:style-name="T192"> <text:s text:c="31"/></text:span><text:span text:style-name="T193">□歷年成績單乙份</text:span></text:p>
            <text:p text:style-name="P33"><text:span text:style-name="T183">□</text:span><text:span text:style-name="T193">外語能力檢定成績證明文件影本乙份</text:span><text:span text:style-name="T192"> <text:s text:c="9"/></text:span><text:span text:style-name="T193">□個人相關得獎證明（限大學後或二年內證明）</text:span></text:p>
          </table:table-cell>
          <table:covered-table-cell/>
          <table:covered-table-cell/>
          <table:covered-table-cell/>
          <table:covered-table-cell/>
          <table:covered-table-cell/>
          <table:covered-table-cell/>
          <table:covered-table-cell/>
          <table:covered-table-cell/>
          <table:table-cell table:style-name="表格12.J13" office:value-type="string">
            <text:p text:style-name="P124"/>
          </table:table-cell>
        </table:table-row>
        <table:table-row table:style-name="表格12.14">
          <table:table-cell table:style-name="表格12.A14" table:number-columns-spanned="2" office:value-type="string">
            <text:p text:style-name="P285">系所主管</text:p>
          </table:table-cell>
          <table:covered-table-cell/>
          <table:table-cell table:style-name="表格12.C14" table:number-columns-spanned="3" office:value-type="string">
            <text:p text:style-name="P286"/>
          </table:table-cell>
          <table:covered-table-cell/>
          <table:covered-table-cell/>
          <table:table-cell table:style-name="表格12.C14" table:number-columns-spanned="2" office:value-type="string">
            <text:p text:style-name="P287">申請人簽名</text:p>
          </table:table-cell>
          <table:covered-table-cell/>
          <table:table-cell table:style-name="表格12.H14" table:number-columns-spanned="2" office:value-type="string">
            <text:p text:style-name="P286"/>
          </table:table-cell>
          <table:covered-table-cell/>
          <table:table-cell table:style-name="表格12.J14" office:value-type="string">
            <text:p text:style-name="P35"/>
          </table:table-cell>
        </table:table-row>
        <table:table-row table:style-name="表格12.15">
          <table:table-cell table:style-name="表格12.A15" table:number-columns-spanned="2" office:value-type="string">
            <text:p text:style-name="P78">教務處承辦人</text:p>
          </table:table-cell>
          <table:covered-table-cell/>
          <table:table-cell table:style-name="表格12.E2" table:number-columns-spanned="5" office:value-type="string">
            <text:p text:style-name="P78">甄選委員會審核結果</text:p>
          </table:table-cell>
          <table:covered-table-cell/>
          <table:covered-table-cell/>
          <table:covered-table-cell/>
          <table:covered-table-cell/>
          <table:table-cell table:style-name="表格12.H15" table:number-columns-spanned="2" office:value-type="string">
            <text:p text:style-name="P79">甄選委員會主席</text:p>
          </table:table-cell>
          <table:covered-table-cell/>
          <table:table-cell table:style-name="表格12.J15" office:value-type="string">
            <text:p text:style-name="P77"/>
          </table:table-cell>
        </table:table-row>
        <table:table-row table:style-name="表格12.16">
          <table:table-cell table:style-name="表格12.A16" table:number-columns-spanned="2" office:value-type="string">
            <text:p text:style-name="P36"/>
          </table:table-cell>
          <table:covered-table-cell/>
          <table:table-cell table:style-name="表格12.C14" table:number-columns-spanned="5" office:value-type="string">
            <text:p text:style-name="P288"><text:span text:style-name="T184">□ </text:span><text:span text:style-name="T186">審查通過</text:span></text:p>
            <text:p text:style-name="P288"><text:span text:style-name="T184">□ </text:span><text:span text:style-name="T186">審查不通過</text:span></text:p>
          </table:table-cell>
          <table:covered-table-cell/>
          <table:covered-table-cell/>
          <table:covered-table-cell/>
          <table:covered-table-cell/>
          <table:table-cell table:style-name="表格12.H16" table:number-columns-spanned="2" office:value-type="string">
            <text:p text:style-name="P36"/>
          </table:table-cell>
          <table:covered-table-cell/>
          <table:table-cell table:style-name="表格12.J16" office:value-type="string">
            <text:p text:style-name="P35"/>
          </table:table-cell>
        </table:table-row>
        <table:table-row table:style-name="表格12.17">
          <table:table-cell table:style-name="表格12.A17" table:number-columns-spanned="10" office:value-type="string">
            <text:p text:style-name="P316"><text:span text:style-name="T141">提案四、訂定</text:span><text:span text:style-name="T141">「</text:span><text:span text:style-name="T141">國立臺東大學</text:span><text:span text:style-name="T144">與國外大學校院辦理跨國雙聯學制實施辦法</text:span><text:span text:style-name="T141">」，請 審議。</text:span></text:p>
            <text:p text:style-name="P183"/>
            <text:p text:style-name="P188"><text:s text:c="48"/>(提案單位：教務處註冊組)</text:p>
          </table:table-cell>
          <table:covered-table-cell/>
          <table:covered-table-cell/>
          <table:covered-table-cell/>
          <table:covered-table-cell/>
          <table:covered-table-cell/>
          <table:covered-table-cell/>
          <table:covered-table-cell/>
          <table:covered-table-cell/>
          <table:covered-table-cell/>
        </table:table-row>
      </table:table>
      <text:p text:style-name="P190"><text:span text:style-name="T25">說</text:span><text:span text:style-name="T33"> <text:s/></text:span><text:span text:style-name="T25">明: </text:span><text:span text:style-name="T38">為</text:span><text:span text:style-name="T38">推展本校國際化計劃並</text:span><text:span text:style-name="T38">拓展學生視野，增進國際學術合作，加強與國</text:span></text:p>
      <text:p text:style-name="P290"><text:span text:style-name="T40"><text:s text:c="8"/></text:span><text:span text:style-name="T38">外大學校院學生交流學習</text:span><text:span text:style-name="T38">之需求，特依據大學法及配合本校相關法條訂</text:span></text:p>
      <text:p text:style-name="P289"><text:span text:style-name="T162"><text:s text:c="8"/></text:span>定。</text:p>
      <text:p text:style-name="P238"><text:span text:style-name="T25">擬</text:span><text:span text:style-name="T33"> <text:s/></text:span><text:span text:style-name="T25">辦：</text:span><text:span text:style-name="T38">經通過，報教育部備查</text:span><text:span text:style-name="T38">後實施</text:span><text:span text:style-name="T38">。</text:span></text:p>
      <text:p text:style-name="P143">修正條文對照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77"><text:span text:style-name="T59"><text:s text:c="8"/>修正條文</text:span></text:p>
          </table:table-cell>
          <table:table-cell table:style-name="表格13.A1" office:value-type="string">
            <text:p text:style-name="P277"><text:span text:style-name="T59"><text:s text:c="9"/>原條文</text:span></text:p>
          </table:table-cell>
          <table:table-cell table:style-name="表格13.A1" office:value-type="string">
            <text:p text:style-name="P27"><text:s text:c="5"/>說明</text:p>
          </table:table-cell>
        </table:table-row>
        <table:table-row table:style-name="表格13.2">
          <table:table-cell table:style-name="表格13.A1" office:value-type="string">
            <text:p text:style-name="P292"><text:span text:style-name="T59">第 三 條<text:tab/></text:span><text:span text:style-name="T60">本校核准至國外學校修讀</text:span></text:p>
            <text:p text:style-name="P292"><text:span text:style-name="T60">跨國雙學位</text:span><text:span text:style-name="T67">之學生，在本校總修業時</text:span></text:p>
            <text:p text:style-name="P291">間應符合下列規定：</text:p>
            <text:p text:style-name="P245">一、學士班至少四學期，其在二校修</text:p>
            <text:p text:style-name="P242"><text:span text:style-name="T70"><text:s text:c="4"/></text:span><text:span text:style-name="T67">業時間</text:span><text:span text:style-name="T99">合計</text:span><text:span text:style-name="T67">至少須滿三十六個</text:span></text:p>
            <text:p text:style-name="P242"><text:span text:style-name="T70"><text:s text:c="4"/></text:span><text:span text:style-name="T67">月。</text:span></text:p>
            <text:p text:style-name="P242"><text:span text:style-name="T67">二、碩士班至少二學期，其在二校修 </text:span></text:p>
            <text:p text:style-name="P242"><text:span text:style-name="T70"><text:s text:c="4"/></text:span><text:span text:style-name="T67">業時間</text:span><text:span text:style-name="T99">合計</text:span><text:span text:style-name="T67">至少須滿十二個月。</text:span></text:p>
            <text:p text:style-name="P245">三、博士班至少四學期，其在二校修</text:p>
            <text:p text:style-name="P296"><text:span text:style-name="T70"><text:s text:c="4"/></text:span><text:span text:style-name="T67">業時間</text:span><text:span text:style-name="T99">合計</text:span><text:span text:style-name="T67">至少須滿二十四個 </text:span></text:p>
            <text:p text:style-name="P296"><text:span text:style-name="T70"><text:s text:c="4"/></text:span><text:span text:style-name="T67">月。</text:span></text:p>
            <text:p text:style-name="P52">在二校當地修習學分數，累計須各達畢業應修總學分數之三分之一以上。</text:p>
          </table:table-cell>
          <table:table-cell table:style-name="表格13.A1" office:value-type="string">
            <text:p text:style-name="P292"><text:span text:style-name="T59">第 三 條<text:tab/></text:span><text:span text:style-name="T60">本校核准至國外學校修讀</text:span></text:p>
            <text:p text:style-name="P292"><text:span text:style-name="T60">跨國雙學位</text:span><text:span text:style-name="T67">之學生，在本校總修業時</text:span></text:p>
            <text:p text:style-name="P291">間應符合下列規定：</text:p>
            <text:p text:style-name="P245">一、學士班至少四學期，其在二校修 </text:p>
            <text:p text:style-name="P242"><text:span text:style-name="T70"><text:s text:c="4"/></text:span><text:span text:style-name="T67">業時間至少須滿三十六個月。</text:span></text:p>
            <text:p text:style-name="P245">二、碩士班至少二學期，其在二校修</text:p>
            <text:p text:style-name="P242"><text:span text:style-name="T70"><text:s text:c="4"/></text:span><text:span text:style-name="T67">業時間至少須滿十二個月。</text:span></text:p>
            <text:p text:style-name="P245">三、博士班至少四學期，其在二校修</text:p>
            <text:p text:style-name="P242"><text:span text:style-name="T70"><text:s text:c="4"/></text:span><text:span text:style-name="T67">業時間至少須滿二十四個月。</text:span></text:p>
            <text:p text:style-name="P52">在二校當地修習學分數，累計須各達畢業應修總學分數之三分之一以上。</text:p>
          </table:table-cell>
          <table:table-cell table:style-name="表格13.A1" office:value-type="string">
            <text:p text:style-name="P20">修正文字</text:p>
          </table:table-cell>
        </table:table-row>
        <table:table-row table:style-name="表格13.2">
          <table:table-cell table:style-name="表格13.A1" office:value-type="string">
            <text:p text:style-name="P292"><text:span text:style-name="T59">第 四 條 <text:tab/>與本校合作</text:span><text:span text:style-name="T67">辦理</text:span><text:span text:style-name="T59">跨國雙學</text:span></text:p>
            <text:p text:style-name="P292"><text:span text:style-name="T59">位</text:span><text:span text:style-name="T67">制之國外學校，應符合下列規定：</text:span></text:p>
            <text:p text:style-name="P298"><text:span text:style-name="T67">一、須為與本校或各學院</text:span><text:span text:style-name="T99">、系所</text:span><text:span text:style-name="T67">簽訂學術交流協議之國外學校。</text:span></text:p>
            <text:p text:style-name="P172">二、須為外國當地有關權責機關或專業團體認可，並經我駐外單位查證屬實之大學校院。</text:p>
          </table:table-cell>
          <table:table-cell table:style-name="表格13.A1" office:value-type="string">
            <text:p text:style-name="P292"><text:span text:style-name="T59">第 四 條 <text:tab/>與本校合作</text:span><text:span text:style-name="T67">辦理</text:span><text:span text:style-name="T59">跨國雙學</text:span></text:p>
            <text:p text:style-name="P292"><text:span text:style-name="T59">位</text:span><text:span text:style-name="T67">制之國外學校，應符合下列規定：</text:span></text:p>
            <text:p text:style-name="P298"><text:span text:style-name="T67">一、須為與本校或各學院簽訂學術交流協議之國外學校。</text:span></text:p>
            <text:p text:style-name="P172">二、須為外國當地有關權責機關或專業團體認可，並經我駐外單位查證屬實之大學校院。</text:p>
          </table:table-cell>
          <table:table-cell table:style-name="表格13.A1" office:value-type="string">
            <text:p text:style-name="P20">修正文字</text:p>
          </table:table-cell>
        </table:table-row>
      </table:table>
      <text:p text:style-name="P88"/>
      <text:p text:style-name="P83">決<text:span text:style-name="T162"> <text:s/></text:span>議：</text:p>
      <text:p text:style-name="P140"><text:span text:style-name="T31"><text:s text:c="4"/></text:span><text:span text:style-name="T29">一、原第三條第一項、第二項、第三項</text:span><text:span text:style-name="T129">修正為「一、學士班至少四學期，其</text:span></text:p>
      <text:p text:style-name="P140"><text:span text:style-name="T130"><text:s text:c="8"/></text:span><text:span text:style-name="T129">在二校修業時間合計至少須滿三十六個月。二、碩士班至少二學期，其</text:span></text:p>
      <text:p text:style-name="P140"><text:soft-page-break/><text:span text:style-name="T130"><text:s text:c="8"/></text:span><text:span text:style-name="T129">在二校修業時間合計至少須滿十二個月。三、博士班至少四學期，其在</text:span></text:p>
      <text:p text:style-name="P140"><text:span text:style-name="T130"><text:s text:c="8"/></text:span><text:span text:style-name="T129">二校修業時間合計至少須滿二十四個月</text:span><text:span text:style-name="T55">。</text:span><text:span text:style-name="T67">」</text:span></text:p>
      <text:p text:style-name="P148"><text:span text:style-name="T70"><text:s text:c="3"/></text:span><text:span text:style-name="T56"><text:s text:c="2"/></text:span><text:span text:style-name="T129">二、原第四條第一項修正為「一、須為與本校或各學院、系所簽訂學術交流</text:span></text:p>
      <text:p text:style-name="P148"><text:span text:style-name="T130"><text:s text:c="8"/></text:span><text:span text:style-name="T129">協議之國外學校。」</text:span></text:p>
      <text:p text:style-name="P254"><text:span text:style-name="T184"><text:s text:c="4"/></text:span><text:span text:style-name="T186">三、其餘照案通過。</text:span></text:p>
      <text:p text:style-name="P239"><text:span text:style-name="T162"><text:s text:c="4"/></text:span>四、修正後全文如下：</text:p>
      <text:p text:style-name="P301"><text:span text:style-name="T114">國立臺東大學</text:span><text:span text:style-name="T118">與國外大學校院辦理跨國雙聯學制實施辦法</text:span></text:p>
      <text:p text:style-name="P259">(修正後全文)</text:p>
      <text:p text:style-name="P258"><text:span text:style-name="T184"><text:s text:c="37"/></text:span><text:span text:style-name="T185">95學年度第1學期第2次教務會議通過(95.11.30)</text:span></text:p>
      <text:p text:style-name="P293"><text:span text:style-name="T59">第 一 條 <text:s/></text:span><text:span text:style-name="T78">本校為拓展學生視野，增進國際學術合作，加強與國外大學校院（以下簡稱國外學校）學生之交流學習，特</text:span><text:span text:style-name="T59">依據大學法第二十九條</text:span><text:span text:style-name="T106">訂定</text:span><text:span text:style-name="T59">本辦法</text:span><text:span text:style-name="T106">。</text:span></text:p>
      <text:p text:style-name="P294"><text:span text:style-name="T59">第 二 條 <text:s/>本辦法所稱跨國雙學位</text:span><text:span text:style-name="T67">制，係指</text:span><text:span text:style-name="T59">協助本校學生至</text:span><text:span text:style-name="T67">與本校簽訂</text:span><text:span text:style-name="T59">合約之</text:span><text:span text:style-name="T67">國外學校進修，並於符合雙方畢業資格規定後，分別取得兩校學位。</text:span></text:p>
      <text:p text:style-name="P295"><text:span text:style-name="T59">第 三 條<text:tab/></text:span><text:span text:style-name="T60">本校核准至國外學校修讀跨國雙學位</text:span><text:span text:style-name="T67">之學生，在本校總修業時間應符合下列規定：</text:span></text:p>
      <text:p text:style-name="P244"><text:span text:style-name="T70"><text:s text:c="10"/></text:span><text:span text:style-name="T67">一、學士班至少四學期，其在二校修業時間合計至少須滿三十六個月。</text:span></text:p>
      <text:p text:style-name="P244"><text:span text:style-name="T70"><text:s text:c="10"/></text:span><text:span text:style-name="T67">二、碩士班至少二學期，其在二校修業時間合計至少須滿十二個月。</text:span></text:p>
      <text:p text:style-name="P244"><text:span text:style-name="T70"><text:s text:c="10"/></text:span><text:span text:style-name="T67">三、博士班至少四學期，其在二校修業時間合計至少須滿二十四個月。</text:span></text:p>
      <text:p text:style-name="P60"><text:span text:style-name="T184"><text:s text:c="10"/></text:span><text:span text:style-name="T185">在二校當地修習學分數，累計須各達畢業應修總學分數之三分之一以上。</text:span></text:p>
      <text:p text:style-name="P295"><text:span text:style-name="T59">第 四 條 <text:tab/>與本校合作</text:span><text:span text:style-name="T67">辦理</text:span><text:span text:style-name="T59">跨國雙學位</text:span><text:span text:style-name="T67">制之國外學校，應符合下列規定：</text:span></text:p>
      <text:p text:style-name="P300"><text:span text:style-name="T70"><text:s text:c="10"/></text:span><text:span text:style-name="T67">一、須為與本校或各學院、系所簽訂學術交流協議之國外學校。</text:span></text:p>
      <text:p text:style-name="P171"><text:span text:style-name="T184"><text:s text:c="10"/></text:span><text:span text:style-name="T186">二、須為外國當地有關權責機關或專業團體認可，並經我駐外單位查證屬實之大學 </text:span></text:p>
      <text:p text:style-name="P171"><text:span text:style-name="T184"><text:s text:c="10"/></text:span><text:span text:style-name="T186">校院。</text:span></text:p>
      <text:p text:style-name="P295"><text:span text:style-name="T59">第 五 條<text:tab/>本校</text:span><text:span text:style-name="T67">與國外學校合作辦理</text:span><text:span text:style-name="T59">跨國雙學位</text:span><text:span text:style-name="T67">制，應由各相關學系所擬具包含中、英文版本之「合作辦理</text:span><text:span text:style-name="T59">跨國雙學位</text:span><text:span text:style-name="T67">制協議書」草案，經系所、院務會議決議，</text:span><text:span text:style-name="T59">並簽經教務長及校長核定後實施。</text:span></text:p>
      <text:p text:style-name="P302"><text:span text:style-name="T59"><text:s text:c="11"/>前項</text:span><text:span text:style-name="T67">「</text:span><text:bookmark-start text:name="OLE_LINK1"/><text:span text:style-name="T59">合作</text:span><text:span text:style-name="T67">辦理</text:span><text:span text:style-name="T59">跨國雙學位</text:span><text:span text:style-name="T67">制協議書</text:span><text:bookmark-end text:name="OLE_LINK1"/><text:span text:style-name="T67">」之內容應包括下列各項：</text:span></text:p>
      <text:p text:style-name="P28"><text:span text:style-name="T184"><text:s text:c="10"/></text:span><text:span text:style-name="T186">一、學位授予層級及方式。。</text:span></text:p>
      <text:p text:style-name="P141"><text:span text:style-name="T60"><text:s text:c="10"/>二、</text:span><text:span text:style-name="T67">兩校</text:span><text:span text:style-name="T60">修業時間及應</text:span><text:span text:style-name="T67">修習學分數</text:span><text:span text:style-name="T60">。</text:span></text:p>
      <text:p text:style-name="P263"><text:span text:style-name="T184"><text:s text:c="10"/></text:span><text:span text:style-name="T186">三、費用繳交及名額限制。</text:span></text:p>
      <text:p text:style-name="P29"><text:span text:style-name="T184"><text:s text:c="10"/></text:span><text:span text:style-name="T186">四、課程規劃及學分採認方式。</text:span></text:p>
      <text:p text:style-name="P263"><text:span text:style-name="T184"><text:s text:c="10"/></text:span><text:span text:style-name="T186">五、申請資格及甄審之規定。</text:span></text:p>
      <text:p text:style-name="P263"><text:span text:style-name="T184"><text:s text:c="10"/></text:span><text:span text:style-name="T186">六、碩、博士論文共同指導協議書。</text:span></text:p>
      <text:p text:style-name="P303"><text:span text:style-name="T184"><text:s text:c="10"/></text:span><text:span text:style-name="T186">七、註冊、休學、復學等學籍管理事項。</text:span></text:p>
      <text:p text:style-name="P304"><text:span text:style-name="T184"><text:s text:c="10"/></text:span><text:span text:style-name="T186">八、協議書修改及終止之規定。</text:span></text:p>
      <text:p text:style-name="P305"><text:soft-page-break/><text:span text:style-name="T184"><text:s text:c="10"/></text:span><text:span text:style-name="T186">九、其他事項。</text:span></text:p>
      <text:p text:style-name="P306"><text:span text:style-name="T59"><text:s text:c="11"/>前項第六款</text:span><text:span text:style-name="T67">「碩、博士論文共同指導協議書」之內容應包括下列各項：</text:span></text:p>
      <text:p text:style-name="P324"><text:span text:style-name="T184"><text:s text:c="7"/></text:span><text:span text:style-name="T186">一、研究生姓名。</text:span></text:p>
      <text:p text:style-name="P324"><text:span text:style-name="T184"><text:s text:c="7"/></text:span><text:span text:style-name="T186">二、指導教授姓名。</text:span></text:p>
      <text:p text:style-name="P324"><text:span text:style-name="T184"><text:s text:c="7"/></text:span><text:span text:style-name="T186">三、論文題目。</text:span></text:p>
      <text:p text:style-name="P325"><text:span text:style-name="T184"><text:s text:c="10"/></text:span><text:span text:style-name="T186">四、修業時間規定及兩校修業時間之分配。</text:span></text:p>
      <text:p text:style-name="P326"><text:span text:style-name="T184"><text:s text:c="10"/></text:span><text:span text:style-name="T186">五、撰寫論文及摘要使用之語文。</text:span></text:p>
      <text:p text:style-name="P327"><text:span text:style-name="T184"><text:s text:c="10"/></text:span><text:span text:style-name="T186">六、學位考試委員會之組成及口試進行之方式。</text:span></text:p>
      <text:p text:style-name="P327"><text:span text:style-name="T184"><text:s text:c="10"/></text:span><text:span text:style-name="T186">七、碩、博士論文發表與所有權。</text:span></text:p>
      <text:p text:style-name="P327"><text:span text:style-name="T184"><text:s text:c="10"/></text:span><text:span text:style-name="T186">八、協議書修改與終止之規定。</text:span></text:p>
      <text:p text:style-name="P29"><text:span text:style-name="T184"><text:s text:c="10"/></text:span><text:span text:style-name="T186">九、其他事項。</text:span></text:p>
      <text:p text:style-name="P294"><text:span text:style-name="T59">第 六 條 <text:s/>各學系所</text:span><text:span text:style-name="T67">得依實際需要，與合作辦理跨國雙學位制之國外學校，另訂</text:span><text:span text:style-name="T59">跨國雙學位</text:span><text:span text:style-name="T67">制課程，規定應修科目及學分，並</text:span><text:span text:style-name="T60">送本校教務會議核</text:span><text:span text:style-name="T67">備。</text:span></text:p>
      <text:p text:style-name="P294"><text:span text:style-name="T78">第</text:span><text:span text:style-name="T78"> 七 </text:span><text:span text:style-name="T78">條 </text:span><text:span text:style-name="T78"><text:s/></text:span><text:span text:style-name="T78">與本校合作辦理跨國雙聯學制之國外學校，應於</text:span><text:span text:style-name="T78">本校規定時間內，</text:span><text:span text:style-name="T78">彙整申請學生名單，並檢附</text:span><text:span text:style-name="T78">應繳之相關</text:span><text:span text:style-name="T78">表件，寄送本校</text:span><text:span text:style-name="T78">相關系所</text:span><text:span text:style-name="T78">，俾便辦理甄審入學事項。</text:span></text:p>
      <text:p text:style-name="P29"><text:s text:c="10"/>本校系（所）、院受理學生申請至國外修讀跨國雙聯學制，應於甄審結果公布後， <text:s text:c="4"/></text:p>
      <text:p text:style-name="P29"><text:s text:c="10"/>彙整申請通過之學生名單，送教務處備查。</text:p>
      <text:p text:style-name="P294"><text:span text:style-name="T59">第 八 條 <text:s/>與</text:span><text:span text:style-name="T67">本校與合作辦理</text:span><text:span text:style-name="T59">跨國雙學位</text:span><text:span text:style-name="T67">制之國外學校，有關雙方學生名額、入學資格、甄審方式及註冊、學籍等相關問題，悉依「合作辦理</text:span><text:span text:style-name="T59">跨國雙學位</text:span><text:span text:style-name="T67">制協議書」辦理。</text:span></text:p>
      <text:p text:style-name="P294"><text:span text:style-name="T59">第 九 條 <text:s/></text:span><text:span text:style-name="T60">經核准入學本校修讀跨國雙學位</text:span><text:span text:style-name="T67">之學生</text:span><text:span text:style-name="T60">，註冊時應檢附健康及傷害保險證明文件，且其保險效期應包含在本校修業期間；如尚未投保者，應於註冊時繳納保險費，委由本校代辦投保事宜。</text:span></text:p>
      <text:p text:style-name="P294"><text:span text:style-name="T59">第 十 條</text:span><text:span text:style-name="T59"><text:tab/></text:span><text:span text:style-name="T60">經核准入學本校修讀跨國雙學位</text:span><text:span text:style-name="T67">之學生，符合僑生、外國學生等身分資格規定者，其學籍、成績考核、獎學金、住宿及生活輔導等，各依其相關規定辦理。</text:span></text:p>
      <text:p text:style-name="P294"><text:span text:style-name="T59">第十一 條</text:span><text:span text:style-name="T59"><text:tab/></text:span><text:span text:style-name="T60">經本校核准至國外學校修讀跨國雙學位</text:span><text:span text:style-name="T67">之學生，於國外學校修讀及格之科目及學分，應於本校規定修業年限內，依本校「學生抵免學分辦法」申請抵免；經核准抵免後，如符合各學系所畢業資格規定者，授予本校學位。</text:span></text:p>
      <text:p text:style-name="P141"><text:span text:style-name="T70"><text:s text:c="10"/></text:span><text:span text:style-name="T67">經核准入學本校修讀</text:span><text:span text:style-name="T60">跨國雙學位</text:span><text:span text:style-name="T67">之學生，於原就讀學校已修習及格之科目及學分， </text:span></text:p>
      <text:p text:style-name="P29"><text:span text:style-name="T184"><text:s text:c="10"/></text:span><text:span text:style-name="T186">亦得依本校「學生抵免學分辦法」申請抵免。</text:span></text:p>
      <text:p text:style-name="P294"><text:span text:style-name="T59">第十二條</text:span><text:span text:style-name="T59"><text:tab/></text:span><text:span text:style-name="T60">經本校核准至國外學校修讀</text:span><text:span text:style-name="T59">跨國雙學位</text:span><text:span text:style-name="T67">之學生，如因故無法於國外學校完成學業，且於雙方學校修業時間合計仍未逾本校規定之修業年限，得於每學期註冊前，檢具報告書及相關證明文件，向本校教務處承辦單位申請返回本校原就讀學系所適當年級肄業；其於國外學校已修習及格之科目及學分，得依本校「學生抵免學分辦法」申請抵免。</text:span></text:p>
      <text:p text:style-name="P294"><text:span text:style-name="T59">第十三條</text:span><text:span text:style-name="T59"><text:tab/></text:span><text:span text:style-name="T67">國外學校學生於本校修業期間，除應遵守我國法律外，並應恪守本校各種規章辦</text:span><text:soft-page-break/><text:span text:style-name="T67">法。</text:span></text:p>
      <text:p text:style-name="P294"><text:span text:style-name="T67">第十四條<text:tab/></text:span><text:span text:style-name="T60">經本校核准至國外學校修讀跨國雙學位</text:span><text:span text:style-name="T67">之未役役男學生，其出境須依內政部「役男出境處理辦法」及入出境相關法令辦理。</text:span></text:p>
      <text:p text:style-name="P3"><text:span text:style-name="T78">第</text:span><text:span text:style-name="T78">十五</text:span><text:span text:style-name="T78">條 </text:span><text:span text:style-name="T78"><text:s/></text:span><text:span text:style-name="T78">本辦法未盡事宜，悉依教育部與本校相關規定辦理。</text:span></text:p>
      <text:p text:style-name="P3"><text:span text:style-name="T67">第十六條 <text:s/></text:span><text:span text:style-name="T78">本辦法經教務會議通過</text:span><text:span text:style-name="T78">並報教育部備查</text:span><text:span text:style-name="T78">後實施，修</text:span><text:span text:style-name="T78">正</text:span><text:span text:style-name="T78">時亦同。</text:span></text:p>
      <text:p text:style-name="P83"/>
      <table:table table:name="表格14" table:style-name="表格14">
        <table:table-column table:style-name="表格14.A"/>
        <table:table-row table:style-name="表格14.1">
          <table:table-cell table:style-name="表格14.A1" office:value-type="string">
            <text:p text:style-name="P316"><text:span text:style-name="T141">提案五、訂定</text:span><text:span text:style-name="T141">「</text:span><text:span text:style-name="T141">國立台東大學課程審查檢討評估作業要點」，請 審議。</text:span></text:p>
            <text:p text:style-name="P183"/>
            <text:p text:style-name="P188"><text:s text:c="48"/>(提案單位：教務處課務組)</text:p>
          </table:table-cell>
        </table:table-row>
      </table:table>
      <text:p text:style-name="P190"><text:span text:style-name="T25">說</text:span><text:span text:style-name="T33"> <text:s/></text:span><text:span text:style-name="T25">明: </text:span><text:span text:style-name="T136">為改進課程品質，提昇學習成效，特訂國立台東大學課程審查檢討評估</text:span></text:p>
      <text:p text:style-name="P90"><text:s text:c="8"/>作業要點。</text:p>
      <text:p text:style-name="P197"><text:span text:style-name="T29">擬</text:span><text:span text:style-name="T31"> <text:s/></text:span><text:span text:style-name="T29">辦：</text:span><text:span text:style-name="T136">本要點經教務會通過，校長核定後實施，修正時亦同。</text:span></text:p>
      <text:p text:style-name="P91"/>
      <text:p text:style-name="P91"/>
      <text:p text:style-name="P307">決 <text:s/>議：</text:p>
      <text:p text:style-name="P231"><text:span text:style-name="T124"><text:s text:c="4"/>一、原第六點修正為「教師已開授滿四年之科目，不論其是否每學期連續開</text:span></text:p>
      <text:p text:style-name="P231"><text:span text:style-name="T124"><text:s text:c="8"/>授，應接受開課單位課程委員會之再檢討評估。」</text:span></text:p>
      <text:p text:style-name="P191"><text:span text:style-name="T124">二、原第八點修正為「教師開授未滿四年之科目，若已不符本要點第四點之</text:span></text:p>
      <text:p text:style-name="P191"><text:span text:style-name="T124"><text:s text:c="4"/>各項指標而有具體事證者，各開課單位之課程委員會得要求授課教師限</text:span></text:p>
      <text:p text:style-name="P191"><text:span text:style-name="T124"><text:s text:c="4"/>期改進；未依課程委員會要求改進者，於次學期起不得開授同名科目。」</text:span></text:p>
      <text:p text:style-name="P193">三、原第四點之第一項與第五項調整順序。</text:p>
      <text:p text:style-name="P3"><text:span text:style-name="T59"><text:s text:c="5"/></text:span><text:span text:style-name="T124">三、其餘照案通過。</text:span></text:p>
      <text:p text:style-name="P250"><text:span text:style-name="T136"><text:s text:c="4"/></text:span><text:span text:style-name="T124">四、修正後全文如下：</text:span></text:p>
      <text:p text:style-name="P308"><text:span text:style-name="T112">國立台東大學課程審查檢討評估作業要點(修正後全文) <text:s/></text:span></text:p>
      <text:p text:style-name="P260"><text:span text:style-name="T59">九十五學年度第一學期第2次教務會議通過 (95.11.30)</text:span></text:p>
      <text:p text:style-name="P166">一、國立台東大學 (以下簡稱本校) 為改進課程品質，提昇學習成效，特訂國立台東大學課程審查檢討評估作業要點 (以下簡稱本要點)。</text:p>
      <text:p text:style-name="P166">二、本校各系(所)、通識教育中心、師資培育中心及其他開設學程之單位 (以下統稱開課單位)，應嚴格審查所開之課程科目。</text:p>
      <text:p text:style-name="P262">三、本校各單位教師開、授新課時，應事先通過開課單位之課程委員會審查方能開課。</text:p>
      <text:p text:style-name="P166">四、各開課單位之課程委員會應就教師應提供之教學計畫進行書面審查；審查時應檢核下列重要指標：</text:p>
      <text:p text:style-name="P309"><text:span text:style-name="T94">(一) 教師所開課程符合開課單位之課程目標</text:span></text:p>
      <text:p text:style-name="P309"><text:soft-page-break/><text:span text:style-name="T59">(二) 授課內容與科目名稱一致</text:span></text:p>
      <text:p text:style-name="P309"><text:span text:style-name="T59">(三) 授課內容具學術深度與知識份量</text:span></text:p>
      <text:p text:style-name="P309"><text:span text:style-name="T59">(四) 教學計畫內容清楚、進度明確、評量或其他規範說明具體</text:span></text:p>
      <text:p text:style-name="P311">(五) 授課教師之學歷、研究與所開課程相符，具有開授課程的專業能力</text:p>
      <text:p text:style-name="P166">五、各開課單位之課程委員會應將前述審查之結果，提供授課教師作為改進教學計畫之回饋；教學科目與專長明顯不符者，或教學計畫無法改進通過者，開課單位課程委員會得逕自通知不准開課。</text:p>
      <text:p text:style-name="P166"/>
      <text:p text:style-name="P165"><text:span text:style-name="T59">六、教師已開授滿</text:span><text:span text:style-name="T94">四</text:span><text:span text:style-name="T59">年之科目，不論其是否每學期連續開授，應接受開課單位課程委員會之再檢討評估。</text:span></text:p>
      <text:p text:style-name="P312">七、課程再評估時除應再依本要點第四點之各指標檢核外，應同時檢視接受評估課程之教學意見調查分數以及該科目學生成績之統計值 (平均值、標準差、最大最小值、與不及格人數)。必要時，得要求授課教師提供教學媒材或訪談學生以做為評估教師繼續開授該科目與否決定之參考。</text:p>
      <text:p text:style-name="P165"><text:span text:style-name="T59">八、教師開授未滿</text:span><text:span text:style-name="T94">四</text:span><text:span text:style-name="T59">年之科目，若已不符本要點第四點之各項指標而有具體事證者，各開課單位之課程委員會得要求授課教師限期改進；未依課程委員會要求改進者，於次學期起不得開授同名科目。</text:span></text:p>
      <text:p text:style-name="P166">九、開課教師對開課單位課程委員會之決議有異議時，得向上一級之課程委員會申請覆議，並以上一級課程委員會之決議為最終之決議。</text:p>
      <text:p text:style-name="P262">十、本要點經教務會通過，校長核定後實施，修正時亦同。</text:p>
      <text:p text:style-name="P262"/>
      <text:p text:style-name="P20"/>
      <table:table table:name="表格15" table:style-name="表格15">
        <table:table-column table:style-name="表格15.A"/>
        <table:table-row table:style-name="表格15.1">
          <table:table-cell table:style-name="表格15.A1" office:value-type="string">
            <text:h text:style-name="P186" text:outline-level="1">提案六、檢討教育部辦理「我國學科標準分類」之本校系所歸入學門、學類事宜，請 <text:s/>討論。</text:h>
            <text:h text:style-name="P313" text:outline-level="1">（提案單位：教務處課務組）</text:h>
          </table:table-cell>
        </table:table-row>
      </table:table>
      <text:p text:style-name="P314"><text:span text:style-name="T124">說 <text:s/>明：</text:span><text:span text:style-name="T136">依教育部95年11月29日台統字第0950179371號函提案，檢視本校各 </text:span></text:p>
      <text:p text:style-name="P3"><text:span text:style-name="T124"><text:s text:c="8"/></text:span><text:span text:style-name="T136">系所歸入之學門、學類（請參考附件下載資料）是否適當？俾將系所歸</text:span></text:p>
      <text:p text:style-name="P89"><text:s text:c="8"/>類意見表回報教育部。</text:p>
      <text:p text:style-name="P86"/>
      <text:p text:style-name="P87"/>
      <text:p text:style-name="P133"><text:span text:style-name="T22">決</text:span><text:span text:style-name="T30"> <text:s/></text:span><text:span text:style-name="T22">議：相關事項將依照教育部函執行。</text:span></text:p>
      <text:p text:style-name="P87"/>
      <text:p text:style-name="P87"/>
      <text:p text:style-name="P87"/>
      <text:p text:style-name="P87"/>
      <text:p text:style-name="P87"/>
      <text:p text:style-name="P87"/>
      <text:p text:style-name="P198"><text:span text:style-name="T21">陸</text:span><text:span text:style-name="T21">、臨時提案</text:span></text:p>
      <text:p text:style-name="P87"><text:soft-page-break/></text:p>
      <text:p text:style-name="P87"/>
      <text:p text:style-name="P87"/>
      <text:p text:style-name="P87"/>
      <text:p text:style-name="P87"/>
      <text:p text:style-name="P87"/>
      <text:p text:style-name="P133"><text:span text:style-name="T21">柒</text:span><text:span text:style-name="T21">、散</text:span><text:span text:style-name="T30"> <text:s text:c="3"/></text:span><text:span text:style-name="T21">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5"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style:letter-kerning="false" style:font-size-asian="12pt"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1.801cm" fo:margin-bottom="1.75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28</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6-12-26T16:17:00</meta:creation-date>
    <dc:creator>chensc</dc:creator>
    <dc:date>2006-12-26T16:17:00</dc:date>
    <meta:print-date>2006-12-01T15:38:00</meta:print-date>
    <meta:editing-cycles>2</meta:editing-cycles>
    <meta:editing-duration>PT1M</meta:editing-duration>
    <meta:document-statistic meta:table-count="15" meta:image-count="0" meta:object-count="0" meta:page-count="28" meta:paragraph-count="1097" meta:word-count="18187" meta:character-count="21169" meta:non-whitespace-character-count="18862"/>
    <meta:generator>NDC_ODF_Application_Tools_/3.3.3$Windows_X86_64 LibreOffice_project/1e1e6a7b6182699804c71e64ce03ac02dcaacc3f</meta:generator>
  </office:meta>
</office:document-meta>
</file>