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華康布丁體(P)"/>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SimSun" svg:font-family="SimSun, 宋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51cm" style:rel-width="102%" fo:margin-left="-0.543cm" table:align="left" style:writing-mode="lr-tb"/>
    </style:style>
    <style:style style:name="表格1.A" style:family="table-column">
      <style:table-column-properties style:column-width="1.3cm" style:rel-column-width="759*"/>
    </style:style>
    <style:style style:name="表格1.B" style:family="table-column">
      <style:table-column-properties style:column-width="8.922cm" style:rel-column-width="5209*"/>
    </style:style>
    <style:style style:name="表格1.C" style:family="table-column">
      <style:table-column-properties style:column-width="2.739cm" style:rel-column-width="1599*"/>
    </style:style>
    <style:style style:name="表格1.D" style:family="table-column">
      <style:table-column-properties style:column-width="2.424cm" style:rel-column-width="1415*"/>
    </style:style>
    <style:style style:name="表格1.E" style:family="table-column">
      <style:table-column-properties style:column-width="2.568cm" style:rel-column-width="149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cm" style:rel-width="100%" fo:margin-left="-0.191cm" table:align="left" style:writing-mode="lr-tb"/>
    </style:style>
    <style:style style:name="表格2.A" style:family="table-column">
      <style:table-column-properties style:column-width="1.515cm" style:rel-column-width="878*"/>
    </style:style>
    <style:style style:name="表格2.B" style:family="table-column">
      <style:table-column-properties style:column-width="5.897cm" style:rel-column-width="3415*"/>
    </style:style>
    <style:style style:name="表格2.C" style:family="table-column">
      <style:table-column-properties style:column-width="3.046cm" style:rel-column-width="1764*"/>
    </style:style>
    <style:style style:name="表格2.D" style:family="table-column">
      <style:table-column-properties style:column-width="7.142cm" style:rel-column-width="4137*"/>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29cm" table:align="center" style:writing-mode="lr-tb"/>
    </style:style>
    <style:style style:name="表格3.A" style:family="table-column">
      <style:table-column-properties style:column-width="17.729cm"/>
    </style:style>
    <style:style style:name="表格3.1" style:family="table-row">
      <style:table-row-properties fo:keep-together="auto"/>
    </style:style>
    <style:style style:name="表格3.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4" style:family="table">
      <style:table-properties style:width="17.616cm" table:align="center" style:writing-mode="lr-tb"/>
    </style:style>
    <style:style style:name="表格4.A" style:family="table-column">
      <style:table-column-properties style:column-width="17.616cm"/>
    </style:style>
    <style:style style:name="表格4.1" style:family="table-row">
      <style:table-row-properties style:min-row-height="1.706cm" fo:keep-together="auto"/>
    </style:style>
    <style:style style:name="表格4.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5" style:family="table">
      <style:table-properties style:width="18.503cm" table:align="left" style:writing-mode="lr-tb"/>
    </style:style>
    <style:style style:name="表格5.A" style:family="table-column">
      <style:table-column-properties style:column-width="6.668cm"/>
    </style:style>
    <style:style style:name="表格5.B" style:family="table-column">
      <style:table-column-properties style:column-width="6.766cm"/>
    </style:style>
    <style:style style:name="表格5.C" style:family="table-column">
      <style:table-column-properties style:column-width="5.0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634cm" table:align="center" style:writing-mode="lr-tb"/>
    </style:style>
    <style:style style:name="表格6.A" style:family="table-column">
      <style:table-column-properties style:column-width="17.634cm"/>
    </style:style>
    <style:style style:name="表格6.1" style:family="table-row">
      <style:table-row-properties style:min-row-height="1.706cm" fo:keep-together="auto"/>
    </style:style>
    <style:style style:name="表格6.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7" style:family="table">
      <style:table-properties style:width="18.198cm" table:align="left" style:writing-mode="lr-tb"/>
    </style:style>
    <style:style style:name="表格7.A" style:family="table-column">
      <style:table-column-properties style:column-width="7.271cm"/>
    </style:style>
    <style:style style:name="表格7.B" style:family="table-column">
      <style:table-column-properties style:column-width="7.273cm"/>
    </style:style>
    <style:style style:name="表格7.C" style:family="table-column">
      <style:table-column-properties style:column-width="3.655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824cm"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2.831cm" fo:keep-together="auto"/>
    </style:style>
    <style:style style:name="表格7.4" style:family="table-row">
      <style:table-row-properties style:min-row-height="2.371cm" fo:keep-together="auto"/>
    </style:style>
    <style:style style:name="表格7.5" style:family="table-row">
      <style:table-row-properties style:min-row-height="0.596cm" fo:keep-together="auto"/>
    </style:style>
    <style:style style:name="表格7.10" style:family="table-row">
      <style:table-row-properties style:min-row-height="2.519cm" fo:keep-together="auto"/>
    </style:style>
    <style:style style:name="表格7.11" style:family="table-row">
      <style:table-row-properties style:min-row-height="2.205cm" fo:keep-together="auto"/>
    </style:style>
    <style:style style:name="表格7.12" style:family="table-row">
      <style:table-row-properties style:min-row-height="1.845cm" fo:keep-together="auto"/>
    </style:style>
    <style:style style:name="表格8" style:family="table">
      <style:table-properties style:width="17.699cm" fo:margin-left="-0.191cm" table:align="left" style:writing-mode="lr-tb"/>
    </style:style>
    <style:style style:name="表格8.A" style:family="table-column">
      <style:table-column-properties style:column-width="17.6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99cm" fo:margin-left="-0.191cm" table:align="left" style:writing-mode="lr-tb"/>
    </style:style>
    <style:style style:name="表格9.A" style:family="table-column">
      <style:table-column-properties style:column-width="17.6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699cm" fo:margin-left="-0.191cm" table:align="left" style:writing-mode="lr-tb"/>
    </style:style>
    <style:style style:name="表格10.A" style:family="table-column">
      <style:table-column-properties style:column-width="17.69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99cm" fo:margin-left="-0.191cm" table:align="left" style:writing-mode="lr-tb"/>
    </style:style>
    <style:style style:name="表格11.A" style:family="table-column">
      <style:table-column-properties style:column-width="17.69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cm" style:rel-width="100%" table:align="center" style:writing-mode="lr-tb"/>
    </style:style>
    <style:style style:name="表格12.A" style:family="table-column">
      <style:table-column-properties style:column-width="7.366cm" style:rel-column-width="4266*"/>
    </style:style>
    <style:style style:name="表格12.B" style:family="table-column">
      <style:table-column-properties style:column-width="7.117cm" style:rel-column-width="4122*"/>
    </style:style>
    <style:style style:name="表格12.C" style:family="table-column">
      <style:table-column-properties style:column-width="3.119cm" style:rel-column-width="1806*"/>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000000" loext:opacity="100%"/>
    </style:style>
    <style:style style:name="P3" style:family="paragraph" style:parent-style-name="Footer">
      <style:paragraph-properties fo:text-align="center" style:justify-single-word="false"/>
      <style:text-properties fo:color="#000000" loext:opacity="100%" fo:font-size="8pt" style:font-size-asian="8pt" style:font-size-complex="8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529cm"/>
      <style:text-properties fo:color="#000000" loext:opacity="100%" fo:font-size="12pt" style:font-size-asian="12pt" style:font-size-complex="12pt"/>
    </style:style>
    <style:style style:name="P7" style:family="paragraph" style:parent-style-name="Standard">
      <style:paragraph-properties fo:line-height="0.706cm"/>
      <style:text-properties fo:color="#000000" loext:opacity="100%" fo:font-size="12pt" style:font-size-asian="12pt" style:font-size-complex="12pt"/>
    </style:style>
    <style:style style:name="P8" style:family="paragraph" style:parent-style-name="Standard">
      <style:paragraph-properties fo:line-height="0.706cm" style:snap-to-layout-grid="false"/>
      <style:text-properties fo:color="#000000" loext:opacity="100%" fo:font-size="12pt" style:font-size-asian="12pt" style:font-size-complex="12pt"/>
    </style:style>
    <style:style style:name="P9" style:family="paragraph" style:parent-style-name="Standard">
      <style:paragraph-properties fo:line-height="0.564cm"/>
      <style:text-properties fo:color="#000000" loext:opacity="100%" fo:font-size="12pt" style:font-size-asian="12pt" style:font-size-complex="12pt"/>
    </style:style>
    <style:style style:name="P10" style:family="paragraph" style:parent-style-name="Standard">
      <style:paragraph-properties fo:line-height="0.6cm"/>
      <style:text-properties fo:color="#000000" loext:opacity="100%" fo:font-size="12pt" style:font-size-asian="12pt" style:font-size-complex="12pt"/>
    </style:style>
    <style:style style:name="P11" style:family="paragraph" style:parent-style-name="Standard">
      <style:text-properties fo:color="#000000" loext:opacity="100%" fo:font-size="12pt" style:font-size-asian="12pt" style:font-size-complex="12pt"/>
    </style:style>
    <style:style style:name="P12" style:family="paragraph" style:parent-style-name="Standard">
      <style:paragraph-properties fo:text-align="center" style:justify-single-word="false"/>
      <style:text-properties fo:color="#000000" loext:opacity="100%" fo:font-size="12pt" style:font-size-asian="12pt" style:font-size-complex="12pt"/>
    </style:style>
    <style:style style:name="P13" style:family="paragraph" style:parent-style-name="Standard">
      <style:paragraph-properties fo:line-height="0.706cm" fo:text-align="center" style:justify-single-word="false" style:snap-to-layout-grid="false"/>
      <style:text-properties fo:color="#000000" loext:opacity="100%" fo:font-size="12pt" style:font-size-asian="12pt" style:font-size-complex="12pt"/>
    </style:style>
    <style:style style:name="P14" style:family="paragraph" style:parent-style-name="Standard">
      <style:paragraph-properties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5" style:family="paragraph" style:parent-style-name="Standard">
      <style:text-properties fo:color="#000000" loext:opacity="100%" fo:font-size="12pt" style:font-size-asian="12pt" style:font-name-complex="新細明體" style:font-size-complex="12pt"/>
    </style:style>
    <style:style style:name="P1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7" style:family="paragraph" style:parent-style-name="Standard">
      <style:paragraph-properties style:snap-to-layout-grid="false"/>
      <style:text-properties fo:color="#000000" loext:opacity="100%" fo:font-size="12pt" fo:font-weight="bold" style:font-size-asian="12pt" style:font-weight-asian="bold" style:font-size-complex="12pt"/>
    </style:style>
    <style:style style:name="P18" style:family="paragraph" style:parent-style-name="Standard">
      <style:paragraph-properties fo:line-height="0.706cm" fo:text-align="center" style:justify-single-word="false"/>
      <style:text-properties fo:color="#000000" loext:opacity="100%" fo:font-size="12pt" fo:font-weight="bold" style:font-size-asian="12pt" style:font-weight-asian="bold" style:font-size-complex="12pt"/>
    </style:style>
    <style:style style:name="P19" style:family="paragraph" style:parent-style-name="Standard">
      <style:paragraph-properties style:snap-to-layout-grid="false"/>
      <style:text-properties fo:color="#000000" loext:opacity="100%" fo:font-size="12pt" fo:font-weight="bold" style:letter-kerning="false" style:font-size-asian="12pt" style:font-weight-asian="bold" style:font-name-complex="新細明體" style:font-size-complex="12pt"/>
    </style:style>
    <style:style style:name="P20" style:family="paragraph" style:parent-style-name="Standard">
      <style:paragraph-properties fo:line-height="0.706cm"/>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P21" style:family="paragraph" style:parent-style-name="Standard">
      <style:paragraph-properties fo:line-height="0.706cm" fo:text-align="center" style:justify-single-word="false"/>
      <style:text-properties fo:color="#000000" loext:opacity="100%" fo:font-size="12pt" fo:language="zh" fo:country="TW" style:font-size-asian="12pt" style:font-name-complex="Arial" style:font-size-complex="12pt"/>
    </style:style>
    <style:style style:name="P22" style:family="paragraph" style:parent-style-name="Standard">
      <style:paragraph-properties fo:line-height="0.388cm"/>
      <style:text-properties fo:color="#000000" loext:opacity="100%" fo:font-size="11pt" style:font-size-asian="11pt" style:font-size-complex="11pt"/>
    </style:style>
    <style:style style:name="P23" style:family="paragraph" style:parent-style-name="Standard">
      <style:paragraph-properties fo:line-height="0.6cm"/>
      <style:text-properties fo:color="#000000" loext:opacity="100%" fo:font-size="11pt" style:font-size-asian="11pt" style:font-size-complex="11pt"/>
    </style:style>
    <style:style style:name="P24" style:family="paragraph" style:parent-style-name="Standard">
      <style:text-properties fo:color="#000000" loext:opacity="100%" fo:font-size="14pt" fo:font-weight="bold" style:font-size-asian="14pt" style:font-weight-asian="bold" style:font-size-complex="12pt" style:font-weight-complex="bold"/>
    </style:style>
    <style:style style:name="P25" style:family="paragraph" style:parent-style-name="Standard">
      <style:paragraph-properties fo:text-align="justify" style:justify-single-word="false"/>
      <style:text-properties fo:color="#000000" loext:opacity="100%" fo:font-size="14pt" fo:font-weight="bold" style:font-size-asian="14pt" style:font-weight-asian="bold" style:font-name-complex="新細明體" style:font-weight-complex="bold"/>
    </style:style>
    <style:style style:name="P26" style:family="paragraph" style:parent-style-name="Standard">
      <style:paragraph-properties fo:line-height="0.635cm"/>
      <style:text-properties fo:color="#000000" loext:opacity="100%" fo:font-size="14pt" fo:font-weight="bold" style:letter-kerning="false" style:font-size-asian="14pt" style:font-weight-asian="bold" style:font-size-complex="14pt" style:font-weight-complex="bold"/>
    </style:style>
    <style:style style:name="P27" style:family="paragraph" style:parent-style-name="Standard">
      <style:paragraph-properties fo:line-height="150%" fo:orphans="2" fo:widows="2">
        <style:tab-stops>
          <style:tab-stop style:position="1.669cm"/>
          <style:tab-stop style:position="18.082cm"/>
        </style:tab-stops>
      </style:paragraph-properties>
      <style:text-properties fo:color="#000000" loext:opacity="100%" fo:font-size="14pt" fo:letter-spacing="0.014cm" fo:font-weight="bold" style:letter-kerning="false" style:font-size-asian="14pt" style:font-weight-asian="bold" style:font-size-complex="14pt"/>
    </style:style>
    <style:style style:name="P28" style:family="paragraph" style:parent-style-name="Standard">
      <style:text-properties fo:color="#000000" loext:opacity="100%" fo:font-size="14pt" style:font-size-asian="14pt" style:font-size-complex="14pt"/>
    </style:style>
    <style:style style:name="P29" style:family="paragraph" style:parent-style-name="Standard">
      <style:paragraph-properties fo:line-height="0.635cm" fo:text-align="center" style:justify-single-word="false"/>
      <style:text-properties fo:color="#000000" loext:opacity="100%" fo:font-size="14pt" fo:language="zh" fo:country="TW" fo:font-weight="bold" style:font-size-asian="14pt" style:font-weight-asian="bold" style:font-name-complex="Arial" style:font-size-complex="12pt" style:font-weight-complex="bold"/>
    </style:style>
    <style:style style:name="P30" style:family="paragraph" style:parent-style-name="Standard">
      <style:text-properties fo:color="#000000" loext:opacity="100%"/>
    </style:style>
    <style:style style:name="P31" style:family="paragraph" style:parent-style-name="Standard">
      <style:text-properties fo:color="#000000" loext:opacity="100%" style:font-name="標楷體1" fo:font-size="14pt" fo:font-weight="bold" style:font-name-asian="標楷體1" style:font-size-asian="14pt" style:font-weight-asian="bold" style:font-name-complex="標楷體1" style:font-size-complex="14pt"/>
    </style:style>
    <style:style style:name="P32" style:family="paragraph" style:parent-style-name="Standard">
      <style:paragraph-properties fo:line-height="0.423cm" fo:text-align="end" style:justify-single-word="false"/>
      <style:text-properties fo:color="#000000" loext:opacity="100%" style:font-weight-complex="bold"/>
    </style:style>
    <style:style style:name="P33" style:family="paragraph" style:parent-style-name="Standard">
      <style:paragraph-properties fo:text-align="end" style:justify-single-word="false"/>
      <style:text-properties fo:color="#000000" loext:opacity="100%" fo:font-size="8pt" style:font-size-asian="8pt" style:font-weight-complex="bold"/>
    </style:style>
    <style:style style:name="P34" style:family="paragraph" style:parent-style-name="Standard">
      <style:paragraph-properties fo:line-height="0.423cm" fo:text-align="end" style:justify-single-word="false"/>
      <style:text-properties fo:color="#000000" loext:opacity="100%" fo:font-size="8pt" style:font-size-asian="8pt" style:font-size-complex="8pt" style:font-weight-complex="bold"/>
    </style:style>
    <style:style style:name="P35" style:family="paragraph" style:parent-style-name="Standard">
      <style:paragraph-properties fo:text-align="center" style:justify-single-word="false" style:snap-to-layout-grid="false"/>
      <style:text-properties fo:color="#000000" loext:opacity="100%" fo:font-size="16pt" fo:font-weight="bold" style:font-size-asian="16pt" style:font-weight-asian="bold" style:font-size-complex="16pt"/>
    </style:style>
    <style:style style:name="P36" style:family="paragraph" style:parent-style-name="Standard">
      <style:paragraph-properties style:snap-to-layout-grid="false"/>
      <style:text-properties fo:color="#000000" loext:opacity="100%" fo:font-size="16pt" fo:font-weight="bold" style:font-size-asian="16pt" style:font-weight-asian="bold" style:font-size-complex="16pt"/>
    </style:style>
    <style:style style:name="P37" style:family="paragraph" style:parent-style-name="Standard">
      <style:paragraph-properties fo:text-align="end" style:justify-single-word="false" style:snap-to-layout-grid="false"/>
      <style:text-properties fo:color="#000000" loext:opacity="100%" style:font-name="新細明體" fo:font-size="8pt" fo:font-weight="bold" style:font-name-asian="新細明體" style:font-size-asian="8pt" style:font-weight-asian="bold" style:font-name-complex="新細明體" style:font-size-complex="8pt"/>
    </style:style>
    <style:style style:name="P38" style:family="paragraph" style:parent-style-name="Standard">
      <style:paragraph-properties fo:text-align="end" style:justify-single-word="false" style:snap-to-layout-grid="false"/>
      <style:text-properties fo:color="#000000" loext:opacity="100%" style:font-name="新細明體" fo:font-size="8pt" style:font-name-asian="新細明體" style:font-size-asian="8pt" style:font-name-complex="新細明體" style:font-size-complex="8pt"/>
    </style:style>
    <style:style style:name="P39" style:family="paragraph" style:parent-style-name="Standard">
      <style:paragraph-properties fo:text-align="end" style:justify-single-word="false" style:snap-to-layout-grid="false"/>
      <style:text-properties fo:color="#000000" loext:opacity="100%"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P40" style:family="paragraph" style:parent-style-name="Standard">
      <style:paragraph-properties fo:line-height="0.388cm"/>
    </style:style>
    <style:style style:name="P41" style:family="paragraph" style:parent-style-name="Standard">
      <style:paragraph-properties fo:line-height="0.6cm"/>
    </style:style>
    <style:style style:name="P42" style:family="paragraph" style:parent-style-name="Standard">
      <style:paragraph-properties fo:line-height="150%"/>
    </style:style>
    <style:style style:name="P43" style:family="paragraph" style:parent-style-name="Standard">
      <style:paragraph-properties fo:line-height="150%" fo:text-align="end" style:justify-single-word="false"/>
    </style:style>
    <style:style style:name="P44" style:family="paragraph" style:parent-style-name="Standard">
      <style:text-properties style:font-size-complex="12pt"/>
    </style:style>
    <style:style style:name="P45" style:family="paragraph" style:parent-style-name="Standard">
      <style:paragraph-properties fo:line-height="0.635cm"/>
    </style:style>
    <style:style style:name="P46" style:family="paragraph" style:parent-style-name="Standard">
      <style:paragraph-properties fo:line-height="0.635cm" fo:orphans="2" fo:widows="2">
        <style:tab-stops>
          <style:tab-stop style:position="1.677cm"/>
          <style:tab-stop style:position="17.392cm"/>
        </style:tab-stops>
      </style:paragraph-properties>
    </style:style>
    <style:style style:name="P47" style:family="paragraph" style:parent-style-name="Standard">
      <style:paragraph-properties fo:line-height="0.706cm"/>
    </style:style>
    <style:style style:name="P48" style:family="paragraph" style:parent-style-name="Standard">
      <style:paragraph-properties fo:line-height="0.706cm" fo:orphans="2" fo:widows="2">
        <style:tab-stops>
          <style:tab-stop style:position="1.891cm"/>
          <style:tab-stop style:position="18.082cm"/>
        </style:tab-stops>
      </style:paragraph-properties>
    </style:style>
    <style:style style:name="P49" style:family="paragraph" style:parent-style-name="Standard">
      <style:paragraph-properties fo:line-height="0.706cm" fo:orphans="2" fo:widows="2">
        <style:tab-stops>
          <style:tab-stop style:position="1.669cm"/>
          <style:tab-stop style:position="17.395cm"/>
        </style:tab-stops>
      </style:paragraph-properties>
    </style:style>
    <style:style style:name="P50" style:family="paragraph" style:parent-style-name="Standard">
      <style:paragraph-properties fo:line-height="0.706cm" fo:orphans="2" fo:widows="2">
        <style:tab-stops>
          <style:tab-stop style:position="1.669cm"/>
          <style:tab-stop style:position="18.082cm"/>
        </style:tab-stops>
      </style:paragraph-properties>
    </style:style>
    <style:style style:name="P51" style:family="paragraph" style:parent-style-name="Standard">
      <style:paragraph-properties fo:line-height="150%" fo:orphans="2" fo:widows="2">
        <style:tab-stops>
          <style:tab-stop style:position="1.669cm"/>
          <style:tab-stop style:position="18.082cm"/>
        </style:tab-stops>
      </style:paragraph-properties>
    </style:style>
    <style:style style:name="P52" style:family="paragraph" style:parent-style-name="Standard">
      <style:paragraph-properties style:snap-to-layout-grid="false"/>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55" style:family="paragraph" style:parent-style-name="Standard">
      <style:paragraph-properties fo:margin-left="0cm" fo:margin-right="0cm" fo:line-height="0.706cm" fo:text-align="end" style:justify-single-word="false" fo:text-indent="3.814cm" style:auto-text-indent="false">
        <style:tab-stops>
          <style:tab-stop style:position="4.445cm"/>
          <style:tab-stop style:position="5.927cm"/>
        </style:tab-stops>
      </style:paragraph-properties>
      <style:text-properties fo:color="#000000" loext:opacity="100%" fo:font-size="12pt" fo:font-weight="bold" style:font-size-asian="12pt" style:font-weight-asian="bold" style:font-weight-complex="bold"/>
    </style:style>
    <style:style style:name="P56" style:family="paragraph" style:parent-style-name="Standard">
      <style:paragraph-properties fo:margin-left="-1.778cm" fo:margin-right="0cm" fo:line-height="0.847cm" fo:text-indent="1.113cm" style:auto-text-indent="false"/>
    </style:style>
    <style:style style:name="P57" style:family="paragraph" style:parent-style-name="Standard">
      <style:paragraph-properties fo:margin-left="0.032cm" fo:margin-right="0cm" fo:line-height="0.847cm" fo:text-indent="-0.847cm" style:auto-text-indent="false">
        <style:tab-stops>
          <style:tab-stop style:position="0cm"/>
        </style:tab-stops>
      </style:paragraph-properties>
      <style:text-properties fo:color="#000000" loext:opacity="100%" fo:font-size="12pt" style:font-size-asian="12pt" style:font-size-complex="12pt"/>
    </style:style>
    <style:style style:name="P58" style:family="paragraph" style:parent-style-name="Standard">
      <style:paragraph-properties fo:margin-left="-0.004cm" fo:margin-right="0cm" fo:line-height="0.847cm" fo:text-indent="-0.737cm" style:auto-text-indent="false">
        <style:tab-stops>
          <style:tab-stop style:position="0cm"/>
        </style:tab-stops>
      </style:paragraph-properties>
      <style:text-properties fo:color="#000000" loext:opacity="100%" fo:font-size="12pt" style:font-size-asian="12pt" style:font-size-complex="12pt"/>
    </style:style>
    <style:style style:name="P59" style:family="paragraph" style:parent-style-name="Standard">
      <style:paragraph-properties fo:margin-left="-0.864cm" fo:margin-right="0cm" fo:line-height="0.847cm" fo:text-indent="0.074cm" style:auto-text-indent="false"/>
    </style:style>
    <style:style style:name="P60" style:family="paragraph" style:parent-style-name="Standard">
      <style:paragraph-properties fo:margin-left="-0.028cm" fo:margin-right="0cm" fo:line-height="0.847cm" fo:text-indent="-0.762cm" style:auto-text-indent="false"/>
    </style:style>
    <style:style style:name="P61" style:family="paragraph" style:parent-style-name="Standard">
      <style:paragraph-properties fo:margin-left="-0.018cm" fo:margin-right="0cm" fo:line-height="0.847cm" fo:text-indent="-0.847cm" style:auto-text-indent="false"/>
    </style:style>
    <style:style style:name="P62" style:family="paragraph" style:parent-style-name="Standard">
      <style:paragraph-properties fo:margin-top="0.318cm" fo:margin-bottom="0.318cm" style:contextual-spacing="false" fo:line-height="0.706cm"/>
      <style:text-properties fo:color="#000000" loext:opacity="100%" fo:font-size="16pt" fo:font-weight="bold" style:font-size-asian="16pt" style:font-weight-asian="bold" style:font-size-complex="16pt"/>
    </style:style>
    <style:style style:name="P63"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Times New Roman1" fo:font-size="12pt" fo:font-weight="bold" style:font-size-asian="12pt" style:font-weight-asian="bold" style:font-name-complex="Times New Roman1" style:font-size-complex="16pt"/>
    </style:style>
    <style:style style:name="P64" style:family="paragraph" style:parent-style-name="Standard">
      <style:paragraph-properties fo:margin-top="0cm" fo:margin-bottom="0.318cm" style:contextual-spacing="false" style:line-height-at-least="0cm"/>
    </style:style>
    <style:style style:name="P65" style:family="paragraph" style:parent-style-name="Standard">
      <style:paragraph-properties fo:margin-top="0cm" fo:margin-bottom="0.318cm" style:contextual-spacing="false" fo:line-height="0.706cm"/>
    </style:style>
    <style:style style:name="P66" style:family="paragraph" style:parent-style-name="Standard">
      <style:paragraph-properties fo:margin-top="0cm" fo:margin-bottom="0.318cm" style:contextual-spacing="false" fo:line-height="0.706cm" fo:text-align="end" style:justify-single-word="false"/>
    </style:style>
    <style:style style:name="P67" style:family="paragraph" style:parent-style-name="Standard">
      <loext:graphic-properties draw:fill="solid" draw:fill-color="#e0e0e0"/>
      <style:paragraph-properties fo:margin-top="0cm" fo:margin-bottom="0.318cm" style:contextual-spacing="false" fo:background-color="#e0e0e0" fo:padding-left="0cm" fo:padding-right="0cm" fo:padding-top="0.035cm" fo:padding-bottom="0.035cm" fo:border="0.51pt solid #000000" style:shadow="none"/>
      <style:text-properties fo:color="#000000" loext:opacity="100%" fo:font-size="13pt" style:font-size-asian="13pt" style:font-size-complex="13pt"/>
    </style:style>
    <style:style style:name="P68" style:family="paragraph" style:parent-style-name="Standard">
      <style:paragraph-properties fo:margin-left="0.847cm" fo:margin-right="0cm" fo:line-height="0.6cm" fo:text-indent="-0.847cm" style:auto-text-indent="false"/>
      <style:text-properties fo:color="#000000" loext:opacity="100%" fo:font-size="12pt" style:font-size-asian="12pt" style:font-size-complex="12pt"/>
    </style:style>
    <style:style style:name="P69"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70" style:family="paragraph" style:parent-style-name="Standard">
      <style:paragraph-properties fo:margin-left="0.847cm" fo:margin-right="0cm" fo:text-indent="-0.847cm" style:auto-text-indent="false"/>
    </style:style>
    <style:style style:name="P71" style:family="paragraph" style:parent-style-name="Standard">
      <style:paragraph-properties fo:margin-left="0.847cm" fo:margin-right="0cm" fo:line-height="0.635cm" fo:text-indent="-0.847cm" style:auto-text-indent="false"/>
    </style:style>
    <style:style style:name="P72" style:family="paragraph" style:parent-style-name="Standard">
      <style:paragraph-properties fo:margin-left="0.847cm" fo:margin-right="0cm" fo:line-height="0.635cm" fo:orphans="2" fo:widows="2" fo:text-indent="-0.847cm" style:auto-text-indent="false">
        <style:tab-stops>
          <style:tab-stop style:position="1.677cm"/>
          <style:tab-stop style:position="17.392cm"/>
        </style:tab-stops>
      </style:paragraph-properties>
    </style:style>
    <style:style style:name="P73"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74" style:family="paragraph" style:parent-style-name="Standard">
      <style:paragraph-properties fo:margin-left="0.847cm" fo:margin-right="0cm" fo:line-height="0.635cm" fo:text-indent="-0.847cm" style:auto-text-indent="false" style:text-autospace="none"/>
    </style:style>
    <style:style style:name="P75" style:family="paragraph" style:parent-style-name="Standard">
      <style:paragraph-properties fo:margin-left="0.847cm" fo:margin-right="0cm" fo:line-height="0.706cm" fo:text-indent="-0.847cm" style:auto-text-indent="false"/>
    </style:style>
    <style:style style:name="P76" style:family="paragraph" style:parent-style-name="Standard">
      <style:paragraph-properties fo:margin-left="0.847cm" fo:margin-right="0cm" fo:line-height="0.706cm" fo:orphans="2" fo:widows="2" fo:text-indent="-0.847cm" style:auto-text-indent="false"/>
    </style:style>
    <style:style style:name="P77" style:family="paragraph" style:parent-style-name="Standard">
      <style:paragraph-properties fo:margin-left="0.847cm" fo:margin-right="0cm" fo:line-height="0.706cm" fo:orphans="2" fo:widows="2" fo:text-indent="-0.847cm" style:auto-text-indent="false">
        <style:tab-stops>
          <style:tab-stop style:position="1.891cm"/>
          <style:tab-stop style:position="18.082cm"/>
        </style:tab-stops>
      </style:paragraph-properties>
    </style:style>
    <style:style style:name="P78"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79" style:family="paragraph" style:parent-style-name="Standard">
      <style:paragraph-properties fo:margin-left="0.847cm" fo:margin-right="0cm" fo:margin-top="0.318cm" fo:margin-bottom="0cm" style:contextual-spacing="false"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80" style:family="paragraph" style:parent-style-name="Standard">
      <style:paragraph-properties fo:margin-top="0cm" fo:margin-bottom="0.635cm" style:contextual-spacing="false" fo:line-height="0.706cm"/>
      <style:text-properties fo:color="#000000" loext:opacity="100%" fo:font-size="16pt" style:font-size-asian="16pt" style:font-size-complex="16pt"/>
    </style:style>
    <style:style style:name="P81" style:family="paragraph" style:parent-style-name="Standard">
      <style:paragraph-properties fo:margin-left="0cm" fo:margin-right="0cm" fo:text-indent="0.847cm" style:auto-text-indent="false"/>
      <style:text-properties fo:color="#000000" loext:opacity="100%" fo:font-size="12pt" style:font-size-asian="12pt"/>
    </style:style>
    <style:style style:name="P82" style:family="paragraph" style:parent-style-name="Standard">
      <style:paragraph-properties fo:margin-left="0cm" fo:margin-right="0cm" fo:line-height="0.706cm" fo:orphans="2" fo:widows="2" fo:text-indent="0.847cm" style:auto-text-indent="false"/>
      <style:text-properties fo:color="#000000" loext:opacity="100%" fo:font-size="12pt" style:letter-kerning="false" style:font-size-asian="12pt" style:font-name-complex="新細明體" style:font-size-complex="12pt"/>
    </style:style>
    <style:style style:name="P83" style:family="paragraph" style:parent-style-name="Standard">
      <style:paragraph-properties fo:margin-left="1.397cm" fo:margin-right="0cm" fo:line-height="0.423cm" fo:text-align="end" style:justify-single-word="false" fo:text-indent="0cm" style:auto-text-indent="false">
        <style:tab-stops>
          <style:tab-stop style:position="6.519cm"/>
          <style:tab-stop style:position="10.567cm"/>
        </style:tab-stops>
      </style:paragraph-properties>
    </style:style>
    <style:style style:name="P84"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style:style>
    <style:style style:name="P85" style:family="paragraph" style:parent-style-name="Standard">
      <style:paragraph-properties fo:margin-left="1.397cm" fo:margin-right="0cm" fo:line-height="0.423cm" fo:text-align="end" style:justify-single-word="false" fo:text-indent="0cm" style:auto-text-indent="false">
        <style:tab-stops>
          <style:tab-stop style:position="6.519cm"/>
          <style:tab-stop style:position="10.567cm"/>
        </style:tab-stops>
      </style:paragraph-properties>
      <style:text-properties fo:color="#000000" loext:opacity="100%" fo:font-size="11pt" style:font-size-asian="11pt" style:font-size-complex="11pt"/>
    </style:style>
    <style:style style:name="P86" style:family="paragraph" style:parent-style-name="Standard">
      <style:paragraph-properties fo:margin-left="0.423cm" fo:margin-right="0cm" fo:line-height="0.635cm" fo:orphans="2" fo:widows="2" fo:text-indent="-0.423cm" style:auto-text-indent="false">
        <style:tab-stops>
          <style:tab-stop style:position="1.677cm"/>
          <style:tab-stop style:position="17.392cm"/>
        </style:tab-stops>
      </style:paragraph-properties>
    </style:style>
    <style:style style:name="P87" style:family="paragraph" style:parent-style-name="Standard">
      <style:paragraph-properties fo:margin-left="0.427cm" fo:margin-right="0cm" fo:line-height="0.635cm" fo:text-indent="-0.423cm" style:auto-text-indent="false"/>
    </style:style>
    <style:style style:name="P88" style:family="paragraph" style:parent-style-name="Standard">
      <style:paragraph-properties fo:margin-left="0.85cm" fo:margin-right="0cm" fo:line-height="0.635cm" fo:text-indent="-0.847cm" style:auto-text-indent="false"/>
    </style:style>
    <style:style style:name="P89" style:family="paragraph" style:parent-style-name="Standard">
      <style:paragraph-properties fo:margin-left="-0.123cm" fo:margin-right="0cm" fo:line-height="0.635cm" fo:text-align="justify" style:justify-single-word="false" fo:orphans="2" fo:widows="2" fo:text-indent="0cm" style:auto-text-indent="false"/>
      <style:text-properties fo:color="#000000" loext:opacity="100%" fo:font-size="12pt" style:font-size-asian="12pt" style:font-name-complex="新細明體" style:font-size-complex="12pt"/>
    </style:style>
    <style:style style:name="P90" style:family="paragraph" style:parent-style-name="Standard">
      <style:paragraph-properties fo:margin-left="0.423cm" fo:margin-right="0cm" fo:line-height="0.706cm" fo:text-indent="0.423cm" style:auto-text-indent="false"/>
    </style:style>
    <style:style style:name="P91" style:family="paragraph" style:parent-style-name="Standard">
      <style:paragraph-properties fo:margin-left="-0.141cm" fo:margin-right="0cm" fo:line-height="0.706cm" fo:orphans="2" fo:widows="2" fo:text-indent="1.016cm" style:auto-text-indent="false"/>
      <style:text-properties fo:color="#000000" loext:opacity="100%" fo:font-size="12pt" style:letter-kerning="false" style:font-size-asian="12pt" style:font-name-complex="新細明體" style:font-size-complex="12pt"/>
    </style:style>
    <style:style style:name="P92" style:family="paragraph" style:parent-style-name="Standard">
      <style:paragraph-properties fo:margin-left="0.847cm" fo:margin-right="0cm" fo:line-height="0.706cm" fo:orphans="2" fo:widows="2" fo:text-indent="0cm" style:auto-text-indent="false">
        <style:tab-stops>
          <style:tab-stop style:position="1.669cm"/>
          <style:tab-stop style:position="18.082cm"/>
        </style:tab-stops>
      </style:paragraph-properties>
    </style:style>
    <style:style style:name="P93" style:family="paragraph" style:parent-style-name="Standard">
      <style:paragraph-properties fo:margin-left="0.847cm" fo:margin-right="0cm" fo:line-height="0.635cm" fo:text-indent="0cm" style:auto-text-indent="false"/>
      <style:text-properties fo:color="#000000" loext:opacity="100%" fo:font-size="12pt" style:font-size-asian="12pt" style:font-size-complex="12pt"/>
    </style:style>
    <style:style style:name="P94" style:family="paragraph" style:parent-style-name="Standard">
      <style:paragraph-properties fo:margin-left="0.847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95" style:family="paragraph" style:parent-style-name="Standard">
      <style:paragraph-properties fo:margin-left="0.847cm" fo:margin-right="0cm" fo:margin-top="0.318cm" fo:margin-bottom="0cm" style:contextual-spacing="false" fo:line-height="0.635cm" fo:text-indent="0cm" style:auto-text-indent="false"/>
      <style:text-properties fo:color="#000000" loext:opacity="100%" fo:font-size="12pt" style:font-size-asian="12pt" style:font-size-complex="12pt"/>
    </style:style>
    <style:style style:name="P96" style:family="paragraph" style:parent-style-name="Standard">
      <style:paragraph-properties fo:margin-left="0.847cm" fo:margin-right="0cm" fo:margin-top="0.318cm" fo:margin-bottom="0cm" style:contextual-spacing="false"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97" style:family="paragraph" style:parent-style-name="Standard">
      <style:paragraph-properties fo:margin-left="0.847cm" fo:margin-right="0cm" fo:margin-top="0.318cm" fo:margin-bottom="0.318cm" style:contextual-spacing="false"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98" style:family="paragraph" style:parent-style-name="Standard">
      <style:paragraph-properties fo:line-height="150%" fo:orphans="2" fo:widows="2" fo:break-before="page">
        <style:tab-stops>
          <style:tab-stop style:position="1.669cm"/>
          <style:tab-stop style:position="18.082cm"/>
        </style:tab-stops>
      </style:paragraph-properties>
      <style:text-properties fo:color="#000000" loext:opacity="100%" fo:font-size="12pt" style:letter-kerning="false" style:font-name-asian="SimSun" style:font-size-asian="12pt" style:language-asian="zh" style:country-asian="CN" style:font-name-complex="新細明體" style:font-size-complex="12pt"/>
    </style:style>
    <style:style style:name="P99" style:family="paragraph" style:parent-style-name="Standard">
      <style:paragraph-properties fo:line-height="0.635cm" fo:text-align="center" style:justify-single-word="false" fo:break-before="page"/>
      <style:text-properties fo:color="#000000" loext:opacity="100%" fo:font-size="14pt" fo:language="zh" fo:country="TW" style:font-size-asian="14pt" style:font-name-complex="Arial" style:font-size-complex="12pt" style:font-weight-complex="bold"/>
    </style:style>
    <style:style style:name="P100" style:family="paragraph" style:parent-style-name="Standard">
      <style:paragraph-properties fo:text-align="center" style:justify-single-word="false" fo:break-before="page" style:snap-to-layout-grid="false"/>
    </style:style>
    <style:style style:name="P101" style:family="paragraph" style:parent-style-name="Standard">
      <style:paragraph-properties fo:margin-top="0.318cm" fo:margin-bottom="0cm" style:contextual-spacing="false"/>
    </style:style>
    <style:style style:name="P102" style:family="paragraph" style:parent-style-name="Standard">
      <style:paragraph-properties fo:margin-top="0.318cm" fo:margin-bottom="0cm" style:contextual-spacing="false" fo:text-align="justify" style:justify-single-word="false"/>
    </style:style>
    <style:style style:name="P103" style:family="paragraph" style:parent-style-name="Standard">
      <style:paragraph-properties fo:margin-top="0.318cm" fo:margin-bottom="0cm" style:contextual-spacing="false"/>
      <style:text-properties fo:color="#000000" loext:opacity="100%" fo:font-size="12pt" style:font-size-asian="12pt"/>
    </style:style>
    <style:style style:name="P104" style:family="paragraph" style:parent-style-name="Standard">
      <loext:graphic-properties draw:fill="solid" draw:fill-color="#e0e0e0"/>
      <style:paragraph-properties fo:text-align="end" style:justify-single-word="false" fo:background-color="#e0e0e0" fo:padding-left="0cm" fo:padding-right="0cm" fo:padding-top="0.035cm" fo:padding-bottom="0.035cm" fo:border="0.51pt solid #000000" style:shadow="none"/>
    </style:style>
    <style:style style:name="P105" style:family="paragraph" style:parent-style-name="Standard">
      <style:paragraph-properties fo:margin-left="2.12cm" fo:margin-right="0cm" fo:margin-top="0cm" fo:margin-bottom="0.318cm" style:contextual-spacing="false" fo:text-align="justify" style:justify-single-word="false" fo:text-indent="-2.12cm" style:auto-text-indent="false"/>
    </style:style>
    <style:style style:name="P106" style:family="paragraph" style:parent-style-name="Standard">
      <style:paragraph-properties fo:margin-left="2.12cm" fo:margin-right="0cm" fo:margin-top="0cm" fo:margin-bottom="0.318cm" style:contextual-spacing="false" fo:text-align="justify" style:justify-single-word="false" fo:orphans="2" fo:widows="2" fo:text-indent="-2.12cm" style:auto-text-indent="false"/>
    </style:style>
    <style:style style:name="P107" style:family="paragraph" style:parent-style-name="Standard">
      <style:paragraph-properties fo:margin-left="2.12cm" fo:margin-right="0cm" fo:margin-top="0cm" fo:margin-bottom="0.318cm" style:contextual-spacing="false" fo:text-align="justify" style:justify-single-word="false" fo:orphans="2" fo:widows="2" fo:text-indent="-2.12cm" style:auto-text-indent="false">
        <style:tab-stops>
          <style:tab-stop style:position="1.905cm"/>
        </style:tab-stops>
      </style:paragraph-properties>
    </style:style>
    <style:style style:name="P108" style:family="paragraph" style:parent-style-name="Standard">
      <style:paragraph-properties fo:margin-left="2.12cm" fo:margin-right="0cm" fo:margin-top="0cm" fo:margin-bottom="0.318cm" style:contextual-spacing="false" fo:text-indent="-2.12cm" style:auto-text-indent="false">
        <style:tab-stops>
          <style:tab-stop style:position="2.939cm"/>
        </style:tab-stops>
      </style:paragraph-properties>
    </style:style>
    <style:style style:name="P109" style:family="paragraph" style:parent-style-name="Standard">
      <style:paragraph-properties fo:margin-left="2.12cm" fo:margin-right="0cm" fo:margin-top="0cm" fo:margin-bottom="0.318cm" style:contextual-spacing="false" fo:text-align="justify" style:justify-single-word="false" fo:orphans="2" fo:widows="2" fo:text-indent="-2.12cm" style:auto-text-indent="false"/>
      <style:text-properties fo:color="#000000" loext:opacity="100%" fo:font-size="12pt" style:letter-kerning="false" style:font-size-asian="12pt" style:font-name-complex="新細明體" style:font-size-complex="12pt"/>
    </style:style>
    <style:style style:name="P110" style:family="paragraph" style:parent-style-name="Standard">
      <style:paragraph-properties fo:margin-left="2.12cm" fo:margin-right="0cm" fo:text-indent="-2.12cm" style:auto-text-indent="false">
        <style:tab-stops>
          <style:tab-stop style:position="2.939cm"/>
        </style:tab-stops>
      </style:paragraph-properties>
    </style:style>
    <style:style style:name="P111" style:family="paragraph" style:parent-style-name="Standard">
      <style:paragraph-properties fo:margin-left="0.139cm" fo:margin-right="0.078cm" fo:text-indent="-0.002cm" style:auto-text-indent="false"/>
      <style:text-properties fo:color="#000000" loext:opacity="100%" fo:font-size="12pt" style:font-size-asian="12pt" style:font-size-complex="12pt"/>
    </style:style>
    <style:style style:name="P112" style:family="paragraph" style:parent-style-name="Standard">
      <style:paragraph-properties fo:margin-left="2.171cm" fo:margin-right="0cm" fo:margin-top="0cm" fo:margin-bottom="0.127cm" style:contextual-spacing="false" fo:line-height="0.635cm" fo:text-align="justify" style:justify-single-word="false" fo:text-indent="-2.171cm" style:auto-text-indent="false"/>
    </style:style>
    <style:style style:name="P113" style:family="paragraph" style:parent-style-name="Standard">
      <style:paragraph-properties fo:margin-left="2.171cm" fo:margin-right="0cm" fo:margin-top="0cm" fo:margin-bottom="0.127cm" style:contextual-spacing="false" fo:line-height="0.635cm" fo:text-align="justify" style:justify-single-word="false" fo:orphans="2" fo:widows="2" fo:text-indent="-2.171cm" style:auto-text-indent="false"/>
    </style:style>
    <style:style style:name="P114" style:family="paragraph" style:parent-style-name="Standard">
      <style:paragraph-properties fo:margin-left="2.2cm" fo:margin-right="0cm" fo:margin-top="0cm" fo:margin-bottom="0.127cm" style:contextual-spacing="false" fo:line-height="0.635cm" fo:text-align="justify" style:justify-single-word="false" fo:text-indent="-2.2cm" style:auto-text-indent="false"/>
      <style:text-properties fo:color="#000000" loext:opacity="100%" fo:font-size="12pt" style:font-size-asian="12pt" style:font-size-complex="12pt"/>
    </style:style>
    <style:style style:name="P115" style:family="paragraph" style:parent-style-name="Standard">
      <style:paragraph-properties fo:margin-left="2.2cm" fo:margin-right="0cm" fo:margin-top="0cm" fo:margin-bottom="0.127cm" style:contextual-spacing="false" fo:line-height="0.635cm" fo:text-align="justify" style:justify-single-word="false" fo:text-indent="-2.2cm" style:auto-text-indent="false" style:snap-to-layout-grid="false"/>
      <style:text-properties fo:color="#000000" loext:opacity="100%" fo:font-size="12pt" style:font-size-asian="12pt" style:font-size-complex="12pt"/>
    </style:style>
    <style:style style:name="P116" style:family="paragraph" style:parent-style-name="Standard">
      <style:paragraph-properties fo:margin-left="2.2cm" fo:margin-right="0cm" fo:margin-top="0cm" fo:margin-bottom="0.127cm" style:contextual-spacing="false" fo:line-height="0.635cm" fo:text-align="justify" style:justify-single-word="false" fo:text-indent="-2.2cm" style:auto-text-indent="false"/>
    </style:style>
    <style:style style:name="P117" style:family="paragraph" style:parent-style-name="Standard">
      <style:paragraph-properties fo:margin-left="2.184cm" fo:margin-right="0cm" fo:margin-top="0cm" fo:margin-bottom="0.127cm" style:contextual-spacing="false" fo:line-height="0.635cm" fo:text-align="justify" style:justify-single-word="false" fo:orphans="2" fo:widows="2" fo:text-indent="-2.184cm" style:auto-text-indent="false"/>
      <style:text-properties fo:color="#000000" loext:opacity="100%" fo:font-size="12pt" style:letter-kerning="false" style:font-size-asian="12pt" style:font-name-complex="新細明體" style:font-size-complex="12pt"/>
    </style:style>
    <style:style style:name="P118" style:family="paragraph" style:parent-style-name="Standard">
      <style:paragraph-properties fo:margin-left="2.261cm" fo:margin-right="0cm" fo:margin-top="0cm" fo:margin-bottom="0.127cm" style:contextual-spacing="false" fo:line-height="0.635cm" fo:text-align="justify" style:justify-single-word="false" fo:text-indent="-2.261cm" style:auto-text-indent="false"/>
    </style:style>
    <style:style style:name="P119" style:family="paragraph" style:parent-style-name="Standard">
      <style:paragraph-properties fo:margin-left="1.764cm" fo:margin-right="0cm" fo:margin-top="0cm" fo:margin-bottom="0.318cm" style:contextual-spacing="false" fo:text-align="justify" style:justify-single-word="false" fo:orphans="2" fo:widows="2" fo:text-indent="0.004cm" style:auto-text-indent="false"/>
    </style:style>
    <style:style style:name="P120" style:family="paragraph" style:parent-style-name="Standard">
      <style:paragraph-properties fo:margin-left="1.131cm" fo:margin-right="0cm" fo:text-indent="-1.131cm" style:auto-text-indent="false" style:snap-to-layout-grid="false"/>
    </style:style>
    <style:style style:name="P121" style:family="paragraph" style:parent-style-name="Standard">
      <style:paragraph-properties fo:margin-left="1.905cm" fo:margin-right="0cm" fo:text-align="justify" style:justify-single-word="false" fo:orphans="2" fo:widows="2" fo:text-indent="-0.847cm" style:auto-text-indent="false">
        <style:tab-stops>
          <style:tab-stop style:position="3.81cm"/>
        </style:tab-stops>
      </style:paragraph-properties>
      <style:text-properties fo:color="#000000" loext:opacity="100%" fo:font-size="12pt" style:letter-kerning="false" style:font-size-asian="12pt" style:font-name-complex="新細明體" style:font-size-complex="12pt"/>
    </style:style>
    <style:style style:name="P122" style:family="paragraph" style:parent-style-name="Standard">
      <style:paragraph-properties fo:margin-left="1.905cm" fo:margin-right="0cm" fo:text-indent="-0.847cm" style:auto-text-indent="false"/>
    </style:style>
    <style:style style:name="P123" style:family="paragraph" style:parent-style-name="Standard">
      <style:paragraph-properties fo:margin-left="1.905cm" fo:margin-right="0cm" fo:text-align="justify" style:justify-single-word="false" fo:text-indent="-0.847cm" style:auto-text-indent="false"/>
    </style:style>
    <style:style style:name="P124" style:family="paragraph" style:parent-style-name="Standard">
      <style:paragraph-properties fo:margin-left="1.905cm" fo:margin-right="0cm" fo:margin-top="0cm" fo:margin-bottom="0.318cm" style:contextual-spacing="false" fo:text-align="justify" style:justify-single-word="false" fo:orphans="2" fo:widows="2" fo:text-indent="-0.847cm" style:auto-text-indent="false">
        <style:tab-stops>
          <style:tab-stop style:position="3.81cm"/>
        </style:tab-stops>
      </style:paragraph-properties>
      <style:text-properties fo:color="#000000" loext:opacity="100%" fo:font-size="12pt" style:letter-kerning="false" style:font-size-asian="12pt" style:font-name-complex="新細明體" style:font-size-complex="12pt"/>
    </style:style>
    <style:style style:name="P125" style:family="paragraph" style:parent-style-name="Standard">
      <style:paragraph-properties fo:margin-left="1.905cm" fo:margin-right="0cm" fo:margin-top="0cm" fo:margin-bottom="0.318cm" style:contextual-spacing="false" fo:text-indent="-0.847cm" style:auto-text-indent="false"/>
    </style:style>
    <style:style style:name="P126" style:family="paragraph" style:parent-style-name="Standard">
      <style:paragraph-properties fo:margin-left="1.905cm" fo:margin-right="0cm" fo:margin-top="0cm" fo:margin-bottom="0.318cm" style:contextual-spacing="false" fo:text-align="justify" style:justify-single-word="false" fo:text-indent="-0.847cm" style:auto-text-indent="false"/>
    </style:style>
    <style:style style:name="P127" style:family="paragraph" style:parent-style-name="Standard">
      <style:paragraph-properties fo:margin-left="2.074cm" fo:margin-right="0cm" fo:margin-top="0cm" fo:margin-bottom="0.318cm" style:contextual-spacing="false" fo:text-align="justify" style:justify-single-word="false" fo:orphans="2" fo:widows="2" fo:text-indent="-2.074cm" style:auto-text-indent="false"/>
    </style:style>
    <style:style style:name="P128" style:family="paragraph" style:parent-style-name="Standard">
      <style:paragraph-properties fo:margin-left="2.12cm" fo:margin-right="0.25cm" fo:margin-top="0.423cm" fo:margin-bottom="0cm" style:contextual-spacing="false" fo:text-align="justify" style:justify-single-word="false" fo:text-indent="-2.12cm" style:auto-text-indent="false" style:snap-to-layout-grid="false"/>
    </style:style>
    <style:style style:name="P129" style:family="paragraph" style:parent-style-name="Standard">
      <style:paragraph-properties fo:margin-left="1.767cm" fo:margin-right="0cm" fo:margin-top="0cm" fo:margin-bottom="0.318cm" style:contextual-spacing="false" fo:text-align="justify" style:justify-single-word="false" fo:text-indent="-0.021cm" style:auto-text-indent="false"/>
    </style:style>
    <style:style style:name="P130" style:family="paragraph" style:parent-style-name="Standard">
      <style:paragraph-properties fo:margin-left="2.117cm" fo:margin-right="0cm" fo:margin-top="0cm" fo:margin-bottom="0.318cm" style:contextual-spacing="false" fo:text-align="justify" style:justify-single-word="false" fo:orphans="2" fo:widows="2" fo:text-indent="-2.117cm" style:auto-text-indent="false"/>
    </style:style>
    <style:style style:name="P131" style:family="paragraph" style:parent-style-name="Standard">
      <style:paragraph-properties fo:margin-left="0.99cm" fo:margin-right="0cm" fo:line-height="0.564cm" fo:text-indent="-0.99cm" style:auto-text-indent="false"/>
      <style:text-properties fo:color="#000000" loext:opacity="100%" fo:font-size="14pt" fo:font-weight="bold" style:font-size-asian="14pt" style:font-weight-asian="bold" style:font-name-complex="新細明體" style:font-size-complex="14pt"/>
    </style:style>
    <style:style style:name="P132" style:family="paragraph" style:parent-style-name="Standard">
      <style:paragraph-properties fo:margin-left="0.99cm" fo:margin-right="0cm" fo:line-height="0.564cm" fo:text-indent="-0.99cm" style:auto-text-indent="false"/>
      <style:text-properties fo:color="#000000" loext:opacity="100%" fo:font-size="14pt" fo:font-weight="bold" style:font-size-asian="14pt" style:font-weight-asian="bold" style:font-size-complex="14pt"/>
    </style:style>
    <style:style style:name="P133" style:family="paragraph" style:parent-style-name="Standard">
      <style:paragraph-properties fo:margin-left="0.99cm" fo:margin-right="0cm" fo:line-height="0.706cm" fo:text-indent="-0.99cm" style:auto-text-indent="false"/>
      <style:text-properties fo:color="#000000" loext:opacity="100%" fo:font-size="14pt" fo:font-weight="bold" style:font-size-asian="14pt" style:font-weight-asian="bold" style:font-size-complex="14pt"/>
    </style:style>
    <style:style style:name="P134" style:family="paragraph" style:parent-style-name="Standard">
      <style:paragraph-properties fo:margin-left="1.252cm" fo:margin-right="0cm" fo:line-height="0.635cm" fo:text-indent="-0.406cm" style:auto-text-indent="false"/>
      <style:text-properties fo:color="#000000" loext:opacity="100%" fo:font-size="11.5pt" fo:language="zh" fo:country="TW" style:text-underline-style="solid" style:text-underline-width="auto" style:text-underline-color="font-color" style:font-size-asian="11.5pt" style:font-name-complex="Arial" style:font-size-complex="11.5pt"/>
    </style:style>
    <style:style style:name="P135" style:family="paragraph" style:parent-style-name="Standard">
      <style:paragraph-properties fo:margin-left="1.27cm" fo:margin-right="0cm" fo:line-height="0.635cm" fo:text-indent="-0.423cm" style:auto-text-indent="false"/>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P136" style:family="paragraph" style:parent-style-name="Standard">
      <style:paragraph-properties fo:margin-left="1.905cm" fo:margin-right="0cm" fo:line-height="0.635cm"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37" style:family="paragraph" style:parent-style-name="Standard">
      <style:paragraph-properties fo:margin-left="1.058cm" fo:margin-right="0cm" fo:line-height="0.635cm"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38" style:family="paragraph" style:parent-style-name="Standard">
      <style:paragraph-properties fo:margin-left="1.058cm" fo:margin-right="0cm" fo:line-height="0.635cm" fo:text-indent="-1.058cm" style:auto-text-indent="false" style:text-autospace="none">
        <style:tab-stops>
          <style:tab-stop style:position="1.058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39"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40"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141" style:family="paragraph" style:parent-style-name="Text_20_body_20_indent">
      <style:paragraph-properties fo:margin-left="0.706cm" fo:margin-right="0cm" fo:text-indent="0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142" style:family="paragraph" style:parent-style-name="Text_20_body_20_indent">
      <style:paragraph-properties fo:margin-left="0.706cm" fo:margin-right="0cm" fo:text-align="center" style:justify-single-word="false" fo:text-indent="0cm" style:auto-text-indent="false" fo:break-before="page">
        <style:tab-stops>
          <style:tab-stop style:position="4.815cm"/>
        </style:tab-stops>
      </style:paragraph-properties>
      <style:text-properties fo:color="#000000" loext:opacity="100%" fo:font-size="15pt" fo:font-weight="bold" style:font-size-asian="15pt" style:font-weight-asian="bold" style:font-size-complex="15pt" style:font-weight-complex="bold"/>
    </style:style>
    <style:style style:name="P143" style:family="paragraph" style:parent-style-name="Text_20_body_20_indent">
      <style:paragraph-properties fo:margin-left="0.704cm" fo:margin-right="0cm" fo:margin-top="0cm" fo:margin-bottom="0.318cm" style:contextual-spacing="false" fo:text-indent="-0.743cm" style:auto-text-indent="false"/>
    </style:style>
    <style:style style:name="P144" style:family="paragraph" style:parent-style-name="內文_20__28_Web_29_">
      <style:paragraph-properties fo:margin-left="-0.141cm" fo:margin-right="0cm" fo:margin-top="0cm" fo:margin-bottom="0cm" style:contextual-spacing="false" fo:line-height="0.706cm" fo:text-indent="1.016cm" style:auto-text-indent="false">
        <style:tab-stops>
          <style:tab-stop style:position="1.891cm"/>
          <style:tab-stop style:position="18.082cm"/>
        </style:tab-stops>
      </style:paragraph-properties>
      <style:text-properties style:font-name="標楷體1" style:font-name-asian="標楷體1" style:font-name-complex="標楷體1"/>
    </style:style>
    <style:style style:name="P145" style:family="paragraph" style:parent-style-name="提案">
      <loext:graphic-properties draw:fill="none" draw:fill-color="#ffffff"/>
      <style:paragraph-properties fo:margin-left="0.746cm" fo:margin-right="0cm" fo:text-indent="-0.746cm" style:auto-text-indent="false" fo:background-color="transparent" fo:padding="0cm" fo:border="none" style:shadow="none">
        <style:tab-stops/>
      </style:paragraph-properties>
    </style:style>
    <style:style style:name="P146" style:family="paragraph" style:parent-style-name="提案">
      <loext:graphic-properties draw:fill="none" draw:fill-color="#ffffff"/>
      <style:paragraph-properties fo:margin-left="0.746cm" fo:margin-right="0cm" fo:text-indent="-0.746cm" style:auto-text-indent="false" fo:background-color="transparent" fo:padding="0cm" fo:border="none" style:shadow="none">
        <style:tab-stops/>
      </style:paragraph-properties>
    </style:style>
    <style:style style:name="P147" style:family="paragraph" style:parent-style-name="註解文字">
      <style:paragraph-properties fo:line-height="0.706cm" fo:orphans="2" fo:widows="2" style:vertical-align="auto">
        <style:tab-stops>
          <style:tab-stop style:position="1.669cm"/>
          <style:tab-stop style:position="17.395cm"/>
        </style:tab-stops>
      </style:paragraph-properties>
    </style:style>
    <style:style style:name="P148" style:family="paragraph" style:parent-style-name="註解文字">
      <style:paragraph-properties fo:line-height="0.706cm" fo:orphans="2" fo:widows="2" style:vertical-align="auto">
        <style:tab-stops>
          <style:tab-stop style:position="0.82cm"/>
          <style:tab-stop style:position="17.395cm"/>
        </style:tab-stops>
      </style:paragraph-properties>
    </style:style>
    <style:style style:name="P149" style:family="paragraph" style:parent-style-name="註解文字">
      <style:paragraph-properties style:vertical-align="auto"/>
    </style:style>
    <style:style style:name="P150" style:family="paragraph" style:parent-style-name="註解文字">
      <style:paragraph-properties style:vertical-align="auto"/>
      <style:text-properties fo:color="#000000" loext:opacity="100%" style:font-name="標楷體1" fo:font-size="10pt" style:font-name-asian="標楷體1" style:font-size-asian="10pt" style:font-name-complex="新細明體" style:font-size-complex="12pt"/>
    </style:style>
    <style:style style:name="P151" style:family="paragraph" style:parent-style-name="註解文字">
      <style:paragraph-properties fo:text-align="end" style:justify-single-word="false" style:vertical-align="auto"/>
      <style:text-properties style:font-name="標楷體1" fo:font-size="11pt" style:font-name-asian="標楷體1" style:font-size-asian="11pt" style:font-name-complex="新細明體" style:font-size-complex="11pt"/>
    </style:style>
    <style:style style:name="P152" style:family="paragraph" style:parent-style-name="註解文字">
      <style:paragraph-properties style:vertical-align="auto"/>
      <style:text-properties style:font-name="標楷體1" fo:font-size="14pt" style:font-name-asian="標楷體1" style:font-size-asian="14pt" style:font-name-complex="新細明體" style:font-size-complex="14pt"/>
    </style:style>
    <style:style style:name="P153" style:family="paragraph" style:parent-style-name="註解文字">
      <style:paragraph-properties fo:text-align="end" style:justify-single-word="false" style:vertical-align="auto"/>
      <style:text-properties style:font-name="標楷體1" style:font-name-asian="標楷體1" style:font-name-complex="新細明體" style:font-size-complex="12pt"/>
    </style:style>
    <style:style style:name="P154" style:family="paragraph" style:parent-style-name="註解文字">
      <style:paragraph-properties style:vertical-align="auto"/>
      <style:text-properties style:font-name="標楷體1" style:font-name-asian="標楷體1" style:font-name-complex="標楷體1"/>
    </style:style>
    <style:style style:name="P155" style:family="paragraph" style:parent-style-name="註解文字">
      <style:paragraph-properties fo:margin-left="0.423cm" fo:margin-right="0cm" fo:line-height="0.635cm" fo:orphans="2" fo:widows="2" fo:text-indent="-0.423cm" style:auto-text-indent="false" style:vertical-align="auto">
        <style:tab-stops>
          <style:tab-stop style:position="1.677cm"/>
          <style:tab-stop style:position="17.392cm"/>
        </style:tab-stops>
      </style:paragraph-properties>
    </style:style>
    <style:style style:name="P156" style:family="paragraph" style:parent-style-name="註解文字">
      <style:paragraph-properties fo:margin-left="0.847cm" fo:margin-right="0cm" fo:text-indent="-0.847cm" style:auto-text-indent="false"/>
    </style:style>
    <style:style style:name="P157" style:family="paragraph" style:parent-style-name="註解文字">
      <style:paragraph-properties fo:margin-left="0.847cm" fo:margin-right="0cm" fo:line-height="0.635cm" fo:orphans="2" fo:widows="2" fo:text-indent="-0.847cm" style:auto-text-indent="false" style:vertical-align="auto">
        <style:tab-stops>
          <style:tab-stop style:position="1.677cm"/>
          <style:tab-stop style:position="17.392cm"/>
        </style:tab-stops>
      </style:paragraph-properties>
    </style:style>
    <style:style style:name="P158" style:family="paragraph" style:parent-style-name="註解文字">
      <style:paragraph-properties fo:margin-left="0.847cm" fo:margin-right="0cm" fo:text-indent="-0.847cm" style:auto-text-indent="false" style:vertical-align="auto"/>
    </style:style>
    <style:style style:name="P159" style:family="paragraph" style:parent-style-name="註解文字">
      <style:paragraph-properties fo:margin-left="0.847cm" fo:margin-right="0cm" fo:text-indent="-0.847cm" style:auto-text-indent="false"/>
      <style:text-properties style:font-name="標楷體1" style:font-name-asian="標楷體1" style:font-name-complex="標楷體1"/>
    </style:style>
    <style:style style:name="P160" style:family="paragraph" style:parent-style-name="註解文字">
      <style:paragraph-properties fo:margin-left="0.847cm" fo:margin-right="0cm" fo:text-indent="-0.847cm" style:auto-text-indent="false"/>
      <style:text-properties style:font-name="標楷體1" style:font-name-asian="標楷體1" style:font-name-complex="標楷體1"/>
    </style:style>
    <style:style style:name="P161" style:family="paragraph" style:parent-style-name="註解文字">
      <style:paragraph-properties fo:margin-left="0.847cm" fo:margin-right="0cm" fo:text-indent="-0.847cm" style:auto-text-indent="false" style:vertical-align="auto"/>
      <style:text-properties style:font-name="標楷體1" style:font-name-asian="標楷體1" style:font-name-complex="標楷體1"/>
    </style:style>
    <style:style style:name="P162" style:family="paragraph" style:parent-style-name="註解文字">
      <style:paragraph-properties fo:margin-top="0cm" fo:margin-bottom="0.318cm" style:contextual-spacing="false" fo:line-height="0.706cm" style:vertical-align="auto"/>
      <style:text-properties style:font-name="標楷體1" fo:font-size="14pt" fo:font-weight="bold" style:font-name-asian="標楷體1" style:font-size-asian="14pt" style:font-weight-asian="bold" style:font-name-complex="標楷體1" style:font-size-complex="14pt"/>
    </style:style>
    <style:style style:name="P163" style:family="paragraph" style:parent-style-name="註解文字">
      <style:paragraph-properties fo:margin-left="1.977cm" fo:margin-right="0cm" fo:text-indent="-1.977cm" style:auto-text-indent="false" style:vertical-align="auto"/>
    </style:style>
    <style:style style:name="P164" style:family="paragraph" style:parent-style-name="註解文字">
      <style:paragraph-properties fo:break-before="page" style:vertical-align="auto"/>
      <style:text-properties style:font-name="標楷體1" fo:font-size="14pt" fo:font-weight="bold" style:font-name-asian="標楷體1" style:font-size-asian="14pt" style:font-weight-asian="bold" style:font-name-complex="新細明體" style:font-size-complex="14pt"/>
    </style:style>
    <style:style style:name="P165" style:family="paragraph" style:parent-style-name="註釋標題">
      <style:text-properties fo:color="#000000" loext:opacity="100%" style:font-size-complex="12pt"/>
    </style:style>
    <style:style style:name="P166" style:family="paragraph" style:parent-style-name="註釋標題">
      <style:text-properties style:font-name="標楷體1" style:font-name-asian="標楷體1" style:font-name-complex="標楷體1"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name="Times New Roman1" fo:font-weight="bold" style:font-weight-asian="bold"/>
    </style:style>
    <style:style style:name="T5" style:family="text">
      <style:text-properties fo:color="#000000" loext:opacity="100%"/>
    </style:style>
    <style:style style:name="T6" style:family="text">
      <style:text-properties fo:color="#000000" loext:opacity="100%" style:font-name="Times New Roman1" fo:font-size="16pt" fo:font-weight="bold" style:font-size-asian="16pt" style:font-weight-asian="bold"/>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font-name-complex="Times New Roman1"/>
    </style:style>
    <style:style style:name="T9" style:family="text">
      <style:text-properties fo:color="#000000" loext:opacity="100%" style:font-name="Times New Roman1" fo:font-size="16pt" fo:font-weight="bold" style:font-size-asian="16pt" style:font-weight-asian="bold"/>
    </style:style>
    <style:style style:name="T10" style:family="text">
      <style:text-properties fo:color="#000000" loext:opacity="100%" style:font-name="Times New Roman1" fo:font-size="14pt" fo:font-weight="bold" style:font-size-asian="14pt" style:font-weight-asian="bold"/>
    </style:style>
    <style:style style:name="T11" style:family="text">
      <style:text-properties fo:color="#000000" loext:opacity="100%" style:font-name="Times New Roman1" fo:font-size="14pt" fo:font-weight="bold" style:font-size-asian="14pt" style:font-weight-asian="bold" style:font-name-complex="Times New Roman1"/>
    </style:style>
    <style:style style:name="T12" style:family="text">
      <style:text-properties fo:color="#000000" loext:opacity="100%" style:font-name="Times New Roman1" fo:font-size="14pt" fo:font-weight="bold" style:font-size-asian="14pt" style:font-weight-asian="bold" style:font-name-complex="Times New Roman1"/>
    </style:style>
    <style:style style:name="T13" style:family="text">
      <style:text-properties fo:color="#000000" loext:opacity="100%" style:font-name="Times New Roman1" fo:font-size="14pt" fo:font-weight="bold" style:font-size-asian="14pt" style:font-weight-asian="bold"/>
    </style:style>
    <style:style style:name="T14" style:family="text">
      <style:text-properties fo:color="#000000" loext:opacity="100%" style:font-name="Times New Roman1" fo:font-size="14pt" fo:font-weight="bold" style:font-size-asian="14pt" style:font-weight-asian="bold" style:font-size-complex="16pt"/>
    </style:style>
    <style:style style:name="T15" style:family="text">
      <style:text-properties fo:color="#000000" loext:opacity="100%" style:font-name="Times New Roman1" fo:font-size="14pt" fo:font-weight="bold" style:font-size-asian="14pt" style:font-weight-asian="bold" style:font-size-complex="16pt"/>
    </style:style>
    <style:style style:name="T16" style:family="text">
      <style:text-properties fo:color="#000000" loext:opacity="100%" style:font-name="Times New Roman1" fo:font-size="12pt" style:font-size-asian="12pt" style:font-size-complex="12pt"/>
    </style:style>
    <style:style style:name="T17" style:family="text">
      <style:text-properties fo:color="#000000" loext:opacity="100%" fo:font-size="14pt" fo:font-weight="bold" style:font-size-asian="14pt" style:font-weight-asian="bold" style:font-size-complex="12pt"/>
    </style:style>
    <style:style style:name="T18" style:family="text">
      <style:text-properties fo:color="#000000" loext:opacity="100%" fo:font-size="14pt" fo:font-weight="bold" style:font-size-asian="14pt" style:font-weight-asian="bold" style:font-size-complex="12pt"/>
    </style:style>
    <style:style style:name="T19" style:family="text">
      <style:text-properties fo:color="#000000" loext:opacity="100%" fo:font-size="14pt" fo:font-weight="bold" style:font-size-asian="14pt" style:font-weight-asian="bold" style:font-name-complex="新細明體" style:font-weight-complex="bold"/>
    </style:style>
    <style:style style:name="T20" style:family="text">
      <style:text-properties fo:color="#000000" loext:opacity="100%" fo:font-size="14pt" fo:font-weight="bold" style:font-size-asian="14pt" style:font-weight-asian="bold" style:font-name-complex="新細明體" style:font-size-complex="14pt"/>
    </style:style>
    <style:style style:name="T21" style:family="text">
      <style:text-properties fo:color="#000000" loext:opacity="100%" fo:font-size="14pt" fo:font-weight="bold" style:font-size-asian="14pt" style:font-weight-asian="bold" style:font-weight-complex="bold"/>
    </style:style>
    <style:style style:name="T22" style:family="text">
      <style:text-properties fo:color="#000000" loext:opacity="100%" fo:font-size="14pt" fo:font-weight="bold" style:font-size-asian="14pt" style:font-weight-asian="bold" style:font-size-complex="14pt"/>
    </style:style>
    <style:style style:name="T23" style:family="text">
      <style:text-properties fo:color="#000000" loext:opacity="100%" fo:font-size="14pt" fo:font-weight="bold" style:letter-kerning="false" style:font-size-asian="14pt" style:font-weight-asian="bold" style:font-size-complex="14pt"/>
    </style:style>
    <style:style style:name="T24" style:family="text">
      <style:text-properties fo:color="#000000" loext:opacity="100%" fo:font-size="14pt" style:font-size-asian="14pt" style:font-size-complex="14pt"/>
    </style:style>
    <style:style style:name="T25" style:family="text">
      <style:text-properties fo:color="#000000" loext:opacity="100%" fo:font-size="14pt" fo:language="zh" fo:country="TW" style:font-size-asian="14pt" style:font-weight-complex="bold"/>
    </style:style>
    <style:style style:name="T26" style:family="text">
      <style:text-properties fo:color="#000000" loext:opacity="100%" fo:font-size="12pt" fo:font-weight="bold" style:font-size-asian="12pt" style:font-weight-asian="bold" style:font-weight-complex="bold"/>
    </style:style>
    <style:style style:name="T27" style:family="text">
      <style:text-properties fo:color="#000000" loext:opacity="100%" fo:font-size="12pt" fo:font-weight="bold" style:font-size-asian="12pt" style:font-weight-asian="bold" style:font-size-complex="12pt"/>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font-weight="bold" style:letter-kerning="false" style:font-size-asian="12pt" style:font-weight-asian="bold" style:font-name-complex="新細明體" style:font-size-complex="12pt"/>
    </style:style>
    <style:style style:name="T30" style:family="text">
      <style:text-properties fo:color="#000000" loext:opacity="100%" fo:font-size="12pt" style:font-size-asian="12pt"/>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style:font-size-asian="12pt" style:font-size-complex="12pt"/>
    </style:style>
    <style:style style:name="T33" style:family="text">
      <style:text-properties fo:color="#000000" loext:opacity="100%" fo:font-size="12pt" style:font-size-asian="12pt" style:font-size-complex="12pt" style:font-weight-complex="bold"/>
    </style:style>
    <style:style style:name="T34" style:family="text">
      <style:text-properties fo:color="#000000" loext:opacity="100%" fo:font-size="12pt" style:font-size-asian="12pt" style:font-size-complex="12pt" style:font-weight-complex="bold"/>
    </style:style>
    <style:style style:name="T35" style:family="text">
      <style:text-properties fo:color="#000000" loext:opacity="100%" fo:font-size="12pt" style:font-size-asian="12pt" style:font-size-complex="12pt" loext:padding="0cm" loext:border="0.51pt solid #000000" loext:shadow="none"/>
    </style:style>
    <style:style style:name="T36" style:family="text">
      <style:text-properties fo:color="#000000" loext:opacity="100%" fo:font-size="12pt" style:font-size-asian="12pt" style:font-name-complex="LiSongPro" style:font-size-complex="12pt" style:language-complex="zxx" style:country-complex="none"/>
    </style:style>
    <style:style style:name="T37" style:family="text">
      <style:text-properties fo:color="#000000" loext:opacity="100%" fo:font-size="12pt" style:font-size-asian="12pt"/>
    </style:style>
    <style:style style:name="T38" style:family="text">
      <style:text-properties fo:color="#000000" loext:opacity="100%" fo:font-size="12pt" style:font-size-asian="12pt" style:font-name-complex="新細明體" style:font-size-complex="12pt"/>
    </style:style>
    <style:style style:name="T39" style:family="text">
      <style:text-properties fo:color="#000000" loext:opacity="100%" fo:font-size="12pt" style:font-size-asian="12pt" style:font-name-complex="新細明體" style:font-size-complex="12pt"/>
    </style:style>
    <style:style style:name="T40" style:family="text">
      <style:text-properties fo:color="#000000" loext:opacity="100%" fo:font-size="12pt" style:font-size-asian="12pt" style:font-name-complex="新細明體" style:font-size-complex="12pt" style:font-weight-complex="bold"/>
    </style:style>
    <style:style style:name="T41" style:family="text">
      <style:text-properties fo:color="#000000" loext:opacity="100%" fo:font-size="12pt" style:font-size-asian="12pt" style:font-name-complex="標楷體1" style:font-size-complex="12pt"/>
    </style:style>
    <style:style style:name="T42" style:family="text">
      <style:text-properties fo:color="#000000" loext:opacity="100%" fo:font-size="12pt" style:letter-kerning="false" style:font-size-asian="12pt" style:font-size-complex="12pt"/>
    </style:style>
    <style:style style:name="T43" style:family="text">
      <style:text-properties fo:color="#000000" loext:opacity="100%" fo:font-size="12pt" style:letter-kerning="false" style:font-size-asian="12pt" style:font-size-complex="12pt"/>
    </style:style>
    <style:style style:name="T44" style:family="text">
      <style:text-properties fo:color="#000000" loext:opacity="100%" fo:font-size="12pt" style:letter-kerning="false" style:font-size-asian="12pt" style:font-name-complex="新細明體" style:font-size-complex="12pt"/>
    </style:style>
    <style:style style:name="T45" style:family="text">
      <style:text-properties fo:color="#000000" loext:opacity="100%" fo:font-size="12pt" style:letter-kerning="false" style:font-size-asian="12pt" style:font-name-complex="新細明體" style:font-size-complex="12pt"/>
    </style:style>
    <style:style style:name="T46" style:family="text">
      <style:text-properties fo:color="#000000" loext:opacity="100%" fo:font-size="12pt" style:letter-kerning="false" style:font-size-asian="12pt" style:font-name-complex="新細明體" style:font-size-complex="12pt" style:font-weight-complex="bold"/>
    </style:style>
    <style:style style:name="T47" style:family="text">
      <style:text-properties fo:color="#000000" loext:opacity="100%" fo:font-size="12pt" style:letter-kerning="false" style:font-name-asian="SimSun" style:font-size-asian="12pt" style:language-asian="zh" style:country-asian="CN" style:font-name-complex="新細明體" style:font-size-complex="12pt"/>
    </style:style>
    <style:style style:name="T48" style:family="text">
      <style:text-properties fo:color="#000000" loext:opacity="100%" fo:font-size="12pt" style:letter-kerning="false" fo:background-color="#d8d8d8" loext:char-shading-value="0" style:font-size-asian="12pt" style:font-name-complex="新細明體" style:font-size-complex="12pt" style:font-weight-complex="bold"/>
    </style:style>
    <style:style style:name="T49" style:family="text">
      <style:text-properties fo:color="#000000" loext:opacity="100%" fo:font-size="12pt" style:letter-kerning="false" fo:background-color="#d8d8d8" loext:char-shading-value="0" style:font-size-asian="12pt" style:font-name-complex="新細明體" style:font-size-complex="12pt" style:font-weight-complex="bold"/>
    </style:style>
    <style:style style:name="T50" style:family="text">
      <style:text-properties fo:color="#000000" loext:opacity="100%" fo:font-size="12pt" fo:letter-spacing="0.014cm" style:font-size-asian="12pt" style:font-size-complex="12pt"/>
    </style:style>
    <style:style style:name="T51" style:family="text">
      <style:text-properties fo:color="#000000" loext:opacity="100%" fo:font-size="12pt" style:text-underline-style="solid" style:text-underline-width="auto" style:text-underline-color="font-color" style:letter-kerning="false" style:font-size-asian="12pt" style:font-name-complex="新細明體" style:font-size-complex="12pt"/>
    </style:style>
    <style:style style:name="T52" style:family="text">
      <style:text-properties fo:color="#000000" loext:opacity="100%" fo:font-size="12pt" style:text-underline-style="solid" style:text-underline-width="auto" style:text-underline-color="font-color" style:letter-kerning="false" style:font-size-asian="12pt" style:font-name-complex="新細明體" style:font-size-complex="12pt"/>
    </style:style>
    <style:style style:name="T53" style:family="text">
      <style:text-properties fo:color="#000000" loext:opacity="100%" fo:font-size="12pt" style:text-underline-style="solid" style:text-underline-width="auto" style:text-underline-color="font-color" style:font-size-asian="12pt" style:font-size-complex="12pt"/>
    </style:style>
    <style:style style:name="T54" style:family="text">
      <style:text-properties fo:color="#000000" loext:opacity="100%" fo:font-size="12pt" fo:letter-spacing="-0.007cm" style:font-size-asian="12pt" style:font-size-complex="12pt"/>
    </style:style>
    <style:style style:name="T55" style:family="text">
      <style:text-properties fo:color="#000000" loext:opacity="100%" fo:font-size="12pt" fo:letter-spacing="-0.007cm" style:font-size-asian="12pt" style:font-size-complex="12pt"/>
    </style:style>
    <style:style style:name="T56" style:family="text">
      <style:text-properties fo:color="#000000" loext:opacity="100%" fo:font-size="12pt" fo:language="zh" fo:country="TW" style:font-size-asian="12pt" style:font-name-complex="Arial" style:font-size-complex="12pt"/>
    </style:style>
    <style:style style:name="T57" style:family="text">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T58" style:family="text">
      <style:text-properties fo:color="#000000" loext:opacity="100%"/>
    </style:style>
    <style:style style:name="T59" style:family="text">
      <style:text-properties fo:color="#000000" loext:opacity="100%" style:font-name="新細明體" fo:font-size="12pt" style:font-size-asian="12pt" style:font-name-complex="新細明體" style:font-size-complex="12pt"/>
    </style:style>
    <style:style style:name="T60" style:family="text">
      <style:text-properties fo:color="#000000" loext:opacity="100%" style:font-name="新細明體" fo:font-size="12pt" style:font-size-asian="12pt" style:font-name-complex="新細明體" style:font-size-complex="12pt"/>
    </style:style>
    <style:style style:name="T61" style:family="text">
      <style:text-properties fo:color="#000000" loext:opacity="100%" style:font-name="新細明體" fo:font-size="12pt" style:font-name-asian="新細明體" style:font-size-asian="12pt" style:font-name-complex="新細明體" style:font-size-complex="12pt"/>
    </style:style>
    <style:style style:name="T62" style:family="text">
      <style:text-properties fo:color="#000000" loext:opacity="100%" style:font-name="新細明體" fo:font-size="12pt" style:letter-kerning="false" style:font-size-asian="12pt" style:font-name-complex="新細明體" style:font-size-complex="12pt"/>
    </style:style>
    <style:style style:name="T63" style:family="text">
      <style:text-properties fo:color="#000000" loext:opacity="100%" style:font-name="新細明體" fo:font-size="13pt" style:font-size-asian="13pt" style:font-name-complex="新細明體" style:font-size-complex="13pt"/>
    </style:style>
    <style:style style:name="T64" style:family="text">
      <style:text-properties fo:color="#000000" loext:opacity="100%" style:font-name="新細明體" fo:font-size="8pt" style:font-name-asian="新細明體" style:font-size-asian="8pt" style:font-name-complex="新細明體" style:font-size-complex="8pt"/>
    </style:style>
    <style:style style:name="T65" style:family="text">
      <style:text-properties fo:color="#000000" loext:opacity="100%" style:font-name="新細明體" fo:font-size="8pt" style:font-name-asian="新細明體" style:font-size-asian="8pt" style:font-name-complex="新細明體" style:font-size-complex="8pt"/>
    </style:style>
    <style:style style:name="T66" style:family="text">
      <style:text-properties fo:color="#000000" loext:opacity="100%" fo:font-size="11pt" style:font-size-asian="11pt"/>
    </style:style>
    <style:style style:name="T67" style:family="text">
      <style:text-properties fo:color="#000000" loext:opacity="100%" fo:font-size="11pt" style:font-size-asian="11pt" style:font-size-complex="11pt"/>
    </style:style>
    <style:style style:name="T68" style:family="text">
      <style:text-properties fo:color="#000000" loext:opacity="100%" fo:font-size="11pt" style:font-size-asian="11pt"/>
    </style:style>
    <style:style style:name="T69" style:family="text">
      <style:text-properties fo:color="#000000" loext:opacity="100%" fo:font-size="11pt" fo:font-weight="bold" style:font-size-asian="11pt" style:font-weight-asian="bold" style:font-size-complex="16pt"/>
    </style:style>
    <style:style style:name="T70" style:family="text">
      <style:text-properties fo:color="#000000" loext:opacity="100%" fo:font-size="11pt" fo:background-color="#d8d8d8" loext:char-shading-value="0" style:font-size-asian="11pt" style:font-size-complex="11pt"/>
    </style:style>
    <style:style style:name="T71" style:family="text">
      <style:text-properties fo:color="#000000" loext:opacity="100%" fo:font-size="16pt" fo:font-weight="bold" style:font-size-asian="16pt" style:font-weight-asian="bold" style:font-size-complex="16pt"/>
    </style:style>
    <style:style style:name="T72" style:family="text">
      <style:text-properties fo:color="#000000" loext:opacity="100%" fo:font-size="16pt" fo:font-weight="bold" style:font-size-asian="16pt" style:font-weight-asian="bold" style:font-size-complex="16pt"/>
    </style:style>
    <style:style style:name="T73" style:family="text">
      <style:text-properties fo:color="#000000" loext:opacity="100%" fo:font-size="16pt" fo:font-weight="bold" style:font-size-asian="16pt" style:font-weight-asian="bold" style:font-size-complex="16pt" loext:padding="0cm" loext:border="0.51pt solid #000000" loext:shadow="none"/>
    </style:style>
    <style:style style:name="T74" style:family="text">
      <style:text-properties fo:color="#000000" loext:opacity="100%" fo:font-size="13pt" style:font-size-asian="13pt" style:font-size-complex="13pt"/>
    </style:style>
    <style:style style:name="T75" style:family="text">
      <style:text-properties fo:color="#000000" loext:opacity="100%" fo:font-size="13pt" style:font-size-asian="13pt" style:font-size-complex="13pt"/>
    </style:style>
    <style:style style:name="T76" style:family="text">
      <style:text-properties fo:color="#000000" loext:opacity="100%" fo:font-size="13pt" style:font-size-asian="13pt" style:font-size-complex="13pt" style:font-weight-complex="bold"/>
    </style:style>
    <style:style style:name="T77" style:family="text">
      <style:text-properties fo:color="#000000" loext:opacity="100%" fo:font-size="13pt" fo:font-weight="bold" style:font-size-asian="13pt" style:font-weight-asian="bold" style:font-size-complex="13pt" style:font-weight-complex="bold"/>
    </style:style>
    <style:style style:name="T78" style:family="text">
      <style:text-properties fo:color="#000000" loext:opacity="100%" fo:font-size="8pt" style:font-size-asian="8pt" style:font-weight-complex="bold"/>
    </style:style>
    <style:style style:name="T79" style:family="text">
      <style:text-properties fo:color="#000000" loext:opacity="100%" fo:font-size="8pt" style:font-size-asian="8pt" style:font-size-complex="8pt" style:font-weight-complex="bold"/>
    </style:style>
    <style:style style:name="T80" style:family="text">
      <style:text-properties fo:color="#000000" loext:opacity="100%" fo:font-size="8pt" style:font-size-asian="8pt" style:font-size-complex="8pt"/>
    </style:style>
    <style:style style:name="T81" style:family="text">
      <style:text-properties style:font-size-complex="12pt"/>
    </style:style>
    <style:style style:name="T82" style:family="text">
      <style:text-properties style:font-size-complex="12pt"/>
    </style:style>
    <style:style style:name="T83" style:family="text">
      <style:text-properties fo:font-size="12pt" style:font-size-asian="12pt" style:font-size-complex="12pt"/>
    </style:style>
    <style:style style:name="T84" style:family="text">
      <style:text-properties style:letter-kerning="false"/>
    </style:style>
    <style:style style:name="T85" style:family="text">
      <style:text-properties style:letter-kerning="false" style:font-name-asian="標楷體1" style:font-name-complex="新細明體" style:font-size-complex="12pt"/>
    </style:style>
    <style:style style:name="T86" style:family="text">
      <style:text-properties style:letter-kerning="false" style:font-name-asian="標楷體1" style:font-name-complex="新細明體" style:font-size-complex="12pt"/>
    </style:style>
    <style:style style:name="T87" style:family="text">
      <style:text-properties style:letter-kerning="false" style:font-name-complex="新細明體" style:font-size-complex="12pt"/>
    </style:style>
    <style:style style:name="T88" style:family="text">
      <style:text-properties style:letter-kerning="false" fo:background-color="#d8d8d8" loext:char-shading-value="0" style:font-name-complex="新細明體" style:font-weight-complex="bold"/>
    </style:style>
    <style:style style:name="T89" style:family="text">
      <style:text-properties style:font-name="新細明體" style:font-name-complex="新細明體"/>
    </style:style>
    <style:style style:name="T90" style:family="text">
      <style:text-properties style:font-name="新細明體" fo:font-size="13pt" style:font-name-asian="標楷體1" style:font-size-asian="13pt" style:font-name-complex="新細明體" style:font-size-complex="13pt"/>
    </style:style>
    <style:style style:name="T91" style:family="text">
      <style:text-properties style:font-name-complex="新細明體"/>
    </style:style>
    <style:style style:name="T92" style:family="text">
      <style:text-properties style:font-name-complex="LiSongPro" style:language-complex="zxx" style:country-complex="none"/>
    </style:style>
    <style:style style:name="T93" style:family="text">
      <style:text-properties fo:font-size="13pt" style:font-size-asian="13pt"/>
    </style:style>
    <style:style style:name="T94" style:family="text">
      <style:text-properties fo:font-size="13pt" style:font-name-asian="標楷體1" style:font-size-asian="13pt" style:font-size-complex="13pt"/>
    </style:style>
    <style:style style:name="T95" style:family="text">
      <style:text-properties fo:font-size="13pt" fo:font-weight="bold" style:font-size-asian="13pt" style:font-weight-asian="bold" style:font-size-complex="13pt" style:font-weight-complex="bold"/>
    </style:style>
    <style:style style:name="T96" style:family="text">
      <style:text-properties style:font-name="標楷體1" fo:font-size="14pt" fo:font-weight="bold" style:font-name-asian="標楷體1" style:font-size-asian="14pt" style:font-weight-asian="bold" style:font-name-complex="標楷體1" style:font-size-complex="14pt"/>
    </style:style>
    <style:style style:name="T97" style:family="text">
      <style:text-properties style:font-name="標楷體1" fo:font-size="14pt" fo:font-weight="bold" style:font-name-asian="標楷體1" style:font-size-asian="14pt" style:font-weight-asian="bold" style:font-name-complex="新細明體" style:font-size-complex="14pt"/>
    </style:style>
    <style:style style:name="T98" style:family="text">
      <style:text-properties style:font-name="標楷體1" fo:font-size="14pt" style:font-name-asian="標楷體1" style:font-size-asian="14pt" style:font-name-complex="新細明體" style:font-size-complex="14pt"/>
    </style:style>
    <style:style style:name="T99" style:family="text">
      <style:text-properties style:font-name="標楷體1" fo:font-size="13pt" style:font-name-asian="標楷體1" style:font-size-asian="13pt" style:font-name-complex="標楷體1" style:font-size-complex="13pt" style:font-weight-complex="bold"/>
    </style:style>
    <style:style style:name="T100" style:family="text">
      <style:text-properties style:font-name="標楷體1" fo:font-size="13pt" style:font-name-asian="標楷體1" style:font-size-asian="13pt" style:font-name-complex="標楷體1" style:font-size-complex="13pt"/>
    </style:style>
    <style:style style:name="T101" style:family="text">
      <style:text-properties style:font-name="標楷體1" fo:font-size="13pt" style:font-name-asian="標楷體1" style:font-size-asian="13pt" style:font-name-complex="新細明體" style:font-size-complex="13pt"/>
    </style:style>
    <style:style style:name="T102" style:family="text">
      <style:text-properties style:font-name="標楷體1" style:font-name-asian="標楷體1" style:font-name-complex="標楷體1"/>
    </style:style>
    <style:style style:name="T103" style:family="text">
      <style:text-properties style:font-name="標楷體1" style:font-name-asian="標楷體1" style:font-name-complex="標楷體1" style:font-size-complex="12pt"/>
    </style:style>
    <style:style style:name="T104" style:family="text">
      <style:text-properties style:font-name="標楷體1" style:font-name-asian="標楷體1" style:font-name-complex="標楷體1"/>
    </style:style>
    <style:style style:name="T105" style:family="text">
      <style:text-properties style:font-name="標楷體1" style:font-name-asian="標楷體1" style:font-name-complex="新細明體" style:font-size-complex="12pt"/>
    </style:style>
    <style:style style:name="T106" style:family="text">
      <style:text-properties style:font-name="標楷體1" style:font-name-asian="標楷體1" style:font-name-complex="新細明體" style:font-size-complex="12pt"/>
    </style:style>
    <style:style style:name="T107" style:family="text">
      <style:text-properties style:font-name="標楷體1" style:letter-kerning="false" style:font-name-asian="標楷體1" style:font-name-complex="新細明體" style:font-size-complex="12pt"/>
    </style:style>
    <style:style style:name="T108" style:family="text">
      <style:text-properties style:font-name="標楷體1" style:letter-kerning="false" style:font-name-asian="標楷體1" style:font-name-complex="新細明體" style:font-size-complex="12pt"/>
    </style:style>
    <style:style style:name="T109" style:family="text">
      <style:text-properties style:font-name="標楷體1" style:letter-kerning="false" style:font-name-asian="標楷體1" style:font-name-complex="標楷體1" style:font-size-complex="12pt"/>
    </style:style>
    <style:style style:name="T110" style:family="text">
      <style:text-properties style:font-name="標楷體1" style:text-underline-style="solid" style:text-underline-width="auto" style:text-underline-color="font-color" style:letter-kerning="false" style:font-name-asian="標楷體1" style:font-name-complex="新細明體" style:font-size-complex="12pt"/>
    </style:style>
    <style:style style:name="T111" style:family="text">
      <style:text-properties fo:background-color="#d8d8d8" loext:char-shading-value="0" style:font-weight-complex="bold"/>
    </style:style>
    <style:style style:name="T112" style:family="text">
      <style:text-properties style:text-underline-style="solid" style:text-underline-width="auto" style:text-underline-color="font-color" style:letter-kerning="false" style:font-name-asian="標楷體1" style:font-name-complex="新細明體" style:font-size-complex="12pt"/>
    </style:style>
    <style:style style:name="T113" style:family="text">
      <style:text-properties fo:font-size="15pt" fo:font-weight="bold" style:font-size-asian="15pt" style:font-weight-asian="bold" style:font-size-complex="15pt"/>
    </style:style>
    <style:style style:name="T114" style:family="text">
      <style:text-properties fo:color="#ff0000" loext:opacity="100%" fo:font-size="12pt" style:text-underline-style="solid" style:text-underline-width="auto" style:text-underline-color="font-color" fo:font-weight="bold" style:letter-kerning="false" style:font-size-asian="12pt" style:font-weight-asian="bold" style:font-name-complex="新細明體" style:font-size-complex="12pt"/>
    </style:style>
    <style:style style:name="T115" style:family="text">
      <style:text-properties fo:color="#ff0000" loext:opacity="100%" fo:font-size="12pt" style:text-underline-style="solid" style:text-underline-width="auto" style:text-underline-color="font-color" fo:font-weight="bold" style:letter-kerning="false" style:font-size-asian="12pt" style:font-weight-asian="bold" style:font-name-complex="新細明體" style:font-size-complex="12pt"/>
    </style:style>
    <style:style style:name="T116"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17"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18" style:family="text">
      <style:text-properties fo:color="#ff0000" loext:opacity="100%" style:font-name="新細明體" fo:font-size="8pt" style:text-underline-style="solid" style:text-underline-width="auto" style:text-underline-color="font-color" fo:font-weight="bold" style:font-name-asian="新細明體" style:font-size-asian="8pt" style:font-weight-asian="bold" style:font-name-complex="新細明體" style:font-size-complex="8pt"/>
    </style:style>
    <style:style style:name="T119" style:family="text">
      <style:text-properties fo:language="zh" fo:country="TW"/>
    </style:style>
    <style:style style:name="T120" style:family="text">
      <style:text-properties fo:language="zh" fo:country="TW" style:text-underline-style="solid" style:text-underline-width="auto" style:text-underline-color="font-color" style:font-name-complex="Arial"/>
    </style:style>
    <style:style style:name="T121" style:family="text">
      <style:text-properties fo:language="zh" fo:country="TW" style:font-name-complex="Arial"/>
    </style:style>
    <style:style style:name="T1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6">國立台東大學</text:span><text:span text:style-name="T7">9</text:span><text:span text:style-name="T7">7</text:span><text:span text:style-name="T6">學年度第</text:span><text:span text:style-name="T7">2</text:span><text:span text:style-name="T6">學</text:span><text:span text:style-name="T6">期第一次臨時</text:span><text:span text:style-name="T6">教務會議</text:span><text:span text:style-name="T6">紀錄</text:span></text:p>
      <text:p text:style-name="P5"><text:span text:style-name="T10">時間：</text:span><text:span text:style-name="T11">9</text:span><text:span text:style-name="T11">8</text:span><text:span text:style-name="T10">年</text:span><text:span text:style-name="T10">2</text:span><text:span text:style-name="T10">月</text:span><text:span text:style-name="T11">11</text:span><text:span text:style-name="T10">日</text:span><text:span text:style-name="T11">(</text:span><text:span text:style-name="T10">星期</text:span><text:span text:style-name="T10">三</text:span><text:span text:style-name="T11">)</text:span><text:span text:style-name="T10">上午十時三十分</text:span></text:p>
      <text:p text:style-name="P54"><text:span text:style-name="T10">地點：</text:span><text:span text:style-name="T17">本校行政</text:span><text:span text:style-name="T17">大樓</text:span><text:span text:style-name="T17">三</text:span><text:span text:style-name="T17">樓</text:span><text:span text:style-name="T17">新會議室</text:span></text:p>
      <text:p text:style-name="P55">記錄：行政助理邱采昀</text:p>
      <text:p text:style-name="P56"><text:span text:style-name="T14">壹、</text:span><text:span text:style-name="T14">主席致詞：</text:span></text:p>
      <text:p text:style-name="P57">一、本次之所以召開臨時教務會議，主要是希望將本學期交通費及教學材料費在開學前核發，以利教師利用經費。</text:p>
      <text:p text:style-name="P58">二、下次教務會議預計要討論各系的基本能力指標以及學程過多的問題；目前本校學程總共開設了18個，但實際修畢的學生人數非常少，希望能對此現象檢討。</text:p>
      <text:p text:style-name="P59"><text:span text:style-name="T14">貳、</text:span><text:span text:style-name="T14">工作報告</text:span><text:span text:style-name="T14">：</text:span></text:p>
      <text:p text:style-name="P60"><text:span text:style-name="T16">一、</text:span><text:span text:style-name="T31">三月一日~四月十五日辦理傑出教學獎舉薦、遴選工作。由各學院依其評選原則舉薦一到二名院優良教師為校傑出教學教師送教務處辦理獎勵、表揚工作。</text:span></text:p>
      <text:p text:style-name="P61"><text:span text:style-name="T31">二、三月一日~三月三十一日辦理學生出國進修獎助學金，請各系所轉知學生踴躍提出申請，詳情請參考「國立臺東大學學生出國進修獎助學金辦法」</text:span><text:span text:style-name="T42">。</text:span></text:p>
      <text:p text:style-name="P61"><text:span text:style-name="T42">三、創新教學及協同教學三月起開始收件，若有意願申請之教師可向教務處提出教學計畫及經費預算表。</text:span></text:p>
      <text:p text:style-name="P63">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案號</text:p>
            </table:table-cell>
            <table:table-cell table:style-name="表格1.A1" office:value-type="string">
              <text:p text:style-name="P7">案由</text:p>
            </table:table-cell>
            <table:table-cell table:style-name="表格1.A1" office:value-type="string">
              <text:p text:style-name="P7">提案單位</text:p>
            </table:table-cell>
            <table:table-cell table:style-name="表格1.A1" office:value-type="string">
              <text:p text:style-name="P7">決議</text:p>
            </table:table-cell>
            <table:table-cell table:style-name="表格1.A1" office:value-type="string">
              <text:p text:style-name="P6">決議事項執行情形</text:p>
            </table:table-cell>
          </table:table-row>
        </table:table-header-rows>
        <table:table-row table:style-name="表格1.1">
          <table:table-cell table:style-name="表格1.A1" office:value-type="string">
            <text:p text:style-name="P7">一</text:p>
          </table:table-cell>
          <table:table-cell table:style-name="表格1.A1" office:value-type="string">
            <text:p text:style-name="P4"><text:span text:style-name="T31">9</text:span><text:span text:style-name="T31">7</text:span><text:span text:style-name="T31">學年度第</text:span><text:span text:style-name="T31">1</text:span><text:span text:style-name="T31">學期</text:span><text:span text:style-name="T31">第三次課程</text:span><text:span text:style-name="T31">會議（</text:span><text:span text:style-name="T31">97.12.25</text:span><text:span text:style-name="T31">）</text:span><text:span text:style-name="T31">議案，請 <text:s/>核備。</text:span></text:p>
          </table:table-cell>
          <table:table-cell table:style-name="表格1.A1" office:value-type="string">
            <text:p text:style-name="P7">教務處課務組</text:p>
          </table:table-cell>
          <table:table-cell table:style-name="表格1.A1" office:value-type="string">
            <text:p text:style-name="P7">照案通過。</text:p>
          </table:table-cell>
          <table:table-cell table:style-name="表格1.A1" office:value-type="string">
            <text:p text:style-name="P7">已依決議事項辦理</text:p>
          </table:table-cell>
        </table:table-row>
        <table:table-row table:style-name="表格1.1">
          <table:table-cell table:style-name="表格1.A1" office:value-type="string">
            <text:p text:style-name="P7">二</text:p>
          </table:table-cell>
          <table:table-cell table:style-name="表格1.A1" office:value-type="string">
            <text:p text:style-name="P4"><text:span text:style-name="T59">擬修正「國立台東大</text:span><text:span text:style-name="T59">學學生</text:span><text:span text:style-name="T59">畢業</text:span><text:span text:style-name="T59">英語能力</text:span><text:span text:style-name="T59">標準</text:span><text:span text:style-name="T59">實施計畫</text:span><text:span text:style-name="T59">」，請</text:span><text:span text:style-name="T61"> </text:span><text:span text:style-name="T59">討論。</text:span></text:p>
          </table:table-cell>
          <table:table-cell table:style-name="表格1.A1" office:value-type="string">
            <text:p text:style-name="P7">教務處課務組</text:p>
          </table:table-cell>
          <table:table-cell table:style-name="表格1.A1" office:value-type="string">
            <text:p text:style-name="P7">照案通過。</text:p>
          </table:table-cell>
          <table:table-cell table:style-name="表格1.A1" office:value-type="string">
            <text:p text:style-name="P7">已依決議事項辦理</text:p>
          </table:table-cell>
        </table:table-row>
        <table:table-row table:style-name="表格1.1">
          <table:table-cell table:style-name="表格1.A1" office:value-type="string">
            <text:p text:style-name="P7">三</text:p>
          </table:table-cell>
          <table:table-cell table:style-name="表格1.A1" office:value-type="string">
            <text:p text:style-name="P4"><text:span text:style-name="T59">修訂本校「</text:span><text:span text:style-name="T59">國立</text:span><text:span text:style-name="T59">台東</text:span><text:span text:style-name="T59">大學碩</text:span><text:span text:style-name="T59">、博</text:span><text:span text:style-name="T59">士班招生辦法</text:span><text:span text:style-name="T59">」，請</text:span><text:span text:style-name="T61"> </text:span><text:span text:style-name="T59">審議。</text:span></text:p>
          </table:table-cell>
          <table:table-cell table:style-name="表格1.A1" office:value-type="string">
            <text:p text:style-name="P7">教務處綜合業務組</text:p>
          </table:table-cell>
          <table:table-cell table:style-name="表格1.A1" office:value-type="string">
            <text:p text:style-name="P7">照案通過。</text:p>
          </table:table-cell>
          <table:table-cell table:style-name="表格1.A1" office:value-type="string">
            <text:p text:style-name="P7">已依決議事項辦理</text:p>
          </table:table-cell>
        </table:table-row>
        <table:table-row table:style-name="表格1.1">
          <table:table-cell table:style-name="表格1.A1" office:value-type="string">
            <text:p text:style-name="P7">四</text:p>
          </table:table-cell>
          <table:table-cell table:style-name="表格1.A1" office:value-type="string">
            <text:p text:style-name="P7">擬通過「國立台東大學教學助理實施要點」，請 討論。</text:p>
          </table:table-cell>
          <table:table-cell table:style-name="表格1.A1" office:value-type="string">
            <text:p text:style-name="P7">教務處教學與學習中心</text:p>
          </table:table-cell>
          <table:table-cell table:style-name="表格1.A1" office:value-type="string">
            <text:p text:style-name="P6">通過修正條文(略)。</text:p>
          </table:table-cell>
          <table:table-cell table:style-name="表格1.A1" office:value-type="string">
            <text:p text:style-name="P7">已依決議事項辦理</text:p>
          </table:table-cell>
        </table:table-row>
        <table:table-row table:style-name="表格1.1">
          <table:table-cell table:style-name="表格1.A1" office:value-type="string">
            <text:p text:style-name="P7">五</text:p>
          </table:table-cell>
          <table:table-cell table:style-name="表格1.A1" office:value-type="string">
            <text:p text:style-name="P4"><text:span text:style-name="T31">修訂</text:span><text:span text:style-name="T33">本校排課及開課辦法，請 <text:s/>討論。</text:span></text:p>
          </table:table-cell>
          <table:table-cell table:style-name="表格1.A1" office:value-type="string">
            <text:p text:style-name="P9">教務處課務組</text:p>
          </table:table-cell>
          <table:table-cell table:style-name="表格1.A1" office:value-type="string">
            <text:p text:style-name="P9">提下次會議討論。</text:p>
          </table:table-cell>
          <table:table-cell table:style-name="表格1.A1" office:value-type="string">
            <text:p text:style-name="P9">待提第一次教務會議(98.03.05)討論</text:p>
          </table:table-cell>
        </table:table-row>
        <table:table-row table:style-name="表格1.1">
          <table:table-cell table:style-name="表格1.A1" office:value-type="string">
            <text:p text:style-name="P7">六</text:p>
          </table:table-cell>
          <table:table-cell table:style-name="表格1.A1" office:value-type="string">
            <text:p text:style-name="P7">擬修正「國立台東大學教師教學輔導辦法」，請 討論。</text:p>
          </table:table-cell>
          <table:table-cell table:style-name="表格1.A1" office:value-type="string">
            <text:p text:style-name="P7">教務處課務組</text:p>
          </table:table-cell>
          <table:table-cell table:style-name="表格1.A1" office:value-type="string">
            <text:p text:style-name="P7">提下次會議討論。</text:p>
          </table:table-cell>
          <table:table-cell table:style-name="表格1.A1" office:value-type="string">
            <text:p text:style-name="P7">提本次會議討論</text:p>
          </table:table-cell>
        </table:table-row>
        <table:table-row table:style-name="表格1.1">
          <table:table-cell table:style-name="表格1.A1" office:value-type="string">
            <text:p text:style-name="P6">臨時動議</text:p>
          </table:table-cell>
          <table:table-cell table:style-name="表格1.A1" office:value-type="string">
            <text:p text:style-name="P64"><text:span text:style-name="T31">建議請教務處提校務會議修法「</text:span><text:span text:style-name="T31">國立台東大學獎勵傑出教學暨補助創新教學實施要點</text:span><text:span text:style-name="T31">」將創新教學之申請期限由三月十月改為五月及十一月。</text:span></text:p>
          </table:table-cell>
          <table:table-cell table:style-name="表格1.A1" office:value-type="string">
            <text:p text:style-name="P8"/>
          </table:table-cell>
          <table:table-cell table:style-name="表格1.A1" office:value-type="string">
            <text:p text:style-name="P22">照案通過。並依程序提校務會討論。</text:p>
          </table:table-cell>
          <table:table-cell table:style-name="表格1.A1" office:value-type="string">
            <text:p text:style-name="P40"><text:span text:style-name="T67">已提送97-1期末校務會議</text:span><text:span text:style-name="T5">(97.01.08)</text:span><text:span text:style-name="T67">討論。</text:span></text:p>
          </table:table-cell>
        </table:table-row>
      </table:table>
      <text:p text:style-name="P62"><text:soft-page-break/>肆、本次會議決議事項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提案</text:p>
            <text:p text:style-name="P10">序號</text:p>
          </table:table-cell>
          <table:table-cell table:style-name="表格2.A1" office:value-type="string">
            <text:p text:style-name="P10">案由</text:p>
          </table:table-cell>
          <table:table-cell table:style-name="表格2.A1" office:value-type="string">
            <text:p text:style-name="P10">提案單位</text:p>
          </table:table-cell>
          <table:table-cell table:style-name="表格2.A1" office:value-type="string">
            <text:p text:style-name="P10">決 議</text:p>
          </table:table-cell>
        </table:table-row>
        <table:table-row table:style-name="表格2.1">
          <table:table-cell table:style-name="表格2.A1" office:value-type="string">
            <text:p text:style-name="P10">一</text:p>
          </table:table-cell>
          <table:table-cell table:style-name="表格2.A1" office:value-type="string">
            <text:p text:style-name="P41"><text:span text:style-name="T31">9</text:span><text:span text:style-name="T31">7</text:span><text:span text:style-name="T31">學年度第</text:span><text:span text:style-name="T31">2</text:span><text:span text:style-name="T31">學期</text:span><text:span text:style-name="T31">第一次臨時課程</text:span><text:span text:style-name="T31">會議（</text:span><text:span text:style-name="T31">98.02.11</text:span><text:span text:style-name="T31">）</text:span><text:span text:style-name="T31">議案，請 <text:s/>核備。</text:span></text:p>
          </table:table-cell>
          <table:table-cell table:style-name="表格2.A1" office:value-type="string">
            <text:p text:style-name="P10">教務處課務組</text:p>
          </table:table-cell>
          <table:table-cell table:style-name="表格2.A1" office:value-type="string">
            <text:p text:style-name="P10">照案通過</text:p>
          </table:table-cell>
        </table:table-row>
        <table:table-row table:style-name="表格2.1">
          <table:table-cell table:style-name="表格2.A1" office:value-type="string">
            <text:p text:style-name="P10">二</text:p>
          </table:table-cell>
          <table:table-cell table:style-name="表格2.A1" office:value-type="string">
            <text:p text:style-name="P41"><text:span text:style-name="T31">修正</text:span><text:span text:style-name="T59">「</text:span><text:span text:style-name="T31">國立台東大學學士班學業成績優良學生獎勵要點」第4點，請 審議。</text:span></text:p>
          </table:table-cell>
          <table:table-cell table:style-name="表格2.A1" office:value-type="string">
            <text:p text:style-name="P10">教務處註冊組</text:p>
          </table:table-cell>
          <table:table-cell table:style-name="表格2.A1" office:value-type="string">
            <text:p text:style-name="P10">照案通過</text:p>
          </table:table-cell>
        </table:table-row>
        <table:table-row table:style-name="表格2.1">
          <table:table-cell table:style-name="表格2.A1" office:value-type="string">
            <text:p text:style-name="P10">三</text:p>
          </table:table-cell>
          <table:table-cell table:style-name="表格2.A1" office:value-type="string">
            <text:p text:style-name="P10">廢止「國立台東大學研究生獎學金設置要點」，請 審議。</text:p>
          </table:table-cell>
          <table:table-cell table:style-name="表格2.A1" office:value-type="string">
            <text:p text:style-name="P10">教務處註冊組</text:p>
          </table:table-cell>
          <table:table-cell table:style-name="表格2.A1" office:value-type="string">
            <text:p text:style-name="P10">照案通過</text:p>
          </table:table-cell>
        </table:table-row>
        <table:table-row table:style-name="表格2.1">
          <table:table-cell table:style-name="表格2.A1" office:value-type="string">
            <text:p text:style-name="P10">四</text:p>
          </table:table-cell>
          <table:table-cell table:style-name="表格2.A1" office:value-type="string">
            <text:p text:style-name="P41"><text:span text:style-name="T31">擬修訂「</text:span><text:span text:style-name="T31">國立</text:span><text:span text:style-name="T31">臺</text:span><text:span text:style-name="T31">東大學學生修</text:span><text:span text:style-name="T31">習</text:span><text:span text:style-name="T31">各師資類科教育</text:span><text:span text:style-name="T31">學</text:span><text:span text:style-name="T31">程辦法</text:span><text:span text:style-name="T31">」，請 審議。</text:span></text:p>
          </table:table-cell>
          <table:table-cell table:style-name="表格2.A1" office:value-type="string">
            <text:p text:style-name="P23">師資培育暨就業輔導處學程組</text:p>
          </table:table-cell>
          <table:table-cell table:style-name="表格2.A1" office:value-type="string">
            <text:p text:style-name="P68">一、通過修正第七條為：「甄試程序採初審及複審兩階段進行;初審由各系所辦理，複審由本處組成各師資類科教育學程甄試委員會辦理之。學生修習各師資類科教育學程之初審與複審甄試要點另訂之。甄試委員會組成辦法另訂之。」</text:p>
            <text:p text:style-name="P10">二、餘照案通過。</text:p>
          </table:table-cell>
        </table:table-row>
        <table:table-row table:style-name="表格2.1">
          <table:table-cell table:style-name="表格2.A1" office:value-type="string">
            <text:p text:style-name="P10">五</text:p>
          </table:table-cell>
          <table:table-cell table:style-name="表格2.A1" office:value-type="string">
            <text:p text:style-name="P10">訂定「國立台東大學補救教學實施要點」，請 審議。</text:p>
          </table:table-cell>
          <table:table-cell table:style-name="表格2.A1" office:value-type="string">
            <text:p text:style-name="P10">教學與學習中心</text:p>
          </table:table-cell>
          <table:table-cell table:style-name="表格2.A1" office:value-type="string">
            <text:p text:style-name="P10">撤案</text:p>
          </table:table-cell>
        </table:table-row>
        <table:table-row table:style-name="表格2.1">
          <table:table-cell table:style-name="表格2.A1" office:value-type="string">
            <text:p text:style-name="P10">六</text:p>
          </table:table-cell>
          <table:table-cell table:style-name="表格2.A1" office:value-type="string">
            <text:p text:style-name="P10">97學年度第二學期學期教學助理申請案，請 審議。</text:p>
          </table:table-cell>
          <table:table-cell table:style-name="表格2.A1" office:value-type="string">
            <text:p text:style-name="P10">教學與學習中心</text:p>
          </table:table-cell>
          <table:table-cell table:style-name="表格2.A1" office:value-type="string">
            <text:p text:style-name="P68">一、通過80人以上課程多增一名教學助理。</text:p>
            <text:p text:style-name="P68">二、通過同意陳淑芬師英國文學核發教學助理。</text:p>
            <text:p text:style-name="P68">三、未通過之教師若有意見，可於一星期內向教學與學習中心申訴，提出補充資料說明課程性質。</text:p>
            <text:p text:style-name="P41"><text:span text:style-name="T83">四</text:span><text:span text:style-name="T31">、餘照案通過。</text:span></text:p>
          </table:table-cell>
        </table:table-row>
        <table:table-row table:style-name="表格2.1">
          <table:table-cell table:style-name="表格2.A1" office:value-type="string">
            <text:p text:style-name="P10">七</text:p>
          </table:table-cell>
          <table:table-cell table:style-name="表格2.A1" office:value-type="string">
            <text:p text:style-name="P10">97學年度第二學期教學材料費、交通費申請案，請 審議。</text:p>
          </table:table-cell>
          <table:table-cell table:style-name="表格2.A1" office:value-type="string">
            <text:p text:style-name="P10">教務處課務組</text:p>
          </table:table-cell>
          <table:table-cell table:style-name="表格2.A1" office:value-type="string">
            <text:p text:style-name="P41"><text:span text:style-name="T31">教育實習課程之交通費由師資培育暨就業輔導補助；餘交通費及教學材料費授權由教務長、三院院長、課務組組長開會共同討論經費核發名單。</text:span></text:p>
          </table:table-cell>
        </table:table-row>
        <table:table-row table:style-name="表格2.1">
          <table:table-cell table:style-name="表格2.A1" office:value-type="string">
            <text:p text:style-name="P10">八</text:p>
          </table:table-cell>
          <table:table-cell table:style-name="表格2.A1" office:value-type="string">
            <text:p text:style-name="P10">擬修正「國立台東大學教師教學輔導辦法」，請 討論。</text:p>
          </table:table-cell>
          <table:table-cell table:style-name="表格2.A1" office:value-type="string">
            <text:p text:style-name="P10">教務處</text:p>
          </table:table-cell>
          <table:table-cell table:style-name="表格2.A1" office:value-type="string">
            <text:p text:style-name="P41"><text:span text:style-name="T31">撤案。</text:span></text:p>
          </table:table-cell>
        </table:table-row>
      </table:table>
      <text:p text:style-name="P80">伍、提案討論</text:p>
      <table:table table:name="表格3" table:style-name="表格3">
        <table:table-column table:style-name="表格3.A"/>
        <text:soft-page-break/>
        <table:table-row table:style-name="表格3.1">
          <table:table-cell table:style-name="表格3.A1" office:value-type="string">
            <text:p text:style-name="P42"><text:span text:style-name="T74">提案</text:span><text:span text:style-name="T74">一、</text:span><text:span text:style-name="T74">9</text:span><text:span text:style-name="T74">7</text:span><text:span text:style-name="T74">學年度第</text:span><text:span text:style-name="T74">2</text:span><text:span text:style-name="T74">學期</text:span><text:span text:style-name="T74">第一次臨時課程</text:span><text:span text:style-name="T74">會議（</text:span><text:span text:style-name="T74">98.02.11</text:span><text:span text:style-name="T74">）</text:span><text:span text:style-name="T74">議案，請 <text:s/>核備。</text:span></text:p>
            <text:p text:style-name="P43"><text:span text:style-name="T66">(提案單位：</text:span><text:span text:style-name="T66">教務處課務組</text:span><text:span text:style-name="T66">)</text:span></text:p>
          </table:table-cell>
        </table:table-row>
      </table:table>
      <text:p text:style-name="P24">說 <text:s/>明：</text:p>
      <text:p text:style-name="P81">依93學年度第1學期第3次教務會議通過，為提昇議事效能，課程會議各項提案決議事項，逕送同日接續召開之教務會議核備，並自下學年度（九十三學年度第二學期）起比照辦理實施。</text:p>
      <text:p text:style-name="P81"/>
      <text:p text:style-name="P145"><text:span text:style-name="T96">決 <text:s/>議：照案通過。</text:span></text:p>
      <text:p text:style-name="P141"/>
      <text:p text:style-name="P165"/>
      <text:p text:style-name="P44"/>
      <table:table table:name="表格4" table:style-name="表格4">
        <table:table-column table:style-name="表格4.A"/>
        <table:table-row table:style-name="表格4.1">
          <table:table-cell table:style-name="表格4.A1" office:value-type="string">
            <text:p text:style-name="P143"><text:span text:style-name="T74">提案二：修正</text:span><text:span text:style-name="T63">「</text:span><text:span text:style-name="T76">國立台東大學學士班學業成績優良學生獎勵要</text:span><text:span text:style-name="T74">點」第4點，請 審議。</text:span></text:p>
            <text:p text:style-name="P83"><text:span text:style-name="T5"><text:s text:c="50"/></text:span><text:span text:style-name="T67"><text:s/>(提案單位：教務處註冊組)</text:span></text:p>
          </table:table-cell>
        </table:table-row>
      </table:table>
      <text:p text:style-name="P25">說 明:</text:p>
      <text:p text:style-name="Standard"><text:span text:style-name="T38">依本校校務基金管理委員會97學年度第1學期第2次會議決議辦理</text:span><text:span text:style-name="T50">。</text:span></text:p>
      <text:p text:style-name="Standard"><text:span text:style-name="T20">擬辦：</text:span><text:span text:style-name="T40">經</text:span><text:span text:style-name="T38">通過，</text:span><text:span text:style-name="T44">陳請校長核定後實施</text:span><text:span text:style-name="T38">。</text:span></text:p>
      <text:p text:style-name="P15"/>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註釋標題"><text:span text:style-name="T90">「</text:span><text:span text:style-name="T99">國立台東大學學士班學業成績優良學生獎勵要</text:span><text:span text:style-name="T100">點</text:span><text:span text:style-name="T94">」</text:span><text:span text:style-name="T103">修正條文對照表</text:span></text:p>
          </table:table-cell>
          <table:covered-table-cell/>
          <table:covered-table-cell/>
        </table:table-row>
        <table:table-row table:style-name="表格5.1">
          <table:table-cell table:style-name="表格5.A1" office:value-type="string">
            <text:p text:style-name="P12">修正條文</text:p>
          </table:table-cell>
          <table:table-cell table:style-name="表格5.A1" office:value-type="string">
            <text:p text:style-name="P12">原條文</text:p>
          </table:table-cell>
          <table:table-cell table:style-name="表格5.C2" office:value-type="string">
            <text:p text:style-name="P166">說明</text:p>
          </table:table-cell>
        </table:table-row>
        <table:table-row table:style-name="表格5.1">
          <table:table-cell table:style-name="表格5.A1" office:value-type="string">
            <text:p text:style-name="P46"><text:span text:style-name="T44">四</text:span><text:span text:style-name="T44">、</text:span><text:span text:style-name="T44">各班學期學業成績前三名各發給獎學金及獎狀如下：</text:span></text:p>
            <text:p text:style-name="P86"><text:span text:style-name="T44">（</text:span><text:span text:style-name="T44">一</text:span><text:span text:style-name="T44">）</text:span><text:span text:style-name="T44">各班學期學業成績第一名者，發給獎學金</text:span><text:span text:style-name="T51">六千元</text:span><text:span text:style-name="T44">及獎狀。</text:span></text:p>
            <text:p text:style-name="P155"><text:span text:style-name="T85">（</text:span><text:span text:style-name="T85">二</text:span><text:span text:style-name="T85">）</text:span><text:span text:style-name="T107">各班學期學業成績第二名者，發給獎學金</text:span><text:span text:style-name="T110">三千元</text:span><text:span text:style-name="T107">及獎狀。</text:span></text:p>
            <text:p text:style-name="P87"><text:span text:style-name="T44">（</text:span><text:span text:style-name="T44">三</text:span><text:span text:style-name="T44">）</text:span><text:span text:style-name="T44">各班學期學業成績第三名者，發給獎學金</text:span><text:span text:style-name="T51">一千元</text:span><text:span text:style-name="T44">及獎狀。</text:span></text:p>
          </table:table-cell>
          <table:table-cell table:style-name="表格5.A1" office:value-type="string">
            <text:p text:style-name="P46"><text:span text:style-name="T44">四</text:span><text:span text:style-name="T44">、</text:span><text:span text:style-name="T44">各班學期學業成績前三名各發給獎學金及獎狀如下：</text:span></text:p>
            <text:p text:style-name="P72"><text:span text:style-name="T44">（</text:span><text:span text:style-name="T44">一</text:span><text:span text:style-name="T44">）</text:span><text:span text:style-name="T44">各班學期學業成績第一名者，發給獎學金</text:span><text:span text:style-name="T51">一萬元</text:span><text:span text:style-name="T44">及獎狀。</text:span></text:p>
            <text:p text:style-name="P157"><text:span text:style-name="T85">（</text:span><text:span text:style-name="T85">二</text:span><text:span text:style-name="T85">）</text:span><text:span text:style-name="T107">各班學期學業成績第二名者，發給獎學金</text:span><text:span text:style-name="T110">六千元</text:span><text:span text:style-name="T107">及獎狀。</text:span></text:p>
            <text:p text:style-name="P88"><text:span text:style-name="T44">（</text:span><text:span text:style-name="T44">三</text:span><text:span text:style-name="T44">）</text:span><text:span text:style-name="T44">各班學期學業成績第三名者，發給獎學金</text:span><text:span text:style-name="T51">三千元</text:span><text:span text:style-name="T44">及獎狀。</text:span></text:p>
          </table:table-cell>
          <table:table-cell table:style-name="表格5.A1" office:value-type="string">
            <text:p text:style-name="P89">校務基金管理委員會97學年度第1學期第2次會議提案二：第三款說明（如附件）學業績優獎學金建請教務處修訂，修訂為第一名6,000元、第二名3,000元、第三名1,000元，並自下學期起適用。</text:p>
          </table:table-cell>
        </table:table-row>
      </table:table>
      <text:p text:style-name="P30"/>
      <text:p text:style-name="P30"/>
      <text:p text:style-name="P145"><text:span text:style-name="T96">決 <text:s/>議：照案通過。</text:span></text:p>
      <text:p text:style-name="P31"/>
      <text:p text:style-name="P142">國立台東大學學士班學業成績優良學生獎勵要點修正後全文</text:p>
      <text:p text:style-name="P32">92.11.10九十二學年度第一學期第二次教務會議通過</text:p>
      <text:p text:style-name="P32">94.06.16九十三學年度第二學期第三次教務會議修正通過</text:p>
      <text:p text:style-name="P32">95.09.15九十五學年度第一學期第一次臨時教務會議修正通過</text:p>
      <text:p text:style-name="P32">95.11.30九十五學年度第一學期第二次教務會議修正通過</text:p>
      <text:p text:style-name="P32">96.12.06九十六學年度第一學期第二次教務會議修正通過</text:p>
      <text:p text:style-name="P32">97.01.10九十六學年度第一學期第三次教務會議修正通過</text:p>
      <text:p text:style-name="P33"/>
      <text:p text:style-name="P77"><text:span text:style-name="T44">一、為</text:span><text:span text:style-name="T44">獎</text:span><text:span text:style-name="T44">勵</text:span><text:span text:style-name="T44">學士班各班學期學業成績</text:span><text:span text:style-name="T44">優</text:span><text:span text:style-name="T44">良學</text:span><text:span text:style-name="T44">生，特訂定「</text:span><text:span text:style-name="T31">國立台東大學學士班學業成績優良學生獎勵要點</text:span><text:span text:style-name="T44">」</text:span><text:span text:style-name="T44">以下簡稱本</text:span><text:span text:style-name="T44">要點。</text:span></text:p>
      <text:p text:style-name="P75"><text:span text:style-name="T44">二、得獎人須為</text:span><text:span text:style-name="T44">學士班（不含外籍生、交換生</text:span><text:span text:style-name="T38">及修課不符學則第15條最低學分規定之學生</text:span><text:span text:style-name="T44">）</text:span></text:p>
      <text:p text:style-name="P90"><text:span text:style-name="T44">各班學期學業成績前三名</text:span><text:span text:style-name="T44">。</text:span></text:p>
      <text:p text:style-name="P91">前項所指學期學業成績不含暑修、學生畢業學期及延修學期等學業成績。</text:p>
      <text:p text:style-name="P144">得獎人於評比時若已辦理休退學者不得受獎，其獎項由下一順位遞補。</text:p>
      <text:p text:style-name="P48"><text:span text:style-name="T44">三、</text:span><text:span text:style-name="T44">各班學期學業成績係指當學期學生所有修習科目(含輔系、學程科目)。</text:span></text:p>
      <text:p text:style-name="P49"><text:span text:style-name="T44">四</text:span><text:span text:style-name="T44">、</text:span><text:span text:style-name="T44">各班學期學業成績前三名各發給獎學金及獎狀如下：</text:span></text:p>
      <text:p text:style-name="P49"><text:span text:style-name="T44">（</text:span><text:span text:style-name="T44">一</text:span><text:span text:style-name="T44">）</text:span><text:span text:style-name="T44">各班學期學業成績第一名者，發給獎學金</text:span><text:span text:style-name="T51">六千元</text:span><text:span text:style-name="T44">及獎狀。</text:span></text:p>
      <text:p text:style-name="P147"><text:span text:style-name="T85">（</text:span><text:span text:style-name="T85">二</text:span><text:span text:style-name="T85">）</text:span><text:span text:style-name="T107">各班學期學業成績第二名者，發給獎學金</text:span><text:span text:style-name="T110">三千元</text:span><text:span text:style-name="T107">及獎狀。</text:span></text:p>
      <text:p text:style-name="P147"><text:span text:style-name="T85">（</text:span><text:span text:style-name="T85">三</text:span><text:span text:style-name="T85">）</text:span><text:span text:style-name="T85">各班學期學業成績第三名者，發給獎學金</text:span><text:span text:style-name="T112">一千元</text:span><text:span text:style-name="T85">及獎狀。</text:span></text:p>
      <text:p text:style-name="P148"><text:span text:style-name="T87"><text:tab/></text:span><text:span text:style-name="T103">頒發學期獎學金額度若有公告調整或新增，依公告事項辦理發給。</text:span></text:p>
      <text:p text:style-name="P76"><text:span text:style-name="T44">五、</text:span><text:span text:style-name="T44">本要點所列</text:span><text:span text:style-name="T44">學期學業成績優良名單</text:span><text:span text:style-name="T44">，</text:span><text:span text:style-name="T44">於次學期開學一週內由教務處註冊組送交學務處課外活動組公告並辦理相關事宜</text:span><text:span text:style-name="T44">。</text:span></text:p>
      <text:p text:style-name="P82">前項學期學業成績，以次學期開學日已送成績計算，成績未送齊者，視同放棄評比。</text:p>
      <text:p text:style-name="P92"><text:span text:style-name="T44">畢業生（不含提前畢業學生）畢業前三名</text:span><text:span text:style-name="T31">以該屆畢業生第一學年度至第四學年度上學期總成績計算之，其獎勵方式於畢業典禮發給獎狀。</text:span></text:p>
      <text:p text:style-name="P50"><text:span text:style-name="T44">六、</text:span><text:span text:style-name="T44">本要點所列</text:span><text:span text:style-name="T44">獎學金</text:span><text:span text:style-name="T44">由</text:span><text:span text:style-name="T44">本校學雜費提撥之獎助學金支應，獎狀由教務處註冊組製發</text:span><text:span text:style-name="T44">。</text:span></text:p>
      <text:p text:style-name="P50"><text:span text:style-name="T44">七、</text:span><text:span text:style-name="T44">本要點經</text:span><text:span text:style-name="T44">教務</text:span><text:span text:style-name="T44">會議通過，陳請校長核定後實施，修正時亦同。</text:span></text:p>
      <text:p text:style-name="P98"/>
      <table:table table:name="表格6" table:style-name="表格6">
        <table:table-column table:style-name="表格6.A"/>
        <table:table-row table:style-name="表格6.1">
          <table:table-cell table:style-name="表格6.A1" office:value-type="string">
            <text:p text:style-name="P71"><text:span text:style-name="T74">提案三：廢止</text:span><text:span text:style-name="T76">「國立台東大學研究生獎學金設置要點」</text:span><text:span text:style-name="T74">，請 審議</text:span><text:span text:style-name="T77">。</text:span></text:p>
            <text:p text:style-name="P84"><text:s text:c="54"/></text:p>
            <text:p text:style-name="P85"><text:s/>(提案單位：教務處註冊組)</text:p>
          </table:table-cell>
        </table:table-row>
      </table:table>
      <text:p text:style-name="P102"><text:span text:style-name="T21">說 <text:s/>明:</text:span></text:p>
      <text:p text:style-name="Standard"><text:span text:style-name="T38">依本校校務基金管理委員會97學年度第1學期第3次會議決議（如附件）：原研究生獎學金將改為教學助理助學金，並自98學年度起實施。</text:span><text:span text:style-name="T50">因此本設置要點已無經費來源應予</text:span><text:span text:style-name="T31">廢止。</text:span></text:p>
      <text:p text:style-name="P27"/>
      <text:p text:style-name="P51"><text:span text:style-name="T23">決 <text:s/>議：照案通過。</text:span></text:p>
      <text:p text:style-name="P26"/>
      <text:p text:style-name="P67">提案四：擬修訂「國立台東大學學生修讀各師資類科教育學程辦法」，請 審議。</text:p>
      <text:p text:style-name="P104"><text:span text:style-name="T31"><text:s text:c="35"/>(提案單位:師資培育暨就業輔導處學程組)</text:span></text:p>
      <text:p text:style-name="P28">說 <text:s/>明：</text:p>
      <text:p text:style-name="P11">依教育部98年1月15日台中(二)字第0980002778號函說明三辦理並修正本校修習辦法。</text:p>
      <text:p text:style-name="P11"/>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6">修正條文</text:p>
            </table:table-cell>
            <table:table-cell table:style-name="表格7.A1" office:value-type="string">
              <text:p text:style-name="P16">原條文</text:p>
            </table:table-cell>
            <table:table-cell table:style-name="表格7.A1" office:value-type="string">
              <text:p text:style-name="P16">說明</text:p>
            </table:table-cell>
          </table:table-row>
        </table:table-header-rows>
        <table:table-row table:style-name="表格7.2">
          <table:table-cell table:style-name="表格7.A2" office:value-type="string">
            <text:p text:style-name="P106"><text:span text:style-name="T44">第 三 條　學生欲修習所屬系（所）未提供之各師資類科教育學程者，須於每年四月十日至二十日期間向</text:span><text:span text:style-name="T114">師資培育</text:span><text:span text:style-name="T114">暨就業輔導處（以下簡稱本處）</text:span><text:span text:style-name="T44">提出甄試申請。</text:span></text:p>
          </table:table-cell>
          <table:table-cell table:style-name="表格7.A2" office:value-type="string">
            <text:p text:style-name="P109">第 三 條　學生欲修習所屬系（所）未提供之各師資類科教育學程者，須於每年四月十日至二十日期間向師資培育中心提出甄試申請。</text:p>
          </table:table-cell>
          <table:table-cell table:style-name="表格7.A2" office:value-type="string">
            <text:p text:style-name="P111">97.08.01 師資培育中心與實習暨就業輔導處合併為「師資培育暨就業輔導處」。</text:p>
          </table:table-cell>
        </table:table-row>
        <table:table-row table:style-name="表格7.3">
          <table:table-cell table:style-name="表格7.A2" office:value-type="string">
            <text:p text:style-name="P113"><text:span text:style-name="T44">第 七 條　</text:span><text:span text:style-name="T46">甄試</text:span><text:span text:style-name="T44">程序採初審及複審兩階段進行;初審由各系所辦理，複審由</text:span><text:span text:style-name="T114">本處</text:span><text:span text:style-name="T44">組成</text:span><text:span text:style-name="T114">師資培育暨就業輔導</text:span><text:span text:style-name="T114">委員會</text:span><text:span text:style-name="T44">辦理之。學生修</text:span><text:span text:style-name="T44">習</text:span><text:span text:style-name="T44">各師資類科教育學程之初審與複審甄試要點另訂之。</text:span><text:span text:style-name="T114">師資培育暨就業輔導</text:span><text:span text:style-name="T114">委員會</text:span><text:span text:style-name="T44">組成辦法另訂之。</text:span></text:p>
          </table:table-cell>
          <table:table-cell table:style-name="表格7.A2" office:value-type="string">
            <text:p text:style-name="P113"><text:span text:style-name="T44">第 七 條　</text:span><text:span text:style-name="T46">甄試</text:span><text:span text:style-name="T44">程序採初審及複審兩階段進行;初審由各系所辦理，複審由師資培育中心組成各師資類科教育學程甄試委員會辦理之。學生修</text:span><text:span text:style-name="T44">習</text:span><text:span text:style-name="T44">各師資類科教育學程之初審與複審甄試要點另訂之。甄試委員會組成辦法另訂之。</text:span></text:p>
          </table:table-cell>
          <table:table-cell table:style-name="表格7.A2" office:value-type="string">
            <text:p text:style-name="P19"/>
          </table:table-cell>
        </table:table-row>
        <table:table-row table:style-name="表格7.4">
          <table:table-cell table:style-name="表格7.A2" office:value-type="string">
            <text:p text:style-name="P116"><text:span text:style-name="T31">第 八 條　錄取名</text:span><text:span text:style-name="T116">單</text:span><text:span text:style-name="T31">由</text:span><text:span text:style-name="T31">本處</text:span><text:span text:style-name="T31">各師資類科教育學程甄試委員會開會後決定</text:span><text:span text:style-name="T116">，簽請校長核示</text:span><text:span text:style-name="T31">並公告之。</text:span></text:p>
          </table:table-cell>
          <table:table-cell table:style-name="表格7.A2" office:value-type="string">
            <text:p text:style-name="P114">第 八 條　錄取名額由本校各師資類科教育學程甄試委員會開會後決定並公告之。</text:p>
          </table:table-cell>
          <table:table-cell table:style-name="表格7.A2" office:value-type="string">
            <text:p text:style-name="P17"/>
          </table:table-cell>
        </table:table-row>
        <table:table-row table:style-name="表格7.5">
          <table:table-cell table:style-name="表格7.A2" office:value-type="string">
            <text:p text:style-name="P112"><text:span text:style-name="T31">第十一條　修業年限修習各師資類科</text:span><text:soft-page-break/><text:span text:style-name="T31">教育學程者之修業年限</text:span><text:span text:style-name="T116">自經甄試通過後起算應逾一</text:span><text:span text:style-name="T116">年</text:span><text:span text:style-name="T116">以上。</text:span><text:span text:style-name="T31">未在規定修業期限內修滿應修學分者，得延長修業年限一至二年。其延長之年限應併入大學法及其施行細則所定延長修業年限內計算。</text:span></text:p>
          </table:table-cell>
          <table:table-cell table:style-name="表格7.A2" office:value-type="string">
            <text:p text:style-name="P117">第十一條　修業年限：修習各師資類<text:soft-page-break/>科教育學程者之修業年限為二至三年，未在規定修業期限內修滿應修學分者，得延長修業年限一至二年。其延長之年限應併入大學法及其施行細則所定延長修業年限內計算。</text:p>
          </table:table-cell>
          <table:table-cell table:style-name="表格7.A2" office:value-type="string">
            <text:p text:style-name="P11">依教育部98年1月<text:soft-page-break/>15日台中(二)字第0980002778號函說明三辦理並修正本校修習辦法。</text:p>
          </table:table-cell>
        </table:table-row>
        <table:table-row table:style-name="表格7.3">
          <table:table-cell table:style-name="表格7.A2" office:value-type="string">
            <text:p text:style-name="P116"><text:span text:style-name="T31">第十</text:span><text:span text:style-name="T31">三</text:span><text:span text:style-name="T31">條　大學部學生可以</text:span><text:span text:style-name="T31">用</text:span><text:span text:style-name="T31">於本校</text:span><text:span text:style-name="T31">所</text:span><text:span text:style-name="T31">修習性質相同之科目</text:span><text:span text:style-name="T31">同時認列</text:span><text:span text:style-name="T31">其修習各師資類科教育學程之學分。</text:span><text:span text:style-name="T31">同時認列</text:span><text:span text:style-name="T31">學分依下列原則辦理：</text:span></text:p>
            <text:p text:style-name="P116"><text:span text:style-name="T31"><text:s text:c="6"/></text:span><text:span text:style-name="T31">一、</text:span><text:span text:style-name="T31">同時認列</text:span><text:span text:style-name="T31">之學分數不得超過各該師資類科教育學程應修學分之</text:span><text:span text:style-name="T116">：師資生為</text:span><text:span text:style-name="T31">三分之一</text:span><text:span text:style-name="T116">；非師資生為四</text:span><text:span text:style-name="T116">分之一</text:span><text:span text:style-name="T31">。</text:span></text:p>
            <text:p text:style-name="P116"><text:span text:style-name="T31"><text:s text:c="6"/></text:span><text:span text:style-name="T31">二、</text:span><text:span text:style-name="T31">同時認列</text:span><text:span text:style-name="T31">方式以相同學分數</text:span><text:span text:style-name="T31">同時認列</text:span><text:span text:style-name="T31">為原則，已修習學科之學分數</text:span><text:span text:style-name="T31">低</text:span><text:span text:style-name="T31">於擬</text:span><text:span text:style-name="T31">同時認列</text:span><text:span text:style-name="T31">學科之學分數者，不得</text:span><text:span text:style-name="T31">同時認列</text:span><text:span text:style-name="T31">；以多</text:span><text:span text:style-name="T31">同時認列</text:span><text:span text:style-name="T31">少者，</text:span><text:span text:style-name="T31">同時認列</text:span><text:span text:style-name="T31">後以較少之學分數登記。</text:span></text:p>
            <text:p text:style-name="P116"><text:span text:style-name="T31"><text:s text:c="6"/></text:span><text:span text:style-name="T31">三、凡經</text:span><text:span text:style-name="T31">同時認列</text:span><text:span text:style-name="T31">之學分，</text:span><text:span text:style-name="T31">免</text:span><text:span text:style-name="T31">繳</text:span><text:span text:style-name="T31">交</text:span><text:span text:style-name="T31">該學科之學分費。</text:span></text:p>
          </table:table-cell>
          <table:table-cell table:style-name="表格7.A2" office:value-type="string">
            <text:p text:style-name="P116"><text:span text:style-name="T31">第十</text:span><text:span text:style-name="T31">三</text:span><text:span text:style-name="T31">條　大學部學生可以</text:span><text:span text:style-name="T31">用</text:span><text:span text:style-name="T31">於本校</text:span><text:span text:style-name="T31">所</text:span><text:span text:style-name="T31">修習性質相同之科目</text:span><text:span text:style-name="T31">同時認列</text:span><text:span text:style-name="T31">其修習各師資類科教育學程之學分。</text:span><text:span text:style-name="T31">同時認列</text:span><text:span text:style-name="T31">學分依下列原則辦理：</text:span></text:p>
            <text:p text:style-name="P116"><text:span text:style-name="T31"><text:s text:c="6"/></text:span><text:span text:style-name="T31">一、</text:span><text:span text:style-name="T31">同時認列</text:span><text:span text:style-name="T31">之學分數不得超過各該師資類科教育學程應修學分之三分之一。</text:span></text:p>
            <text:p text:style-name="P116"><text:span text:style-name="T31"><text:s text:c="6"/></text:span><text:span text:style-name="T31">二、</text:span><text:span text:style-name="T31">同時認列</text:span><text:span text:style-name="T31">方式以相同學分數</text:span><text:span text:style-name="T31">同時認列</text:span><text:span text:style-name="T31">為原則，已修習學科之學分數</text:span><text:span text:style-name="T31">低</text:span><text:span text:style-name="T31">於擬</text:span><text:span text:style-name="T31">同時認列</text:span><text:span text:style-name="T31">學科之學分數者，不得</text:span><text:span text:style-name="T31">同時認列</text:span><text:span text:style-name="T31">；以多</text:span><text:span text:style-name="T31">同時認列</text:span><text:span text:style-name="T31">少者，</text:span><text:span text:style-name="T31">同時認列</text:span><text:span text:style-name="T31">後以較少之學分數登記。</text:span></text:p>
            <text:p text:style-name="P116"><text:span text:style-name="T31"><text:s text:c="6"/></text:span><text:span text:style-name="T31">三、凡經</text:span><text:span text:style-name="T31">同時認列</text:span><text:span text:style-name="T31">之學分，</text:span><text:span text:style-name="T31">免</text:span><text:span text:style-name="T31">繳</text:span><text:span text:style-name="T31">交</text:span><text:span text:style-name="T31">該學科之學分費。</text:span></text:p>
          </table:table-cell>
          <table:table-cell table:style-name="表格7.A2" office:value-type="string">
            <text:p text:style-name="P11">依教育部98年1月15日台中(二)字第0980002778號函說明三辦理並修正本校修習辦法。</text:p>
          </table:table-cell>
        </table:table-row>
        <table:table-row table:style-name="表格7.3">
          <table:table-cell table:style-name="表格7.A2" office:value-type="string">
            <text:p text:style-name="P115"/>
          </table:table-cell>
          <table:table-cell table:style-name="表格7.A2" office:value-type="string">
            <text:p text:style-name="P118"><text:span text:style-name="T31">第十</text:span><text:span text:style-name="T31">四</text:span><text:span text:style-name="T31">條　</text:span><text:span text:style-name="T33">研究生修</text:span><text:span text:style-name="T33">習</text:span><text:span text:style-name="T33">各師資類科教育學程時，不得以任何方式抵免學分。</text:span></text:p>
          </table:table-cell>
          <table:table-cell table:style-name="表格7.A2" office:value-type="string">
            <text:p text:style-name="P11">因研究生身份為非師資生，故申請甄試後可申請抵免(認列)學程科目,故將本條刪除。</text:p>
          </table:table-cell>
        </table:table-row>
        <table:table-row table:style-name="表格7.3">
          <table:table-cell table:style-name="表格7.A2" office:value-type="string">
            <text:p text:style-name="P110"><text:span text:style-name="T31">第十</text:span><text:span text:style-name="T116">四</text:span><text:span text:style-name="T31">條　各類科師資職前教育課程</text:span><text:span text:style-name="T31">包括普通課程</text:span><text:span text:style-name="T31">、</text:span><text:span text:style-name="T31">專門課程</text:span><text:span text:style-name="T31">、</text:span><text:span text:style-name="T31">教育專業課程</text:span><text:span text:style-name="T31">、</text:span><text:span text:style-name="T31">教育實習課程</text:span><text:span text:style-name="T31">;</text:span><text:span text:style-name="T31">其中教育專業課程與教育實習課程合稱為教育學</text:span><text:soft-page-break/><text:span text:style-name="T31">程</text:span><text:span text:style-name="T31">。</text:span></text:p>
            <text:p text:style-name="P119"><text:span text:style-name="T31">前項教育專業課程依據教育部公布各類科師資職前教育課程教育專業課程科目及學分而實施；專門課程則由</text:span><text:span text:style-name="T116">本</text:span><text:span text:style-name="T116">處</text:span><text:span text:style-name="T31">擬定，並報請教育部核定。</text:span></text:p>
          </table:table-cell>
          <table:table-cell table:style-name="表格7.A2" office:value-type="string">
            <text:p text:style-name="P110"><text:span text:style-name="T31">第十五條　各類科師資職前教育課程</text:span><text:span text:style-name="T31">包括普通課程</text:span><text:span text:style-name="T31">、</text:span><text:span text:style-name="T31">專門課程</text:span><text:span text:style-name="T31">、</text:span><text:span text:style-name="T31">教育專業課程</text:span><text:span text:style-name="T31">、</text:span><text:span text:style-name="T31">教育實習課程</text:span><text:span text:style-name="T31">;</text:span><text:span text:style-name="T31">其中教育專業課程與教育實習課程合稱為教育學</text:span><text:soft-page-break/><text:span text:style-name="T31">程</text:span><text:span text:style-name="T31">。</text:span></text:p>
            <text:p text:style-name="P119"><text:span text:style-name="T44">前項教育專業課程依據教育部公布各類科師資職前教育課程教育專業課程科目及學分而實施；專門課程則由本</text:span><text:span text:style-name="T44">校師資培育中心</text:span><text:span text:style-name="T44">擬定，並報請教育部核定。</text:span></text:p>
          </table:table-cell>
          <table:table-cell table:style-name="表格7.A2" office:value-type="string">
            <text:p text:style-name="P11">原第十四條刪除</text:p>
          </table:table-cell>
        </table:table-row>
        <table:table-row table:style-name="表格7.3">
          <table:table-cell table:style-name="表格7.A2" office:value-type="string">
            <text:p text:style-name="P110"><text:span text:style-name="T31">第十</text:span><text:span text:style-name="T116">五</text:span><text:span text:style-name="T31">條　</text:span><text:span text:style-name="T31">修畢各</text:span><text:span text:style-name="T31">師資類科教育學程</text:span><text:span text:style-name="T31">之教育專業課程者</text:span><text:span text:style-name="T31">，</text:span><text:span text:style-name="T31">由本校輔導至實習機構參加半年之全時教育實習課程</text:span><text:span text:style-name="T31">。</text:span></text:p>
          </table:table-cell>
          <table:table-cell table:style-name="表格7.A2" office:value-type="string">
            <text:p text:style-name="P110"><text:span text:style-name="T31">第十</text:span><text:span text:style-name="T31">六</text:span><text:span text:style-name="T31">條　</text:span><text:span text:style-name="T31">修畢各</text:span><text:span text:style-name="T31">師資類科教育學程</text:span><text:span text:style-name="T31">之教育專業課程者</text:span><text:span text:style-name="T31">，</text:span><text:span text:style-name="T31">由本校輔導至實習機構參加半年之全時教育實習課程</text:span><text:span text:style-name="T31">。</text:span></text:p>
          </table:table-cell>
          <table:table-cell table:style-name="表格7.A2" office:value-type="string">
            <text:p text:style-name="P11">原第十四條刪除</text:p>
          </table:table-cell>
        </table:table-row>
        <table:table-row table:style-name="表格7.10">
          <table:table-cell table:style-name="表格7.A2" office:value-type="string">
            <text:p text:style-name="P110"><text:span text:style-name="T31">第十</text:span><text:span text:style-name="T116">六</text:span><text:span text:style-name="T31">條　修畢本校各師資類科教育學程者，</text:span><text:span text:style-name="T31">應</text:span><text:span text:style-name="T31">依師資培育法等相關規定，</text:span><text:span text:style-name="T31">由本校發給修畢師資職前教育證明書</text:span><text:span text:style-name="T31">。</text:span></text:p>
          </table:table-cell>
          <table:table-cell table:style-name="表格7.A2" office:value-type="string">
            <text:p text:style-name="P110"><text:span text:style-name="T31">第十</text:span><text:span text:style-name="T31">七</text:span><text:span text:style-name="T31">條　修畢本校各師資類科教育學程者，</text:span><text:span text:style-name="T31">應</text:span><text:span text:style-name="T31">依師資培育法等相關規定，</text:span><text:span text:style-name="T31">由本校發給修畢師資職前教育證明書</text:span><text:span text:style-name="T31">。</text:span></text:p>
          </table:table-cell>
          <table:table-cell table:style-name="表格7.A2" office:value-type="string">
            <text:p text:style-name="P11">原第十四條刪除</text:p>
          </table:table-cell>
        </table:table-row>
        <table:table-row table:style-name="表格7.11">
          <table:table-cell table:style-name="表格7.A2" office:value-type="string">
            <text:p text:style-name="P110"><text:span text:style-name="T31">第十</text:span><text:span text:style-name="T116">七</text:span><text:span text:style-name="T31">條　本辦法</text:span><text:span text:style-name="T31">適用自</text:span><text:span text:style-name="T116">九十八</text:span><text:span text:style-name="T31">學年度起開始修習教育學程之學生</text:span><text:span text:style-name="T31">。</text:span></text:p>
          </table:table-cell>
          <table:table-cell table:style-name="表格7.A2" office:value-type="string">
            <text:p text:style-name="P110"><text:span text:style-name="T31">第十</text:span><text:span text:style-name="T31">八</text:span><text:span text:style-name="T31">條　本辦法</text:span><text:span text:style-name="T31">適用自九十七學年度起開始修習教育學程之學生</text:span><text:span text:style-name="T31">。</text:span></text:p>
          </table:table-cell>
          <table:table-cell table:style-name="表格7.A2" office:value-type="string">
            <text:p text:style-name="P11">原第十四條刪除</text:p>
          </table:table-cell>
        </table:table-row>
        <table:table-row table:style-name="表格7.12">
          <table:table-cell table:style-name="表格7.A2" office:value-type="string">
            <text:p text:style-name="P110"><text:span text:style-name="T31">第十</text:span><text:span text:style-name="T116">八</text:span><text:span text:style-name="T31">條　本辦法經教務會議通過，簽請校長核准並報教育部核定後施行，修正時亦同。</text:span></text:p>
          </table:table-cell>
          <table:table-cell table:style-name="表格7.A2" office:value-type="string">
            <text:p text:style-name="P110"><text:span text:style-name="T31">第十</text:span><text:span text:style-name="T31">九</text:span><text:span text:style-name="T31">條　本辦法經教務會議通過，簽請校長核准並報教育部核定後施行，修正時亦同。</text:span></text:p>
          </table:table-cell>
          <table:table-cell table:style-name="表格7.A2" office:value-type="string">
            <text:p text:style-name="P11">原第十四條刪除</text:p>
          </table:table-cell>
        </table:table-row>
      </table:table>
      <text:p text:style-name="P35"/>
      <text:p text:style-name="P36">決 <text:s/>議：</text:p>
      <text:p text:style-name="P120"><text:span text:style-name="T71">一、通過修正第七條為：「甄試程序採初審及複審兩階段進行;初審由各系所辦理，複審由</text:span><text:span text:style-name="T73">本處</text:span><text:span text:style-name="T71">組成各師資類科教育學程甄試委員會辦理之。學生修習各師資類科教育學程之初審與複審甄試要點另訂之。甄試委員會組成辦法另訂之。」</text:span></text:p>
      <text:p text:style-name="P52"><text:span text:style-name="T71">二、餘照案通過。</text:span></text:p>
      <text:p text:style-name="P100"><text:span text:style-name="T71">國立</text:span><text:span text:style-name="T71">臺</text:span><text:span text:style-name="T71">東大學學生修</text:span><text:span text:style-name="T71">習</text:span><text:span text:style-name="T71">各師資類科教育</text:span><text:span text:style-name="T71">學</text:span><text:span text:style-name="T71">程辦法</text:span></text:p>
      <text:p text:style-name="P37"/>
      <text:p text:style-name="P38">八十九學年度第一學期第四次教務會議通過(89.12.14)</text:p>
      <text:p text:style-name="P38">九十學年度第一學期第二次教務會議通過(90.11.13)</text:p>
      <text:p text:style-name="P38">九十學年度第二學期第一次教務會議通過(91.05.02)</text:p>
      <text:p text:style-name="P38">九十學年度第二學期第二次教務會議通過(91.06.06)</text:p>
      <text:p text:style-name="P38">九十一學年度第一學期第一次教務會議通過(91.10.03)</text:p>
      <text:p text:style-name="P38">教育部91.11.07台(91)師(二)字第0920102792號函同意備查</text:p>
      <text:p text:style-name="P38">教育部92.08.14台中(二)字第0920102792　號函同意備查</text:p>
      <text:p text:style-name="P38">九十二學年度第一學期第三次教務會議通過(92.12.08)</text:p>
      <text:p text:style-name="P38">九十二學年度第二學期第一次教務會議通過(93.03.18)</text:p>
      <text:p text:style-name="P38">教育部93.04.07台中(二)字第0930041740　號函同意核定</text:p>
      <text:p text:style-name="P38">九十三學年度第二學期第二次教務會議同意(94.03.17)</text:p>
      <text:p text:style-name="P38">教育部94.12.16台中(二)字第0940171224　號函同意核定</text:p>
      <text:p text:style-name="P38">教育部95.08.14台中(二)字第0950118787L 號函同意核定</text:p>
      <text:p text:style-name="P53"><text:span text:style-name="T64">九十六</text:span><text:span text:style-name="T64">學年度第</text:span><text:span text:style-name="T64">二</text:span><text:span text:style-name="T64">學期第</text:span><text:span text:style-name="T64">一</text:span><text:span text:style-name="T64">次教務會議</text:span><text:span text:style-name="T64">通過(97.03.20)</text:span></text:p>
      <text:p text:style-name="P38">教育部97.07.08台中(二)字第0970130997　號函同意核定</text:p>
      <text:p text:style-name="P53"><text:span text:style-name="T118">九十七學年度第二學期第一次臨時教務會議通過(98.2.11)</text:span></text:p>
      <text:p text:style-name="P39"/>
      <text:p text:style-name="P106"><text:span text:style-name="T46">第 一 條</text:span><text:span text:style-name="T44">　依據師資</text:span><text:span text:style-name="T46">培育</text:span><text:span text:style-name="T44">法第五條及大學設立師資培育中心辦法第五條及相關規定辦理。</text:span></text:p>
      <text:p text:style-name="P106"><text:span text:style-name="T44">第 二 條　</text:span><text:span text:style-name="T44">適用對象：本校非專以培育各該類科師資之各系（所）大學部二年級（含）以上學生及碩、博士班在校學生（在職生與進修部學生除外）。</text:span></text:p>
      <text:p text:style-name="P108"><text:span text:style-name="T31">第 三 條　學生欲修習所屬系（所）未提供之各師資類科教育學程者，須於每年四月十日至二十日期間向</text:span><text:span text:style-name="T116">師資培育</text:span><text:span text:style-name="T116">暨就業輔導處（以下簡稱本處）</text:span><text:span text:style-name="T31">提出甄試申請。</text:span></text:p>
      <text:p text:style-name="P108"><text:span text:style-name="T31">第 四 條　</text:span><text:span text:style-name="T31">申請</text:span><text:span text:style-name="T31">學生</text:span><text:span text:style-name="T31">需具備以下條件</text:span><text:span text:style-name="T31">，方可參加甄試：</text:span></text:p>
      <text:p text:style-name="P122"><text:span text:style-name="T31">一、</text:span><text:span text:style-name="T44">大學部學生各學期操行成績需達八十分以上，且各學期學業總成績排序為其所屬班級 <text:s text:c="3"/>之前百分之六十者。</text:span></text:p>
      <text:p text:style-name="P125"><text:span text:style-name="T31">二</text:span><text:span text:style-name="T31">、本校研究所學生可直接經由各系（所）推薦參加甄試。</text:span></text:p>
      <text:p text:style-name="P106"><text:span text:style-name="T31">第 五 條　</text:span><text:span text:style-name="T31">開班原則</text:span><text:span text:style-name="T31">：各系（所）學生經</text:span><text:span text:style-name="T31">甄試</text:span><text:span text:style-name="T31">修</text:span><text:span text:style-name="T31">習</text:span><text:span text:style-name="T31">各</text:span><text:span text:style-name="T31">該師資</text:span><text:span text:style-name="T31">類科教育</text:span><text:span text:style-name="T31">學</text:span><text:span text:style-name="T31">程之人數，大學部以招收設系目標非專以培育各該類</text:span><text:span text:style-name="T31">科</text:span><text:span text:style-name="T31">師資之大學部二年級（含）以上學生一屆學生總數之百分之六十為限;</text:span><text:span text:style-name="T31">研究所則</text:span><text:span text:style-name="T31">以不超過博、碩士班學生一屆學生總數之百分之六十為限。</text:span></text:p>
      <text:p text:style-name="P106"><text:span text:style-name="T31">第 </text:span><text:span text:style-name="T31">六</text:span><text:span text:style-name="T31"> 條　</text:span><text:span text:style-name="T31">本校教育學程係培育特殊教育及幼稚園師資類科，其開班班數及招收名額：</text:span><text:span text:style-name="T31">特殊教育師資</text:span><text:span text:style-name="T31">類科</text:span><text:span text:style-name="T31">教育</text:span><text:span text:style-name="T31">學</text:span><text:span text:style-name="T31">程（</text:span><text:span text:style-name="T31">國民小學教育階段</text:span><text:span text:style-name="T31">）</text:span><text:span text:style-name="T31">一</text:span><text:span text:style-name="T31">班</text:span><text:span text:style-name="T31">；</text:span><text:span text:style-name="T31">幼稚園師資</text:span><text:span text:style-name="T31">類科</text:span><text:span text:style-name="T31">教育</text:span><text:span text:style-name="T31">學</text:span><text:span text:style-name="T31">程一班</text:span><text:span text:style-name="T31">。每班招收人數依教育部當年核定招生人數而定。</text:span></text:p>
      <text:p text:style-name="P107"><text:span text:style-name="T44">第 七 條　</text:span><text:span text:style-name="T46">甄試</text:span><text:span text:style-name="T44">程序採初審及複審兩階段進行;初審由各系所辦理，複審由</text:span><text:span text:style-name="T114">本處</text:span><text:span text:style-name="T44">組成</text:span><text:span text:style-name="T116">各師資類科教育學程甄試委員會</text:span><text:span text:style-name="T44">辦理之。學生修</text:span><text:span text:style-name="T44">習</text:span><text:span text:style-name="T44">各師資類科教育學程之初審與複審甄試要點另訂之。</text:span><text:span text:style-name="T116">甄試委員會</text:span><text:span text:style-name="T51">組成辦法另訂之。</text:span></text:p>
      <text:p text:style-name="P106"><text:span text:style-name="T44">第 八 條　</text:span><text:span text:style-name="T31">錄取名</text:span><text:span text:style-name="T116">單</text:span><text:span text:style-name="T31">由</text:span><text:span text:style-name="T116">本處</text:span><text:span text:style-name="T31">各師資類科教育學程甄試委員會開會後決定</text:span><text:span text:style-name="T116">，簽請校長核示</text:span><text:span text:style-name="T31">並公告之</text:span><text:span text:style-name="T44">。</text:span></text:p>
      <text:p text:style-name="P106"><text:span text:style-name="T44">第 九 條　核准修習本校各師資類科教育學程者，依規定學分數繳費。繳滿</text:span><text:span text:style-name="T44">規定內之學</text:span><text:span text:style-name="T44">分費者，超修學分得免繳學分費。</text:span></text:p>
      <text:p text:style-name="P106"><text:span text:style-name="T44">第 十 條　修</text:span><text:span text:style-name="T44">習</text:span><text:span text:style-name="T44">學分數限制：學生各學期修習總學分數除受以下規定限制外，各學期修習總學分數仍應依本校學則規定。</text:span></text:p>
      <text:p text:style-name="P121"><text:soft-page-break/>一、特殊教育師資類科教育學程（國民小學教育階段）：每學期修習之學分數以一學分為下限，十一學分為上限。</text:p>
      <text:p text:style-name="P124">二、幼稚園師資類科教育學程：每學期修習之學分數以一學分為下限，八學分為上限。</text:p>
      <text:p text:style-name="P127"><text:span text:style-name="T44">第十一條　修業年限修習各師資類科教育學程者之修業年限</text:span><text:span text:style-name="T114">自經甄試通過後起算應逾一</text:span><text:span text:style-name="T114">年</text:span><text:span text:style-name="T114">以上。</text:span><text:span text:style-name="T44">未在規定修業期限內修滿應修學分者，得延長修業年限一至二年。其延長之年限應併入大學法及其施行細則所定延長修業年限內計算。</text:span></text:p>
      <text:p text:style-name="P105"><text:span text:style-name="T31">第十</text:span><text:span text:style-name="T31">二</text:span><text:span text:style-name="T31">條 <text:s/>各師資類科教育學程之課程內容如下：</text:span></text:p>
      <text:p text:style-name="P123"><text:span text:style-name="T31">一</text:span><text:span text:style-name="T31">、</text:span><text:span text:style-name="T54">特殊教育師資類科教育學程（</text:span><text:span text:style-name="T54">國民小學教育階段</text:span><text:span text:style-name="T54">）</text:span><text:span text:style-name="T54">之課程</text:span><text:span text:style-name="T54">內容如附表</text:span><text:span text:style-name="T54">一</text:span><text:span text:style-name="T54">。</text:span></text:p>
      <text:p text:style-name="P126"><text:span text:style-name="T31">二</text:span><text:span text:style-name="T31">、幼稚園師資類科教育學程</text:span><text:span text:style-name="T31">之課程</text:span><text:span text:style-name="T31">內容如附表</text:span><text:span text:style-name="T31">二</text:span><text:span text:style-name="T31">。</text:span></text:p>
      <text:p text:style-name="P128"><text:span text:style-name="T33">第十</text:span><text:span text:style-name="T33">三</text:span><text:span text:style-name="T33">條　</text:span><text:span text:style-name="T31">大學部學生可以</text:span><text:span text:style-name="T31">用</text:span><text:span text:style-name="T31">於本校</text:span><text:span text:style-name="T31">所</text:span><text:span text:style-name="T31">修習性質相同之科目</text:span><text:span text:style-name="T31">同時認列</text:span><text:span text:style-name="T31">其修習各師資類科教育學程之學分。</text:span><text:span text:style-name="T31">同時認列</text:span><text:span text:style-name="T31">學分依下列原則辦理：</text:span></text:p>
      <text:p text:style-name="P123"><text:span text:style-name="T31">一、</text:span><text:span text:style-name="T31">同時認列</text:span><text:span text:style-name="T31">之學分數不得超過各該師資類科教育學程應修學分</text:span><text:span text:style-name="T116">：師資生</text:span><text:span text:style-name="T31">為三分之一</text:span><text:span text:style-name="T116">；非師資生為四</text:span><text:span text:style-name="T116">分之一</text:span><text:span text:style-name="T31">。</text:span></text:p>
      <text:p text:style-name="P123"><text:span text:style-name="T31">二、</text:span><text:span text:style-name="T31">同時認列</text:span><text:span text:style-name="T31">方式以相同學分數</text:span><text:span text:style-name="T31">同時認列</text:span><text:span text:style-name="T31">為原則，已修習學科之學分數</text:span><text:span text:style-name="T31">低</text:span><text:span text:style-name="T31">於擬</text:span><text:span text:style-name="T31">同時認列</text:span><text:span text:style-name="T31">學科之學分數者，不得</text:span><text:span text:style-name="T31">同時認列</text:span><text:span text:style-name="T31">；以多</text:span><text:span text:style-name="T31">同時認列</text:span><text:span text:style-name="T31">少者，</text:span><text:span text:style-name="T31">同時認列</text:span><text:span text:style-name="T31">後以較少之學分數登記。</text:span></text:p>
      <text:p text:style-name="P126"><text:span text:style-name="T31">三、凡經</text:span><text:span text:style-name="T31">同時認列</text:span><text:span text:style-name="T31">之學分，</text:span><text:span text:style-name="T31">免</text:span><text:span text:style-name="T31">繳</text:span><text:span text:style-name="T31">交</text:span><text:span text:style-name="T31">該學科之學分費。</text:span></text:p>
      <text:p text:style-name="P110"><text:span text:style-name="T31">第十</text:span><text:span text:style-name="T31">四</text:span><text:span text:style-name="T31">條　各類科師資職前教育課程</text:span><text:span text:style-name="T31">包括普通課程</text:span><text:span text:style-name="T31">、</text:span><text:span text:style-name="T31">專門課程</text:span><text:span text:style-name="T31">、</text:span><text:span text:style-name="T31">教育專業課程</text:span><text:span text:style-name="T31">、</text:span><text:span text:style-name="T31">教育實習課程</text:span><text:span text:style-name="T31">;</text:span><text:span text:style-name="T31">其中教育專業課程與教育實習課程合稱為教育學程</text:span><text:span text:style-name="T31">。</text:span></text:p>
      <text:p text:style-name="P129"><text:span text:style-name="T31">前項教育專業課程依據教育部公布各類科師資職前教育課程教育專業課程科目及學分而實施；專門課程則由</text:span><text:span text:style-name="T116">本</text:span><text:span text:style-name="T116">處</text:span><text:span text:style-name="T31">擬定，並報請教育部核定。</text:span></text:p>
      <text:p text:style-name="P130"><text:span text:style-name="T44">第十五條　</text:span><text:span text:style-name="T44">修畢各</text:span><text:span text:style-name="T44">師資類科教育學程</text:span><text:span text:style-name="T44">之教育專業課程者</text:span><text:span text:style-name="T44">，</text:span><text:span text:style-name="T44">由本校輔導至實習機構參加半年之全時教育實習課程</text:span><text:span text:style-name="T44">。</text:span></text:p>
      <text:p text:style-name="P105"><text:span text:style-name="T31">第十</text:span><text:span text:style-name="T31">六</text:span><text:span text:style-name="T31">條　修畢本校各師資類科教育學程者，</text:span><text:span text:style-name="T31">應</text:span><text:span text:style-name="T31">依師資培育法等相關規定，</text:span><text:span text:style-name="T31">由本校發給修畢師資職前教育證明書</text:span><text:span text:style-name="T31">。</text:span></text:p>
      <text:p text:style-name="P105"><text:span text:style-name="T31">第十</text:span><text:span text:style-name="T31">七</text:span><text:span text:style-name="T31">條　本辦法</text:span><text:span text:style-name="T31">適用自</text:span><text:span text:style-name="T116">九十八</text:span><text:span text:style-name="T31">學年度起開始修習教育學程之學生</text:span><text:span text:style-name="T31">。</text:span></text:p>
      <text:p text:style-name="P105"><text:span text:style-name="T31">第十</text:span><text:span text:style-name="T31">八</text:span><text:span text:style-name="T31">條　本辦法經教務會議通過，簽請校長核准並報教育部核定後施行，修正時亦同。</text:span></text:p>
      <text:p text:style-name="P150"/>
      <table:table table:name="表格8" table:style-name="表格8">
        <table:table-column table:style-name="表格8.A"/>
        <table:table-row table:style-name="表格8.1">
          <table:table-cell table:style-name="表格8.A1" office:value-type="string">
            <text:p text:style-name="P149"><text:span text:style-name="T101">提案五：訂定「國立台東大學補救教學實施辦法」。</text:span></text:p>
            <text:p text:style-name="P151">(提案單位：教學與學習中心)</text:p>
          </table:table-cell>
        </table:table-row>
      </table:table>
      <text:p text:style-name="P149"><text:span text:style-name="T98">說 <text:s/>明：由教學與學習中心於會議時提供提案書面內容。</text:span></text:p>
      <text:p text:style-name="P149"><text:span text:style-name="T97">決 <text:s/>議：</text:span>撤案。</text:p>
      <table:table table:name="表格9" table:style-name="表格9">
        <table:table-column table:style-name="表格9.A"/>
        <table:table-row table:style-name="表格9.1">
          <table:table-cell table:style-name="表格9.A1" office:value-type="string">
            <text:p text:style-name="P149"><text:span text:style-name="T101">提案六：97學年度第二學期教學助理申請案，請 <text:s/>審議。</text:span></text:p>
            <text:p text:style-name="P151">(提案單位：教學與學習中心)</text:p>
          </table:table-cell>
        </table:table-row>
      </table:table>
      <text:p text:style-name="P152">說 <text:s/>明：</text:p>
      <text:p text:style-name="P149"><text:span text:style-name="T105">一、依據本校「</text:span><text:span text:style-name="T105">國立台東大學教學助理制度實施要點</text:span><text:span text:style-name="T105">」第七點及第八點辦理。</text:span></text:p>
      <text:p text:style-name="P70"><text:soft-page-break/><text:span text:style-name="T38">二、</text:span><text:span text:style-name="T38">9</text:span><text:span text:style-name="T38">7</text:span><text:span text:style-name="T38">學年度第</text:span><text:span text:style-name="T38">2</text:span><text:span text:style-name="T38">學期</text:span><text:span text:style-name="T38">教學助理</text:span><text:span text:style-name="T38">之申請</text:span><text:span text:style-name="T38">案</text:span><text:span text:style-name="T38">，已</text:span><text:span text:style-name="T38">於97年12月31日</text:span><text:span text:style-name="T38">函請各系所轉知教師於</text:span><text:span text:style-name="T38">98年1</text:span><text:span text:style-name="T38">月</text:span><text:span text:style-name="T38">9</text:span><text:span text:style-name="T38">日前提出</text:span><text:span text:style-name="T38">(後延長為1月16日)</text:span><text:span text:style-name="T38">，並事前依</text:span><text:span text:style-name="T38">本校「</text:span><text:span text:style-name="T38">教學助理制度實施要點</text:span><text:span text:style-name="T38">」第七點</text:span><text:span text:style-name="T38">先行初核後</text:span><text:span text:style-name="T38">，比照可運用之經費後，一位教師以補助一名助理為原則，惟化學實驗課及大班課程同一位教師可補助</text:span><text:span text:style-name="T38">2門以上教學助理。</text:span></text:p>
      <text:p text:style-name="P70"><text:span text:style-name="T41"><text:s text:c="4"/></text:span><text:span text:style-name="T38">彙整提案送請</text:span><text:span text:style-name="T38">2</text:span><text:span text:style-name="T38">月</text:span><text:span text:style-name="T38">11</text:span><text:span text:style-name="T38">日召開臨時教務會議審議</text:span><text:span text:style-name="T38">(彙整表如附件)</text:span><text:span text:style-name="T38">。</text:span></text:p>
      <text:p text:style-name="P131"/>
      <text:p text:style-name="P132">決 <text:s/>議：</text:p>
      <text:p text:style-name="P133">一、通過80人以上課程多增一名教學助理。</text:p>
      <text:p text:style-name="P133">二、通過同意陳淑芬師英國文學核發教學助理。</text:p>
      <text:p text:style-name="P133">三、未通過之教師若有意見，可於一星期內向教學與學習中心申訴，提出補充資料說明課程性質。</text:p>
      <text:p text:style-name="P162">四、餘照案通過。</text:p>
      <table:table table:name="表格10" table:style-name="表格10">
        <table:table-column table:style-name="表格10.A"/>
        <table:table-row table:style-name="表格10.1">
          <table:table-cell table:style-name="表格10.A1" office:value-type="string">
            <text:p text:style-name="P149"><text:span text:style-name="T101">提案七：97學年度第二學期教學材料費、交通費申請案，請 <text:s/>審議。</text:span></text:p>
            <text:p text:style-name="P153">(提案單位：教務處課務組)</text:p>
          </table:table-cell>
        </table:table-row>
      </table:table>
      <text:p text:style-name="P152">說 <text:s/>明：</text:p>
      <text:p text:style-name="P158"><text:span text:style-name="T102">一、</text:span><text:span text:style-name="T102">9</text:span><text:span text:style-name="T102">7</text:span><text:span text:style-name="T102">學年度第</text:span><text:span text:style-name="T102">2</text:span><text:span text:style-name="T102">學期教學</text:span><text:span text:style-name="T102">材料費、交通費</text:span><text:span text:style-name="T102">之申請，已</text:span><text:span text:style-name="T102">於97年12月31日</text:span><text:span text:style-name="T102">函請各系所轉知教師於</text:span><text:span text:style-name="T102">98年1</text:span><text:span text:style-name="T102">月</text:span><text:span text:style-name="T102">9</text:span><text:span text:style-name="T102">日前提出</text:span><text:span text:style-name="T102">(後延長為1月16日)</text:span><text:span text:style-name="T102">，並事前依各系所提送件數及事務性審查等先行初核後</text:span><text:span text:style-name="T102">，</text:span><text:span text:style-name="T102">彙整提案送請</text:span><text:span text:style-name="T102">2</text:span><text:span text:style-name="T102">月</text:span><text:span text:style-name="T102">11</text:span><text:span text:style-name="T102">日召開臨時教務會議審議</text:span><text:span text:style-name="T102">(彙整表如附件)</text:span><text:span text:style-name="T102">。</text:span></text:p>
      <text:p text:style-name="P161">二、本學期經費共50萬：預計25萬運用於交通費、20萬運用於教學材料費、5萬補助創新教學。</text:p>
      <text:p text:style-name="P158"><text:span text:style-name="T105">二</text:span><text:span text:style-name="T103">、交通費初審原則：</text:span></text:p>
      <text:p text:style-name="P159"><text:s text:c="4"/>1.97-1學期繳交成果報告且內容充實。</text:p>
      <text:p text:style-name="P159"><text:s text:c="4"/>2.服務學習課程。</text:p>
      <text:p text:style-name="P156"><text:span text:style-name="T102"><text:s text:c="4"/>3.以</text:span><text:span text:style-name="T102">當</text:span><text:span text:style-name="T102">天</text:span><text:span text:style-name="T102">之行程規劃優先</text:span><text:span text:style-name="T102">。</text:span></text:p>
      <text:p text:style-name="P156"><text:span text:style-name="T102"><text:s text:c="4"/>4.選課人數</text:span><text:span text:style-name="T102">較</text:span><text:span text:style-name="T102">多。</text:span></text:p>
      <text:p text:style-name="P159"><text:s text:c="4"/>5.新進教師優先。</text:p>
      <text:p text:style-name="P156"><text:span text:style-name="T102"><text:s text:c="4"/></text:span><text:span text:style-name="T102">6</text:span><text:span text:style-name="T102">.補助上限金額為2萬元。</text:span></text:p>
      <text:p text:style-name="P154">三、教學材料費初審原則：</text:p>
      <text:p text:style-name="P149"><text:span text:style-name="T102"><text:s text:c="4"/>1.補助物理、化學、電腦操作等課程優先。</text:span></text:p>
      <text:p text:style-name="P154"><text:s text:c="4"/>2.一門課程補助上限為2萬元。</text:p>
      <text:p text:style-name="P163"><text:span text:style-name="T97">決 <text:s/>議：教育實習課程之交通費由師資培育暨就業輔導補助；餘交通費及教學材料費授權由教務長、三院院長、課務組組長開會共同討論經費核發名單。</text:span></text:p>
      <text:p text:style-name="P164"/>
      <table:table table:name="表格11" table:style-name="表格11">
        <table:table-column table:style-name="表格11.A"/>
        <table:table-row table:style-name="表格11.1">
          <table:table-cell table:style-name="表格11.A1" office:value-type="string">
            <text:p text:style-name="P65"><text:span text:style-name="T74">提案八、擬修正「國立台東大學教師教學輔導辦法」，請 討論。</text:span></text:p>
            <text:p text:style-name="P66"><text:span text:style-name="T30">(提案單位：教務處)</text:span></text:p>
          </table:table-cell>
        </table:table-row>
      </table:table>
      <text:p text:style-name="P103">説 <text:s/>明：經委員建議修訂評分標準，經參考他校相關法規規定後，擬修改如下。</text:p>
      <text:p text:style-name="P103"/>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8">修正條文</text:p>
            </table:table-cell>
            <table:table-cell table:style-name="表格12.A1" office:value-type="string">
              <text:p text:style-name="P18">現行條文</text:p>
            </table:table-cell>
            <table:table-cell table:style-name="表格12.A1" office:value-type="string">
              <text:p text:style-name="P18">說明</text:p>
            </table:table-cell>
          </table:table-row>
        </table:table-header-rows>
        <table:table-row table:style-name="表格12.1">
          <table:table-cell table:style-name="表格12.A1" office:value-type="string">
            <text:p text:style-name="P4"><text:span text:style-name="T56">四、本校任教兩年以上專任教師，經教學意見反映調查結果，</text:span><text:span text:style-name="T57">若符合下列條件之ㄧ：</text:span></text:p>
            <text:p text:style-name="P20">1.教師學期平均得分低於3.5者。(教師學期平均得分指該學期所有受評科目得分之平均分數)</text:p>
            <text:p text:style-name="P20">2.單一科目得分列入全校全部科目排名最後十名且低於3.5分者。(單一科目得分乃指選課學生所填寫題目之總平均分數)</text:p>
            <text:p text:style-name="P4"><text:span text:style-name="T56">，</text:span><text:span text:style-name="T31">均應由教務長列入觀察名單，並書面告知授課教師與開課單位主管。</text:span></text:p>
          </table:table-cell>
          <table:table-cell table:style-name="表格12.A1" office:value-type="string">
            <text:p text:style-name="P4"><text:span text:style-name="T56">四、本校任教兩年以上專任教師，經教學意見反映調查結果，</text:span><text:span text:style-name="T53">其任一大學部科目學生教學評鑑班級平均分數低於全校大學生評分平均值兩個標準差，或研究所科目學生教學評鑑班級平均分數低於全校研究生評分平均值兩個標準差，</text:span><text:span text:style-name="T31">均應由教務長列入觀察名單，並書面告知授課教師與開課單位主管。</text:span></text:p>
          </table:table-cell>
          <table:table-cell table:style-name="表格12.A1" office:value-type="string">
            <text:p text:style-name="P13"/>
          </table:table-cell>
        </table:table-row>
        <table:table-row table:style-name="表格12.1">
          <table:table-cell table:style-name="表格12.A1" office:value-type="string">
            <text:p text:style-name="P4"><text:span text:style-name="T56">六、本校兼任教師經教學意見反映調查結果，</text:span><text:span text:style-name="T57">若符合下列條件之ㄧ：</text:span></text:p>
            <text:p text:style-name="P20">1.教師學期平均得分低於4.0者。(教師學期平均得分指該學期所有受評科目得分之平均分數)</text:p>
            <text:p text:style-name="P20">2.單一科目得分列入全校全部科目排名最後十名且低於4.0分者。(單一科目得分乃指選課學生所填寫題目之總平均分數)</text:p>
            <text:p text:style-name="P14">均應由教務長書面告知授課教師與開課單位主管，於次學期起不再續聘或開課。</text:p>
          </table:table-cell>
          <table:table-cell table:style-name="表格12.A1" office:value-type="string">
            <text:p text:style-name="P78"><text:span text:style-name="T56">六、本校兼任教師</text:span><text:span text:style-name="T57">之任一大學部科目</text:span><text:span text:style-name="T53">學生教學評鑑班級平均分數低於全校大學生平均值兩個標準差，或研究所科目學生教學評鑑班級平均分數低於全校研究生評分的平均值的兩個標準差，</text:span><text:span text:style-name="T31">均應由教務長書面告知授課教師與開課單位主管，於次學期起不再續聘或開課。</text:span></text:p>
            <text:p text:style-name="P21"/>
          </table:table-cell>
          <table:table-cell table:style-name="表格12.A1" office:value-type="string">
            <text:p text:style-name="P13"/>
          </table:table-cell>
        </table:table-row>
      </table:table>
      <text:p text:style-name="P101"><text:span text:style-name="T22">決 <text:s/>議：撤案。</text:span></text:p>
      <text:p text:style-name="P29"/>
      <text:p text:style-name="P99">國立台東大學教師教學輔導實施要點(修正後)</text:p>
      <text:p text:style-name="P34">96學年度第2學期第1次教務會議通過（97.3.20）</text:p>
      <text:p text:style-name="P34">97學年度第1學期第*次教務會議通過(97.*.*)</text:p>
      <text:p text:style-name="P73"><text:span text:style-name="T56">一、國立台東大學（以下簡稱本校）為協助教師提昇教學品質，依據本校</text:span><text:span text:style-name="T31">教師教學服務成績考核辦法第五條暨本校教師服務倫理規範第二章第二條第六款之規定，</text:span><text:span text:style-name="T56">特訂定「國立台東大學教師教學輔導實施要點」(以下簡稱本要點)。</text:span></text:p>
      <text:p text:style-name="P69">二、本校年滿六十歲或升任教授滿15年之專任教師得免接受教學輔導及研習課程。</text:p>
      <text:p text:style-name="P69">三、本校新進專任教師，任教第一學年應參與新進教師教學研習或工作坊八小時。新進專任教師任教未滿兩年者，得請系(所)資深教師擔任教學輔導老師，提供教學諮詢或觀摩。</text:p>
      <text:p text:style-name="P74"><text:span text:style-name="T56">四、本校任教兩年以上專任教師，經教學意見反映調查結果，</text:span><text:span text:style-name="T57">若符合下列條件之ㄧ：</text:span></text:p>
      <text:p text:style-name="P134">1.教師學期平均得分低於3.5者。(教師學期平均得分指該學期所有受評科目得分之平均分數)</text:p>
      <text:p text:style-name="P135">2.單一科目得分列入全校全部科目排名最後十名且低於3.5分者。(單一科目得分乃指選課學生所填寫題目之總平均分數)</text:p>
      <text:p text:style-name="P93">均應由教務長列入觀察名單，並書面告知授課教師與開課單位主管。</text:p>
      <text:p text:style-name="P95">若同一科目連續兩次列入觀察名單，教務長應請系(所)主管於次學期開學三週內實地觀察、了解該教師教學現況，並向教務長提出口頭報告。若系(所)主管認為該教師無接受教學輔導之必要，教務長得將其從觀察名單剔除。</text:p>
      <text:p text:style-name="P96">若該教師有接受教學輔導之必要，則教務長應於同學期開學五週內啟動專家小組，瞭解老師教學並提出輔導建議。專家小組由教務長聘請教學專長教師與學科領域專長教師組成。</text:p>
      <text:p text:style-name="P97"><text:span text:style-name="T31">專家小組之輔導建議經教務長召開教學評鑑委員會同意後，</text:span><text:span text:style-name="T56">教師必須於一學年內，接受八小時之教學輔導或參加教學為主的研習課程。同時，教務長應書面</text:span><text:span text:style-name="T31">通知開課單位，擬訂相關課程改善計畫，必要時亦得建議停開相關課程。</text:span></text:p>
      <text:p text:style-name="P94">教師不同意教學評鑑委員會決議者，得向教學評鑑委員會提出申覆；對於申覆結果不服者，得向教師申訴評議委員會提出申訴。</text:p>
      <text:p text:style-name="P79">五、教學評鑑委員會由教務長、各學院院長以及該系(所)主管共同組成，必要時得邀請校內外學者專家參與。</text:p>
      <text:p text:style-name="P45"><text:span text:style-name="T56">六、本校兼任教師經教學意見反映調查結果，</text:span><text:span text:style-name="T57">若符合下列條件之ㄧ：</text:span></text:p>
      <text:p text:style-name="P134">1.教師學期平均得分低於4.0者。(教師學期平均得分指該學期所有受評科目得分之平均分數)</text:p>
      <text:p text:style-name="P135">2.單一科目得分列入全校全部科目排名最後十名且低於4.0分者。(單一科目得分乃指選課學生所填寫題目之總平均分數)</text:p>
      <text:p text:style-name="P136">均應由教務長書面告知授課教師與開課單位主管，於次學期起不再續聘或開課。</text:p>
      <text:p text:style-name="P137">七、教師教學輔導之實施，其執行過程必須保密並顧及教師尊嚴，除直屬系所(或其他開課單位)主管、學院院長、教務長、副校長及校長，非主管業務之其他教職員不得接觸教學輔導相關資料。</text:p>
      <text:p text:style-name="P138">八、本要點屬於試辦性質，教務處應於實施兩年後，向教務會議提出檢討報告與改進方案。</text:p>
      <text:p text:style-name="P139">九、本要點經教務會議通過、校長核可後之次學期起實施，修正時亦同。</text:p>
      <text:p text:style-name="P4"><text:span text:style-name="T71">陸、臨時動議</text:span></text:p>
      <text:p text:style-name="Standard"><text:soft-page-break/><text:span text:style-name="T71">柒</text:span><text:span text:style-name="T71">、散 <text:s text:c="3"/>會</text:span><text:span text:style-name="T71">(中午12點整)</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華康布丁體(P)"/>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SimSun" svg:font-family="SimSun, 宋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19"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7">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ec_5f_msonormal" style:display-name="ec_msonormal" style:family="paragraph" style:parent-style-name="Standard">
      <style:paragraph-properties fo:margin-top="0cm" fo:margin-bottom="0.572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fo:color="#000000" loext:opacity="100%"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color="#000000" loext:opacity="100%" style:font-name="Times New Roman1" fo:font-family="'Times New Roman'" style:font-family-generic="roman" style:font-pitch="variable" fo:font-size="12pt" style:letter-kerning="true"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3pt" style:font-name-asian="標楷體1" style:font-family-asian="標楷體" style:font-family-generic-asian="script" style:font-size-asian="13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3" style:family="text"/>
    <style:style style:name="WW8Num17z4"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2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2.499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3.5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4.001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000000" loext:opacity="100%"/>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fo:color="#000000" loext:opacity="100%" fo:font-size="8pt" style:font-size-asian="8pt" style:font-size-complex="8pt"/>
    </style:style>
    <style:style style:name="MT1" style:family="text"/>
    <style:style style:name="MT2" style:family="text">
      <style:text-properties fo:color="#000000" loext:opacity="100%"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s text:c="19"/></text:p>
        <text:p text:style-name="MP2"><text:span text:style-name="MT2">97-2第一次臨時教務會議(98.02.11)_會議紀錄</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9-02-12T15:27:00</meta:creation-date>
    <dc:creator>ccu</dc:creator>
    <dc:date>2009-03-10T13:43:00</dc:date>
    <meta:print-date>2009-02-10T14:44:00</meta:print-date>
    <meta:editing-cycles>9</meta:editing-cycles>
    <meta:editing-duration>PT53M</meta:editing-duration>
    <meta:document-statistic meta:table-count="12" meta:image-count="0" meta:object-count="0" meta:page-count="13" meta:paragraph-count="315" meta:word-count="9239" meta:character-count="10036" meta:non-whitespace-character-count="9658"/>
    <meta:generator>NDC_ODF_Application_Tools_/3.3.3$Windows_X86_64 LibreOffice_project/1e1e6a7b6182699804c71e64ce03ac02dcaacc3f</meta:generator>
  </office:meta>
</office:document-meta>
</file>