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華康布丁體(P)"/>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仿宋體W2" svg:font-family="華康仿宋體W2, 新細明體"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881cm" table:align="center" style:writing-mode="lr-tb"/>
    </style:style>
    <style:style style:name="表格1.A" style:family="table-column">
      <style:table-column-properties style:column-width="0.901cm"/>
    </style:style>
    <style:style style:name="表格1.B" style:family="table-column">
      <style:table-column-properties style:column-width="1.538cm"/>
    </style:style>
    <style:style style:name="表格1.C" style:family="table-column">
      <style:table-column-properties style:column-width="1.512cm"/>
    </style:style>
    <style:style style:name="表格1.D" style:family="table-column">
      <style:table-column-properties style:column-width="1.48cm"/>
    </style:style>
    <style:style style:name="表格1.E" style:family="table-column">
      <style:table-column-properties style:column-width="1.572cm"/>
    </style:style>
    <style:style style:name="表格1.F" style:family="table-column">
      <style:table-column-properties style:column-width="1.582cm"/>
    </style:style>
    <style:style style:name="表格1.G" style:family="table-column">
      <style:table-column-properties style:column-width="1.536cm"/>
    </style:style>
    <style:style style:name="表格1.H" style:family="table-column">
      <style:table-column-properties style:column-width="1.588cm"/>
    </style:style>
    <style:style style:name="表格1.I" style:family="table-column">
      <style:table-column-properties style:column-width="1.319cm"/>
    </style:style>
    <style:style style:name="表格1.J" style:family="table-column">
      <style:table-column-properties style:column-width="1.679cm"/>
    </style:style>
    <style:style style:name="表格1.K" style:family="table-column">
      <style:table-column-properties style:column-width="1.877cm"/>
    </style:style>
    <style:style style:name="表格1.L" style:family="table-column">
      <style:table-column-properties style:column-width="1.296cm"/>
    </style:style>
    <style:style style:name="表格1.1" style:family="table-row">
      <style:table-row-properties style:min-row-height="0.529cm" fo:keep-together="always"/>
    </style:style>
    <style:style style:name="表格1.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B1" style:family="table-cell">
      <style:table-cell-properties style:vertical-align="middle" fo:padding-left="0.026cm" fo:padding-right="0.026cm" fo:padding-top="0.026cm" fo:padding-bottom="0cm" fo:border="0.5pt solid #000000" style:writing-mode="lr-tb"/>
    </style:style>
    <style:style style:name="表格1.I1" style:family="table-cell">
      <style:table-cell-properties style:vertical-align="middle" fo:padding="0cm" fo:border="0.5pt solid #000000" style:writing-mode="lr-tb"/>
    </style:style>
    <style:style style:name="表格1.2" style:family="table-row">
      <style:table-row-properties style:min-row-height="0.741cm" fo:keep-together="always"/>
    </style:style>
    <style:style style:name="表格1.3" style:family="table-row">
      <style:table-row-properties style:min-row-height="0.975cm" fo:keep-together="auto"/>
    </style:style>
    <style:style style:name="表格2" style:family="table">
      <style:table-properties style:width="17.949cm" table:align="center" style:writing-mode="lr-tb"/>
    </style:style>
    <style:style style:name="表格2.A" style:family="table-column">
      <style:table-column-properties style:column-width="0.884cm"/>
    </style:style>
    <style:style style:name="表格2.B" style:family="table-column">
      <style:table-column-properties style:column-width="1.856cm"/>
    </style:style>
    <style:style style:name="表格2.C" style:family="table-column">
      <style:table-column-properties style:column-width="1.905cm"/>
    </style:style>
    <style:style style:name="表格2.F" style:family="table-column">
      <style:table-column-properties style:column-width="2.076cm"/>
    </style:style>
    <style:style style:name="表格2.G" style:family="table-column">
      <style:table-column-properties style:column-width="2.272cm"/>
    </style:style>
    <style:style style:name="表格2.H" style:family="table-column">
      <style:table-column-properties style:column-width="2.155cm"/>
    </style:style>
    <style:style style:name="表格2.I" style:family="table-column">
      <style:table-column-properties style:column-width="1.522cm"/>
    </style:style>
    <style:style style:name="表格2.J" style:family="table-column">
      <style:table-column-properties style:column-width="1.469cm"/>
    </style:style>
    <style:style style:name="表格2.1" style:family="table-row">
      <style:table-row-properties style:min-row-height="0.529cm" fo:keep-together="always"/>
    </style:style>
    <style:style style:name="表格2.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2.B1" style:family="table-cell">
      <style:table-cell-properties style:vertical-align="middle" fo:padding="0cm" fo:border="0.5pt solid #000000" style:writing-mode="lr-tb"/>
    </style:style>
    <style:style style:name="表格2.I1" style:family="table-cell">
      <style:table-cell-properties style:vertical-align="middle" fo:padding="0cm" fo:border-left="0.5pt solid #000000" fo:border-right="0.5pt solid #000000" fo:border-top="0.5pt solid #000000" fo:border-bottom="none" style:writing-mode="lr-tb"/>
    </style:style>
    <style:style style:name="表格2.2" style:family="table-row">
      <style:table-row-properties style:min-row-height="0.741cm" fo:keep-together="always"/>
    </style:style>
    <style:style style:name="表格2.C2" style:family="table-cell">
      <style:table-cell-properties style:vertical-align="middle" fo:padding-left="0.026cm" fo:padding-right="0.026cm" fo:padding-top="0.026cm" fo:padding-bottom="0cm" fo:border="0.5pt solid #000000" style:writing-mode="lr-tb"/>
    </style:style>
    <style:style style:name="表格2.3" style:family="table-row">
      <style:table-row-properties style:min-row-height="1.041cm" fo:keep-together="auto"/>
    </style:style>
    <style:style style:name="表格2.4" style:family="table-row">
      <style:table-row-properties style:min-row-height="0.593cm" fo:keep-together="auto"/>
    </style:style>
    <style:style style:name="表格3" style:family="table">
      <style:table-properties style:width="17.6cm" style:rel-width="100%" fo:margin-left="-0.191cm" table:align="left" style:writing-mode="lr-tb"/>
    </style:style>
    <style:style style:name="表格3.A" style:family="table-column">
      <style:table-column-properties style:column-width="1.48cm" style:rel-column-width="857*"/>
    </style:style>
    <style:style style:name="表格3.B" style:family="table-column">
      <style:table-column-properties style:column-width="6.392cm" style:rel-column-width="3702*"/>
    </style:style>
    <style:style style:name="表格3.C" style:family="table-column">
      <style:table-column-properties style:column-width="2.249cm" style:rel-column-width="1303*"/>
    </style:style>
    <style:style style:name="表格3.D" style:family="table-column">
      <style:table-column-properties style:column-width="2.914cm" style:rel-column-width="1688*"/>
    </style:style>
    <style:style style:name="表格3.E" style:family="table-column">
      <style:table-column-properties style:column-width="4.565cm" style:rel-column-width="2644*"/>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cm" style:rel-width="100%" fo:margin-left="-0.191cm" table:align="left" style:writing-mode="lr-tb"/>
    </style:style>
    <style:style style:name="表格4.A" style:family="table-column">
      <style:table-column-properties style:column-width="2.415cm" style:rel-column-width="1399*"/>
    </style:style>
    <style:style style:name="表格4.B" style:family="table-column">
      <style:table-column-properties style:column-width="15.185cm" style:rel-column-width="8795*"/>
    </style:style>
    <style:style style:name="表格4.1" style:family="table-row">
      <style:table-row-properties style:min-row-height="0.9cm" fo:keep-together="auto"/>
    </style:style>
    <style:style style:name="表格4.A1" style:family="table-cell">
      <style:table-cell-properties style:vertical-align="middle" fo:background-color="#d9d9d9" fo:padding-left="0.191cm" fo:padding-right="0.191cm" fo:padding-top="0cm" fo:padding-bottom="0cm" fo:border-left="1.5pt solid #000000" fo:border-right="1.5pt solid #000000" fo:border-top="1.5pt solid #000000" fo:border-bottom="1pt fine-dashed #000000" style:writing-mode="lr-tb">
        <style:background-image/>
      </style:table-cell-properties>
    </style:style>
    <style:style style:name="表格4.A2"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2"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4"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4"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6"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6"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7" style:family="table-cell">
      <style:table-cell-properties style:vertical-align="middle" fo:background-color="#cccccc" fo:padding-left="0.191cm" fo:padding-right="0.191cm" fo:padding-top="0cm" fo:padding-bottom="0cm" fo:border-left="1.5pt solid #000000" fo:border-right="1.5pt solid #000000" fo:border-top="1.5pt solid #000000" fo:border-bottom="1pt fine-dashed #000000" style:writing-mode="lr-tb">
        <style:background-image/>
      </style:table-cell-properties>
    </style:style>
    <style:style style:name="表格4.A8"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8"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10"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10"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12"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12"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14"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14"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15" style:family="table-row">
      <style:table-row-properties style:min-row-height="0.801cm" fo:keep-together="auto"/>
    </style:style>
    <style:style style:name="表格4.A16"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16"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18"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18"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20"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20"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22"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22"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4.A23" style:family="table-cell">
      <style:table-cell-properties style:vertical-align="middle" fo:padding-left="0.191cm" fo:padding-right="0.191cm" fo:padding-top="0cm" fo:padding-bottom="0cm" fo:border-left="1.5pt solid #000000" fo:border-right="1.5pt solid #000000" fo:border-top="1pt fine-dashed #000000" fo:border-bottom="1pt fine-dashed #000000" style:writing-mode="lr-tb"/>
    </style:style>
    <style:style style:name="表格4.A24" style:family="table-cell">
      <style:table-cell-properties style:vertical-align="middle" fo:padding-left="0.191cm" fo:padding-right="0.191cm" fo:padding-top="0cm" fo:padding-bottom="0cm" fo:border-left="1.5pt solid #000000" fo:border-right="1pt fine-dashed #000000" fo:border-top="1pt fine-dashed #000000" fo:border-bottom="1pt fine-dashed #000000" style:writing-mode="lr-tb"/>
    </style:style>
    <style:style style:name="表格4.B24" style:family="table-cell">
      <style:table-cell-properties style:vertical-align="middle" fo:padding-left="0.191cm" fo:padding-right="0.191cm" fo:padding-top="0cm" fo:padding-bottom="0cm" fo:border-left="1pt fine-dashed #000000" fo:border-right="1.5pt solid #000000" fo:border-top="1pt fine-dashed #000000" fo:border-bottom="1pt fine-dashed #000000" style:writing-mode="lr-tb"/>
    </style:style>
    <style:style style:name="表格5" style:family="table">
      <style:table-properties style:width="17.634cm" table:align="center" style:writing-mode="lr-tb"/>
    </style:style>
    <style:style style:name="表格5.A" style:family="table-column">
      <style:table-column-properties style:column-width="17.634cm"/>
    </style:style>
    <style:style style:name="表格5.1" style:family="table-row">
      <style:table-row-properties style:min-row-height="1.236cm" fo:keep-together="auto"/>
    </style:style>
    <style:style style:name="表格5.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 style:family="table">
      <style:table-properties style:width="18.064cm" table:align="center" style:writing-mode="lr-tb"/>
    </style:style>
    <style:style style:name="表格6.A" style:family="table-column">
      <style:table-column-properties style:column-width="18.06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062cm" table:align="center" style:writing-mode="lr-tb"/>
    </style:style>
    <style:style style:name="表格7.A" style:family="table-column">
      <style:table-column-properties style:column-width="5.609cm"/>
    </style:style>
    <style:style style:name="表格7.B" style:family="table-column">
      <style:table-column-properties style:column-width="5.943cm"/>
    </style:style>
    <style:style style:name="表格7.C" style:family="table-column">
      <style:table-column-properties style:column-width="5.51cm"/>
    </style:style>
    <style:style style:name="表格7.1" style:family="table-row">
      <style:table-row-properties style:min-row-height="0.8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uto"/>
    </style:style>
    <style:style style:name="表格7.3" style:family="table-row">
      <style:table-row-properties style:min-row-height="1.879cm" fo:keep-together="auto"/>
    </style:style>
    <style:style style:name="表格7.4" style:family="table-row">
      <style:table-row-properties style:min-row-height="5.636cm" fo:keep-together="auto"/>
    </style:style>
    <style:style style:name="表格7.5" style:family="table-row">
      <style:table-row-properties style:min-row-height="2.117cm" fo:keep-together="auto"/>
    </style:style>
    <style:style style:name="表格7.6" style:family="table-row">
      <style:table-row-properties style:min-row-height="2.649cm" fo:keep-together="auto"/>
    </style:style>
    <style:style style:name="表格7.7" style:family="table-row">
      <style:table-row-properties style:min-row-height="0.935cm" fo:keep-together="auto"/>
    </style:style>
    <style:style style:name="表格8" style:family="table">
      <style:table-properties style:width="17.657cm" table:align="center" style:writing-mode="lr-tb"/>
    </style:style>
    <style:style style:name="表格8.A" style:family="table-column">
      <style:table-column-properties style:column-width="17.65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844cm" table:align="center" style:writing-mode="lr-tb"/>
    </style:style>
    <style:style style:name="表格9.A" style:family="table-column">
      <style:table-column-properties style:column-width="6.32cm"/>
    </style:style>
    <style:style style:name="表格9.B" style:family="table-column">
      <style:table-column-properties style:column-width="6.542cm"/>
    </style:style>
    <style:style style:name="表格9.C" style:family="table-column">
      <style:table-column-properties style:column-width="4.981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1.879cm" fo:keep-together="auto"/>
    </style:style>
    <style:style style:name="表格9.4" style:family="table-row">
      <style:table-row-properties style:min-row-height="2.828cm" fo:keep-together="auto"/>
    </style:style>
    <style:style style:name="表格9.A4"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0" style:family="table">
      <style:table-properties style:width="17.971cm" fo:margin-left="-0.191cm" table:align="left" style:writing-mode="lr-tb"/>
    </style:style>
    <style:style style:name="表格10.A" style:family="table-column">
      <style:table-column-properties style:column-width="17.97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951cm" style:rel-width="102%" fo:margin-left="-0.191cm" table:align="left" style:writing-mode="lr-tb"/>
    </style:style>
    <style:style style:name="表格11.A" style:family="table-column">
      <style:table-column-properties style:column-width="6.228cm" style:rel-column-width="3627*"/>
    </style:style>
    <style:style style:name="表格11.B" style:family="table-column">
      <style:table-column-properties style:column-width="5.572cm" style:rel-column-width="3245*"/>
    </style:style>
    <style:style style:name="表格11.C" style:family="table-column">
      <style:table-column-properties style:column-width="6.149cm" style:rel-column-width="3581*"/>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699cm" fo:margin-left="-0.191cm" table:align="left" style:writing-mode="lr-tb"/>
    </style:style>
    <style:style style:name="表格12.A" style:family="table-column">
      <style:table-column-properties style:column-width="17.69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265cm" fo:margin-left="-0.191cm" table:align="left" style:writing-mode="lr-tb"/>
    </style:style>
    <style:style style:name="表格13.A" style:family="table-column">
      <style:table-column-properties style:column-width="5.898cm"/>
    </style:style>
    <style:style style:name="表格13.B" style:family="table-column">
      <style:table-column-properties style:column-width="5.9cm"/>
    </style:style>
    <style:style style:name="表格13.C" style:family="table-column">
      <style:table-column-properties style:column-width="6.466cm"/>
    </style:style>
    <style:style style:name="表格13.1" style:family="table-row">
      <style:table-row-properties style:min-row-height="0.691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7.976cm" table:align="center" style:writing-mode="lr-tb"/>
    </style:style>
    <style:style style:name="表格14.A" style:family="table-column">
      <style:table-column-properties style:column-width="17.976cm"/>
    </style:style>
    <style:style style:name="表格14.1" style:family="table-row">
      <style:table-row-properties style:min-row-height="1.706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722cm" table:align="center" style:writing-mode="lr-tb"/>
    </style:style>
    <style:style style:name="表格15.A" style:family="table-column">
      <style:table-column-properties style:column-width="6.461cm"/>
    </style:style>
    <style:style style:name="表格15.B" style:family="table-column">
      <style:table-column-properties style:column-width="6.302cm"/>
    </style:style>
    <style:style style:name="表格15.C" style:family="table-column">
      <style:table-column-properties style:column-width="4.958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2.593cm" fo:keep-together="auto"/>
    </style:style>
    <style:style style:name="表格16" style:family="table">
      <style:table-properties style:width="17.634cm" table:align="center" style:writing-mode="lr-tb"/>
    </style:style>
    <style:style style:name="表格16.A" style:family="table-column">
      <style:table-column-properties style:column-width="17.634cm"/>
    </style:style>
    <style:style style:name="表格16.1" style:family="table-row">
      <style:table-row-properties style:min-row-height="1.706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7.699cm" fo:margin-left="-0.191cm" table:align="left" style:writing-mode="lr-tb"/>
    </style:style>
    <style:style style:name="表格17.A" style:family="table-column">
      <style:table-column-properties style:column-width="5.898cm"/>
    </style:style>
    <style:style style:name="表格17.B" style:family="table-column">
      <style:table-column-properties style:column-width="5.9cm"/>
    </style:style>
    <style:style style:name="表格17.1" style:family="table-row">
      <style:table-row-properties style:min-row-height="0.751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8" style:family="table">
      <style:table-properties style:width="17.976cm" table:align="center" style:writing-mode="lr-tb"/>
    </style:style>
    <style:style style:name="表格18.A" style:family="table-column">
      <style:table-column-properties style:column-width="17.976cm"/>
    </style:style>
    <style:style style:name="表格18.1" style:family="table-row">
      <style:table-row-properties style:min-row-height="1.706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8.717cm" table:align="left" style:writing-mode="lr-tb"/>
    </style:style>
    <style:style style:name="表格19.A" style:family="table-column">
      <style:table-column-properties style:column-width="7.482cm"/>
    </style:style>
    <style:style style:name="表格19.B" style:family="table-column">
      <style:table-column-properties style:column-width="7.123cm"/>
    </style:style>
    <style:style style:name="表格19.C" style:family="table-column">
      <style:table-column-properties style:column-width="4.112cm"/>
    </style:style>
    <style:style style:name="表格19.1" style:family="table-row">
      <style:table-row-properties style:min-row-height="0.616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3" style:family="table-row">
      <style:table-row-properties style:min-row-height="2.08cm" fo:keep-together="auto"/>
    </style:style>
    <style:style style:name="表格19.5" style:family="table-row">
      <style:table-row-properties style:min-row-height="2.26cm" fo:keep-together="auto"/>
    </style:style>
    <style:style style:name="表格20" style:family="table">
      <style:table-properties style:width="17.796cm" table:align="center" style:writing-mode="lr-tb"/>
    </style:style>
    <style:style style:name="表格20.A" style:family="table-column">
      <style:table-column-properties style:column-width="17.796cm"/>
    </style:style>
    <style:style style:name="表格20.1" style:family="table-row">
      <style:table-row-properties style:min-row-height="1.886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7.062cm" table:align="center" style:writing-mode="lr-tb"/>
    </style:style>
    <style:style style:name="表格21.A" style:family="table-column">
      <style:table-column-properties style:column-width="5.681cm"/>
    </style:style>
    <style:style style:name="表格21.B" style:family="table-column">
      <style:table-column-properties style:column-width="5.87cm"/>
    </style:style>
    <style:style style:name="表格21.C" style:family="table-column">
      <style:table-column-properties style:column-width="5.51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3.129cm" fo:keep-together="auto"/>
    </style:style>
    <style:style style:name="表格22" style:family="table">
      <style:table-properties style:width="17.796cm" table:align="center" style:writing-mode="lr-tb"/>
    </style:style>
    <style:style style:name="表格22.A" style:family="table-column">
      <style:table-column-properties style:column-width="17.796cm"/>
    </style:style>
    <style:style style:name="表格22.1" style:family="table-row">
      <style:table-row-properties style:min-row-height="1.886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7.062cm" table:align="center" style:writing-mode="lr-tb"/>
    </style:style>
    <style:style style:name="表格23.A" style:family="table-column">
      <style:table-column-properties style:column-width="6.745cm"/>
    </style:style>
    <style:style style:name="表格23.B" style:family="table-column">
      <style:table-column-properties style:column-width="6.246cm"/>
    </style:style>
    <style:style style:name="表格23.C" style:family="table-column">
      <style:table-column-properties style:column-width="4.071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3.3" style:family="table-row">
      <style:table-row-properties style:min-row-height="1.879cm" fo:keep-together="auto"/>
    </style:style>
    <style:style style:name="表格23.4" style:family="table-row">
      <style:table-row-properties style:min-row-height="0.884cm" fo:keep-together="auto"/>
    </style:style>
    <style:style style:name="表格23.5" style:family="table-row">
      <style:table-row-properties style:min-row-height="2.117cm" fo:keep-together="auto"/>
    </style:style>
    <style:style style:name="表格24" style:family="table">
      <style:table-properties style:width="17.796cm" table:align="center" style:writing-mode="lr-tb"/>
    </style:style>
    <style:style style:name="表格24.A" style:family="table-column">
      <style:table-column-properties style:column-width="17.796cm"/>
    </style:style>
    <style:style style:name="表格24.1" style:family="table-row">
      <style:table-row-properties style:min-row-height="1.886cm"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7.062cm" table:align="center" style:writing-mode="lr-tb"/>
    </style:style>
    <style:style style:name="表格25.A" style:family="table-column">
      <style:table-column-properties style:column-width="6.082cm"/>
    </style:style>
    <style:style style:name="表格25.B" style:family="table-column">
      <style:table-column-properties style:column-width="7.62cm"/>
    </style:style>
    <style:style style:name="表格25.C" style:family="table-column">
      <style:table-column-properties style:column-width="3.36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min-row-height="1.879cm" fo:keep-together="auto"/>
    </style:style>
    <style:style style:name="表格25.6" style:family="table-row">
      <style:table-row-properties style:min-row-height="2.152cm" fo:keep-together="auto"/>
    </style:style>
    <style:style style:name="表格25.7" style:family="table-row">
      <style:table-row-properties style:min-row-height="3.798cm" fo:keep-together="auto"/>
    </style:style>
    <style:style style:name="表格25.8" style:family="table-row">
      <style:table-row-properties style:min-row-height="2.117cm" fo:keep-together="auto"/>
    </style:style>
    <style:style style:name="表格25.9" style:family="table-row">
      <style:table-row-properties style:min-row-height="1.849cm" fo:keep-together="auto"/>
    </style:style>
    <style:style style:name="表格25.11" style:family="table-row">
      <style:table-row-properties style:min-row-height="1.861cm" fo:keep-together="auto"/>
    </style:style>
    <style:style style:name="表格25.14" style:family="table-row">
      <style:table-row-properties style:min-row-height="0.312cm" fo:keep-together="auto"/>
    </style:style>
    <style:style style:name="表格25.17" style:family="table-row">
      <style:table-row-properties style:min-row-height="1.184cm" fo:keep-together="auto"/>
    </style:style>
    <style:style style:name="表格25.18" style:family="table-row">
      <style:table-row-properties style:min-row-height="1.21cm" fo:keep-together="auto"/>
    </style:style>
    <style:style style:name="表格26" style:family="table">
      <style:table-properties style:width="7.153cm" table:align="center" style:writing-mode="lr-tb"/>
    </style:style>
    <style:style style:name="表格26.A" style:family="table-column">
      <style:table-column-properties style:column-width="2.394cm"/>
    </style:style>
    <style:style style:name="表格26.B" style:family="table-column">
      <style:table-column-properties style:column-width="2.623cm"/>
    </style:style>
    <style:style style:name="表格26.C" style:family="table-column">
      <style:table-column-properties style:column-width="2.136cm"/>
    </style:style>
    <style:style style:name="表格26.1" style:family="table-row">
      <style:table-row-properties style:min-row-height="0.49cm" fo:keep-together="auto"/>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6.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2" style:family="table-row">
      <style:table-row-properties style:min-row-height="0.564cm" fo:keep-together="auto"/>
    </style:style>
    <style:style style:name="表格2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B2" style:family="table-cell">
      <style:table-cell-properties style:vertical-align="middle" fo:padding-left="0.049cm" fo:padding-right="0.049cm" fo:padding-top="0cm" fo:padding-bottom="0cm" fo:border="0.5pt solid #000000" style:writing-mode="lr-tb"/>
    </style:style>
    <style:style style:name="表格2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3" style:family="table-row">
      <style:table-row-properties fo:keep-together="auto"/>
    </style:style>
    <style:style style:name="表格26.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6.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6.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7.153cm" table:align="center" style:writing-mode="lr-tb"/>
    </style:style>
    <style:style style:name="表格26.A" style:family="table-column">
      <style:table-column-properties style:column-width="2.394cm"/>
    </style:style>
    <style:style style:name="表格26.B" style:family="table-column">
      <style:table-column-properties style:column-width="2.623cm"/>
    </style:style>
    <style:style style:name="表格26.C" style:family="table-column">
      <style:table-column-properties style:column-width="2.136cm"/>
    </style:style>
    <style:style style:name="表格26.1" style:family="table-row">
      <style:table-row-properties style:min-row-height="0.49cm" fo:keep-together="auto"/>
    </style:style>
    <style:style style:name="表格2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6.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6.2" style:family="table-row">
      <style:table-row-properties style:min-row-height="0.564cm" fo:keep-together="auto"/>
    </style:style>
    <style:style style:name="表格2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B2" style:family="table-cell">
      <style:table-cell-properties style:vertical-align="middle" fo:padding-left="0.049cm" fo:padding-right="0.049cm" fo:padding-top="0cm" fo:padding-bottom="0cm" fo:border="0.5pt solid #000000" style:writing-mode="lr-tb"/>
    </style:style>
    <style:style style:name="表格2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3" style:family="table-row">
      <style:table-row-properties fo:keep-together="auto"/>
    </style:style>
    <style:style style:name="表格26.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6.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6.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7" style:family="table">
      <style:table-properties style:width="17.699cm" fo:margin-left="-0.191cm" table:align="left" style:writing-mode="lr-tb"/>
    </style:style>
    <style:style style:name="表格27.A" style:family="table-column">
      <style:table-column-properties style:column-width="17.699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7.6cm" style:rel-width="100%" fo:margin-left="-0.049cm" table:align="left" style:writing-mode="lr-tb"/>
    </style:style>
    <style:style style:name="表格28.A" style:family="table-column">
      <style:table-column-properties style:column-width="1.154cm" style:rel-column-width="658*"/>
    </style:style>
    <style:style style:name="表格28.B" style:family="table-column">
      <style:table-column-properties style:column-width="1.461cm" style:rel-column-width="833*"/>
    </style:style>
    <style:style style:name="表格28.C" style:family="table-column">
      <style:table-column-properties style:column-width="10.964cm" style:rel-column-width="6251*"/>
    </style:style>
    <style:style style:name="表格28.D" style:family="table-column">
      <style:table-column-properties style:column-width="2.193cm" style:rel-column-width="1250*"/>
    </style:style>
    <style:style style:name="表格28.E" style:family="table-column">
      <style:table-column-properties style:column-width="1.827cm" style:rel-column-width="1042*"/>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left="1.5pt solid #000000" fo:border-right="1pt solid #000000" fo:border-top="1.5pt solid #000000" fo:border-bottom="0.75pt solid #000000" style:writing-mode="lr-tb"/>
    </style:style>
    <style:style style:name="表格28.B1" style:family="table-cell">
      <style:table-cell-properties style:vertical-align="top" fo:padding-left="0.049cm" fo:padding-right="0.049cm" fo:padding-top="0cm" fo:padding-bottom="0cm" fo:border-left="1pt solid #000000" fo:border-right="0.75pt solid #000000" fo:border-top="1.5pt solid #000000" fo:border-bottom="0.75pt solid #000000" style:writing-mode="lr-tb"/>
    </style:style>
    <style:style style:name="表格28.C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28.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top" fo:padding-left="0.049cm" fo:padding-right="0.049cm" fo:padding-top="0cm" fo:padding-bottom="0cm" fo:border-left="1.5pt solid #000000" fo:border-right="1pt solid #000000" fo:border-top="0.75pt solid #000000" fo:border-bottom="0.75pt solid #000000" style:writing-mode="lr-tb"/>
    </style:style>
    <style:style style:name="表格28.B2" style:family="table-cell">
      <style:table-cell-properties style:vertical-align="top" fo:padding-left="0.049cm" fo:padding-right="0.049cm" fo:padding-top="0cm" fo:padding-bottom="0cm" fo:border-left="1pt solid #000000" fo:border-right="0.75pt solid #000000" fo:border-top="0.75pt solid #000000" fo:border-bottom="0.75pt solid #000000" style:writing-mode="lr-tb"/>
    </style:style>
    <style:style style:name="表格28.C2" style:family="table-cell">
      <style:table-cell-properties style:vertical-align="middle" fo:padding-left="0.049cm" fo:padding-right="0.049cm" fo:padding-top="0cm" fo:padding-bottom="0cm" fo:border="0.75pt solid #000000" style:writing-mode="lr-tb"/>
    </style:style>
    <style:style style:name="表格28.D2" style:family="table-cell">
      <style:table-cell-properties style:vertical-align="top" fo:padding-left="0.049cm" fo:padding-right="0.049cm" fo:padding-top="0cm" fo:padding-bottom="0cm" fo:border="0.75pt solid #000000" style:writing-mode="lr-tb"/>
    </style:style>
    <style:style style:name="表格28.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8.A18" style:family="table-cell">
      <style:table-cell-properties style:vertical-align="top" fo:padding-left="0.049cm" fo:padding-right="0.049cm" fo:padding-top="0cm" fo:padding-bottom="0cm" fo:border-left="1.5pt solid #000000" fo:border-right="1pt solid #000000" fo:border-top="0.75pt solid #000000" fo:border-bottom="1pt solid #000000" style:writing-mode="lr-tb"/>
    </style:style>
    <style:style style:name="表格28.B18" style:family="table-cell">
      <style:table-cell-properties style:vertical-align="top" fo:padding-left="0.049cm" fo:padding-right="0.049cm" fo:padding-top="0cm" fo:padding-bottom="0cm" fo:border-left="1pt solid #000000" fo:border-right="0.75pt solid #000000" fo:border-top="0.75pt solid #000000" fo:border-bottom="1pt solid #000000" style:writing-mode="lr-tb"/>
    </style:style>
    <style:style style:name="表格28.C18"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8.D18"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28.E18"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28.A19" style:family="table-cell">
      <style:table-cell-properties style:vertical-align="top" fo:padding-left="0.049cm" fo:padding-right="0.049cm" fo:padding-top="0cm" fo:padding-bottom="0cm" fo:border-left="1.5pt solid #000000" fo:border-right="1pt solid #000000" fo:border-top="1pt solid #000000" fo:border-bottom="1.5pt solid #000000" style:writing-mode="lr-tb"/>
    </style:style>
    <style:style style:name="表格28.B19" style:family="table-cell">
      <style:table-cell-properties style:vertical-align="top" fo:padding-left="0.049cm" fo:padding-right="0.049cm" fo:padding-top="0cm" fo:padding-bottom="0cm" fo:border-left="1pt solid #000000" fo:border-right="0.75pt solid #000000" fo:border-top="1pt solid #000000" fo:border-bottom="1.5pt solid #000000" style:writing-mode="lr-tb"/>
    </style:style>
    <style:style style:name="表格28.C19" style:family="table-cell">
      <style:table-cell-properties style:vertical-align="middle" fo:padding-left="0.049cm" fo:padding-right="0.049cm" fo:padding-top="0cm" fo:padding-bottom="0cm" fo:border-left="0.75pt solid #000000" fo:border-right="0.75pt solid #000000" fo:border-top="1pt solid #000000" fo:border-bottom="1.5pt solid #000000" style:writing-mode="lr-tb"/>
    </style:style>
    <style:style style:name="表格28.D19" style:family="table-cell">
      <style:table-cell-properties style:vertical-align="top" fo:padding-left="0.049cm" fo:padding-right="0.049cm" fo:padding-top="0cm" fo:padding-bottom="0cm" fo:border-left="0.75pt solid #000000" fo:border-right="0.75pt solid #000000" fo:border-top="1pt solid #000000" fo:border-bottom="1.5pt solid #000000" style:writing-mode="lr-tb"/>
    </style:style>
    <style:style style:name="表格28.E19" style:family="table-cell">
      <style:table-cell-properties style:vertical-align="top" fo:padding-left="0.049cm" fo:padding-right="0.049cm" fo:padding-top="0cm" fo:padding-bottom="0cm" fo:border-left="0.75pt solid #000000" fo:border-right="1.5pt solid #000000" fo:border-top="1pt solid #000000" fo:border-bottom="1.5pt solid #000000" style:writing-mode="lr-tb"/>
    </style:style>
    <style:style style:name="P1" style:family="paragraph" style:parent-style-name="Footer">
      <style:paragraph-properties style:snap-to-layout-grid="false">
        <style:tab-stops/>
      </style:paragraph-properties>
      <style:text-properties style:font-name="標楷體" fo:font-size="12pt" style:font-name-asian="標楷體" style:font-size-asian="12pt" style:font-name-complex="標楷體" style:font-size-complex="12pt"/>
    </style:style>
    <style:style style:name="P2" style:family="paragraph" style:parent-style-name="Footer">
      <style:paragraph-properties fo:text-align="justify" style:justify-single-word="false" style:snap-to-layout-grid="false">
        <style:tab-stops/>
      </style:paragraph-properties>
      <style:text-properties style:font-name="標楷體" fo:font-size="12pt" style:font-name-asian="標楷體" style:font-size-asian="12pt" style:font-name-complex="標楷體"/>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Header">
      <style:paragraph-properties fo:text-align="end" style:justify-single-word="false"/>
    </style:style>
    <style:style style:name="P5" style:family="paragraph" style:parent-style-name="Heading">
      <style:paragraph-properties fo:margin-top="0cm" fo:margin-bottom="0cm" style:contextual-spacing="false" fo:line-height="0.423cm" fo:text-align="end" style:justify-single-word="false" style:snap-to-layout-grid="false"/>
    </style:style>
    <style:style style:name="P6" style:family="paragraph" style:parent-style-name="Print-_20_From_3a__20_To_3a__20_Subject_3a__20_Date_3a_">
      <style:paragraph-properties fo:line-height="0.423cm" fo:text-align="center" style:justify-single-word="false" fo:padding="0cm" fo:border="none" style:shadow="none"/>
      <style:text-properties fo:color="#000000" loext:opacity="100%" style:font-name="標楷體" fo:font-size="11pt" style:letter-kerning="true" style:font-name-asian="標楷體" style:font-size-asian="11pt" style:font-name-complex="標楷體" style:font-size-complex="11pt"/>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nap-to-layout-grid="false"/>
    </style:style>
    <style:style style:name="P9" style:family="paragraph" style:parent-style-name="Standard">
      <style:paragraph-properties fo:line-height="0.706cm" fo:text-align="end" style:justify-single-word="false" style:snap-to-layout-grid="false"/>
    </style:style>
    <style:style style:name="P10" style:family="paragraph" style:parent-style-name="Standard" style:list-style-name="WW8Num25"/>
    <style:style style:name="P11"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64cm" fo:text-align="justify" style:justify-single-word="false"/>
      <style:text-properties style:font-name="標楷體" fo:font-size="11pt" fo:letter-spacing="0.014cm" style:letter-kerning="false" style:font-name-asian="標楷體" style:font-size-asian="11pt"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423cm" fo:text-align="center" style:justify-single-word="false"/>
      <style:text-properties style:font-name="標楷體" style:font-name-asian="標楷體" style:font-name-complex="標楷體"/>
    </style:style>
    <style:style style:name="P21"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423cm" fo:orphans="2" fo:widows="2"/>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847cm" fo:text-align="end" style:justify-single-word="false"/>
      <style:text-properties style:font-name="標楷體" style:font-name-asian="標楷體" style:font-name-complex="標楷體"/>
    </style:style>
    <style:style style:name="P26" style:family="paragraph" style:parent-style-name="Standard">
      <style:paragraph-properties style:line-height-at-least="0.423cm"/>
      <style:text-properties style:font-name="標楷體" style:font-name-asian="標楷體" style:font-name-complex="標楷體"/>
    </style:style>
    <style:style style:name="P27"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text-properties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6cm"/>
      <style:text-properties style:font-name="標楷體" style:font-name-asian="標楷體" style:font-name-complex="標楷體"/>
    </style:style>
    <style:style style:name="P31"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style:snap-to-layout-gri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font-weight-complex="bold"/>
    </style:style>
    <style:style style:name="P36" style:family="paragraph" style:parent-style-name="Standard">
      <style:paragraph-properties fo:line-height="0.423cm" fo:text-align="center" style:justify-single-word="false"/>
      <style:text-properties style:font-name="標楷體" style:font-name-asian="標楷體" style:font-name-complex="標楷體" style:font-weight-complex="bold"/>
    </style:style>
    <style:style style:name="P37" style:family="paragraph" style:parent-style-name="Standard">
      <style:paragraph-properties fo:line-height="0.6cm"/>
      <style:text-properties style:font-name="標楷體" style:font-name-asian="標楷體" style:font-name-complex="標楷體" style:font-weight-complex="bold"/>
    </style:style>
    <style:style style:name="P38" style:family="paragraph" style:parent-style-name="Standard">
      <style:paragraph-properties fo:line-height="0.6cm" fo:text-align="justify" style:justify-single-word="false">
        <style:tab-stops>
          <style:tab-stop style:position="0.988cm"/>
        </style:tab-stops>
      </style:paragraph-properties>
      <style:text-properties style:font-name="標楷體" style:font-name-asian="標楷體" style:font-name-complex="標楷體" style:font-weight-complex="bold"/>
    </style:style>
    <style:style style:name="P39" style:family="paragraph" style:parent-style-name="Standard">
      <style:paragraph-properties style:line-height-at-least="0.564cm"/>
      <style:text-properties style:font-name="標楷體" style:font-name-asian="標楷體" style:font-name-complex="標楷體" style:font-weight-complex="bold"/>
    </style:style>
    <style:style style:name="P40" style:family="paragraph" style:parent-style-name="Standard" style:list-style-name="WW8Num23">
      <style:paragraph-properties style:line-height-at-least="0.564cm" style:vertical-align="baseline"/>
      <style:text-properties style:font-name="標楷體" style:font-name-asian="標楷體" style:font-name-complex="標楷體" style:font-weight-complex="bold"/>
    </style:style>
    <style:style style:name="P41" style:family="paragraph" style:parent-style-name="Standard">
      <style:paragraph-properties fo:line-height="0.635cm" fo:text-align="justify" style:justify-single-word="false" style:text-autospace="none" style:snap-to-layout-grid="false"/>
      <style:text-properties style:font-name="標楷體" style:font-name-asian="標楷體" style:font-name-complex="LiSongPro" style:language-complex="zxx" style:country-complex="none"/>
    </style:style>
    <style:style style:name="P42" style:family="paragraph" style:parent-style-name="Standard">
      <style:paragraph-properties fo:line-height="0.423cm" fo:text-align="justify" style:justify-single-word="false"/>
      <style:text-properties style:font-name="標楷體" style:font-name-asian="標楷體" style:font-name-complex="LiSongPro" style:language-complex="zxx" style:country-complex="none"/>
    </style:style>
    <style:style style:name="P43" style:family="paragraph" style:parent-style-name="Standard">
      <style:paragraph-properties fo:line-height="0.423cm" fo:text-align="justify" style:justify-single-word="false" style:text-autospace="none" style:snap-to-layout-grid="false"/>
      <style:text-properties style:font-name="標楷體" style:font-name-asian="標楷體" style:font-name-complex="LiSongPro" style:language-complex="zxx" style:country-complex="none"/>
    </style:style>
    <style:style style:name="P44" style:family="paragraph" style:parent-style-name="Standard">
      <style:paragraph-properties style:snap-to-layout-grid="false"/>
      <style:text-properties style:font-name="標楷體" style:font-name-asian="標楷體" style:language-asian="zh" style:country-asian="TW" style:font-name-complex="標楷體" style:language-complex="zxx" style:country-complex="none"/>
    </style:style>
    <style:style style:name="P4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line-height="0.635cm" fo:text-align="end" style:justify-single-wor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line-height="0.353cm" fo:text-align="end" style:justify-single-word="false"/>
      <style:text-properties style:font-name="標楷體" fo:font-size="10pt" style:font-name-asian="標楷體" style:font-size-asian="10pt" style:font-name-complex="標楷體"/>
    </style:style>
    <style:style style:name="P50" style:family="paragraph" style:parent-style-name="Standard">
      <style:paragraph-properties fo:line-height="0.353cm" fo:text-align="end" style:justify-single-word="false"/>
      <style:text-properties style:font-name="標楷體" fo:font-size="10pt" style:font-name-asian="標楷體" style:font-size-asian="10pt" style:font-name-complex="標楷體"/>
    </style:style>
    <style:style style:name="P51" style:family="paragraph" style:parent-style-name="Standard">
      <style:paragraph-properties fo:line-height="0.388cm" fo:text-align="end" style:justify-single-word="false" fo:orphans="2" fo:widows="2"/>
      <style:text-properties style:font-name="標楷體" fo:font-size="10pt" style:letter-kerning="false" style:font-name-asian="標楷體" style:font-size-asian="10pt" style:font-name-complex="標楷體" style:font-size-complex="10pt"/>
    </style:style>
    <style:style style:name="P52"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P5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fo:line-height="0.564cm" style:text-autospace="none"/>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59"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60" style:family="paragraph" style:parent-style-name="Standard">
      <style:text-properties style:font-name="標楷體" fo:font-size="14pt" style:font-name-asian="標楷體" style:font-size-asian="14pt" style:font-name-complex="標楷體" style:font-size-complex="14pt"/>
    </style:style>
    <style:style style:name="P61" style:family="paragraph" style:parent-style-name="Standard">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text-properties style:font-name="標楷體" fo:font-size="14pt" style:font-name-asian="標楷體" style:font-size-asian="14pt" style:font-name-complex="標楷體"/>
    </style:style>
    <style:style style:name="P65" style:family="paragraph" style:parent-style-name="Standard">
      <style:paragraph-properties fo:text-align="justify" style:justify-single-word="false"/>
      <style:text-properties style:font-name="標楷體" fo:font-size="14pt" style:font-name-asian="標楷體" style:font-size-asian="14pt" style:font-name-complex="標楷體" style:font-weight-complex="bold"/>
    </style:style>
    <style:style style:name="P66" style:family="paragraph" style:parent-style-name="Standard">
      <style:paragraph-properties fo:line-height="0.635cm" fo:orphans="2" fo:widows="2"/>
      <style:text-properties style:font-name="標楷體" fo:font-size="14pt" style:letter-kerning="false" style:font-name-asian="標楷體" style:font-size-asian="14pt" style:font-name-complex="新細明體" style:font-size-complex="14pt"/>
    </style:style>
    <style:style style:name="P67"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68" style:family="paragraph" style:parent-style-name="Standard">
      <style:text-properties style:font-name="標楷體" fo:font-size="14pt" fo:letter-spacing="0.014cm" style:font-name-asian="標楷體" style:font-size-asian="14pt" style:font-name-complex="標楷體" style:font-size-complex="14pt"/>
    </style:style>
    <style:style style:name="P69" style:family="paragraph" style:parent-style-name="Standard">
      <style:text-properties style:font-name="標楷體" fo:font-size="14pt" fo:letter-spacing="0.014cm" fo:font-weight="bold" style:font-name-asian="標楷體" style:font-size-asian="14pt" style:font-weight-asian="bold" style:font-name-complex="標楷體" style:font-size-complex="14pt"/>
    </style:style>
    <style:style style:name="P70" style:family="paragraph" style:parent-style-name="Standard">
      <style:paragraph-properties style:line-height-at-least="0cm" fo:text-align="justify" style:justify-single-word="false">
        <style:tab-stops>
          <style:tab-stop style:position="2.099cm"/>
        </style:tab-stops>
      </style:paragraph-properties>
      <style:text-properties style:font-name="標楷體" fo:font-weight="bold" style:font-name-asian="標楷體" style:font-weight-asian="bold" style:font-name-complex="標楷體"/>
    </style:style>
    <style:style style:name="P71" style:family="paragraph" style:parent-style-name="Standard">
      <style:paragraph-properties style:line-height-at-least="0cm" fo:text-align="justify" style:justify-single-word="false" style:snap-to-layout-grid="false"/>
      <style:text-properties style:font-name="標楷體" fo:font-weight="bold" style:letter-kerning="false" style:font-name-asian="標楷體" style:font-weight-asian="bold" style:font-name-complex="新細明體"/>
    </style:style>
    <style:style style:name="P72" style:family="paragraph" style:parent-style-name="Standard">
      <style:paragraph-properties style:line-height-at-least="0cm" fo:text-align="justify" style:justify-single-word="false">
        <style:tab-stops>
          <style:tab-stop style:position="2.099cm"/>
        </style:tab-stops>
      </style:paragraph-properties>
      <style:text-properties style:font-name="標楷體" fo:font-weight="bold" style:letter-kerning="false" style:font-name-asian="標楷體" style:font-weight-asian="bold" style:font-name-complex="標楷體" style:font-weight-complex="bold"/>
    </style:style>
    <style:style style:name="P73" style:family="paragraph" style:parent-style-name="Standard">
      <style:paragraph-properties style:line-height-at-least="0cm" fo:text-align="justify" style:justify-single-word="false" style:snap-to-layout-grid="false"/>
      <style:text-properties style:font-name="標楷體" fo:font-weight="bold" style:letter-kerning="false" style:font-name-asian="標楷體" style:font-weight-asian="bold" style:font-name-complex="標楷體" style:font-weight-complex="bold"/>
    </style:style>
    <style:style style:name="P74" style:family="paragraph" style:parent-style-name="Standard">
      <style:paragraph-properties style:line-height-at-least="0cm" fo:text-align="end" style:justify-single-word="false">
        <style:tab-stops>
          <style:tab-stop style:position="2.099cm"/>
        </style:tab-stops>
      </style:paragraph-properties>
      <style:text-properties style:font-name="標楷體" fo:font-size="13pt" style:font-name-asian="標楷體" style:font-size-asian="13pt" style:font-name-complex="標楷體" style:font-size-complex="13pt" style:font-weight-complex="bold"/>
    </style:style>
    <style:style style:name="P75" style:family="paragraph" style:parent-style-name="Standard">
      <style:paragraph-properties fo:text-align="center" style:justify-single-word="false" fo:orphans="2" fo:widows="2"/>
      <style:text-properties style:font-name="標楷體" fo:font-size="13pt" style:letter-kerning="false" style:font-name-asian="標楷體" style:font-size-asian="13pt" style:font-name-complex="標楷體" style:font-size-complex="13pt" style:font-weight-complex="bold"/>
    </style:style>
    <style:style style:name="P76" style:family="paragraph" style:parent-style-name="Standard">
      <style:paragraph-properties fo:line-height="0.564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paragraph-properties fo:text-align="center" style:justify-single-word="false"/>
      <style:text-properties style:font-name="標楷體" fo:letter-spacing="0.014cm" style:font-name-asian="標楷體" style:font-name-complex="標楷體"/>
    </style:style>
    <style:style style:name="P78" style:family="paragraph" style:parent-style-name="Standard">
      <style:text-properties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line-height="0.423cm" fo:orphans="2" fo:widows="2"/>
      <style:text-properties style:font-name="標楷體" style:letter-kerning="false" style:font-name-asian="標楷體" style:font-name-complex="新細明體"/>
    </style:style>
    <style:style style:name="P80" style:family="paragraph" style:parent-style-name="Standard">
      <style:paragraph-properties fo:orphans="2" fo:widows="2"/>
      <style:text-properties style:font-name="標楷體" style:letter-kerning="false" style:font-name-asian="標楷體" style:font-name-complex="新細明體"/>
    </style:style>
    <style:style style:name="P81" style:family="paragraph" style:parent-style-name="Standard" style:list-style-name="WW8Num19">
      <style:paragraph-properties fo:line-height="0.564cm" fo:text-align="justify" style:justify-single-word="false"/>
      <style:text-properties style:font-name="標楷體" style:letter-kerning="false" style:font-name-asian="標楷體" style:font-name-complex="新細明體"/>
    </style:style>
    <style:style style:name="P82" style:family="paragraph" style:parent-style-name="Standard">
      <style:paragraph-properties fo:line-height="0.423cm" fo:text-align="end" style:justify-single-word="false" fo:orphans="2" fo:widows="2"/>
      <style:text-properties style:font-name="標楷體" fo:font-size="9pt" style:letter-kerning="false" style:font-name-asian="標楷體" style:font-size-asian="9pt" style:font-name-complex="新細明體"/>
    </style:style>
    <style:style style:name="P8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font-weight-complex="bold"/>
    </style:style>
    <style:style style:name="P85" style:family="paragraph" style:parent-style-name="Standard">
      <style:paragraph-properties fo:line-height="0.353cm" fo:text-align="end" style:justify-single-word="false"/>
      <style:text-properties style:font-name="標楷體" fo:font-size="8pt" style:font-name-asian="標楷體" style:font-size-asian="8pt" style:font-name-complex="標楷體" style:font-size-complex="8pt" style:font-weight-complex="bold"/>
    </style:style>
    <style:style style:name="P8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style>
    <style:style style:name="P87" style:family="paragraph" style:parent-style-name="Standard">
      <style:paragraph-properties fo:text-align="center" style:justify-single-word="false"/>
    </style:style>
    <style:style style:name="P88" style:family="paragraph" style:parent-style-name="Standard">
      <style:paragraph-properties fo:line-height="0.847cm" fo:text-align="center"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fo:orphans="2" fo:widows="2"/>
    </style:style>
    <style:style style:name="P91" style:family="paragraph" style:parent-style-name="Standard">
      <style:paragraph-properties fo:line-height="0.353cm" fo:text-align="end" style:justify-single-word="false"/>
    </style:style>
    <style:style style:name="P92" style:family="paragraph" style:parent-style-name="Standard">
      <style:paragraph-properties fo:line-height="0.423cm" fo:text-align="justify" style:justify-single-word="false" style:text-autospace="none" style:snap-to-layout-grid="false"/>
    </style:style>
    <style:style style:name="P93" style:family="paragraph" style:parent-style-name="Standard">
      <style:paragraph-properties fo:line-height="0.423cm" fo:orphans="2" fo:widows="2"/>
    </style:style>
    <style:style style:name="P94" style:family="paragraph" style:parent-style-name="Standard">
      <style:paragraph-properties fo:line-height="0.423cm" fo:text-align="end" style:justify-single-word="false"/>
    </style:style>
    <style:style style:name="P95" style:family="paragraph" style:parent-style-name="Standard">
      <style:paragraph-properties fo:line-height="0.423cm" fo:text-align="end" style:justify-single-word="false" style:text-autospace="none"/>
    </style:style>
    <style:style style:name="P96" style:family="paragraph" style:parent-style-name="Standard">
      <style:paragraph-properties fo:line-height="0.423cm" fo:text-align="center" style:justify-single-word="false"/>
    </style:style>
    <style:style style:name="P97" style:family="paragraph" style:parent-style-name="Standard">
      <style:paragraph-properties fo:text-align="justify" style:justify-single-word="false"/>
    </style:style>
    <style:style style:name="P98" style:family="paragraph" style:parent-style-name="Standard">
      <style:paragraph-properties fo:text-align="justify" style:justify-single-word="false" fo:orphans="2" fo:widows="2"/>
    </style:style>
    <style:style style:name="P99" style:family="paragraph" style:parent-style-name="Standard">
      <style:paragraph-properties fo:line-height="0.635cm" fo:text-align="justify" style:justify-single-word="false" style:text-autospace="none" style:snap-to-layout-grid="false"/>
    </style:style>
    <style:style style:name="P100" style:family="paragraph" style:parent-style-name="Standard">
      <style:paragraph-properties fo:line-height="0.635cm" fo:text-align="center" style:justify-single-word="false"/>
    </style:style>
    <style:style style:name="P101" style:family="paragraph" style:parent-style-name="Standard">
      <style:paragraph-properties fo:line-height="0.635cm" fo:text-align="center" style:justify-single-word="false" fo:orphans="2" fo:widows="2"/>
    </style:style>
    <style:style style:name="P102" style:family="paragraph" style:parent-style-name="Standard">
      <style:paragraph-properties fo:line-height="0.635cm" fo:text-align="end" style:justify-single-word="false"/>
    </style:style>
    <style:style style:name="P103" style:family="paragraph" style:parent-style-name="Standard">
      <style:paragraph-properties fo:line-height="0.706cm"/>
    </style:style>
    <style:style style:name="P104" style:family="paragraph" style:parent-style-name="Standard">
      <style:paragraph-properties fo:line-height="0.706cm" fo:text-align="end" style:justify-single-word="false"/>
    </style:style>
    <style:style style:name="P105" style:family="paragraph" style:parent-style-name="Standard">
      <style:paragraph-properties fo:line-height="0.706cm" fo:text-align="center" style:justify-single-word="false"/>
    </style:style>
    <style:style style:name="P106" style:family="paragraph" style:parent-style-name="Standard">
      <style:paragraph-properties style:line-height-at-least="0cm" fo:text-align="justify" style:justify-single-word="false">
        <style:tab-stops>
          <style:tab-stop style:position="2.099cm"/>
        </style:tab-stops>
      </style:paragraph-properties>
    </style:style>
    <style:style style:name="P107" style:family="paragraph" style:parent-style-name="Standard">
      <style:paragraph-properties style:line-height-at-least="0cm">
        <style:tab-stops>
          <style:tab-stop style:position="2.099cm"/>
        </style:tab-stops>
      </style:paragraph-properties>
    </style:style>
    <style:style style:name="P108" style:family="paragraph" style:parent-style-name="Standard">
      <style:paragraph-properties style:line-height-at-least="0.423cm"/>
    </style:style>
    <style:style style:name="P109" style:family="paragraph" style:parent-style-name="Standard">
      <style:paragraph-properties style:line-height-at-least="0.423cm" fo:text-align="center" style:justify-single-word="false"/>
    </style:style>
    <style:style style:name="P110" style:family="paragraph" style:parent-style-name="Standard">
      <style:paragraph-properties fo:line-height="0.564cm"/>
    </style:style>
    <style:style style:name="P111" style:family="paragraph" style:parent-style-name="Standard">
      <style:paragraph-properties fo:line-height="0.564cm" fo:text-align="center" style:justify-single-word="false"/>
    </style:style>
    <style:style style:name="P112" style:family="paragraph" style:parent-style-name="Standard">
      <style:paragraph-properties fo:line-height="0.564cm" fo:text-align="justify" style:justify-single-word="false"/>
    </style:style>
    <style:style style:name="P113" style:family="paragraph" style:parent-style-name="Standard" style:list-style-name="WW8Num19">
      <style:paragraph-properties fo:line-height="0.564cm" fo:text-align="justify" style:justify-single-word="false"/>
    </style:style>
    <style:style style:name="P114" style:family="paragraph" style:parent-style-name="Standard">
      <style:paragraph-properties fo:line-height="0.564cm" fo:text-align="justify" style:justify-single-word="false" style:snap-to-layout-grid="false"/>
    </style:style>
    <style:style style:name="P115" style:family="paragraph" style:parent-style-name="Standard">
      <style:paragraph-properties fo:orphans="2" fo:widows="2"/>
    </style:style>
    <style:style style:name="P116" style:family="paragraph" style:parent-style-name="Standard">
      <loext:graphic-properties draw:fill="solid" draw:fill-color="#ffffff"/>
      <style:paragraph-properties fo:orphans="2" fo:widows="2" fo:background-color="#ffffff"/>
    </style:style>
    <style:style style:name="P117" style:family="paragraph" style:parent-style-name="Standard">
      <style:paragraph-properties fo:line-height="0.388cm" fo:text-align="end" style:justify-single-word="false" fo:orphans="2" fo:widows="2"/>
    </style:style>
    <style:style style:name="P118" style:family="paragraph" style:parent-style-name="Standard">
      <style:paragraph-properties fo:line-height="0.6cm"/>
    </style:style>
    <style:style style:name="P119" style:family="paragraph" style:parent-style-name="Standard">
      <style:paragraph-properties fo:line-height="0.6cm" fo:text-align="justify" style:justify-single-word="false" style:snap-to-layout-grid="false"/>
    </style:style>
    <style:style style:name="P120" style:family="paragraph" style:parent-style-name="Standard">
      <style:paragraph-properties fo:line-height="150%"/>
    </style:style>
    <style:style style:name="P121" style:family="paragraph" style:parent-style-name="Standard">
      <style:paragraph-properties fo:line-height="150%" fo:text-align="center" style:justify-single-word="false"/>
    </style:style>
    <style:style style:name="P122" style:family="paragraph" style:parent-style-name="Standard">
      <style:paragraph-properties fo:line-height="0.776cm"/>
    </style:style>
    <style:style style:name="P123" style:family="paragraph" style:parent-style-name="Standard">
      <style:paragraph-properties fo:line-height="0.529cm" fo:text-align="end" style:justify-single-word="false"/>
    </style:style>
    <style:style style:name="P124" style:family="paragraph" style:parent-style-name="Standard" style:list-style-name="WW8Num23">
      <style:paragraph-properties style:line-height-at-least="0.564cm" style:vertical-align="baseline"/>
    </style:style>
    <style:style style:name="P125" style:family="paragraph" style:parent-style-name="Standard">
      <style:paragraph-properties style:line-height-at-least="0.423cm"/>
    </style:style>
    <style:style style:name="P126" style:family="paragraph" style:parent-style-name="Standard">
      <style:paragraph-properties fo:line-height="0.6cm" fo:text-align="justify" style:justify-single-word="false" style:snap-to-layout-grid="false"/>
      <style:text-properties fo:color="#000000" loext:opacity="100%" style:font-name="標楷體" style:font-name-asian="標楷體" style:font-name-complex="標楷體"/>
    </style:style>
    <style:style style:name="P127" style:family="paragraph" style:parent-style-name="Standard">
      <style:paragraph-properties fo:line-height="0.776cm" fo:text-align="center" style:justify-single-word="false"/>
      <style:text-properties fo:color="#000000" loext:opacity="100%" style:font-name="標楷體" style:font-name-asian="標楷體" style:font-name-complex="標楷體"/>
    </style:style>
    <style:style style:name="P128"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129"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130" style:family="paragraph" style:parent-style-name="Standard">
      <style:paragraph-properties fo:line-height="0.423cm" fo:text-align="center" style:justify-single-word="false" style:snap-to-layout-grid="false"/>
      <style:text-properties fo:color="#000000" loext:opacity="100%" style:font-name="標楷體" fo:font-size="11pt" style:letter-kerning="true" style:font-name-asian="標楷體" style:font-size-asian="11pt" style:font-name-complex="標楷體" style:font-size-complex="11pt"/>
    </style:style>
    <style:style style:name="P131" style:family="paragraph" style:parent-style-name="Standard">
      <style:text-properties style:text-position="-8% 100%" style:font-name="標楷體" style:font-name-asian="標楷體" style:font-name-complex="標楷體" style:font-weight-complex="bold"/>
    </style:style>
    <style:style style:name="P132" style:family="paragraph" style:parent-style-name="Standard" style:master-page-name="Standard">
      <style:paragraph-properties fo:margin-left="-0.318cm" fo:margin-right="0cm" fo:line-height="0.917cm" fo:text-align="center" style:justify-single-word="false" fo:text-indent="0.316cm" style:auto-text-indent="false" style:page-number="auto"/>
    </style:style>
    <style:style style:name="P133" style:family="paragraph" style:parent-style-name="Standard">
      <style:paragraph-properties fo:margin-left="-0.318cm" fo:margin-right="0cm" fo:line-height="0.706cm" fo:text-align="center" style:justify-single-word="false" fo:text-indent="0.258cm" style:auto-text-indent="false"/>
    </style:style>
    <style:style style:name="P134" style:family="paragraph" style:parent-style-name="Standard">
      <style:paragraph-properties fo:margin-left="0.988cm" fo:margin-right="0cm" fo:line-height="0.706cm" fo:text-indent="-0.988cm" style:auto-text-indent="false"/>
    </style:style>
    <style:style style:name="P135" style:family="paragraph" style:parent-style-name="Standard" style:list-style-name="WW8Num6">
      <style:paragraph-properties fo:margin-left="0.988cm" fo:margin-right="0cm" fo:line-height="0.706cm" fo:text-indent="-0.988cm" style:auto-text-indent="false"/>
    </style:style>
    <style:style style:name="P136" style:family="paragraph" style:parent-style-name="Standard" style:list-style-name="WW8Num6">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988cm" fo:margin-right="0cm" fo:line-height="0.776cm" fo:text-indent="-0.988cm" style:auto-text-indent="false"/>
    </style:style>
    <style:style style:name="P139" style:family="paragraph" style:parent-style-name="Standard">
      <style:paragraph-properties fo:margin-left="0.988cm" fo:margin-right="0cm" fo:line-height="0.706cm" fo:text-indent="-0.988cm" style:auto-text-indent="false"/>
    </style:style>
    <style:style style:name="P140" style:family="paragraph" style:parent-style-name="Standard">
      <style:paragraph-properties fo:margin-left="0cm" fo:margin-right="0cm" fo:margin-top="0.127cm" fo:margin-bottom="0cm" style:contextual-spacing="false" fo:line-height="0.706cm" fo:text-indent="0.988cm" style:auto-text-indent="false"/>
      <style:text-properties style:font-name="標楷體" fo:font-size="14pt" style:font-name-asian="標楷體" style:font-size-asian="14pt" style:font-name-complex="標楷體"/>
    </style:style>
    <style:style style:name="P141" style:family="paragraph" style:parent-style-name="Standard">
      <style:paragraph-properties fo:margin-left="0.847cm" fo:margin-right="0cm" fo:line-height="0.635cm" fo:text-indent="-0.847cm" style:auto-text-indent="false"/>
    </style:style>
    <style:style style:name="P142"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43" style:family="paragraph" style:parent-style-name="Standard">
      <style:paragraph-properties fo:margin-left="0.847cm" fo:margin-right="0cm" style:line-height-at-least="0cm" fo:text-align="end" style:justify-single-word="false" fo:text-indent="-0.847cm" style:auto-text-indent="false">
        <style:tab-stops>
          <style:tab-stop style:position="2.099cm"/>
        </style:tab-stops>
      </style:paragraph-properties>
      <style:text-properties style:font-name="標楷體" style:font-name-asian="標楷體" style:font-name-complex="標楷體"/>
    </style:style>
    <style:style style:name="P144"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45" style:family="paragraph" style:parent-style-name="Standard">
      <style:paragraph-properties fo:margin-left="0.847cm" fo:margin-right="0cm"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 style:font-name-complex="標楷體"/>
    </style:style>
    <style:style style:name="P146" style:family="paragraph" style:parent-style-name="Standard">
      <style:paragraph-properties fo:margin-left="0.847cm" fo:margin-right="0cm" fo:line-height="0.706cm" fo:text-indent="-0.847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847cm" fo:margin-right="0cm" fo:line-height="0.706cm" fo:text-indent="-0.847cm" style:auto-text-indent="false"/>
      <style:text-properties style:font-name="標楷體" fo:font-weight="bold" style:font-name-asian="標楷體" style:font-weight-asian="bold" style:font-name-complex="標楷體" style:font-weight-complex="bold"/>
    </style:style>
    <style:style style:name="P148" style:family="paragraph" style:parent-style-name="Standard">
      <style:paragraph-properties fo:margin-left="0.847cm" fo:margin-right="0cm" fo:line-height="0.706cm" fo:text-indent="-0.847cm" style:auto-text-indent="false"/>
      <style:text-properties style:font-name="標楷體" fo:font-weight="bold" style:font-name-asian="標楷體" style:font-weight-asian="bold" style:font-name-complex="標楷體"/>
    </style:style>
    <style:style style:name="P149" style:family="paragraph" style:parent-style-name="Standard">
      <style:paragraph-properties fo:margin-left="0.847cm" fo:margin-right="0cm" fo:line-height="0.776cm" fo:text-indent="-0.847cm" style:auto-text-indent="false"/>
      <style:text-properties style:font-name="標楷體" fo:font-weight="bold" style:font-name-asian="標楷體" style:font-weight-asian="bold" style:font-name-complex="標楷體"/>
    </style:style>
    <style:style style:name="P150" style:family="paragraph" style:parent-style-name="Standard">
      <style:paragraph-properties fo:margin-left="0.847cm" fo:margin-right="0cm" fo:text-indent="-0.847cm" style:auto-text-indent="false"/>
    </style:style>
    <style:style style:name="P151" style:family="paragraph" style:parent-style-name="Standard">
      <style:paragraph-properties fo:margin-left="0.847cm" fo:margin-right="0cm" fo:line-height="0.776cm" fo:text-indent="-0.847cm" style:auto-text-indent="false"/>
    </style:style>
    <style:style style:name="P152" style:family="paragraph" style:parent-style-name="Standard">
      <style:paragraph-properties fo:margin-left="0.847cm" fo:margin-right="0cm" style:line-height-at-least="0cm" fo:text-align="justify" style:justify-single-word="false" fo:text-indent="-0.847cm" style:auto-text-indent="false">
        <style:tab-stops>
          <style:tab-stop style:position="2.099cm"/>
        </style:tab-stops>
      </style:paragraph-properties>
    </style:style>
    <style:style style:name="P153" style:family="paragraph" style:parent-style-name="Standard">
      <style:paragraph-properties fo:margin-left="0.847cm" fo:margin-right="0cm" fo:line-height="0.706cm" fo:text-indent="-0.847cm" style:auto-text-indent="false"/>
    </style:style>
    <style:style style:name="P154" style:family="paragraph" style:parent-style-name="Standard">
      <style:paragraph-properties fo:margin-left="0.847cm" fo:margin-right="0cm" fo:line-height="0.635cm" fo:text-indent="-0.847cm" style:auto-text-indent="false"/>
    </style:style>
    <style:style style:name="P155" style:family="paragraph" style:parent-style-name="Standard">
      <style:paragraph-properties fo:margin-left="0.847cm" fo:margin-right="0cm"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56" style:family="paragraph" style:parent-style-name="Standard">
      <style:paragraph-properties fo:margin-left="0.847cm" fo:margin-right="0cm" fo:line-height="0.67cm" fo:text-indent="-0.847cm" style:auto-text-indent="false"/>
    </style:style>
    <style:style style:name="P157" style:family="paragraph" style:parent-style-name="Standard">
      <style:paragraph-properties fo:margin-left="0.847cm" fo:margin-right="0cm" fo:line-height="0.6cm" fo:text-indent="-0.847cm" style:auto-text-indent="false"/>
    </style:style>
    <style:style style:name="P158" style:family="paragraph" style:parent-style-name="Standard">
      <style:paragraph-properties fo:margin-left="0.847cm" fo:margin-right="0cm" fo:line-height="0.6cm" fo:text-indent="-0.847cm" style:auto-text-indent="false"/>
    </style:style>
    <style:style style:name="P159" style:family="paragraph" style:parent-style-name="Standard">
      <style:paragraph-properties fo:margin-left="0.847cm" fo:margin-right="0cm" fo:margin-top="0cm" fo:margin-bottom="0.318cm" style:contextual-spacing="false" fo:line-height="0.706cm" fo:text-indent="-0.847cm" style:auto-text-indent="false"/>
      <style:text-properties style:font-name="標楷體" fo:font-weight="bold" style:font-name-asian="標楷體" style:font-weight-asian="bold" style:font-name-complex="標楷體" style:font-weight-complex="bold"/>
    </style:style>
    <style:style style:name="P160" style:family="paragraph" style:parent-style-name="Standard">
      <style:paragraph-properties fo:margin-left="0.847cm" fo:margin-right="0cm" fo:margin-top="0cm" fo:margin-bottom="0.318cm" style:contextual-spacing="false" fo:line-height="0.706cm" fo:text-indent="-0.847cm" style:auto-text-indent="false"/>
    </style:style>
    <style:style style:name="P161" style:family="paragraph" style:parent-style-name="Standard">
      <style:paragraph-properties fo:margin-left="0.847cm" fo:margin-right="0cm" fo:margin-top="0.318cm" fo:margin-bottom="0.318cm" style:contextual-spacing="false" fo:text-indent="-0.847cm" style:auto-text-indent="false"/>
    </style:style>
    <style:style style:name="P162" style:family="paragraph" style:parent-style-name="Standard">
      <style:paragraph-properties fo:margin-left="0.847cm" fo:margin-right="0cm" fo:margin-top="0.318cm" fo:margin-bottom="0.318cm" style:contextual-spacing="false" fo:line-height="0.67cm" fo:text-indent="-0.847cm" style:auto-text-indent="false"/>
    </style:style>
    <style:style style:name="P163" style:family="paragraph" style:parent-style-name="Standard">
      <style:paragraph-properties fo:margin-left="0.847cm" fo:margin-right="0cm" fo:margin-top="0.318cm" fo:margin-bottom="0.318cm" style:contextual-spacing="false"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64" style:family="paragraph" style:parent-style-name="Standard">
      <style:paragraph-properties fo:margin-left="0.847cm" fo:margin-right="0cm" fo:margin-top="0.318cm" fo:margin-bottom="0cm" style:contextual-spacing="false"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65" style:family="paragraph" style:parent-style-name="Standard">
      <style:paragraph-properties fo:margin-left="0.847cm" fo:margin-right="0cm" fo:margin-top="0.088cm" fo:margin-bottom="0cm" style:contextual-spacing="false" fo:line-height="0.635cm" fo:text-indent="-0.847cm" style:auto-text-indent="false"/>
    </style:style>
    <style:style style:name="P166" style:family="paragraph" style:parent-style-name="Standard">
      <style:paragraph-properties fo:margin-left="0.847cm" fo:margin-right="0cm" fo:margin-top="0.088cm" fo:margin-bottom="0cm" style:contextual-spacing="false" fo:line-height="0.635cm" fo:text-align="justify" style:justify-single-word="false" fo:text-indent="-0.847cm" style:auto-text-indent="false"/>
    </style:style>
    <style:style style:name="P167" style:family="paragraph" style:parent-style-name="Standard">
      <style:paragraph-properties fo:margin-left="0.847cm" fo:margin-right="0cm" fo:margin-top="0.088cm" fo:margin-bottom="0.318cm" style:contextual-spacing="false" fo:line-height="0.635cm" fo:text-indent="-0.847cm" style:auto-text-indent="false"/>
    </style:style>
    <style:style style:name="P168" style:family="paragraph" style:parent-style-name="Standard">
      <style:paragraph-properties fo:margin-left="0.314cm" fo:margin-right="0cm" fo:line-height="0.353cm" fo:text-align="center" style:justify-single-word="false" fo:text-indent="-0.314cm" style:auto-text-indent="false" style:snap-to-layout-grid="false"/>
      <style:text-properties style:font-name="標楷體" fo:font-size="11pt" style:font-name-asian="標楷體" style:font-size-asian="11pt" style:font-name-complex="標楷體" style:font-size-complex="11pt"/>
    </style:style>
    <style:style style:name="P169"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170"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171" style:family="paragraph" style:parent-style-name="Standard">
      <style:paragraph-properties fo:margin-top="0.127cm" fo:margin-bottom="0.318cm" style:contextual-spacing="false" fo:line-height="0.706cm"/>
    </style:style>
    <style:style style:name="P172" style:family="paragraph" style:parent-style-name="Standard">
      <style:paragraph-properties fo:margin-top="0.127cm" fo:margin-bottom="0.318cm" style:contextual-spacing="false" fo:line-height="0.706cm" fo:break-before="page"/>
      <style:text-properties style:font-name="標楷體" fo:font-size="14pt" style:font-name-asian="標楷體" style:font-size-asian="14pt" style:font-name-complex="標楷體"/>
    </style:style>
    <style:style style:name="P173" style:family="paragraph" style:parent-style-name="Standard">
      <style:paragraph-properties fo:margin-left="0.847cm" fo:margin-right="0cm" fo:line-height="0.706cm" fo:text-indent="0cm" style:auto-text-indent="false"/>
    </style:style>
    <style:style style:name="P174" style:family="paragraph" style:parent-style-name="Standard">
      <style:paragraph-properties fo:margin-left="0.847cm" fo:margin-right="0cm" fo:line-height="0.6cm" fo:text-indent="0cm" style:auto-text-indent="false"/>
    </style:style>
    <style:style style:name="P175" style:family="paragraph" style:parent-style-name="Standard">
      <style:paragraph-properties fo:margin-left="0.847cm" fo:margin-right="0cm" fo:line-height="0.847cm" fo:text-indent="0cm" style:auto-text-indent="false"/>
    </style:style>
    <style:style style:name="P176" style:family="paragraph" style:parent-style-name="Standard">
      <style:paragraph-properties fo:margin-left="0.847cm" fo:margin-right="0cm"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77" style:family="paragraph" style:parent-style-name="Standard">
      <style:paragraph-properties fo:margin-top="0.318cm" fo:margin-bottom="0.318cm" style:contextual-spacing="false" fo:line-height="0.423cm" fo:text-align="center" style:justify-single-word="false" style:text-autospace="none" style:snap-to-layout-grid="false"/>
      <style:text-properties style:font-name="標楷體" style:font-name-asian="標楷體" style:font-name-complex="LiSongPro" style:language-complex="zxx" style:country-complex="none"/>
    </style:style>
    <style:style style:name="P178" style:family="paragraph" style:parent-style-name="Standard">
      <style:paragraph-properties fo:margin-top="0.318cm" fo:margin-bottom="0.318cm" style:contextual-spacing="false" style:line-height-at-least="0.423cm"/>
      <style:text-properties style:font-name="標楷體" style:font-name-asian="標楷體" style:font-name-complex="標楷體"/>
    </style:style>
    <style:style style:name="P179" style:family="paragraph" style:parent-style-name="Standard">
      <style:paragraph-properties fo:margin-top="0.318cm" fo:margin-bottom="0.318cm" style:contextual-spacing="false" fo:line-height="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margin-top="0.318cm" fo:margin-bottom="0.318cm" style:contextual-spacing="false" fo:line-height="0.6cm" fo:text-align="center" style:justify-single-word="false"/>
      <style:text-properties style:font-name="標楷體" fo:font-size="14pt" style:font-name-asian="標楷體" style:font-size-asian="14pt" style:font-name-complex="標楷體" style:font-size-complex="14pt" style:font-weight-complex="bold"/>
    </style:style>
    <style:style style:name="P181" style:family="paragraph" style:parent-style-name="Standard">
      <style:paragraph-properties fo:margin-top="0.318cm" fo:margin-bottom="0.318cm" style:contextual-spacing="false" style:line-height-at-least="0.423cm"/>
    </style:style>
    <style:style style:name="P182" style:family="paragraph" style:parent-style-name="Standard">
      <style:paragraph-properties fo:margin-top="0.318cm" fo:margin-bottom="0.318cm" style:contextual-spacing="false" fo:line-height="0.564cm"/>
    </style:style>
    <style:style style:name="P183" style:family="paragraph" style:parent-style-name="Standard">
      <style:paragraph-properties fo:margin-top="0.318cm" fo:margin-bottom="0.318cm" style:contextual-spacing="false" fo:line-height="0.6cm" fo:text-align="center" style:justify-single-word="false"/>
    </style:style>
    <style:style style:name="P184" style:family="paragraph" style:parent-style-name="Standard">
      <style:paragraph-properties fo:margin-top="0.318cm" fo:margin-bottom="0.318cm" style:contextual-spacing="false" fo:line-height="0.67cm"/>
    </style:style>
    <style:style style:name="P185" style:family="paragraph" style:parent-style-name="Standard">
      <style:paragraph-properties fo:margin-top="0.318cm" fo:margin-bottom="0.318cm" style:contextual-spacing="false" fo:line-height="0.67cm"/>
    </style:style>
    <style:style style:name="P186" style:family="paragraph" style:parent-style-name="Standard">
      <style:paragraph-properties fo:margin-top="0.318cm" fo:margin-bottom="0.318cm" style:contextual-spacing="false" fo:line-height="0.67cm"/>
      <style:text-properties fo:color="#000000" loext:opacity="100%" style:font-name="標楷體" style:font-name-asian="標楷體" style:font-name-complex="標楷體"/>
    </style:style>
    <style:style style:name="P187" style:family="paragraph" style:parent-style-name="Standard">
      <style:paragraph-properties fo:margin-top="0.318cm" fo:margin-bottom="0.318cm" style:contextual-spacing="false" fo:line-height="0.67cm" style:snap-to-layout-grid="false"/>
      <style:text-properties fo:color="#000000" loext:opacity="100%" style:font-name="標楷體" style:font-name-asian="標楷體" style:font-name-complex="標楷體"/>
    </style:style>
    <style:style style:name="P188" style:family="paragraph" style:parent-style-name="Standard">
      <style:paragraph-properties fo:margin-top="0.191cm" fo:margin-bottom="0cm" style:contextual-spacing="false" fo:line-height="0.635cm" fo:text-align="center" style:justify-single-word="false" style:text-autospace="none" style:snap-to-layout-grid="false"/>
      <style:text-properties style:font-name="標楷體" style:font-name-asian="標楷體" style:font-name-complex="LiSongPro" style:language-complex="zxx" style:country-complex="none"/>
    </style:style>
    <style:style style:name="P189" style:family="paragraph" style:parent-style-name="Standard">
      <style:paragraph-properties fo:break-before="page"/>
      <style:text-properties style:font-name="標楷體" fo:font-size="11pt" fo:letter-spacing="0.014cm" style:font-name-asian="標楷體" style:font-size-asian="11pt" style:font-name-complex="標楷體"/>
    </style:style>
    <style:style style:name="P190" style:family="paragraph" style:parent-style-name="Standard">
      <style:paragraph-properties fo:margin-left="2.118cm" fo:margin-right="0cm" style:line-height-at-least="0cm" fo:text-align="justify" style:justify-single-word="false" fo:text-indent="-2.118cm" style:auto-text-indent="false">
        <style:tab-stops>
          <style:tab-stop style:position="2.099cm"/>
        </style:tab-stops>
      </style:paragraph-properties>
    </style:style>
    <style:style style:name="P191" style:family="paragraph" style:parent-style-name="Standard">
      <style:paragraph-properties fo:margin-left="2.118cm" fo:margin-right="0cm" style:line-height-at-least="0cm" fo:text-indent="-2.118cm" style:auto-text-indent="false">
        <style:tab-stops>
          <style:tab-stop style:position="2.099cm"/>
        </style:tab-stops>
      </style:paragraph-properties>
    </style:style>
    <style:style style:name="P192" style:family="paragraph" style:parent-style-name="Standard">
      <style:paragraph-properties fo:margin-left="2.293cm" fo:margin-right="0cm" style:line-height-at-least="0cm" fo:text-align="end" style:justify-single-word="false" fo:text-indent="-2.293cm" style:auto-text-indent="false">
        <style:tab-stops>
          <style:tab-stop style:position="2.099cm"/>
        </style:tab-stops>
      </style:paragraph-properties>
      <style:text-properties style:font-name="標楷體" fo:font-size="13pt" style:font-name-asian="標楷體" style:font-size-asian="13pt" style:font-name-complex="標楷體" style:font-size-complex="13pt" style:font-weight-complex="bold"/>
    </style:style>
    <style:style style:name="P193" style:family="paragraph" style:parent-style-name="Standard">
      <style:paragraph-properties fo:margin-left="2.293cm" fo:margin-right="0cm" style:line-height-at-least="0cm" fo:text-align="end" style:justify-single-word="false" fo:text-indent="-2.293cm" style:auto-text-indent="false">
        <style:tab-stops>
          <style:tab-stop style:position="2.099cm"/>
        </style:tab-stops>
      </style:paragraph-properties>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left="0cm" fo:margin-right="1.27cm" style:line-height-at-least="0cm" fo:text-align="end" style:justify-single-word="false" fo:text-indent="0cm" style:auto-text-indent="false">
        <style:tab-stops>
          <style:tab-stop style:position="2.099cm"/>
        </style:tab-stops>
      </style:paragraph-properties>
    </style:style>
    <style:style style:name="P195" style:family="paragraph" style:parent-style-name="Standard">
      <style:paragraph-properties fo:margin-left="2.034cm" fo:margin-right="0cm" style:line-height-at-least="0cm" fo:text-align="justify" style:justify-single-word="false" fo:text-indent="-2.013cm" style:auto-text-indent="false">
        <style:tab-stops>
          <style:tab-stop style:position="2.099cm"/>
        </style:tab-stops>
      </style:paragraph-properties>
    </style:style>
    <style:style style:name="P196" style:family="paragraph" style:parent-style-name="Standard">
      <style:paragraph-properties fo:margin-left="2.032cm" fo:margin-right="0cm" style:line-height-at-least="0cm" fo:text-align="end" style:justify-single-word="false" fo:text-indent="-2.011cm" style:auto-text-indent="false">
        <style:tab-stops>
          <style:tab-stop style:position="2.099cm"/>
        </style:tab-stops>
      </style:paragraph-properties>
    </style:style>
    <style:style style:name="P197" style:family="paragraph" style:parent-style-name="Standard">
      <style:paragraph-properties fo:margin-left="2.245cm" fo:margin-right="0cm" style:line-height-at-least="0cm" fo:text-align="justify" style:justify-single-word="false" fo:text-indent="-2.245cm" style:auto-text-indent="false">
        <style:tab-stops>
          <style:tab-stop style:position="2.099cm"/>
        </style:tab-stops>
      </style:paragraph-properties>
    </style:style>
    <style:style style:name="P198" style:family="paragraph" style:parent-style-name="Standard">
      <style:paragraph-properties fo:margin-left="2.244cm" fo:margin-right="0cm" style:line-height-at-least="0cm" fo:text-align="end" style:justify-single-word="false" fo:text-indent="-2.244cm" style:auto-text-indent="false">
        <style:tab-stops>
          <style:tab-stop style:position="2.099cm"/>
        </style:tab-stops>
      </style:paragraph-properties>
      <style:text-properties style:font-name="標楷體" style:font-name-asian="標楷體" style:font-name-complex="標楷體"/>
    </style:style>
    <style:style style:name="P199" style:family="paragraph" style:parent-style-name="Standard">
      <style:paragraph-properties fo:margin-left="0.55cm" fo:margin-right="0cm" style:line-height-at-least="0cm" fo:text-align="end" style:justify-single-word="false" fo:text-indent="-0.55cm" style:auto-text-indent="false">
        <style:tab-stops>
          <style:tab-stop style:position="2.099cm"/>
        </style:tab-stops>
      </style:paragraph-properties>
      <style:text-properties style:font-name="標楷體" style:font-name-asian="標楷體" style:font-name-complex="標楷體"/>
    </style:style>
    <style:style style:name="P200" style:family="paragraph" style:parent-style-name="Standard">
      <style:paragraph-properties fo:margin-left="0.55cm" fo:margin-right="0cm" style:line-height-at-least="0cm" fo:text-align="justify" style:justify-single-word="false" fo:text-indent="-0.55cm" style:auto-text-indent="false">
        <style:tab-stops>
          <style:tab-stop style:position="2.099cm"/>
        </style:tab-stops>
      </style:paragraph-properties>
    </style:style>
    <style:style style:name="P201" style:family="paragraph" style:parent-style-name="Standard">
      <style:paragraph-properties fo:margin-left="2.117cm" fo:margin-right="0cm" style:line-height-at-least="0cm" fo:text-align="end" style:justify-single-word="false" fo:text-indent="-2.117cm" style:auto-text-indent="false">
        <style:tab-stops>
          <style:tab-stop style:position="2.099cm"/>
        </style:tab-stops>
      </style:paragraph-properties>
      <style:text-properties style:font-name="標楷體" style:font-name-asian="標楷體" style:font-name-complex="標楷體"/>
    </style:style>
    <style:style style:name="P202" style:family="paragraph" style:parent-style-name="Standard">
      <style:paragraph-properties fo:margin-top="0cm" fo:margin-bottom="0.318cm" style:contextual-spacing="false" fo:line-height="0.564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3" style:family="paragraph" style:parent-style-name="Standard">
      <style:paragraph-properties fo:margin-top="0cm" fo:margin-bottom="0.318cm" style:contextual-spacing="false" fo:line-height="0.6cm" fo:text-align="center" style:justify-single-word="false"/>
    </style:style>
    <style:style style:name="P204" style:family="paragraph" style:parent-style-name="Standard">
      <style:paragraph-properties fo:margin-top="0cm" fo:margin-bottom="0.318cm" style:contextual-spacing="false" fo:line-height="0.564cm" fo:text-align="center" style:justify-single-word="false"/>
    </style:style>
    <style:style style:name="P205" style:family="paragraph" style:parent-style-name="Standard">
      <style:paragraph-properties fo:margin-left="0.212cm" fo:margin-right="0cm" style:line-height-at-least="0cm" fo:text-align="end" style:justify-single-word="false" fo:text-indent="-0.212cm" style:auto-text-indent="false">
        <style:tab-stops>
          <style:tab-stop style:position="2.099cm"/>
        </style:tab-stops>
      </style:paragraph-properties>
      <style:text-properties style:font-name="標楷體" style:font-name-asian="標楷體" style:font-name-complex="標楷體"/>
    </style:style>
    <style:style style:name="P206" style:family="paragraph" style:parent-style-name="Standard">
      <style:paragraph-properties fo:margin-left="0.212cm" fo:margin-right="0cm" style:line-height-at-least="0cm" fo:text-align="justify" style:justify-single-word="false" fo:text-indent="-0.212cm" style:auto-text-indent="false">
        <style:tab-stops>
          <style:tab-stop style:position="2.099cm"/>
        </style:tab-stops>
      </style:paragraph-properties>
    </style:style>
    <style:style style:name="P207" style:family="paragraph" style:parent-style-name="Standard">
      <style:paragraph-properties fo:margin-left="1.676cm" fo:margin-right="0cm" fo:line-height="0.423cm" fo:text-align="end" style:justify-single-word="false" fo:text-indent="0cm" style:auto-text-indent="false">
        <style:tab-stops>
          <style:tab-stop style:position="6.519cm"/>
          <style:tab-stop style:position="10.567cm"/>
        </style:tab-stops>
      </style:paragraph-properties>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margin-left="1.676cm" fo:margin-right="0cm" fo:line-height="0.423cm" fo:text-align="end" style:justify-single-word="false" fo:text-indent="0cm" style:auto-text-indent="false">
        <style:tab-stops>
          <style:tab-stop style:position="6.519cm"/>
          <style:tab-stop style:position="10.567cm"/>
        </style:tab-stops>
      </style:paragraph-properties>
      <style:text-properties style:font-name="標楷體" style:font-name-asian="標楷體" style:font-name-complex="標楷體"/>
    </style:style>
    <style:style style:name="P209" style:family="paragraph" style:parent-style-name="Standard">
      <style:paragraph-properties fo:margin-left="1.676cm" fo:margin-right="0cm" fo:line-height="0.423cm" fo:text-align="justify" style:justify-single-word="false" fo:text-indent="0cm" style:auto-text-indent="false">
        <style:tab-stops>
          <style:tab-stop style:position="6.519cm"/>
          <style:tab-stop style:position="10.567cm"/>
        </style:tab-stops>
      </style:paragraph-properties>
      <style:text-properties style:font-name="標楷體" style:font-name-asian="標楷體" style:font-name-complex="標楷體"/>
    </style:style>
    <style:style style:name="P210" style:family="paragraph" style:parent-style-name="Standard">
      <style:paragraph-properties fo:margin-left="1.676cm" fo:margin-right="0cm" fo:line-height="0.423cm" fo:text-align="end" style:justify-single-word="false" fo:text-indent="0cm" style:auto-text-indent="false">
        <style:tab-stops>
          <style:tab-stop style:position="6.519cm"/>
          <style:tab-stop style:position="10.567cm"/>
        </style:tab-stops>
      </style:paragraph-properties>
    </style:style>
    <style:style style:name="P211" style:family="paragraph" style:parent-style-name="Standard">
      <style:paragraph-properties fo:margin-left="1.676cm" fo:margin-right="0cm" fo:line-height="0.564cm" fo:text-align="end" style:justify-single-word="false" fo:text-indent="0cm" style:auto-text-indent="false">
        <style:tab-stops>
          <style:tab-stop style:position="6.519cm"/>
          <style:tab-stop style:position="10.567cm"/>
        </style:tab-stops>
      </style:paragraph-properties>
    </style:style>
    <style:style style:name="P212" style:family="paragraph" style:parent-style-name="Standard">
      <style:paragraph-properties fo:margin-left="8.934cm" fo:margin-right="0cm" fo:line-height="0.847cm" fo:text-indent="-8.934cm" style:auto-text-indent="false"/>
    </style:style>
    <style:style style:name="P213" style:family="paragraph" style:parent-style-name="Standard">
      <style:paragraph-properties fo:margin-left="8.934cm" fo:margin-right="0cm" fo:margin-top="0.423cm" fo:margin-bottom="0.318cm" style:contextual-spacing="false" fo:line-height="0.67cm" fo:text-indent="-8.934cm" style:auto-text-indent="false"/>
      <style:text-properties style:font-name="標楷體" fo:font-size="14pt" style:font-name-asian="標楷體" style:font-size-asian="14pt" style:font-name-complex="標楷體" style:font-size-complex="14pt" style:font-weight-complex="bold"/>
    </style:style>
    <style:style style:name="P214" style:family="paragraph" style:parent-style-name="Standard">
      <style:paragraph-properties fo:margin-left="8.934cm" fo:margin-right="0cm" fo:margin-top="0.423cm" fo:margin-bottom="0.318cm" style:contextual-spacing="false" fo:line-height="0.67cm" fo:text-indent="-8.934cm" style:auto-text-indent="false"/>
    </style:style>
    <style:style style:name="P215" style:family="paragraph" style:parent-style-name="Standard">
      <style:paragraph-properties fo:margin-left="0.656cm" fo:margin-right="0cm" fo:margin-top="0cm" fo:margin-bottom="0.318cm" style:contextual-spacing="false" style:line-height-at-least="0.423cm" fo:text-indent="-0.614cm" style:auto-text-indent="false"/>
    </style:style>
    <style:style style:name="P216" style:family="paragraph" style:parent-style-name="Standard">
      <style:paragraph-properties fo:margin-left="0.656cm" fo:margin-right="0cm" fo:margin-top="0cm" fo:margin-bottom="0.318cm" style:contextual-spacing="false" fo:line-height="0.67cm" fo:text-indent="-0.614cm" style:auto-text-indent="false"/>
      <style:text-properties fo:color="#000000" loext:opacity="100%" style:font-name="標楷體" style:font-name-asian="標楷體" style:font-name-complex="標楷體"/>
    </style:style>
    <style:style style:name="P217" style:family="paragraph" style:parent-style-name="Standard">
      <style:paragraph-properties fo:margin-top="0.318cm" fo:margin-bottom="0cm" style:contextual-spacing="false" fo:line-height="0.423cm"/>
    </style:style>
    <style:style style:name="P218" style:family="paragraph" style:parent-style-name="Standard">
      <style:paragraph-properties fo:margin-top="0.318cm" fo:margin-bottom="0cm" style:contextual-spacing="false" fo:line-height="0.423cm" fo:text-align="center" style:justify-single-word="false"/>
    </style:style>
    <style:style style:name="P219" style:family="paragraph" style:parent-style-name="Standard">
      <style:paragraph-properties fo:margin-top="0.318cm" fo:margin-bottom="0cm" style:contextual-spacing="false" fo:line-height="0.635cm" fo:text-align="justify" style:justify-single-word="false" style:text-autospace="none" style:snap-to-layout-grid="false"/>
    </style:style>
    <style:style style:name="P220" style:family="paragraph" style:parent-style-name="Standard">
      <loext:graphic-properties draw:fill="solid" draw:fill-color="#ffffff"/>
      <style:paragraph-properties fo:margin-top="0cm" fo:margin-bottom="0.127cm" style:contextual-spacing="false" fo:line-height="0.564cm" fo:background-color="#ffffff"/>
    </style:style>
    <style:style style:name="P221" style:family="paragraph" style:parent-style-name="Standard">
      <style:paragraph-properties fo:margin-top="0cm" fo:margin-bottom="0.127cm" style:contextual-spacing="false" style:line-height-at-least="0cm" style:vertical-align="baseline"/>
    </style:style>
    <style:style style:name="P222" style:family="paragraph" style:parent-style-name="Standard">
      <style:paragraph-properties fo:margin-top="0cm" fo:margin-bottom="0.127cm" style:contextual-spacing="false" style:line-height-at-least="0cm" style:vertical-align="baselin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top="0cm" fo:margin-bottom="0.127cm" style:contextual-spacing="false" style:line-height-at-least="0cm" style:vertical-align="baseline"/>
      <style:text-properties style:font-name="標楷體" fo:font-size="14pt" fo:font-weight="bold" style:font-name-asian="標楷體" style:font-size-asian="14pt" style:font-weight-asian="bold" style:font-name-complex="標楷體" style:font-size-complex="14pt"/>
    </style:style>
    <style:style style:name="P224" style:family="paragraph" style:parent-style-name="Standard">
      <style:paragraph-properties fo:margin-left="7.659cm" fo:margin-right="0cm" fo:line-height="0.847cm" fo:text-indent="-7.659cm" style:auto-text-indent="false"/>
    </style:style>
    <style:style style:name="P225" style:family="paragraph" style:parent-style-name="Standard">
      <style:paragraph-properties fo:margin-left="0cm" fo:margin-right="-0.046cm" fo:line-height="0.564cm" fo:text-indent="0.072cm" style:auto-text-indent="false"/>
      <style:text-properties style:font-name="標楷體" style:font-name-asian="標楷體" style:font-name-complex="標楷體" style:font-weight-complex="bold"/>
    </style:style>
    <style:style style:name="P226" style:family="paragraph" style:parent-style-name="Standard">
      <style:paragraph-properties fo:margin-left="-1.27cm" fo:margin-right="0cm" fo:line-height="0.564cm" fo:text-indent="1.321cm" style:auto-text-indent="false"/>
      <style:text-properties style:font-name="標楷體" style:font-name-asian="標楷體" style:font-name-complex="標楷體" style:font-weight-complex="bold"/>
    </style:style>
    <style:style style:name="P227" style:family="paragraph" style:parent-style-name="Standard">
      <style:paragraph-properties fo:margin-left="1.235cm" fo:margin-right="-0.102cm" fo:line-height="0.564cm" fo:text-indent="-0.893cm" style:auto-text-indent="false"/>
      <style:text-properties style:font-name="標楷體" style:font-name-asian="標楷體" style:font-name-complex="標楷體"/>
    </style:style>
    <style:style style:name="P228" style:family="paragraph" style:parent-style-name="Standard">
      <style:paragraph-properties fo:margin-left="1.235cm" fo:margin-right="-0.102cm" fo:line-height="0.564cm" fo:text-indent="-0.893cm" style:auto-text-indent="false" style:snap-to-layout-grid="false"/>
      <style:text-properties style:font-name="標楷體" style:font-name-asian="標楷體" style:font-name-complex="標楷體"/>
    </style:style>
    <style:style style:name="P229" style:family="paragraph" style:parent-style-name="Standard">
      <style:paragraph-properties fo:margin-left="1.235cm" fo:margin-right="-0.102cm" fo:margin-top="0cm" fo:margin-bottom="0.318cm" style:contextual-spacing="false" fo:line-height="0.564cm" fo:text-indent="-0.893cm" style:auto-text-indent="false"/>
    </style:style>
    <style:style style:name="P230" style:family="paragraph" style:parent-style-name="Standard">
      <style:paragraph-properties fo:margin-left="1.235cm" fo:margin-right="0cm" fo:line-height="0.564cm" fo:text-indent="-0.893cm" style:auto-text-indent="false"/>
      <style:text-properties style:font-name="標楷體" style:font-name-asian="標楷體" style:font-name-complex="標楷體"/>
    </style:style>
    <style:style style:name="P231" style:family="paragraph" style:parent-style-name="Standard">
      <style:paragraph-properties fo:margin-left="1.415cm" fo:margin-right="0cm" fo:line-height="0.564cm" fo:text-indent="0.004cm" style:auto-text-indent="false"/>
      <style:text-properties style:font-name="標楷體" style:font-name-asian="標楷體" style:font-name-complex="標楷體"/>
    </style:style>
    <style:style style:name="P232" style:family="paragraph" style:parent-style-name="Standard">
      <style:paragraph-properties fo:margin-left="0.919cm" fo:margin-right="0cm" fo:line-height="0.564cm" fo:text-indent="-0.242cm" style:auto-text-indent="false"/>
      <style:text-properties style:font-name="標楷體" style:font-name-asian="標楷體" style:font-name-complex="標楷體"/>
    </style:style>
    <style:style style:name="P233" style:family="paragraph" style:parent-style-name="Standard">
      <style:paragraph-properties fo:margin-left="0.919cm" fo:margin-right="0cm" fo:margin-top="0cm" fo:margin-bottom="0.318cm" style:contextual-spacing="false" fo:line-height="0.564cm" fo:text-indent="-0.242cm" style:auto-text-indent="false"/>
    </style:style>
    <style:style style:name="P234" style:family="paragraph" style:parent-style-name="Standard">
      <style:paragraph-properties fo:margin-left="0.263cm" fo:margin-right="0cm" fo:line-height="0.564cm" fo:text-indent="-0.009cm" style:auto-text-indent="false"/>
      <style:text-properties style:font-name="標楷體" style:font-name-asian="標楷體" style:font-name-complex="標楷體" style:font-weight-complex="bold"/>
    </style:style>
    <style:style style:name="P235" style:family="paragraph" style:parent-style-name="Standard">
      <style:paragraph-properties fo:margin-left="0.953cm" fo:margin-right="0cm" fo:line-height="0.564cm" fo:text-indent="-0.847cm" style:auto-text-indent="false"/>
    </style:style>
    <style:style style:name="P236" style:family="paragraph" style:parent-style-name="Standard">
      <style:paragraph-properties fo:margin-left="0.953cm" fo:margin-right="0cm" fo:line-height="0.6cm" fo:text-indent="-0.847cm" style:auto-text-indent="false"/>
    </style:style>
    <style:style style:name="P237" style:family="paragraph" style:parent-style-name="Standard">
      <style:paragraph-properties fo:margin-left="0.953cm" fo:margin-right="0cm" fo:line-height="0.6cm" fo:text-indent="-0.847cm" style:auto-text-indent="false"/>
      <style:text-properties style:font-name="標楷體" style:font-name-asian="標楷體" style:font-name-complex="標楷體"/>
    </style:style>
    <style:style style:name="P238" style:family="paragraph" style:parent-style-name="Standard">
      <style:paragraph-properties fo:margin-left="0cm" fo:margin-right="-0.102cm" fo:line-height="0.6cm" fo:text-indent="0cm" style:auto-text-indent="false"/>
      <style:text-properties style:font-name="標楷體" style:font-name-asian="標楷體" style:font-name-complex="標楷體"/>
    </style:style>
    <style:style style:name="P239"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40"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241" style:family="paragraph" style:parent-style-name="Standard">
      <style:paragraph-properties fo:margin-left="0.423cm" fo:margin-right="0cm" fo:text-indent="-0.423cm" style:auto-text-indent="false"/>
    </style:style>
    <style:style style:name="P242" style:family="paragraph" style:parent-style-name="Standard">
      <style:paragraph-properties fo:margin-left="0.423cm" fo:margin-right="0cm" fo:orphans="2" fo:widows="2" fo:text-indent="-0.423cm" style:auto-text-indent="false"/>
    </style:style>
    <style:style style:name="P243" style:family="paragraph" style:parent-style-name="Standard">
      <style:paragraph-properties fo:margin-left="0.423cm" fo:margin-right="0cm" fo:line-height="0.706cm" fo:text-indent="-0.423cm" style:auto-text-indent="false"/>
    </style:style>
    <style:style style:name="P244" style:family="paragraph" style:parent-style-name="Standard">
      <style:paragraph-properties fo:margin-left="0.423cm" fo:margin-right="0cm" fo:line-height="0.706cm" fo:text-indent="-0.423cm" style:auto-text-indent="false"/>
      <style:text-properties fo:color="#000000" loext:opacity="100%" style:font-name="標楷體" style:font-name-asian="標楷體" style:font-name-complex="標楷體"/>
    </style:style>
    <style:style style:name="P245" style:family="paragraph" style:parent-style-name="Standard">
      <style:paragraph-properties fo:margin-left="0.423cm" fo:margin-right="0cm" fo:line-height="0.6cm" fo:text-indent="-0.423cm" style:auto-text-indent="false"/>
      <style:text-properties fo:color="#000000" loext:opacity="100%" style:font-name="標楷體" style:font-name-asian="標楷體" style:font-name-complex="標楷體"/>
    </style:style>
    <style:style style:name="P246" style:family="paragraph" style:parent-style-name="Standard">
      <style:paragraph-properties fo:margin-left="0.423cm" fo:margin-right="0cm" fo:margin-top="0.318cm" fo:margin-bottom="0.318cm" style:contextual-spacing="false" fo:line-height="0.67cm" fo:text-indent="-0.423cm" style:auto-text-indent="false"/>
      <style:text-properties fo:color="#000000" loext:opacity="100%" style:font-name="標楷體" style:font-name-asian="標楷體" style:font-name-complex="標楷體"/>
    </style:style>
    <style:style style:name="P247" style:family="paragraph" style:parent-style-name="Standard">
      <style:paragraph-properties fo:margin-left="0.423cm" fo:margin-right="0cm" fo:margin-top="0.318cm" fo:margin-bottom="0.318cm" style:contextual-spacing="false" fo:line-height="0.67cm" fo:text-indent="-0.423cm" style:auto-text-indent="false"/>
    </style:style>
    <style:style style:name="P248" style:family="paragraph" style:parent-style-name="Standard">
      <style:paragraph-properties fo:margin-left="0.423cm" fo:margin-right="0cm" fo:margin-top="0.088cm" fo:margin-bottom="0.318cm" style:contextual-spacing="false" fo:line-height="0.635cm" fo:text-indent="-0.423cm" style:auto-text-indent="false"/>
    </style:style>
    <style:style style:name="P249" style:family="paragraph" style:parent-style-name="Standard">
      <style:paragraph-properties fo:margin-left="0.423cm" fo:margin-right="0cm" fo:margin-top="0.088cm" fo:margin-bottom="0.318cm" style:contextual-spacing="false" fo:line-height="0.635cm" fo:text-align="justify" style:justify-single-word="false" fo:text-indent="-0.423cm" style:auto-text-indent="false"/>
    </style:style>
    <style:style style:name="P250" style:family="paragraph" style:parent-style-name="Standard">
      <style:paragraph-properties fo:margin-left="0.423cm" fo:margin-right="0cm" fo:margin-top="0.088cm" fo:margin-bottom="0.318cm" style:contextual-spacing="false" fo:line-height="0.706cm" fo:text-indent="-0.423cm" style:auto-text-indent="false"/>
      <style:text-properties fo:color="#000000" loext:opacity="100%" style:font-name="標楷體" style:font-name-asian="標楷體" style:font-name-complex="標楷體"/>
    </style:style>
    <style:style style:name="P251" style:family="paragraph" style:parent-style-name="Standard">
      <style:paragraph-properties fo:margin-left="0.423cm" fo:margin-right="0cm" fo:margin-top="0.088cm" fo:margin-bottom="0cm" style:contextual-spacing="false" fo:line-height="0.706cm" fo:text-indent="-0.423cm" style:auto-text-indent="false"/>
      <style:text-properties fo:color="#000000" loext:opacity="100%" style:font-name="標楷體" style:font-name-asian="標楷體" style:font-name-complex="標楷體"/>
    </style:style>
    <style:style style:name="P252" style:family="paragraph" style:parent-style-name="Standard">
      <style:paragraph-properties fo:margin-left="0.423cm" fo:margin-right="0cm" fo:margin-top="0.088cm" fo:margin-bottom="0cm" style:contextual-spacing="false" fo:line-height="0.706cm" fo:text-indent="-0.423cm" style:auto-text-indent="false"/>
    </style:style>
    <style:style style:name="P253" style:family="paragraph" style:parent-style-name="Standard">
      <style:paragraph-properties fo:margin-left="0cm" fo:margin-right="0.064cm" fo:line-height="0.6cm" fo:text-align="end" style:justify-single-word="false" fo:text-indent="2.596cm" style:auto-text-indent="false"/>
      <style:text-properties style:font-name="標楷體" fo:font-size="10pt" fo:letter-spacing="-0.014cm" style:font-name-asian="標楷體" style:font-size-asian="10pt" style:font-name-complex="標楷體" style:font-size-complex="10pt"/>
    </style:style>
    <style:style style:name="P254" style:family="paragraph" style:parent-style-name="Standard">
      <style:paragraph-properties fo:margin-left="0cm" fo:margin-right="0.064cm" fo:line-height="0.353cm" fo:text-align="end" style:justify-single-word="false" fo:text-indent="2.596cm" style:auto-text-indent="false"/>
      <style:text-properties style:font-name="標楷體" fo:font-size="10pt" fo:letter-spacing="-0.014cm" style:font-name-asian="標楷體" style:font-size-asian="10pt" style:font-name-complex="標楷體" style:font-size-complex="10pt"/>
    </style:style>
    <style:style style:name="P255" style:family="paragraph" style:parent-style-name="Standard">
      <style:paragraph-properties fo:margin-left="0cm" fo:margin-right="0.064cm" fo:line-height="0.353cm" fo:text-align="end" style:justify-single-word="false" fo:text-indent="2.596cm" style:auto-text-indent="false"/>
    </style:style>
    <style:style style:name="P256" style:family="paragraph" style:parent-style-name="Standard">
      <style:paragraph-properties fo:margin-left="1.27cm" fo:margin-right="0cm" fo:line-height="0.6cm" fo:text-indent="0cm" style:auto-text-indent="false"/>
      <style:text-properties style:font-name="標楷體" style:font-name-asian="標楷體" style:font-name-complex="標楷體"/>
    </style:style>
    <style:style style:name="P257" style:family="paragraph" style:parent-style-name="Standard">
      <style:paragraph-properties fo:margin-left="-1.27cm" fo:margin-right="0cm" fo:margin-top="0.318cm" fo:margin-bottom="0cm" style:contextual-spacing="false" fo:line-height="0.6cm" fo:text-indent="1.007cm" style:auto-text-indent="false"/>
      <style:text-properties style:font-name="標楷體" style:font-name-asian="標楷體" style:font-name-complex="標楷體" style:font-weight-complex="bold"/>
    </style:style>
    <style:style style:name="P258" style:family="paragraph" style:parent-style-name="Standard">
      <style:paragraph-properties fo:margin-left="-1.27cm" fo:margin-right="0cm" fo:margin-top="0.064cm" fo:margin-bottom="0.127cm" style:contextual-spacing="false" fo:line-height="0.6cm" fo:text-indent="1.512cm" style:auto-text-indent="false"/>
      <style:text-properties style:font-name="標楷體" style:font-name-asian="標楷體" style:font-name-complex="標楷體" style:font-weight-complex="bold"/>
    </style:style>
    <style:style style:name="P259" style:family="paragraph" style:parent-style-name="Standard">
      <style:paragraph-properties fo:margin-left="-1.27cm" fo:margin-right="0cm" fo:margin-top="0.127cm" fo:margin-bottom="0.127cm" style:contextual-spacing="false" fo:line-height="0.6cm" fo:text-indent="1.512cm" style:auto-text-indent="false"/>
      <style:text-properties style:font-name="標楷體" style:font-name-asian="標楷體" style:font-name-complex="標楷體" style:font-weight-complex="bold"/>
    </style:style>
    <style:style style:name="P260"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261" style:family="paragraph" style:parent-style-name="Standard">
      <style:paragraph-properties fo:margin-left="0cm" fo:margin-right="-0.102cm" fo:line-height="0.6cm" fo:text-indent="0.847cm" style:auto-text-indent="false"/>
      <style:text-properties style:font-name="標楷體" style:font-name-asian="標楷體" style:font-name-complex="標楷體"/>
    </style:style>
    <style:style style:name="P262" style:family="paragraph" style:parent-style-name="Standard">
      <style:paragraph-properties fo:margin-left="2.413cm" fo:margin-right="0cm" fo:line-height="0.6cm" fo:text-indent="-0.305cm" style:auto-text-indent="false"/>
      <style:text-properties style:font-name="標楷體" style:font-name-asian="標楷體" style:font-name-complex="標楷體"/>
    </style:style>
    <style:style style:name="P263" style:family="paragraph" style:parent-style-name="Standard">
      <style:paragraph-properties fo:margin-left="1.355cm" fo:margin-right="0cm" fo:margin-top="0cm" fo:margin-bottom="0.127cm" style:contextual-spacing="false" fo:line-height="0.6cm" fo:text-indent="0cm" style:auto-text-indent="false">
        <style:tab-stops>
          <style:tab-stop style:position="1.27cm"/>
        </style:tab-stops>
      </style:paragraph-properties>
      <style:text-properties style:font-name="標楷體" style:font-name-asian="標楷體" style:font-name-complex="標楷體"/>
    </style:style>
    <style:style style:name="P264" style:family="paragraph" style:parent-style-name="Standard">
      <style:paragraph-properties fo:margin-left="1.693cm" fo:margin-right="0cm" fo:line-height="0.6cm" fo:text-indent="-0.847cm" style:auto-text-indent="false"/>
    </style:style>
    <style:style style:name="P265" style:family="paragraph" style:parent-style-name="Standard">
      <style:paragraph-properties fo:margin-left="-0.076cm" fo:margin-right="0cm" fo:line-height="0.6cm" fo:text-indent="0.046cm" style:auto-text-indent="false"/>
    </style:style>
    <style:style style:name="P266" style:family="paragraph" style:parent-style-name="Standard">
      <style:paragraph-properties fo:margin-left="-0.076cm" fo:margin-right="0cm" fo:line-height="0.6cm" fo:text-indent="0.046cm" style:auto-text-indent="false"/>
      <style:text-properties style:font-name="標楷體" style:font-name-asian="標楷體" style:font-name-complex="標楷體" style:font-weight-complex="bold"/>
    </style:style>
    <style:style style:name="P267" style:family="paragraph" style:parent-style-name="Standard">
      <style:paragraph-properties fo:margin-left="-0.076cm" fo:margin-right="0cm" fo:line-height="0.6cm" fo:text-indent="0.046cm" style:auto-text-indent="false"/>
    </style:style>
    <style:style style:name="P268" style:family="paragraph" style:parent-style-name="Standard">
      <style:paragraph-properties fo:margin-left="0.423cm" fo:margin-right="0cm" fo:line-height="0.6cm" fo:text-indent="0cm" style:auto-text-indent="false"/>
      <style:text-properties style:font-name="標楷體" style:font-name-asian="標楷體" style:font-name-complex="標楷體" style:font-weight-complex="bold"/>
    </style:style>
    <style:style style:name="P269" style:family="paragraph" style:parent-style-name="Standard">
      <style:paragraph-properties fo:margin-left="0.847cm" fo:margin-right="-0.102cm" fo:line-height="0.6cm" fo:text-indent="-0.847cm" style:auto-text-indent="false"/>
      <style:text-properties style:font-name="標楷體" style:font-name-asian="標楷體" style:font-name-complex="標楷體"/>
    </style:style>
    <style:style style:name="P270" style:family="paragraph" style:parent-style-name="Standard">
      <style:paragraph-properties fo:margin-left="1.824cm" fo:margin-right="-0.102cm" fo:line-height="0.6cm" fo:text-indent="-1.482cm" style:auto-text-indent="false"/>
    </style:style>
    <style:style style:name="P271" style:family="paragraph" style:parent-style-name="Standard">
      <style:paragraph-properties fo:margin-left="0.758cm" fo:margin-right="-0.102cm" fo:line-height="0.6cm" fo:text-indent="-1.101cm" style:auto-text-indent="false"/>
      <style:text-properties style:font-name="標楷體" style:font-name-asian="標楷體" style:font-name-complex="標楷體"/>
    </style:style>
    <style:style style:name="P272" style:family="paragraph" style:parent-style-name="Standard">
      <style:paragraph-properties fo:margin-left="0.838cm" fo:margin-right="0cm" fo:line-height="0.6cm" fo:text-indent="-0.838cm" style:auto-text-indent="false"/>
      <style:text-properties style:font-name="標楷體" style:font-name-asian="標楷體" style:font-name-complex="標楷體"/>
    </style:style>
    <style:style style:name="P273" style:family="paragraph" style:parent-style-name="Standard">
      <style:paragraph-properties fo:margin-left="0.838cm" fo:margin-right="0cm" fo:line-height="0.6cm" fo:orphans="2" fo:widows="2" fo:text-indent="-0.838cm" style:auto-text-indent="false"/>
      <style:text-properties style:font-name="標楷體" style:letter-kerning="false" style:font-name-asian="標楷體" style:font-name-complex="新細明體"/>
    </style:style>
    <style:style style:name="P274" style:family="paragraph" style:parent-style-name="Standard">
      <style:paragraph-properties fo:margin-left="0.838cm" fo:margin-right="0cm" fo:line-height="0.6cm" fo:orphans="2" fo:widows="2" fo:text-indent="-0.838cm" style:auto-text-indent="false"/>
      <style:text-properties style:font-name="標楷體" style:letter-kerning="false" style:font-name-asian="標楷體"/>
    </style:style>
    <style:style style:name="P275" style:family="paragraph" style:parent-style-name="Standard">
      <style:paragraph-properties fo:margin-left="0.838cm" fo:margin-right="0cm" fo:line-height="0.6cm" fo:orphans="2" fo:widows="2" fo:text-indent="-0.838cm" style:auto-text-indent="false"/>
    </style:style>
    <style:style style:name="P276"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277" style:family="paragraph" style:parent-style-name="Standard">
      <style:paragraph-properties fo:margin-left="1.27cm" fo:margin-right="0cm" fo:line-height="0.6cm" fo:text-indent="-1.27cm" style:auto-text-indent="false"/>
    </style:style>
    <style:style style:name="P278" style:family="paragraph" style:parent-style-name="Standard">
      <style:paragraph-properties fo:margin-left="1.27cm" fo:margin-right="0cm" fo:line-height="0.635cm" fo:text-align="justify" style:justify-single-word="false" fo:text-indent="-1.27cm" style:auto-text-indent="false" style:text-autospace="none" style:snap-to-layout-grid="false"/>
    </style:style>
    <style:style style:name="P279" style:family="paragraph" style:parent-style-name="Standard">
      <style:paragraph-properties fo:margin-left="1.27cm" fo:margin-right="0cm" fo:margin-top="0.318cm" fo:margin-bottom="0cm" style:contextual-spacing="false" fo:line-height="0.635cm" fo:text-align="justify" style:justify-single-word="false" fo:text-indent="-1.27cm" style:auto-text-indent="false" style:text-autospace="none" style:snap-to-layout-grid="false"/>
    </style:style>
    <style:style style:name="P280" style:family="paragraph" style:parent-style-name="Standard">
      <style:paragraph-properties fo:margin-left="1.27cm" fo:margin-right="0cm" fo:margin-top="0.088cm" fo:margin-bottom="0cm" style:contextual-spacing="false" fo:line-height="0.6cm" fo:text-indent="-1.27cm" style:auto-text-indent="false"/>
      <style:text-properties fo:color="#000000" loext:opacity="100%" style:font-name="標楷體" style:font-name-asian="標楷體" style:font-name-complex="標楷體"/>
    </style:style>
    <style:style style:name="P281" style:family="paragraph" style:parent-style-name="Standard">
      <style:paragraph-properties fo:margin-left="1.27cm" fo:margin-right="0cm" fo:margin-top="0.088cm" fo:margin-bottom="0cm" style:contextual-spacing="false" fo:line-height="0.6cm" fo:text-indent="-1.27cm" style:auto-text-indent="false"/>
    </style:style>
    <style:style style:name="P282" style:family="paragraph" style:parent-style-name="Standard" style:list-style-name="">
      <style:paragraph-properties fo:margin-top="0.106cm" fo:margin-bottom="0.106cm" style:contextual-spacing="false" fo:line-height="0.706cm" fo:text-align="end" style:justify-single-word="false" fo:orphans="2" fo:widows="2"/>
    </style:style>
    <style:style style:name="P283" style:family="paragraph" style:parent-style-name="Standard">
      <style:paragraph-properties fo:margin-top="0.106cm" fo:margin-bottom="0.106cm" style:contextual-spacing="false" fo:line-height="150%" fo:orphans="2" fo:widows="2"/>
    </style:style>
    <style:style style:name="P284" style:family="paragraph" style:parent-style-name="Standard">
      <style:paragraph-properties fo:margin-top="0.106cm" fo:margin-bottom="0.106cm" style:contextual-spacing="false" fo:line-height="0.564cm" fo:text-align="center" style:justify-single-word="false" fo:orphans="2" fo:widows="2"/>
    </style:style>
    <style:style style:name="P285" style:family="paragraph" style:parent-style-name="Standard">
      <style:paragraph-properties fo:margin-top="0.106cm" fo:margin-bottom="0.106cm" style:contextual-spacing="false" fo:line-height="150%" fo:orphans="2" fo:widows="2"/>
      <style:text-properties style:font-name="標楷體" fo:font-size="14pt" style:letter-kerning="false" style:font-name-asian="標楷體" style:font-size-asian="14pt" style:font-name-complex="標楷體" style:font-size-complex="14pt" style:font-weight-complex="bold"/>
    </style:style>
    <style:style style:name="P286" style:family="paragraph" style:parent-style-name="Standard">
      <style:paragraph-properties fo:margin-top="0.106cm" fo:margin-bottom="0.106cm" style:contextual-spacing="false" fo:line-height="0.564cm" fo:text-align="center" style:justify-single-word="false" fo:orphans="2" fo:widows="2"/>
      <style:text-properties style:font-name="標楷體" fo:font-size="14pt" style:letter-kerning="false" style:font-name-asian="標楷體" style:font-size-asian="14pt" style:font-name-complex="標楷體" style:font-size-complex="14pt" style:font-weight-complex="bold"/>
    </style:style>
    <style:style style:name="P287" style:family="paragraph" style:parent-style-name="Standard">
      <style:paragraph-properties fo:margin-top="0.106cm" fo:margin-bottom="0.106cm" style:contextual-spacing="false" fo:line-height="0.564cm" fo:text-align="center" style:justify-single-word="false" fo:orphans="2" fo:widows="2"/>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288" style:family="paragraph" style:parent-style-name="Standard">
      <style:paragraph-properties fo:margin-top="0.106cm" fo:margin-bottom="0.106cm" style:contextual-spacing="false" fo:line-height="0.6cm" fo:orphans="2" fo:widows="2"/>
      <style:text-properties style:font-name="標楷體" style:letter-kerning="false" style:font-name-asian="標楷體" style:font-name-complex="標楷體"/>
    </style:style>
    <style:style style:name="P289" style:family="paragraph" style:parent-style-name="Standard">
      <style:paragraph-properties fo:margin-left="1.905cm" fo:margin-right="0cm" fo:orphans="2" fo:widows="2" fo:text-indent="-1.905cm" style:auto-text-indent="false"/>
    </style:style>
    <style:style style:name="P290" style:family="paragraph" style:parent-style-name="Standard">
      <style:paragraph-properties fo:margin-left="1.905cm" fo:margin-right="0cm" fo:orphans="2" fo:widows="2" fo:text-indent="-1.905cm" style:auto-text-indent="false"/>
      <style:text-properties style:font-name="標楷體" style:letter-kerning="false" style:font-name-asian="標楷體" style:font-name-complex="新細明體"/>
    </style:style>
    <style:style style:name="P291" style:family="paragraph" style:parent-style-name="Standard">
      <style:paragraph-properties fo:margin-left="1.905cm" fo:margin-right="0cm" fo:line-height="0.423cm" fo:orphans="2" fo:widows="2" fo:text-indent="-1.905cm" style:auto-text-indent="false"/>
      <style:text-properties style:font-name="標楷體" style:letter-kerning="false" style:font-name-asian="標楷體" style:font-name-complex="新細明體"/>
    </style:style>
    <style:style style:name="P292" style:family="paragraph" style:parent-style-name="Standard">
      <style:paragraph-properties fo:margin-left="0.542cm" fo:margin-right="0cm" fo:line-height="0.423cm" fo:text-indent="-0.635cm" style:auto-text-indent="false"/>
      <style:text-properties style:font-name="標楷體" style:font-name-asian="標楷體" style:font-name-complex="標楷體"/>
    </style:style>
    <style:style style:name="P293" style:family="paragraph" style:parent-style-name="Standard">
      <style:paragraph-properties fo:margin-left="0.542cm" fo:margin-right="0cm" fo:line-height="0.564cm" fo:text-indent="-0.635cm" style:auto-text-indent="false"/>
      <style:text-properties style:font-name="標楷體" style:font-name-asian="標楷體" style:font-name-complex="標楷體"/>
    </style:style>
    <style:style style:name="P294" style:family="paragraph" style:parent-style-name="Standard">
      <style:paragraph-properties fo:margin-left="0.542cm" fo:margin-right="0cm" fo:line-height="0.706cm" fo:text-align="end" style:justify-single-word="false" fo:text-indent="-0.635cm" style:auto-text-indent="false"/>
      <style:text-properties style:font-name="標楷體" style:font-name-asian="標楷體" style:font-name-complex="標楷體" style:font-weight-complex="bold"/>
    </style:style>
    <style:style style:name="P295" style:family="paragraph" style:parent-style-name="Standard">
      <style:paragraph-properties fo:margin-left="0.542cm" fo:margin-right="0cm" fo:line-height="0.564cm" fo:text-indent="-0.635cm" style:auto-text-indent="false"/>
      <style:text-properties style:font-name="標楷體" style:font-name-asian="標楷體" style:font-name-complex="標楷體" style:font-weight-complex="bold"/>
    </style:style>
    <style:style style:name="P296" style:family="paragraph" style:parent-style-name="Standard">
      <style:paragraph-properties fo:margin-left="0.542cm" fo:margin-right="0cm" fo:line-height="0.564cm" fo:text-indent="-0.635cm" style:auto-text-indent="false"/>
      <style:text-properties style:font-name="標楷體" style:text-underline-style="solid" style:text-underline-width="auto" style:text-underline-color="font-color" style:font-name-asian="標楷體" style:font-name-complex="標楷體"/>
    </style:style>
    <style:style style:name="P297" style:family="paragraph" style:parent-style-name="Standard">
      <style:paragraph-properties fo:margin-left="0.542cm" fo:margin-right="0cm" fo:line-height="0.423cm" fo:text-indent="-0.635cm" style:auto-text-indent="false"/>
    </style:style>
    <style:style style:name="P298" style:family="paragraph" style:parent-style-name="Standard">
      <style:paragraph-properties fo:margin-left="0.542cm" fo:margin-right="0cm" fo:line-height="0.564cm" fo:text-indent="-0.635cm" style:auto-text-indent="false"/>
    </style:style>
    <style:style style:name="P299" style:family="paragraph" style:parent-style-name="Standard">
      <style:paragraph-properties fo:margin-left="0.647cm" fo:margin-right="0cm" fo:line-height="0.706cm" fo:text-align="center" style:justify-single-word="false" fo:text-indent="-0.741cm" style:auto-text-indent="false"/>
    </style:style>
    <style:style style:name="P300" style:family="paragraph" style:parent-style-name="Standard">
      <style:paragraph-properties fo:margin-left="0.436cm" fo:margin-right="0cm" fo:line-height="0.423cm" fo:text-align="end" style:justify-single-word="false" fo:text-indent="-0.529cm" style:auto-text-indent="false"/>
      <style:text-properties style:font-name="標楷體" fo:font-size="10pt" style:font-name-asian="標楷體" style:font-size-asian="10pt" style:font-name-complex="標楷體" style:font-size-complex="10pt" style:font-weight-complex="bold"/>
    </style:style>
    <style:style style:name="P301" style:family="paragraph" style:parent-style-name="Standard">
      <style:paragraph-properties fo:margin-left="0.436cm" fo:margin-right="0cm" fo:line-height="0.423cm" fo:text-align="end" style:justify-single-word="false" fo:text-indent="-0.529cm" style:auto-text-indent="false"/>
    </style:style>
    <style:style style:name="P302" style:family="paragraph" style:parent-style-name="Standard">
      <style:paragraph-properties fo:margin-left="1.827cm" fo:margin-right="0cm" fo:line-height="0.635cm" fo:text-align="justify" style:justify-single-word="false" fo:orphans="2" fo:widows="2" fo:text-indent="-1.827cm" style:auto-text-indent="false"/>
    </style:style>
    <style:style style:name="P303" style:family="paragraph" style:parent-style-name="Standard">
      <style:paragraph-properties fo:margin-left="1.729cm" fo:margin-right="0cm" fo:line-height="0.635cm" fo:text-align="end" style:justify-single-word="false" fo:text-indent="-1.729cm" style:auto-text-indent="false"/>
      <style:text-properties style:font-name="標楷體" fo:font-size="14pt" style:font-name-asian="標楷體" style:font-size-asian="14pt" style:font-name-complex="標楷體" style:font-size-complex="14pt" style:font-weight-complex="bold"/>
    </style:style>
    <style:style style:name="P304" style:family="paragraph" style:parent-style-name="Standard">
      <style:paragraph-properties fo:margin-left="2.963cm" fo:margin-right="0cm" fo:line-height="0.6cm" fo:orphans="2" fo:widows="2" fo:text-indent="-2.963cm" style:auto-text-indent="false"/>
    </style:style>
    <style:style style:name="P305" style:family="paragraph" style:parent-style-name="Standard">
      <style:paragraph-properties fo:margin-left="2.963cm" fo:margin-right="0cm" fo:line-height="0.6cm" fo:text-align="justify" style:justify-single-word="false" fo:text-indent="-2.963cm" style:auto-text-indent="false" style:snap-to-layout-grid="false"/>
    </style:style>
    <style:style style:name="P306" style:family="paragraph" style:parent-style-name="Standard">
      <style:paragraph-properties fo:margin-left="2.858cm" fo:margin-right="0cm" fo:line-height="0.6cm" fo:orphans="2" fo:widows="2" fo:text-indent="-2.858cm" style:auto-text-indent="false"/>
    </style:style>
    <style:style style:name="P307" style:family="paragraph" style:parent-style-name="Standard">
      <style:paragraph-properties fo:margin-left="0cm" fo:margin-right="0cm" fo:line-height="0.6cm" fo:text-align="justify" style:justify-single-word="false" fo:text-indent="2.963cm" style:auto-text-indent="false" style:snap-to-layout-grid="false"/>
    </style:style>
    <style:style style:name="P308" style:family="paragraph" style:parent-style-name="Standard">
      <style:paragraph-properties fo:margin-left="0.787cm" fo:margin-right="0cm" fo:line-height="0.6cm" fo:orphans="2" fo:widows="2" fo:text-indent="-0.762cm" style:auto-text-indent="false"/>
    </style:style>
    <style:style style:name="P309" style:family="paragraph" style:parent-style-name="Standard">
      <style:paragraph-properties fo:margin-left="0.84cm" fo:margin-right="0cm" fo:line-height="0.6cm" fo:text-indent="-0.84cm" style:auto-text-indent="false"/>
    </style:style>
    <style:style style:name="P310" style:family="paragraph" style:parent-style-name="Standard">
      <style:paragraph-properties fo:margin-left="2.54cm" fo:margin-right="0cm" fo:line-height="0.494cm" fo:orphans="2" fo:widows="2" fo:text-indent="-2.54cm" style:auto-text-indent="false"/>
      <style:text-properties fo:color="#000000" loext:opacity="100%" style:font-name="標楷體" style:letter-kerning="false" style:font-name-asian="標楷體" style:font-name-complex="新細明體"/>
    </style:style>
    <style:style style:name="P311" style:family="paragraph" style:parent-style-name="Standard">
      <style:paragraph-properties fo:margin-left="0.169cm" fo:margin-right="0cm" style:line-height-at-least="0.423cm" fo:text-align="justify" style:justify-single-word="false" fo:text-indent="0cm" style:auto-text-indent="false"/>
    </style:style>
    <style:style style:name="P312" style:family="paragraph" style:parent-style-name="Standard">
      <style:paragraph-properties fo:margin-left="0.004cm" fo:margin-right="0cm" fo:line-height="0.564cm" fo:text-align="justify" style:justify-single-word="false" fo:text-indent="-0.004cm" style:auto-text-indent="false"/>
    </style:style>
    <style:style style:name="P313" style:family="paragraph" style:parent-style-name="Standard">
      <style:paragraph-properties fo:margin-left="1.252cm" fo:margin-right="0cm" fo:line-height="0.423cm" fo:text-align="end" style:justify-single-word="false" fo:text-indent="-1.252cm" style:auto-text-indent="false"/>
      <style:text-properties style:font-name="標楷體" fo:font-size="10pt" style:letter-kerning="false" style:font-name-asian="標楷體" style:font-size-asian="10pt" style:font-name-complex="新細明體"/>
    </style:style>
    <style:style style:name="P314" style:family="paragraph" style:parent-style-name="Standard">
      <style:paragraph-properties fo:margin-left="1.252cm" fo:margin-right="0cm" fo:line-height="0.423cm" fo:text-align="end" style:justify-single-word="false" fo:text-indent="-1.252cm" style:auto-text-indent="false"/>
    </style:style>
    <style:style style:name="P315" style:family="paragraph" style:parent-style-name="Standard">
      <style:paragraph-properties fo:margin-left="1.503cm" fo:margin-right="0cm" fo:margin-top="0.318cm" fo:margin-bottom="0cm" style:contextual-spacing="false" fo:line-height="0.423cm" fo:text-align="justify" style:justify-single-word="false" fo:text-indent="-1.503cm" style:auto-text-indent="false"/>
    </style:style>
    <style:style style:name="P316" style:family="paragraph" style:parent-style-name="Standard">
      <style:paragraph-properties fo:margin-left="0cm" fo:margin-right="0cm" fo:margin-top="0.318cm" fo:margin-bottom="0cm" style:contextual-spacing="false" fo:line-height="0.423cm" fo:text-align="justify" style:justify-single-word="false" fo:text-indent="1.431cm" style:auto-text-indent="false"/>
      <style:text-properties style:font-name="標楷體" style:font-name-asian="標楷體" style:font-name-complex="標楷體"/>
    </style:style>
    <style:style style:name="P317" style:family="paragraph" style:parent-style-name="Standard">
      <style:paragraph-properties fo:margin-left="1.452cm" fo:margin-right="0cm" fo:margin-top="0.318cm" fo:margin-bottom="0cm" style:contextual-spacing="false" fo:line-height="0.423cm" fo:text-align="justify" style:justify-single-word="false" fo:text-indent="-1.515cm" style:auto-text-indent="false"/>
    </style:style>
    <style:style style:name="P318" style:family="paragraph" style:parent-style-name="Standard">
      <style:paragraph-properties fo:margin-left="1.452cm" fo:margin-right="0cm" fo:margin-top="0.318cm" fo:margin-bottom="0.318cm" style:contextual-spacing="false" fo:line-height="0.423cm" fo:text-align="justify" style:justify-single-word="false" fo:text-indent="-1.515cm" style:auto-text-indent="false"/>
    </style:style>
    <style:style style:name="P319" style:family="paragraph" style:parent-style-name="Standard">
      <style:paragraph-properties fo:margin-left="1.482cm" fo:margin-right="0cm" fo:margin-top="0.318cm" fo:margin-bottom="0cm" style:contextual-spacing="false" fo:line-height="0.423cm" fo:text-align="justify" style:justify-single-word="false" fo:text-indent="-1.482cm" style:auto-text-indent="false"/>
    </style:style>
    <style:style style:name="P320" style:family="paragraph" style:parent-style-name="Standard">
      <style:paragraph-properties fo:margin-left="1.482cm" fo:margin-right="0cm" fo:line-height="0.494cm" fo:text-align="justify" style:justify-single-word="false" fo:text-indent="-1.482cm" style:auto-text-indent="false"/>
    </style:style>
    <style:style style:name="P321" style:family="paragraph" style:parent-style-name="Standard">
      <style:paragraph-properties fo:margin-left="1.482cm" fo:margin-right="0cm" fo:margin-top="0.212cm" fo:margin-bottom="0cm" style:contextual-spacing="false" fo:line-height="0.423cm" fo:text-align="justify" style:justify-single-word="false" fo:text-indent="-1.482cm" style:auto-text-indent="false"/>
    </style:style>
    <style:style style:name="P322" style:family="paragraph" style:parent-style-name="Standard">
      <style:paragraph-properties fo:margin-left="1.482cm" fo:margin-right="0cm" fo:margin-top="0.088cm" fo:margin-bottom="0.318cm" style:contextual-spacing="false" fo:line-height="0.635cm" fo:text-align="justify" style:justify-single-word="false" fo:text-indent="-1.482cm" style:auto-text-indent="false"/>
      <style:text-properties fo:color="#000000" loext:opacity="100%" style:font-name="標楷體" style:font-name-asian="標楷體" style:font-name-complex="標楷體"/>
    </style:style>
    <style:style style:name="P323" style:family="paragraph" style:parent-style-name="Standard">
      <style:paragraph-properties fo:margin-left="0cm" fo:margin-right="0cm" fo:line-height="0.423cm" fo:text-align="justify" style:justify-single-word="false" fo:text-indent="1.461cm" style:auto-text-indent="false"/>
    </style:style>
    <style:style style:name="P324" style:family="paragraph" style:parent-style-name="Standard">
      <style:paragraph-properties fo:margin-left="0.99cm" fo:margin-right="0cm" fo:line-height="0.917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25" style:family="paragraph" style:parent-style-name="Standard">
      <style:paragraph-properties fo:margin-left="0.99cm" fo:margin-right="0cm" fo:line-height="0.847cm"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26"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27" style:family="paragraph" style:parent-style-name="Standard">
      <style:paragraph-properties fo:margin-left="0.99cm" fo:margin-right="0cm" fo:line-height="0.917cm" fo:text-indent="-0.99cm" style:auto-text-indent="false"/>
    </style:style>
    <style:style style:name="P328" style:family="paragraph" style:parent-style-name="Standard">
      <style:paragraph-properties fo:margin-left="0.99cm" fo:margin-right="0cm" fo:line-height="0.776cm" fo:text-indent="-0.99cm" style:auto-text-indent="false"/>
    </style:style>
    <style:style style:name="P329" style:family="paragraph" style:parent-style-name="Standard">
      <style:paragraph-properties fo:margin-left="0.99cm" fo:margin-right="0cm" fo:line-height="0.847cm" fo:text-indent="-0.99cm" style:auto-text-indent="false"/>
    </style:style>
    <style:style style:name="P330" style:family="paragraph" style:parent-style-name="Standard">
      <style:paragraph-properties fo:margin-left="0.99cm" fo:margin-right="0cm" fo:line-height="0.706cm" fo:text-indent="-0.99cm" style:auto-text-indent="false"/>
    </style:style>
    <style:style style:name="P331" style:family="paragraph" style:parent-style-name="Standard">
      <style:paragraph-properties fo:margin-left="0.99cm" fo:margin-right="0cm" fo:margin-top="0cm" fo:margin-bottom="0.127cm" style:contextual-spacing="false" style:line-height-at-least="0cm" fo:text-indent="-0.99cm" style:auto-text-indent="false" style:vertical-align="baseline"/>
    </style:style>
    <style:style style:name="P332" style:family="paragraph" style:parent-style-name="Standard">
      <style:paragraph-properties fo:margin-left="1.976cm" fo:margin-right="0cm" fo:line-height="0.635cm" fo:text-align="justify" style:justify-single-word="false" fo:text-indent="-1.27cm" style:auto-text-indent="false"/>
      <style:text-properties style:font-name="標楷體" style:font-name-asian="標楷體" style:language-asian="zxx" style:country-asian="none" style:font-name-complex="LiSongPro" style:language-complex="zxx" style:country-complex="none"/>
    </style:style>
    <style:style style:name="P333" style:family="paragraph" style:parent-style-name="Standard" style:list-style-name="WW8Num1">
      <style:paragraph-properties fo:margin-left="2.12cm" fo:margin-right="0.101cm" fo:line-height="0.635cm" fo:text-align="justify" style:justify-single-word="false" fo:hyphenation-ladder-count="no-limit" fo:text-indent="0cm" style:auto-text-indent="false">
        <style:tab-stops>
          <style:tab-stop style:position="0cm"/>
          <style:tab-stop style:position="2.12cm"/>
          <style:tab-stop style:position="2.803cm"/>
        </style:tab-stops>
      </style:paragraph-properties>
      <style:text-properties style:font-name="標楷體" style:font-name-asian="標楷體" style:language-asian="zxx" style:country-asian="none" style:font-name-complex="LiSongPro" style:language-complex="zxx" style:country-complex="none" fo:hyphenate="false" fo:hyphenation-remain-char-count="2" fo:hyphenation-push-char-count="2" loext:hyphenation-no-caps="false"/>
    </style:style>
    <style:style style:name="P334" style:family="paragraph" style:parent-style-name="Standard">
      <style:paragraph-properties fo:margin-left="2.12cm" fo:margin-right="0cm" fo:line-height="0.635cm" fo:text-align="justify" style:justify-single-word="false" fo:text-indent="-1.27cm" style:auto-text-indent="false"/>
      <style:text-properties style:font-name="標楷體" style:font-name-asian="標楷體" style:language-asian="zxx" style:country-asian="none" style:font-name-complex="LiSongPro" style:language-complex="zxx" style:country-complex="none"/>
    </style:style>
    <style:style style:name="P335" style:family="paragraph" style:parent-style-name="Standard">
      <style:paragraph-properties fo:margin-left="2.12cm" fo:margin-right="0cm" fo:line-height="0.635cm" fo:text-align="justify" style:justify-single-word="false" fo:text-indent="-1.27cm" style:auto-text-indent="false" style:text-autospace="none"/>
      <style:text-properties style:font-name="標楷體" style:font-name-asian="標楷體" style:language-asian="zxx" style:country-asian="none" style:font-name-complex="LiSongPro" style:language-complex="zxx" style:country-complex="none"/>
    </style:style>
    <style:style style:name="P336" style:family="paragraph" style:parent-style-name="Standard">
      <style:paragraph-properties fo:margin-left="2.12cm" fo:margin-right="0cm" fo:line-height="0.635cm" fo:text-align="justify" style:justify-single-word="false" fo:text-indent="-1.27cm" style:auto-text-indent="false" style:text-autospace="none"/>
      <style:text-properties style:font-name="標楷體" style:font-name-asian="標楷體" style:language-asian="zxx" style:country-asian="none" style:font-name-complex="標楷體" style:language-complex="zxx" style:country-complex="none"/>
    </style:style>
    <style:style style:name="P337" style:family="paragraph" style:parent-style-name="Standard">
      <style:paragraph-properties fo:margin-left="2.12cm" fo:margin-right="0cm" fo:line-height="0.635cm" fo:text-align="justify" style:justify-single-word="false" fo:text-indent="-1.27cm" style:auto-text-indent="false" style:text-autospace="none"/>
      <style:text-properties style:font-name="標楷體" style:font-name-asian="標楷體" style:font-name-complex="標楷體"/>
    </style:style>
    <style:style style:name="P338" style:family="paragraph" style:parent-style-name="Standard">
      <style:paragraph-properties fo:margin-left="2.12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339" style:family="paragraph" style:parent-style-name="Standard">
      <style:paragraph-properties fo:margin-left="2.12cm" fo:margin-right="0cm" fo:line-height="0.635cm" fo:text-align="justify" style:justify-single-word="false" fo:text-indent="-1.27cm" style:auto-text-indent="false"/>
    </style:style>
    <style:style style:name="P340" style:family="paragraph" style:parent-style-name="Standard">
      <style:paragraph-properties fo:margin-left="2.12cm" fo:margin-right="0cm" fo:line-height="0.635cm" fo:text-align="justify" style:justify-single-word="false" fo:text-indent="-1.27cm" style:auto-text-indent="false" style:text-autospace="none"/>
    </style:style>
    <style:style style:name="P341" style:family="paragraph" style:parent-style-name="Standard">
      <style:paragraph-properties fo:margin-left="2.12cm" fo:margin-right="0cm" fo:line-height="0.635cm" fo:text-align="justify" style:justify-single-word="false" fo:text-indent="-1.27cm" style:auto-text-indent="false" style:snap-to-layout-grid="false"/>
    </style:style>
    <style:style style:name="P342" style:family="paragraph" style:parent-style-name="Standard">
      <style:paragraph-properties fo:margin-left="2.716cm" fo:margin-right="0cm" fo:line-height="0.635cm" fo:text-align="justify" style:justify-single-word="false" fo:text-indent="-1.866cm" style:auto-text-indent="false"/>
    </style:style>
    <style:style style:name="P343" style:family="paragraph" style:parent-style-name="Standard">
      <style:paragraph-properties fo:margin-left="2.12cm" fo:margin-right="0cm" fo:line-height="0.635cm" fo:text-align="justify" style:justify-single-word="false" fo:text-indent="0cm" style:auto-text-indent="false" style:text-autospace="none">
        <style:tab-stops>
          <style:tab-stop style:position="2.782cm"/>
        </style:tab-stops>
      </style:paragraph-properties>
      <style:text-properties style:font-name="標楷體" style:font-name-asian="標楷體" style:language-asian="zxx" style:country-asian="none" style:font-name-complex="LiSongPro" style:language-complex="zxx" style:country-complex="none"/>
    </style:style>
    <style:style style:name="P344" style:family="paragraph" style:parent-style-name="Standard">
      <style:paragraph-properties fo:margin-left="2.12cm" fo:margin-right="0cm" fo:line-height="0.635cm" fo:text-align="justify" style:justify-single-word="false" fo:text-indent="0cm" style:auto-text-indent="false" style:text-autospace="none">
        <style:tab-stops>
          <style:tab-stop style:position="2.778cm"/>
        </style:tab-stops>
      </style:paragraph-properties>
    </style:style>
    <style:style style:name="P345" style:family="paragraph" style:parent-style-name="Standard">
      <style:paragraph-properties fo:margin-left="2.12cm" fo:margin-right="0cm" fo:line-height="0.635cm" fo:text-align="justify" style:justify-single-word="false" fo:text-indent="0cm" style:auto-text-indent="false" style:text-autospace="none">
        <style:tab-stops>
          <style:tab-stop style:position="2.76cm"/>
        </style:tab-stops>
      </style:paragraph-properties>
    </style:style>
    <style:style style:name="P346" style:family="paragraph" style:parent-style-name="Standard">
      <style:paragraph-properties fo:margin-left="2.12cm" fo:margin-right="0cm" fo:line-height="0.635cm" fo:text-align="justify" style:justify-single-word="false" fo:text-indent="0cm" style:auto-text-indent="false" style:text-autospace="none">
        <style:tab-stops>
          <style:tab-stop style:position="2.782cm"/>
        </style:tab-stops>
      </style:paragraph-properties>
    </style:style>
    <style:style style:name="P347" style:family="paragraph" style:parent-style-name="Standard" style:list-style-name="WW8Num2">
      <style:paragraph-properties fo:margin-left="2.755cm" fo:margin-right="0cm" fo:line-height="0.635cm" fo:text-align="justify" style:justify-single-word="false" fo:hyphenation-ladder-count="no-limit" fo:text-indent="-0.635cm" style:auto-text-indent="false" style:text-autospace="none">
        <style:tab-stops>
          <style:tab-stop style:position="1.27cm"/>
          <style:tab-stop style:position="2.755cm"/>
          <style:tab-stop style:position="2.828cm"/>
        </style:tab-stops>
      </style:paragraph-properties>
      <style:text-properties style:font-name="標楷體" style:font-name-asian="標楷體" style:language-asian="zxx" style:country-asian="none" style:font-name-complex="LiSongPro" style:language-complex="zxx" style:country-complex="none" fo:hyphenate="false" fo:hyphenation-remain-char-count="2" fo:hyphenation-push-char-count="2" loext:hyphenation-no-caps="false"/>
    </style:style>
    <style:style style:name="P348" style:family="paragraph" style:parent-style-name="Standard" style:list-style-name="WW8Num2">
      <style:paragraph-properties fo:margin-left="2.755cm" fo:margin-right="0cm" fo:line-height="0.635cm" fo:text-align="justify" style:justify-single-word="false" fo:hyphenation-ladder-count="no-limit" fo:text-indent="-0.635cm" style:auto-text-indent="false" style:text-autospace="none">
        <style:tab-stops>
          <style:tab-stop style:position="1.27cm"/>
          <style:tab-stop style:position="2.755cm"/>
          <style:tab-stop style:position="2.828cm"/>
        </style:tab-stops>
      </style:paragraph-properties>
      <style:text-properties fo:hyphenate="false" fo:hyphenation-remain-char-count="2" fo:hyphenation-push-char-count="2" loext:hyphenation-no-caps="false"/>
    </style:style>
    <style:style style:name="P349" style:family="paragraph" style:parent-style-name="Standard">
      <style:paragraph-properties fo:margin-left="2.124cm" fo:margin-right="0cm" fo:line-height="0.635cm" fo:text-align="justify" style:justify-single-word="false" fo:text-indent="-1.274cm" style:auto-text-indent="false"/>
    </style:style>
    <style:style style:name="P350" style:family="paragraph" style:parent-style-name="Standard">
      <style:paragraph-properties fo:margin-left="1.334cm" fo:margin-right="0cm" fo:margin-top="0.318cm" fo:margin-bottom="0cm" style:contextual-spacing="false" fo:line-height="0.635cm" fo:text-align="justify" style:justify-single-word="false" fo:text-indent="-1.334cm" style:auto-text-indent="false"/>
    </style:style>
    <style:style style:name="P351" style:family="paragraph" style:parent-style-name="Standard">
      <style:paragraph-properties fo:margin-left="2.12cm" fo:margin-right="0cm" fo:line-height="0.635cm" fo:text-align="justify" style:justify-single-word="false" fo:text-indent="0.004cm" style:auto-text-indent="false" style:text-autospace="none"/>
      <style:text-properties style:font-name="標楷體" style:font-name-asian="標楷體" style:font-name-complex="標楷體"/>
    </style:style>
    <style:style style:name="P352" style:family="paragraph" style:parent-style-name="Standard">
      <style:paragraph-properties fo:margin-left="2.12cm" fo:margin-right="0cm" fo:line-height="0.635cm" fo:text-align="justify" style:justify-single-word="false" fo:text-indent="0.004cm" style:auto-text-indent="false" style:text-autospace="none"/>
    </style:style>
    <style:style style:name="P353" style:family="paragraph" style:parent-style-name="Standard">
      <style:paragraph-properties fo:margin-left="1.258cm" fo:margin-right="0cm" fo:line-height="0.635cm" fo:text-align="justify" style:justify-single-word="false" fo:text-indent="-1.258cm" style:auto-text-indent="false" style:text-autospace="none"/>
    </style:style>
    <style:style style:name="P354" style:family="paragraph" style:parent-style-name="Standard">
      <style:paragraph-properties fo:margin-left="2.074cm" fo:margin-right="0cm" fo:line-height="0.635cm" fo:text-align="justify" style:justify-single-word="false" fo:text-indent="-1.058cm" style:auto-text-indent="false" style:text-autospace="none"/>
    </style:style>
    <style:style style:name="P355" style:family="paragraph" style:parent-style-name="Standard">
      <style:paragraph-properties fo:margin-left="2.048cm" fo:margin-right="0cm" fo:line-height="0.635cm" fo:text-align="justify" style:justify-single-word="false" fo:text-indent="-1.062cm" style:auto-text-indent="false" style:text-autospace="none"/>
    </style:style>
    <style:style style:name="P356" style:family="paragraph" style:parent-style-name="Standard">
      <style:paragraph-properties fo:margin-left="2.05cm" fo:margin-right="0cm" fo:line-height="0.635cm" fo:text-align="justify" style:justify-single-word="false" fo:text-indent="0cm" style:auto-text-indent="false" style:text-autospace="none"/>
      <style:text-properties style:font-name="標楷體" style:font-name-asian="標楷體" style:font-name-complex="標楷體"/>
    </style:style>
    <style:style style:name="P357" style:family="paragraph" style:parent-style-name="Standard">
      <style:paragraph-properties fo:margin-left="2.05cm" fo:margin-right="0cm" fo:line-height="0.635cm" fo:text-align="justify" style:justify-single-word="false" fo:text-indent="0cm" style:auto-text-indent="false" style:text-autospace="none"/>
    </style:style>
    <style:style style:name="P358" style:family="paragraph" style:parent-style-name="Standard">
      <style:paragraph-properties fo:margin-left="2.021cm" fo:margin-right="0cm" fo:line-height="0.635cm" fo:text-align="justify" style:justify-single-word="false" fo:text-indent="-0.002cm" style:auto-text-indent="false" style:text-autospace="none"/>
    </style:style>
    <style:style style:name="P359" style:family="paragraph" style:parent-style-name="Standard">
      <style:paragraph-properties fo:margin-left="2.154cm" fo:margin-right="0cm" fo:line-height="0.635cm" fo:text-align="justify" style:justify-single-word="false" fo:text-indent="-1.251cm" style:auto-text-indent="false" style:text-autospace="none"/>
    </style:style>
    <style:style style:name="P360" style:family="paragraph" style:parent-style-name="Standard">
      <style:paragraph-properties fo:margin-left="0.85cm" fo:margin-right="0cm" fo:line-height="0.635cm" fo:text-align="justify" style:justify-single-word="false" fo:text-indent="-0.85cm" style:auto-text-indent="false" style:snap-to-layout-grid="false"/>
      <style:text-properties style:font-name="標楷體" style:font-name-asian="標楷體" style:font-name-complex="標楷體"/>
    </style:style>
    <style:style style:name="P361" style:family="paragraph" style:parent-style-name="Standard">
      <style:paragraph-properties fo:margin-left="0.85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362" style:family="paragraph" style:parent-style-name="Standard">
      <style:paragraph-properties fo:line-height="0.564cm" fo:text-align="justify" style:justify-single-word="false" fo:hyphenation-ladder-count="no-limit" text:number-lines="false" text:line-number="0" style:snap-to-layout-grid="false"/>
      <style:text-properties style:font-name="標楷體" style:font-name-asian="標楷體" style:language-asian="zxx" style:country-asian="none" style:font-name-complex="LiSongPro" style:language-complex="zxx" style:country-complex="none" fo:hyphenate="false" fo:hyphenation-remain-char-count="2" fo:hyphenation-push-char-count="2" loext:hyphenation-no-caps="false"/>
    </style:style>
    <style:style style:name="P363" style:family="paragraph" style:parent-style-name="Standard">
      <style:paragraph-properties fo:line-height="0.564cm" fo:text-align="justify" style:justify-single-word="false" fo:hyphenation-ladder-count="no-limit" text:number-lines="false" text:line-number="0" style:snap-to-layout-grid="false"/>
      <style:text-properties style:font-name="標楷體" style:font-name-asian="標楷體" style:font-name-complex="LiSongPro" style:language-complex="zxx" style:country-complex="none" fo:hyphenate="false" fo:hyphenation-remain-char-count="2" fo:hyphenation-push-char-count="2" loext:hyphenation-no-caps="false"/>
    </style:style>
    <style:style style:name="P364" style:family="paragraph" style:parent-style-name="Standard">
      <style:paragraph-properties fo:margin-left="1.058cm" fo:margin-right="0cm" fo:line-height="0.564cm" fo:text-align="justify" style:justify-single-word="false" fo:hyphenation-ladder-count="no-limit" fo:text-indent="-1.058cm" style:auto-text-indent="false" text:number-lines="false" text:line-number="0" style:snap-to-layout-grid="false"/>
      <style:text-properties fo:hyphenate="false" fo:hyphenation-remain-char-count="2" fo:hyphenation-push-char-count="2" loext:hyphenation-no-caps="false"/>
    </style:style>
    <style:style style:name="P365" style:family="paragraph" style:parent-style-name="Standard">
      <style:paragraph-properties fo:margin-left="1.058cm" fo:margin-right="0cm" fo:margin-top="0.088cm" fo:margin-bottom="0.318cm" style:contextual-spacing="false" fo:line-height="0.635cm" fo:text-align="justify" style:justify-single-word="false" fo:text-indent="-1.058cm" style:auto-text-indent="false"/>
    </style:style>
    <style:style style:name="P366" style:family="paragraph" style:parent-style-name="Standard">
      <style:paragraph-properties fo:margin-left="1.3cm" fo:margin-right="0cm" fo:line-height="0.564cm" fo:text-align="justify" style:justify-single-word="false" fo:text-indent="-1.3cm" style:auto-text-indent="false"/>
    </style:style>
    <style:style style:name="P367" style:family="paragraph" style:parent-style-name="Standard">
      <style:paragraph-properties fo:margin-left="1.3cm" fo:margin-right="0cm" fo:line-height="0.564cm" fo:text-align="justify" style:justify-single-word="false" fo:text-indent="-1.3cm" style:auto-text-indent="false"/>
      <style:text-properties style:font-name="標楷體" fo:font-size="14pt" fo:letter-spacing="0.014cm" style:font-name-asian="標楷體" style:font-size-asian="14pt" style:font-name-complex="標楷體" style:font-size-complex="14pt" style:font-weight-complex="bold"/>
    </style:style>
    <style:style style:name="P368" style:family="paragraph" style:parent-style-name="Standard">
      <style:paragraph-properties fo:margin-left="1.3cm" fo:margin-right="0cm" fo:line-height="0.564cm" fo:text-align="justify" style:justify-single-word="false" fo:text-indent="-1.3cm" style:auto-text-indent="false"/>
      <style:text-properties style:font-name="標楷體" fo:font-size="14pt" fo:letter-spacing="0.014cm" style:font-name-asian="標楷體" style:font-size-asian="14pt" style:font-name-complex="標楷體" style:font-size-complex="14pt"/>
    </style:style>
    <style:style style:name="P369" style:family="paragraph" style:parent-style-name="Standard">
      <style:paragraph-properties fo:margin-left="1.676cm" fo:margin-right="0.402cm" fo:text-align="justify" style:justify-single-word="false" fo:text-indent="-1.676cm" style:auto-text-indent="false"/>
    </style:style>
    <style:style style:name="P370" style:family="paragraph" style:parent-style-name="Standard">
      <style:paragraph-properties fo:margin-left="0cm" fo:margin-right="0.402cm" fo:text-align="justify" style:justify-single-word="false" fo:text-indent="0cm" style:auto-text-indent="false"/>
      <style:text-properties style:font-name="標楷體" style:font-name-asian="標楷體" style:font-name-complex="標楷體" style:font-weight-complex="bold"/>
    </style:style>
    <style:style style:name="P371" style:family="paragraph" style:parent-style-name="Standard">
      <style:paragraph-properties fo:margin-left="0cm" fo:margin-right="0.402cm" fo:text-align="justify" style:justify-single-word="false" fo:text-indent="0.847cm" style:auto-text-indent="false"/>
      <style:text-properties style:font-name="標楷體" style:font-name-asian="標楷體" style:font-name-complex="標楷體" style:font-weight-complex="bold"/>
    </style:style>
    <style:style style:name="P372" style:family="paragraph" style:parent-style-name="Standard">
      <style:paragraph-properties fo:margin-left="2.842cm" fo:margin-right="0.402cm" fo:text-align="justify" style:justify-single-word="false" fo:text-indent="-1.034cm" style:auto-text-indent="false"/>
    </style:style>
    <style:style style:name="P373" style:family="paragraph" style:parent-style-name="Standard">
      <style:paragraph-properties fo:margin-left="2.963cm" fo:margin-right="0cm" fo:line-height="0.423cm" fo:text-indent="-1.012cm" style:auto-text-indent="false"/>
    </style:style>
    <style:style style:name="P374" style:family="paragraph" style:parent-style-name="Standard">
      <style:paragraph-properties fo:margin-left="1.27cm" fo:margin-right="0.402cm" fo:text-align="justify" style:justify-single-word="false" fo:text-indent="0.656cm" style:auto-text-indent="false"/>
    </style:style>
    <style:style style:name="P375" style:family="paragraph" style:parent-style-name="Standard">
      <style:paragraph-properties fo:margin-left="2.879cm" fo:margin-right="0.402cm" fo:text-align="justify" style:justify-single-word="false" fo:text-indent="-0.847cm" style:auto-text-indent="false"/>
      <style:text-properties style:font-name="標楷體" style:font-name-asian="標楷體" style:font-name-complex="標楷體" style:font-weight-complex="bold"/>
    </style:style>
    <style:style style:name="P376" style:family="paragraph" style:parent-style-name="Standard">
      <style:paragraph-properties fo:margin-left="2.879cm" fo:margin-right="0.402cm" fo:text-align="justify" style:justify-single-word="false" fo:text-indent="-0.847cm" style:auto-text-indent="false"/>
    </style:style>
    <style:style style:name="P377" style:family="paragraph" style:parent-style-name="Standard">
      <style:paragraph-properties fo:margin-left="1.693cm" fo:margin-right="0.402cm" fo:text-indent="-1.693cm" style:auto-text-indent="false" style:text-autospace="none"/>
    </style:style>
    <style:style style:name="P378" style:family="paragraph" style:parent-style-name="Standard">
      <style:paragraph-properties fo:margin-left="0.212cm" fo:margin-right="0.402cm" fo:text-indent="0.847cm" style:auto-text-indent="false" style:text-autospace="none">
        <style:tab-stops>
          <style:tab-stop style:position="1.87cm"/>
        </style:tab-stops>
      </style:paragraph-properties>
      <style:text-properties style:font-name="標楷體" style:font-name-asian="標楷體" style:font-name-complex="標楷體" style:font-weight-complex="bold"/>
    </style:style>
    <style:style style:name="P379" style:family="paragraph" style:parent-style-name="Standard">
      <style:paragraph-properties fo:margin-left="2.912cm" fo:margin-right="0.402cm" fo:text-indent="-1.27cm" style:auto-text-indent="false" style:text-autospace="none"/>
    </style:style>
    <style:style style:name="P380" style:family="paragraph" style:parent-style-name="Standard">
      <style:paragraph-properties fo:margin-left="0cm" fo:margin-right="0.402cm" fo:margin-top="0.042cm" fo:margin-bottom="0cm" style:contextual-spacing="false" fo:text-indent="1.676cm" style:auto-text-indent="false" style:text-autospace="none"/>
    </style:style>
    <style:style style:name="P381" style:family="paragraph" style:parent-style-name="Standard">
      <style:paragraph-properties fo:margin-left="2.092cm" fo:margin-right="0.402cm" fo:text-indent="-0.847cm" style:auto-text-indent="false" style:text-autospace="none"/>
      <style:text-properties style:font-name="標楷體" style:font-name-asian="標楷體" style:font-name-complex="標楷體" style:font-weight-complex="bold"/>
    </style:style>
    <style:style style:name="P382" style:family="paragraph" style:parent-style-name="Standard">
      <style:paragraph-properties fo:margin-left="1.058cm" fo:margin-right="0.402cm" fo:text-indent="-0.847cm" style:auto-text-indent="false" style:text-autospace="none"/>
    </style:style>
    <style:style style:name="P383" style:family="paragraph" style:parent-style-name="Standard">
      <style:paragraph-properties fo:margin-left="1.228cm" fo:margin-right="0.402cm" fo:text-indent="0cm" style:auto-text-indent="false" style:text-autospace="none"/>
      <style:text-properties style:font-name="標楷體" style:font-name-asian="標楷體" style:font-name-complex="標楷體" style:font-weight-complex="bold"/>
    </style:style>
    <style:style style:name="P384" style:family="paragraph" style:parent-style-name="Standard">
      <style:paragraph-properties fo:margin-left="2.078cm" fo:margin-right="0.402cm" fo:margin-top="0.042cm" fo:margin-bottom="0cm" style:contextual-spacing="false" fo:text-indent="-0.808cm" style:auto-text-indent="false" style:text-autospace="none">
        <style:tab-stops>
          <style:tab-stop style:position="1.058cm"/>
        </style:tab-stops>
      </style:paragraph-properties>
    </style:style>
    <style:style style:name="P385" style:family="paragraph" style:parent-style-name="Standard">
      <style:paragraph-properties fo:margin-left="1.715cm" fo:margin-right="0.402cm" fo:line-height="0.706cm" fo:text-indent="-1.655cm" style:auto-text-indent="false"/>
    </style:style>
    <style:style style:name="P386" style:family="paragraph" style:parent-style-name="Standard">
      <style:paragraph-properties fo:margin-left="0.953cm" fo:margin-right="0cm" fo:text-align="justify" style:justify-single-word="false" fo:text-indent="-0.953cm" style:auto-text-indent="false"/>
    </style:style>
    <style:style style:name="P387"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388" style:family="paragraph" style:parent-style-name="Standard">
      <style:paragraph-properties fo:margin-left="0.953cm" fo:margin-right="0cm" fo:line-height="0.635cm" fo:text-align="justify" style:justify-single-word="false" fo:text-indent="-0.953cm" style:auto-text-indent="false"/>
      <style:text-properties style:font-name="標楷體" style:font-name-asian="標楷體" style:font-name-complex="標楷體"/>
    </style:style>
    <style:style style:name="P389" style:family="paragraph" style:parent-style-name="Standard">
      <style:paragraph-properties fo:margin-left="0.953cm" fo:margin-right="0cm" fo:line-height="0.635cm" fo:text-align="justify" style:justify-single-word="false" fo:text-indent="-0.953cm" style:auto-text-indent="false"/>
    </style:style>
    <style:style style:name="P390" style:family="paragraph" style:parent-style-name="Standard">
      <style:paragraph-properties fo:margin-left="0.423cm" fo:margin-right="0cm" fo:margin-top="0.318cm" fo:margin-bottom="0.318cm" style:contextual-spacing="false" fo:line-height="0.67cm" fo:text-indent="-0.393cm" style:auto-text-indent="false"/>
    </style:style>
    <style:style style:name="P391" style:family="paragraph" style:parent-style-name="Standard">
      <style:paragraph-properties fo:margin-left="0.951cm" fo:margin-right="0cm" fo:line-height="0.635cm" fo:text-align="justify" style:justify-single-word="false" fo:text-indent="-0.951cm" style:auto-text-indent="false"/>
      <style:text-properties style:font-name="標楷體" style:font-name-asian="標楷體" style:font-name-complex="標楷體"/>
    </style:style>
    <style:style style:name="P392" style:family="paragraph" style:parent-style-name="Standard">
      <style:paragraph-properties fo:margin-left="1.27cm" fo:margin-right="0cm" fo:line-height="0.635cm" fo:text-indent="-0.423cm" style:auto-text-indent="false">
        <style:tab-stops>
          <style:tab-stop style:position="1.161cm"/>
          <style:tab-stop style:position="1.951cm"/>
        </style:tab-stops>
      </style:paragraph-properties>
      <style:text-properties style:font-name="標楷體" style:font-name-asian="標楷體" style:font-name-complex="標楷體"/>
    </style:style>
    <style:style style:name="P393" style:family="paragraph" style:parent-style-name="Standard">
      <style:paragraph-properties fo:margin-left="1.575cm" fo:margin-right="0cm" fo:line-height="0.635cm" fo:text-indent="-0.423cm" style:auto-text-indent="false">
        <style:tab-stops>
          <style:tab-stop style:position="1.161cm"/>
          <style:tab-stop style:position="1.951cm"/>
        </style:tab-stops>
      </style:paragraph-properties>
    </style:style>
    <style:style style:name="P394" style:family="paragraph" style:parent-style-name="Standard">
      <style:paragraph-properties fo:margin-left="0cm" fo:margin-right="-0.076cm" fo:line-height="0.529cm" fo:text-indent="0cm" style:auto-text-indent="false"/>
      <style:text-properties fo:color="#000000" loext:opacity="100%" style:font-name="標楷體" fo:font-size="14pt" style:font-name-asian="標楷體" style:font-size-asian="14pt" style:font-name-complex="標楷體" style:font-size-complex="14pt"/>
    </style:style>
    <style:style style:name="P395" style:family="paragraph" style:parent-style-name="Standard">
      <style:paragraph-properties fo:margin-left="0.367cm" fo:margin-right="0cm" fo:margin-top="0.318cm" fo:margin-bottom="0.318cm" style:contextual-spacing="false" fo:line-height="0.67cm" fo:text-indent="-0.342cm" style:auto-text-indent="false"/>
    </style:style>
    <style:style style:name="P396" style:family="paragraph" style:parent-style-name="Standard">
      <style:paragraph-properties fo:margin-left="0.367cm" fo:margin-right="0cm" fo:margin-top="0.318cm" fo:margin-bottom="0.318cm" style:contextual-spacing="false" fo:line-height="0.67cm" fo:text-indent="-0.342cm" style:auto-text-indent="false"/>
      <style:text-properties style:font-name="標楷體" style:font-name-asian="標楷體" style:font-name-complex="標楷體"/>
    </style:style>
    <style:style style:name="P397" style:family="paragraph" style:parent-style-name="Standard">
      <style:paragraph-properties fo:margin-left="0.367cm" fo:margin-right="0cm" fo:margin-top="0.318cm" fo:margin-bottom="0.318cm" style:contextual-spacing="false" fo:line-height="0.67cm" fo:text-indent="-0.342cm" style:auto-text-indent="false"/>
    </style:style>
    <style:style style:name="P398" style:family="paragraph" style:parent-style-name="Standard">
      <style:paragraph-properties fo:margin-left="0.233cm" fo:margin-right="0cm" fo:margin-top="0.318cm" fo:margin-bottom="0cm" style:contextual-spacing="false" fo:text-indent="0.7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399" style:family="paragraph" style:parent-style-name="Standard">
      <style:paragraph-properties fo:margin-left="-0.004cm" fo:margin-right="0cm" fo:margin-top="0.318cm" fo:margin-bottom="0cm" style:contextual-spacing="false" fo:text-indent="0.55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400" style:family="paragraph" style:parent-style-name="Standard">
      <style:paragraph-properties fo:margin-left="-0.004cm" fo:margin-right="0cm" fo:margin-top="0.318cm" fo:margin-bottom="0cm" style:contextual-spacing="false" fo:text-indent="0.55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fo:background-color="#d8d8d8" style:font-name-asian="標楷體" style:font-name-complex="標楷體"/>
    </style:style>
    <style:style style:name="P401" style:family="paragraph" style:parent-style-name="Standard">
      <style:paragraph-properties fo:margin-left="0.025cm" fo:margin-right="0cm" fo:margin-top="0.318cm" fo:margin-bottom="0.318cm" style:contextual-spacing="false" fo:line-height="0.67cm" fo:text-indent="0.847cm" style:auto-text-indent="false"/>
    </style:style>
    <style:style style:name="P402" style:family="paragraph" style:parent-style-name="Standard">
      <style:paragraph-properties fo:margin-left="0.025cm" fo:margin-right="0cm" fo:margin-top="0.318cm" fo:margin-bottom="0.318cm" style:contextual-spacing="false" fo:line-height="0.67cm" fo:text-indent="0.847cm" style:auto-text-indent="false"/>
    </style:style>
    <style:style style:name="P403" style:family="paragraph" style:parent-style-name="Standard">
      <style:paragraph-properties fo:margin-left="-0.046cm" fo:margin-right="0cm" fo:margin-top="0.318cm" fo:margin-bottom="0cm" style:contextual-spacing="false" fo:text-indent="0.318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404" style:family="paragraph" style:parent-style-name="Standard">
      <style:paragraph-properties fo:margin-left="-0.046cm" fo:margin-right="0cm" fo:margin-top="0.318cm" fo:margin-bottom="0cm" style:contextual-spacing="false" fo:text-indent="0.635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text-underline-style="solid" style:text-underline-width="auto" style:text-underline-color="font-color" style:font-name-asian="標楷體" style:font-name-complex="標楷體"/>
    </style:style>
    <style:style style:name="P405" style:family="paragraph" style:parent-style-name="Standard">
      <style:paragraph-properties fo:margin-left="-0.046cm" fo:margin-right="0cm" fo:margin-top="0.318cm" fo:margin-bottom="0cm" style:contextual-spacing="false" fo:text-indent="0.635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 style:font-name-complex="標楷體" loext:padding="0cm" loext:border="0.51pt solid #000000" loext:shadow="none"/>
    </style:style>
    <style:style style:name="P406" style:family="paragraph" style:parent-style-name="Standard">
      <style:paragraph-properties fo:margin-left="-0.046cm" fo:margin-right="0cm" fo:margin-top="0.318cm" fo:margin-bottom="0cm" style:contextual-spacing="false" fo:text-indent="0.635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407" style:family="paragraph" style:parent-style-name="Standard">
      <style:paragraph-properties fo:margin-left="-0.046cm" fo:margin-right="0cm" fo:margin-top="0.318cm" fo:margin-bottom="0cm" style:contextual-spacing="false" fo:text-indent="0.631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408" style:family="paragraph" style:parent-style-name="Standard">
      <style:paragraph-properties fo:margin-left="1.016cm" fo:margin-right="0cm" fo:margin-top="0.318cm" fo:margin-bottom="0cm" style:contextual-spacing="false"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409" style:family="paragraph" style:parent-style-name="Standard">
      <style:paragraph-properties fo:margin-left="1.016cm" fo:margin-right="0cm" fo:margin-top="0.318cm" fo:margin-bottom="0cm" style:contextual-spacing="false"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410" style:family="paragraph" style:parent-style-name="Standard">
      <style:paragraph-properties fo:margin-left="1.016cm" fo:margin-right="0cm"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411" style:family="paragraph" style:parent-style-name="Standard">
      <style:paragraph-properties fo:margin-left="2.469cm" fo:margin-right="0cm" fo:line-height="0.635cm" fo:text-indent="-2.469cm" style:auto-text-indent="false"/>
    </style:style>
    <style:style style:name="P412" style:family="paragraph" style:parent-style-name="Standard">
      <style:paragraph-properties fo:margin-top="0.088cm" fo:margin-bottom="0.318cm" style:contextual-spacing="false" fo:line-height="0.635cm"/>
    </style:style>
    <style:style style:name="P413" style:family="paragraph" style:parent-style-name="Standard">
      <style:paragraph-properties fo:margin-top="0.088cm" fo:margin-bottom="0.318cm" style:contextual-spacing="false" fo:line-height="0.635cm"/>
      <style:text-properties fo:color="#000000" loext:opacity="100%" style:font-name="標楷體" style:font-name-asian="標楷體" style:font-name-complex="標楷體"/>
    </style:style>
    <style:style style:name="P414" style:family="paragraph" style:parent-style-name="Standard">
      <style:paragraph-properties fo:margin-top="0.088cm" fo:margin-bottom="0cm" style:contextual-spacing="false" fo:line-height="0.6cm" fo:text-align="end"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415" style:family="paragraph" style:parent-style-name="Standard">
      <style:paragraph-properties fo:margin-left="1.693cm" fo:margin-right="0cm" fo:margin-top="0.088cm" fo:margin-bottom="0.318cm" style:contextual-spacing="false" fo:line-height="0.635cm" fo:text-indent="-1.693cm" style:auto-text-indent="false"/>
    </style:style>
    <style:style style:name="P416" style:family="paragraph" style:parent-style-name="Standard">
      <style:paragraph-properties fo:margin-left="1.693cm" fo:margin-right="0cm" fo:margin-top="0.088cm" fo:margin-bottom="0.318cm" style:contextual-spacing="false" fo:line-height="0.635cm" fo:text-indent="-1.693cm" style:auto-text-indent="false"/>
      <style:text-properties fo:color="#000000" loext:opacity="100%" style:font-name="標楷體" style:font-name-asian="標楷體" style:font-name-complex="標楷體"/>
    </style:style>
    <style:style style:name="P417" style:family="paragraph" style:parent-style-name="Standard">
      <style:paragraph-properties fo:margin-left="1.693cm" fo:margin-right="0cm" fo:margin-top="0.088cm" fo:margin-bottom="0.318cm" style:contextual-spacing="false" fo:line-height="0.706cm" fo:text-indent="-1.693cm" style:auto-text-indent="false"/>
      <style:text-properties fo:color="#000000" loext:opacity="100%" style:font-name="標楷體" style:font-name-asian="標楷體" style:font-name-complex="標楷體"/>
    </style:style>
    <style:style style:name="P418" style:family="paragraph" style:parent-style-name="Standard">
      <style:paragraph-properties fo:margin-left="1.693cm" fo:margin-right="0cm" fo:line-height="0.6cm" fo:text-indent="-1.693cm" style:auto-text-indent="false"/>
    </style:style>
    <style:style style:name="P419" style:family="paragraph" style:parent-style-name="Standard">
      <style:paragraph-properties fo:margin-left="1.693cm" fo:margin-right="0cm" fo:line-height="0.6cm" fo:text-indent="-1.693cm" style:auto-text-indent="false"/>
    </style:style>
    <style:style style:name="P420" style:family="paragraph" style:parent-style-name="Standard">
      <style:paragraph-properties fo:margin-left="1.693cm" fo:margin-right="0cm" fo:margin-top="0.088cm" fo:margin-bottom="0cm" style:contextual-spacing="false" fo:line-height="0.6cm" fo:text-indent="-1.693cm" style:auto-text-indent="false"/>
    </style:style>
    <style:style style:name="P421" style:family="paragraph" style:parent-style-name="Standard">
      <style:paragraph-properties fo:margin-left="1.693cm" fo:margin-right="0cm" fo:margin-top="0.088cm" fo:margin-bottom="0cm" style:contextual-spacing="false" fo:line-height="0.6cm" fo:text-indent="-1.693cm" style:auto-text-indent="false"/>
    </style:style>
    <style:style style:name="P422" style:family="paragraph" style:parent-style-name="Standard">
      <style:paragraph-properties fo:margin-left="0.744cm" fo:margin-right="0cm" fo:margin-top="0.088cm" fo:margin-bottom="0.318cm" style:contextual-spacing="false" fo:line-height="0.635cm" fo:text-indent="-0.744cm" style:auto-text-indent="false"/>
      <style:text-properties fo:color="#000000" loext:opacity="100%" style:font-name="標楷體" style:font-name-asian="標楷體" style:font-name-complex="標楷體"/>
    </style:style>
    <style:style style:name="P423" style:family="paragraph" style:parent-style-name="Standard">
      <style:paragraph-properties fo:margin-left="0.744cm" fo:margin-right="0cm" fo:margin-top="0.088cm" fo:margin-bottom="0.318cm" style:contextual-spacing="false" fo:line-height="0.635cm" fo:text-indent="-0.74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24"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25" style:family="paragraph" style:parent-style-name="Standard">
      <style:paragraph-properties fo:margin-left="1.483cm" fo:margin-right="0cm" fo:margin-top="0.088cm" fo:margin-bottom="0cm" style:contextual-spacing="false" fo:line-height="0.6cm" fo:text-indent="-1.483cm" style:auto-text-indent="false"/>
    </style:style>
    <style:style style:name="P426" style:family="paragraph" style:parent-style-name="Standard">
      <style:paragraph-properties fo:margin-left="1.355cm" fo:margin-right="0cm" fo:margin-top="0.088cm" fo:margin-bottom="0cm" style:contextual-spacing="false" fo:line-height="0.6cm" fo:text-indent="-1.355cm" style:auto-text-indent="false"/>
      <style:text-properties style:font-name="標楷體" fo:letter-spacing="0.014cm" style:font-name-asian="標楷體" style:font-name-complex="標楷體" loext:padding="0cm" loext:border="0.51pt solid #000000" loext:shadow="none"/>
    </style:style>
    <style:style style:name="P427" style:family="paragraph" style:parent-style-name="Table_20_Contents">
      <style:paragraph-properties fo:line-height="0.635cm" fo:text-align="justify" style:justify-single-word="false" style:snap-to-layout-grid="false"/>
    </style:style>
    <style:style style:name="P428" style:family="paragraph" style:parent-style-name="Table_20_Contents">
      <style:paragraph-properties fo:line-height="0.564cm" fo:text-align="justify" style:justify-single-word="false" style:snap-to-layout-grid="false"/>
    </style:style>
    <style:style style:name="P429" style:family="paragraph" style:parent-style-name="Table_20_Contents">
      <style:text-properties style:font-name="標楷體" style:font-name-asian="標楷體" style:language-asian="zh" style:country-asian="TW" style:font-name-complex="Tahoma" style:language-complex="zxx" style:country-complex="none"/>
    </style:style>
    <style:style style:name="P430" style:family="paragraph" style:parent-style-name="Table_20_Contents">
      <style:text-properties style:font-name="標楷體" style:font-name-asian="標楷體" style:font-name-complex="標楷體" style:language-complex="zxx" style:country-complex="none"/>
    </style:style>
    <style:style style:name="P431" style:family="paragraph" style:parent-style-name="Table_20_Contents">
      <style:paragraph-properties fo:margin-top="0.318cm" fo:margin-bottom="0cm" style:contextual-spacing="false" fo:line-height="0.635cm" fo:text-align="justify" style:justify-single-word="false" style:snap-to-layout-grid="false"/>
    </style:style>
    <style:style style:name="P432" style:family="paragraph" style:parent-style-name="Table_20_Contents">
      <style:paragraph-properties fo:margin-left="2.12cm" fo:margin-right="0cm" fo:line-height="0.635cm" fo:text-align="justify" style:justify-single-word="false" fo:text-indent="-1.27cm" style:auto-text-indent="false"/>
      <style:text-properties style:font-name="標楷體" style:font-name-asian="標楷體" style:font-name-complex="Tahoma" style:language-complex="zxx" style:country-complex="none"/>
    </style:style>
    <style:style style:name="P433" style:family="paragraph" style:parent-style-name="Table_20_Contents">
      <style:paragraph-properties fo:margin-left="2.12cm" fo:margin-right="0cm" fo:line-height="0.635cm" fo:text-align="justify" style:justify-single-word="false" fo:text-indent="-1.27cm" style:auto-text-indent="false"/>
    </style:style>
    <style:style style:name="P434" style:family="paragraph" style:parent-style-name="Table_20_Contents">
      <style:paragraph-properties fo:margin-left="0.85cm" fo:margin-right="0cm" fo:line-height="0.635cm" fo:text-align="justify" style:justify-single-word="false" fo:text-indent="0cm" style:auto-text-indent="false"/>
      <style:text-properties style:font-name="標楷體" fo:letter-spacing="-0.004cm" style:letter-kerning="true" style:font-name-asian="標楷體" style:font-name-complex="Tahoma" style:language-complex="zxx" style:country-complex="none"/>
    </style:style>
    <style:style style:name="P435" style:family="paragraph" style:parent-style-name="Table_20_Contents">
      <style:paragraph-properties fo:margin-left="0.85cm" fo:margin-right="0cm" fo:line-height="0.635cm" fo:text-align="justify" style:justify-single-word="false" fo:text-indent="0cm" style:auto-text-indent="false"/>
      <style:text-properties style:font-name="標楷體" style:font-name-asian="標楷體" style:font-name-complex="Tahoma" style:language-complex="zxx" style:country-complex="none"/>
    </style:style>
    <style:style style:name="P436" style:family="paragraph" style:parent-style-name="Table_20_Contents">
      <style:paragraph-properties fo:margin-left="0.85cm" fo:margin-right="0cm" fo:line-height="0.635cm" fo:text-align="justify" style:justify-single-word="false" fo:text-indent="0cm" style:auto-text-indent="false"/>
    </style:style>
    <style:style style:name="P437" style:family="paragraph" style:parent-style-name="Table_20_Contents">
      <style:paragraph-properties fo:margin-left="0.85cm" fo:margin-right="0cm" fo:line-height="0.529cm" fo:text-align="justify" style:justify-single-word="false" fo:hyphenation-ladder-count="no-limit" fo:text-indent="0cm" style:auto-text-indent="false" text:number-lines="true" text:line-number="0" style:snap-to-layout-grid="false"/>
      <style:text-properties style:font-name="標楷體" style:font-name-asian="標楷體" style:font-name-complex="Tahoma" style:language-complex="zxx" style:country-complex="none" fo:hyphenate="true" fo:hyphenation-remain-char-count="2" fo:hyphenation-push-char-count="2" loext:hyphenation-no-caps="false"/>
    </style:style>
    <style:style style:name="P438" style:family="paragraph" style:parent-style-name="Table_20_Contents">
      <style:paragraph-properties fo:margin-left="0.85cm" fo:margin-right="0cm" fo:margin-top="0.318cm" fo:margin-bottom="0cm" style:contextual-spacing="false" fo:line-height="0.635cm" fo:text-align="justify" style:justify-single-word="false" fo:text-indent="-0.85cm" style:auto-text-indent="false" style:snap-to-layout-grid="false"/>
    </style:style>
    <style:style style:name="P439" style:family="paragraph" style:parent-style-name="區塊文字">
      <style:paragraph-properties fo:margin-left="3.087cm" fo:margin-right="0.402cm" fo:margin-top="0.085cm" fo:margin-bottom="0cm" style:contextual-spacing="false" fo:text-indent="-1.27cm" style:auto-text-indent="false"/>
      <style:text-properties style:font-name="標楷體" style:font-name-asian="標楷體" style:font-name-complex="標楷體" style:font-size-complex="12pt"/>
    </style:style>
    <style:style style:name="P440" style:family="paragraph" style:parent-style-name="區塊文字">
      <style:paragraph-properties fo:margin-left="3.087cm" fo:margin-right="0.402cm" fo:margin-top="0.085cm" fo:margin-bottom="0cm" style:contextual-spacing="false" fo:text-indent="-1.27cm" style:auto-text-indent="false"/>
    </style:style>
    <style:style style:name="P441" style:family="paragraph" style:parent-style-name="區塊文字">
      <style:paragraph-properties fo:margin-left="0.161cm" fo:margin-right="0.402cm" fo:margin-top="0.085cm" fo:margin-bottom="0cm" style:contextual-spacing="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42" style:family="paragraph" style:parent-style-name="本文縮排">
      <style:paragraph-properties fo:margin-left="1.778cm" fo:margin-right="0cm" fo:line-height="0.423cm" fo:text-indent="0cm" style:auto-text-indent="false"/>
      <style:text-properties style:font-name="標楷體" style:font-name-asian="標楷體" style:font-name-complex="標楷體"/>
    </style:style>
    <style:style style:name="P443" style:family="paragraph" style:parent-style-name="本文縮排">
      <style:paragraph-properties fo:margin-left="0.423cm" fo:margin-right="0cm" fo:margin-top="0cm" fo:margin-bottom="0cm" style:contextual-spacing="false" fo:text-indent="-0.423cm" style:auto-text-indent="false"/>
      <style:text-properties style:font-name="標楷體" style:text-underline-style="solid" style:text-underline-width="auto" style:text-underline-color="font-color" style:font-name-asian="標楷體" style:font-name-complex="標楷體"/>
    </style:style>
    <style:style style:name="P444" style:family="paragraph" style:parent-style-name="本文縮排">
      <style:paragraph-properties fo:margin-left="0.423cm" fo:margin-right="0cm" fo:margin-top="0cm" fo:margin-bottom="0cm" style:contextual-spacing="false" fo:line-height="0.635cm" fo:text-indent="-0.423cm" style:auto-text-indent="false"/>
    </style:style>
    <style:style style:name="P445" style:family="paragraph" style:parent-style-name="本文縮排">
      <style:paragraph-properties fo:margin-left="0.423cm" fo:margin-right="0cm" fo:margin-top="0cm" fo:margin-bottom="0.191cm" style:contextual-spacing="false" fo:text-indent="0.118cm" style:auto-text-indent="false"/>
    </style:style>
    <style:style style:name="P446" style:family="paragraph" style:parent-style-name="本文縮排">
      <style:paragraph-properties fo:margin-left="0cm" fo:margin-right="0cm" fo:margin-top="0cm" fo:margin-bottom="0.191cm" style:contextual-spacing="false" fo:line-height="0.635cm" fo:text-indent="0.118cm" style:auto-text-indent="false"/>
    </style:style>
    <style:style style:name="P447" style:family="paragraph" style:parent-style-name="本文縮排">
      <style:paragraph-properties fo:margin-left="0.538cm" fo:margin-right="0cm" fo:margin-top="0cm" fo:margin-bottom="0cm" style:contextual-spacing="false" fo:line-height="0.635cm" fo:text-indent="-0.542cm" style:auto-text-indent="false"/>
      <style:text-properties style:font-name="標楷體" style:font-name-asian="標楷體" style:font-name-complex="標楷體"/>
    </style:style>
    <style:style style:name="P448" style:family="paragraph" style:parent-style-name="本文縮排">
      <style:paragraph-properties fo:margin-left="0.813cm" fo:margin-right="0cm" fo:margin-top="0cm" fo:margin-bottom="0cm" style:contextual-spacing="false" fo:line-height="0.635cm" fo:text-indent="-0.847cm" style:auto-text-indent="false"/>
      <style:text-properties style:font-name="標楷體" style:font-name-asian="標楷體" style:font-name-complex="標楷體"/>
    </style:style>
    <style:style style:name="P449" style:family="paragraph" style:parent-style-name="本文縮排">
      <style:paragraph-properties fo:margin-left="0.813cm" fo:margin-right="0cm" fo:line-height="0.635cm" fo:text-indent="-0.813cm" style:auto-text-indent="false"/>
      <style:text-properties style:font-name="標楷體" style:font-name-asian="標楷體" style:font-name-complex="標楷體"/>
    </style:style>
    <style:style style:name="P450" style:family="paragraph" style:parent-style-name="本文縮排">
      <style:paragraph-properties fo:margin-left="1.27cm" fo:margin-right="0cm" fo:margin-top="0cm" fo:margin-bottom="0cm" style:contextual-spacing="false" fo:text-indent="-0.423cm" style:auto-text-indent="false"/>
    </style:style>
    <style:style style:name="P451" style:family="paragraph" style:parent-style-name="本文縮排">
      <style:paragraph-properties fo:margin-left="1.27cm" fo:margin-right="0cm" fo:margin-top="0cm" fo:margin-bottom="0cm" style:contextual-spacing="false" fo:line-height="0.635cm" fo:text-indent="-0.423cm" style:auto-text-indent="false"/>
    </style:style>
    <style:style style:name="P452" style:family="paragraph" style:parent-style-name="本文縮排_20_2">
      <style:paragraph-properties fo:margin-left="1.533cm" fo:margin-right="0cm" fo:margin-top="0.088cm" fo:margin-bottom="0.212cm" style:contextual-spacing="false" fo:line-height="0.423cm" fo:text-indent="0.183cm" style:auto-text-indent="false"/>
      <style:text-properties style:font-name="標楷體" style:font-name-asian="標楷體" style:font-name-complex="標楷體" style:font-weight-complex="bold"/>
    </style:style>
    <style:style style:name="P453" style:family="paragraph" style:parent-style-name="本文縮排_20_3">
      <style:paragraph-properties fo:margin-left="1.258cm" fo:margin-right="0cm" fo:line-height="0.6cm" fo:text-indent="-0.834cm" style:auto-text-indent="false"/>
      <style:text-properties style:font-name="標楷體" style:font-name-complex="標楷體"/>
    </style:style>
    <style:style style:name="P454" style:family="paragraph" style:parent-style-name="本文縮排_20_3">
      <style:paragraph-properties fo:margin-left="1.152cm" fo:margin-right="0cm" fo:line-height="0.6cm" fo:text-indent="-0.728cm" style:auto-text-indent="false"/>
    </style:style>
    <style:style style:name="P455" style:family="paragraph" style:parent-style-name="本文縮排_20_3">
      <style:paragraph-properties fo:margin-left="0.728cm" fo:margin-right="0cm" fo:line-height="0.6cm" fo:text-indent="-0.728cm" style:auto-text-indent="false"/>
      <style:text-properties style:font-weight-complex="bold"/>
    </style:style>
    <style:style style:name="P456" style:family="paragraph" style:parent-style-name="本文縮排_20_3">
      <style:paragraph-properties fo:margin-left="1.503cm" fo:margin-right="0cm" fo:line-height="0.423cm" fo:text-indent="-0.064cm" style:auto-text-indent="false"/>
      <style:text-properties style:font-name="標楷體" style:font-name-complex="標楷體"/>
    </style:style>
    <style:style style:name="P457" style:family="paragraph" style:parent-style-name="本文縮排_20_3">
      <style:paragraph-properties fo:margin-left="2.709cm" fo:margin-right="0cm" fo:line-height="0.423cm" fo:text-indent="-1.27cm" style:auto-text-indent="false"/>
    </style:style>
    <style:style style:name="P458" style:family="paragraph" style:parent-style-name="樣式1">
      <style:paragraph-properties fo:margin-left="-0.034cm" fo:margin-right="0cm" fo:margin-top="0cm" fo:margin-bottom="0.318cm" style:contextual-spacing="false" fo:line-height="0.706cm" fo:text-align="center" style:justify-single-word="false" fo:text-indent="-0.178cm" style:auto-text-indent="false"/>
      <style:text-properties fo:color="#000000" loext:opacity="100%" style:font-name="標楷體" fo:font-size="12pt" fo:font-weight="normal" style:font-name-asian="標楷體" style:font-size-asian="12pt" style:font-weight-asian="normal" style:font-name-complex="標楷體" style:font-size-complex="12pt"/>
    </style:style>
    <style:style style:name="P459" style:family="paragraph" style:parent-style-name="純文字">
      <style:paragraph-properties fo:line-height="0.529cm" fo:text-align="center" style:justify-single-word="false" style:snap-to-layout-grid="false"/>
    </style:style>
    <style:style style:name="P460" style:family="paragraph" style:parent-style-name="純文字">
      <style:paragraph-properties fo:margin-left="0.847cm" fo:margin-right="0cm" fo:line-height="0.706cm" fo:text-indent="-0.847cm" style:auto-text-indent="false" style:snap-to-layout-grid="false"/>
      <style:text-properties style:font-name="標楷體" fo:font-weight="bold" style:font-name-asian="標楷體" style:font-weight-asian="bold" style:font-name-complex="標楷體" style:font-weight-complex="bold"/>
    </style:style>
    <style:style style:name="P461" style:family="paragraph" style:parent-style-name="純文字">
      <style:paragraph-properties fo:margin-left="0.847cm" fo:margin-right="0cm" fo:line-height="0.706cm" fo:text-indent="-0.847cm" style:auto-text-indent="false" style:snap-to-layout-grid="false"/>
    </style:style>
    <style:style style:name="P462" style:family="paragraph" style:parent-style-name="純文字">
      <style:paragraph-properties fo:margin-left="1.27cm" fo:margin-right="0cm" fo:line-height="0.706cm" fo:text-indent="-0.847cm" style:auto-text-indent="false" style:snap-to-layout-grid="false"/>
      <style:text-properties style:font-name="標楷體" fo:font-weight="bold" style:font-name-asian="標楷體" style:font-weight-asian="bold" style:font-name-complex="標楷體" style:font-weight-complex="bold"/>
    </style:style>
    <style:style style:name="P463" style:family="paragraph" style:parent-style-name="純文字">
      <style:paragraph-properties fo:margin-left="0.706cm" fo:margin-right="0cm" fo:line-height="0.388cm" fo:text-align="end" style:justify-single-word="false" fo:text-indent="7.056cm" style:auto-text-indent="false" style:snap-to-layout-grid="false"/>
      <style:text-properties style:font-name="標楷體" fo:font-size="8pt" style:font-name-asian="標楷體" style:font-size-asian="8pt" style:font-name-complex="標楷體" style:font-size-complex="14pt" style:font-weight-complex="bold"/>
    </style:style>
    <style:style style:name="P464" style:family="paragraph" style:parent-style-name="純文字">
      <style:paragraph-properties fo:margin-left="0.706cm" fo:margin-right="0cm" fo:line-height="0.388cm" fo:text-align="end" style:justify-single-word="false" fo:text-indent="7.056cm" style:auto-text-indent="false" style:snap-to-layout-grid="false"/>
      <style:text-properties style:font-name="標楷體" fo:font-size="8pt" style:font-name-asian="標楷體" style:font-size-asian="8pt" style:font-name-complex="標楷體"/>
    </style:style>
    <style:style style:name="P465" style:family="paragraph" style:parent-style-name="純文字">
      <style:paragraph-properties fo:margin-left="0.838cm" fo:margin-right="0cm" fo:margin-top="0cm" fo:margin-bottom="0.127cm" style:contextual-spacing="false" style:line-height-at-least="0.423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font-name-complex="標楷體"/>
    </style:style>
    <style:style style:name="P466" style:family="paragraph" style:parent-style-name="純文字">
      <style:paragraph-properties fo:margin-left="0.838cm" fo:margin-right="0cm" fo:margin-top="0cm" fo:margin-bottom="0.127cm" style:contextual-spacing="false" fo:line-height="0.564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font-name-complex="標楷體"/>
    </style:style>
    <style:style style:name="P467" style:family="paragraph" style:parent-style-name="純文字">
      <style:paragraph-properties fo:margin-left="0.838cm" fo:margin-right="0cm" fo:margin-top="0cm" fo:margin-bottom="0.127cm" style:contextual-spacing="false" fo:line-height="0.6cm" fo:text-align="justify" style:justify-single-word="false" fo:text-indent="-0.838cm" style:auto-text-indent="false" style:snap-to-layout-grid="false">
        <style:tab-stops>
          <style:tab-stop style:position="3.387cm"/>
        </style:tab-stops>
      </style:paragraph-properties>
      <style:text-properties style:font-name="標楷體" style:font-name-asian="標楷體" style:font-name-complex="標楷體"/>
    </style:style>
    <style:style style:name="P468" style:family="paragraph" style:parent-style-name="純文字">
      <style:paragraph-properties fo:margin-left="0.838cm" fo:margin-right="0cm" fo:margin-top="0cm" fo:margin-bottom="0.127cm" style:contextual-spacing="false" fo:line-height="0.564cm" fo:text-align="justify" style:justify-single-word="false" fo:text-indent="-0.838cm" style:auto-text-indent="false" style:snap-to-layout-grid="false">
        <style:tab-stops>
          <style:tab-stop style:position="3.387cm"/>
        </style:tab-stops>
      </style:paragraph-properties>
    </style:style>
    <style:style style:name="P469" style:family="paragraph" style:parent-style-name="純文字">
      <style:paragraph-properties fo:margin-left="0.838cm" fo:margin-right="0cm" fo:margin-top="0cm" fo:margin-bottom="0.127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470" style:family="paragraph" style:parent-style-name="純文字">
      <style:paragraph-properties fo:margin-left="0.838cm" fo:margin-right="0cm" fo:margin-top="0cm" fo:margin-bottom="0.127cm" style:contextual-spacing="false" fo:line-height="0.6cm" fo:text-align="justify" style:justify-single-word="false" fo:text-indent="-0.838cm" style:auto-text-indent="false" style:snap-to-layout-grid="false">
        <style:tab-stops>
          <style:tab-stop style:position="3.387cm"/>
        </style:tab-stops>
      </style:paragraph-properties>
    </style:style>
    <style:style style:name="P471" style:family="paragraph" style:parent-style-name="純文字">
      <style:paragraph-properties fo:margin-left="0.838cm" fo:margin-right="0cm" fo:margin-top="0cm" fo:margin-bottom="0.127cm" style:contextual-spacing="false" fo:line-height="0.459cm" fo:text-align="justify" style:justify-single-word="false" fo:text-indent="-0.838cm" style:auto-text-indent="false" style:snap-to-layout-grid="false">
        <style:tab-stops>
          <style:tab-stop style:position="3.387cm"/>
        </style:tab-stops>
      </style:paragraph-properties>
    </style:style>
    <style:style style:name="P472" style:family="paragraph" style:parent-style-name="純文字">
      <style:paragraph-properties fo:margin-left="0.838cm" fo:margin-right="0cm" fo:line-height="0.564cm" fo:text-align="justify" style:justify-single-word="false" fo:text-indent="-0.838cm" style:auto-text-indent="false" style:snap-to-layout-grid="false">
        <style:tab-stops>
          <style:tab-stop style:position="3.387cm"/>
        </style:tab-stops>
      </style:paragraph-properties>
    </style:style>
    <style:style style:name="P473" style:family="paragraph" style:parent-style-name="純文字">
      <style:paragraph-properties fo:margin-left="0.575cm" fo:margin-right="0cm" fo:margin-top="0cm" fo:margin-bottom="0.127cm" style:contextual-spacing="false" style:line-height-at-least="0.423cm" fo:text-align="justify" style:justify-single-word="false" fo:text-indent="-0.575cm" style:auto-text-indent="false" style:snap-to-layout-grid="false">
        <style:tab-stops>
          <style:tab-stop style:position="3.387cm"/>
        </style:tab-stops>
      </style:paragraph-properties>
    </style:style>
    <style:style style:name="P474" style:family="paragraph" style:parent-style-name="純文字">
      <style:paragraph-properties fo:margin-left="0.575cm" fo:margin-right="0cm" fo:margin-top="0cm" fo:margin-bottom="0.127cm" style:contextual-spacing="false" fo:line-height="0.6cm" fo:text-align="justify" style:justify-single-word="false" fo:text-indent="-0.575cm" style:auto-text-indent="false" style:snap-to-layout-grid="false">
        <style:tab-stops>
          <style:tab-stop style:position="3.387cm"/>
        </style:tab-stops>
      </style:paragraph-properties>
      <style:text-properties style:font-name="標楷體" style:font-name-asian="標楷體" style:font-name-complex="標楷體"/>
    </style:style>
    <style:style style:name="P475" style:family="paragraph" style:parent-style-name="純文字">
      <style:paragraph-properties fo:margin-left="0.575cm" fo:margin-right="0cm" fo:margin-top="0cm" fo:margin-bottom="0.127cm" style:contextual-spacing="false" fo:line-height="0.6cm" fo:text-align="justify" style:justify-single-word="false" fo:text-indent="-0.575cm" style:auto-text-indent="false" style:snap-to-layout-grid="false">
        <style:tab-stops>
          <style:tab-stop style:position="3.387cm"/>
        </style:tab-stops>
      </style:paragraph-properties>
      <style:text-properties fo:color="#000000" loext:opacity="100%" style:font-name="標楷體" style:font-name-asian="標楷體" style:font-name-complex="標楷體"/>
    </style:style>
    <style:style style:name="P476" style:family="paragraph" style:parent-style-name="純文字">
      <style:paragraph-properties fo:margin-left="1.109cm" fo:margin-right="0cm" fo:margin-top="0cm" fo:margin-bottom="0.127cm" style:contextual-spacing="false" style:line-height-at-least="0.423cm" fo:text-align="justify" style:justify-single-word="false" fo:text-indent="-1.109cm" style:auto-text-indent="false" style:snap-to-layout-grid="false">
        <style:tab-stops>
          <style:tab-stop style:position="3.387cm"/>
        </style:tab-stops>
      </style:paragraph-properties>
    </style:style>
    <style:style style:name="P477" style:family="paragraph" style:parent-style-name="純文字">
      <style:paragraph-properties fo:margin-left="1.109cm" fo:margin-right="0cm" fo:margin-top="0cm" fo:margin-bottom="0.127cm" style:contextual-spacing="false" fo:line-height="0.459cm" fo:text-align="justify" style:justify-single-word="false" fo:text-indent="-1.109cm" style:auto-text-indent="false" style:snap-to-layout-grid="false">
        <style:tab-stops>
          <style:tab-stop style:position="3.387cm"/>
        </style:tab-stops>
      </style:paragraph-properties>
    </style:style>
    <style:style style:name="P478" style:family="paragraph" style:parent-style-name="純文字">
      <style:paragraph-properties fo:margin-left="0.859cm" fo:margin-right="0cm" fo:margin-top="0cm" fo:margin-bottom="0.127cm" style:contextual-spacing="false" style:line-height-at-least="0.423cm" fo:text-align="justify" style:justify-single-word="false" fo:text-indent="-0.859cm" style:auto-text-indent="false" style:snap-to-layout-grid="false">
        <style:tab-stops>
          <style:tab-stop style:position="3.387cm"/>
        </style:tab-stops>
      </style:paragraph-properties>
    </style:style>
    <style:style style:name="P479" style:family="paragraph" style:parent-style-name="純文字">
      <style:paragraph-properties fo:margin-left="0.859cm" fo:margin-right="0cm" fo:margin-top="0cm" fo:margin-bottom="0.127cm" style:contextual-spacing="false" fo:line-height="0.459cm" fo:text-align="justify" style:justify-single-word="false" fo:text-indent="-0.859cm" style:auto-text-indent="false" style:snap-to-layout-grid="false">
        <style:tab-stops>
          <style:tab-stop style:position="3.387cm"/>
        </style:tab-stops>
      </style:paragraph-properties>
    </style:style>
    <style:style style:name="P480" style:family="paragraph" style:parent-style-name="純文字">
      <style:paragraph-properties fo:margin-left="0.723cm" fo:margin-right="0cm" fo:margin-top="0cm" fo:margin-bottom="0.127cm" style:contextual-spacing="false" style:line-height-at-least="0.423cm" fo:text-align="justify" style:justify-single-word="false" fo:text-indent="-0.723cm" style:auto-text-indent="false" style:snap-to-layout-grid="false">
        <style:tab-stops>
          <style:tab-stop style:position="3.387cm"/>
        </style:tab-stops>
      </style:paragraph-properties>
    </style:style>
    <style:style style:name="P481" style:family="paragraph" style:parent-style-name="純文字">
      <style:paragraph-properties fo:margin-top="0.318cm" fo:margin-bottom="0.318cm" style:contextual-spacing="false"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82" style:family="paragraph" style:parent-style-name="純文字">
      <style:paragraph-properties fo:margin-top="0.318cm" fo:margin-bottom="0.318cm" style:contextual-spacing="false" fo:line-heigh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83" style:family="paragraph" style:parent-style-name="純文字">
      <style:paragraph-properties fo:margin-top="0.318cm" fo:margin-bottom="0.318cm" style:contextual-spacing="false" fo:line-height="0.706cm" fo:text-align="center" style:justify-single-word="false" style:snap-to-layout-grid="false"/>
    </style:style>
    <style:style style:name="P484" style:family="paragraph" style:parent-style-name="純文字">
      <style:paragraph-properties fo:margin-top="0.318cm" fo:margin-bottom="0.318cm" style:contextual-spacing="false" fo:line-height="0.706cm" style:snap-to-layout-grid="false"/>
    </style:style>
    <style:style style:name="P485" style:family="paragraph" style:parent-style-name="純文字">
      <style:paragraph-properties fo:margin-left="0.99cm" fo:margin-right="0cm" fo:line-height="0.847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86" style:family="paragraph" style:parent-style-name="純文字">
      <style:paragraph-properties fo:margin-left="0.99cm" fo:margin-right="0cm" fo:line-height="0.847cm" fo:text-indent="-0.99cm" style:auto-text-indent="false" style:snap-to-layout-grid="false"/>
    </style:style>
    <style:style style:name="P487" style:family="paragraph" style:parent-style-name="純文字">
      <style:paragraph-properties fo:margin-left="0.99cm" fo:margin-right="0cm" fo:margin-top="0.318cm" fo:margin-bottom="0cm" style:contextual-spacing="false" fo:line-height="0.847cm" fo:text-indent="-0.99cm" style:auto-text-indent="false" style:snap-to-layout-grid="false"/>
    </style:style>
    <style:style style:name="P488" style:family="paragraph" style:parent-style-name="純文字">
      <style:paragraph-properties fo:margin-left="0.99cm" fo:margin-right="0cm" fo:margin-top="0.318cm" fo:margin-bottom="0.318cm" style:contextual-spacing="false" fo:line-height="0.706cm" fo:text-indent="-0.99cm" style:auto-text-indent="false" style:snap-to-layout-grid="false"/>
    </style:style>
    <style:style style:name="P489" style:family="paragraph" style:parent-style-name="純文字">
      <style:paragraph-properties fo:margin-left="0.949cm" fo:margin-right="0cm" fo:line-height="0.847cm" fo:text-indent="0.06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90" style:family="paragraph" style:parent-style-name="純文字">
      <style:paragraph-properties fo:margin-left="0.706cm" fo:margin-right="0cm" fo:line-height="0.388cm" fo:text-align="end" style:justify-single-word="false" fo:text-indent="7.567cm" style:auto-text-indent="false" style:snap-to-layout-grid="false"/>
      <style:text-properties style:font-name="標楷體" fo:font-size="10pt" style:font-name-asian="標楷體" style:font-size-asian="10pt" style:font-name-complex="標楷體"/>
    </style:style>
    <style:style style:name="P491" style:family="paragraph" style:parent-style-name="純文字">
      <style:paragraph-properties fo:margin-left="0.706cm" fo:margin-right="0cm" fo:line-height="0.388cm" fo:text-align="end" style:justify-single-word="false" fo:text-indent="7.567cm" style:auto-text-indent="false" style:snap-to-layout-grid="false"/>
    </style:style>
    <style:style style:name="P492" style:family="paragraph" style:parent-style-name="純文字">
      <style:paragraph-properties fo:margin-left="1.27cm" fo:margin-right="0cm" fo:margin-top="0cm" fo:margin-bottom="0.127cm" style:contextual-spacing="false" fo:line-height="0.459cm" fo:text-align="justify" style:justify-single-word="false" fo:text-indent="-1.27cm" style:auto-text-indent="false" style:snap-to-layout-grid="false">
        <style:tab-stops>
          <style:tab-stop style:position="3.387cm"/>
        </style:tab-stops>
      </style:paragraph-properties>
    </style:style>
    <style:style style:name="P493" style:family="paragraph" style:parent-style-name="純文字">
      <style:paragraph-properties fo:margin-left="1.258cm" fo:margin-right="0cm" fo:margin-top="0cm" fo:margin-bottom="0.127cm" style:contextual-spacing="false" fo:line-height="0.459cm" fo:text-align="justify" style:justify-single-word="false" fo:text-indent="-1.258cm" style:auto-text-indent="false" style:snap-to-layout-grid="false">
        <style:tab-stops>
          <style:tab-stop style:position="3.387cm"/>
        </style:tab-stops>
      </style:paragraph-properties>
      <style:text-properties style:font-name="標楷體" style:font-name-asian="標楷體" style:font-name-complex="標楷體"/>
    </style:style>
    <style:style style:name="P494" style:family="paragraph" style:parent-style-name="純文字">
      <style:paragraph-properties fo:margin-left="0.623cm" fo:margin-right="0cm" fo:margin-top="0cm" fo:margin-bottom="0.127cm" style:contextual-spacing="false" fo:line-height="0.459cm" fo:text-align="justify" style:justify-single-word="false" fo:text-indent="0cm" style:auto-text-indent="false" style:snap-to-layout-grid="false">
        <style:tab-stops>
          <style:tab-stop style:position="3.387cm"/>
        </style:tab-stops>
      </style:paragraph-properties>
    </style:style>
    <style:style style:name="P495" style:family="paragraph" style:parent-style-name="註解文字">
      <style:paragraph-properties fo:margin-top="0.318cm" fo:margin-bottom="0cm" style:contextual-spacing="false" style:vertical-align="auto"/>
      <style:text-properties style:font-name="標楷體" fo:font-size="14pt" fo:font-weight="bold" style:font-name-asian="標楷體" style:font-size-asian="14pt" style:font-weight-asian="bold" style:font-name-complex="標楷體" style:font-size-complex="14pt"/>
    </style:style>
    <style:style style:name="P496" style:family="paragraph" style:parent-style-name="註解文字">
      <style:paragraph-properties fo:margin-top="0.318cm" fo:margin-bottom="0cm" style:contextual-spacing="false" style:vertical-align="auto"/>
      <style:text-properties style:font-name="標楷體" fo:font-size="14pt" style:font-name-asian="標楷體" style:font-size-asian="14pt" style:font-name-complex="標楷體" style:font-size-complex="14pt"/>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style:font-name-asian="標楷體" style:font-size-asian="13pt" style:font-name-complex="LiSongPro" style:font-size-complex="13pt" style:language-complex="zxx" style:country-complex="none" style:font-weight-complex="bold"/>
    </style:style>
    <style:style style:name="T10" style:family="text">
      <style:text-properties style:font-name="標楷體" fo:font-size="13pt" fo:font-weight="bold" style:font-name-asian="標楷體" style:font-size-asian="13pt" style:font-weight-asian="bold" style:font-name-complex="標楷體"/>
    </style:style>
    <style:style style:name="T11" style:family="text">
      <style:text-properties style:font-name="標楷體" fo:font-size="13pt" fo:font-weight="bold" style:font-name-asian="標楷體" style:font-size-asian="13pt" style:font-weight-asian="bold" style:font-name-complex="標楷體" style:font-size-complex="13pt"/>
    </style:style>
    <style:style style:name="T12" style:family="text">
      <style:text-properties style:font-name="標楷體" fo:font-size="13pt" fo:letter-spacing="0.042cm" style:letter-kerning="false" style:font-name-asian="標楷體" style:font-size-asian="13pt" style:font-name-complex="標楷體" style:font-size-complex="13pt"/>
    </style:style>
    <style:style style:name="T13" style:family="text">
      <style:text-properties style:font-name="標楷體" fo:font-size="13pt" style:letter-kerning="false" style:font-name-asian="標楷體" style:font-size-asian="13pt" style:font-name-complex="新細明體" style:font-size-complex="13pt"/>
    </style:style>
    <style:style style:name="T14" style:family="text">
      <style:text-properties style:font-name="標楷體" fo:font-size="13pt" style:letter-kerning="false" style:font-name-asian="標楷體" style:font-size-asian="13pt" style:font-name-complex="新細明體" style:font-size-complex="13pt"/>
    </style:style>
    <style:style style:name="T15" style:family="text">
      <style:text-properties style:font-name="標楷體" fo:font-size="13pt" style:letter-kerning="false" style:font-name-asian="標楷體" style:font-size-asian="13pt" style:font-name-complex="新細明體" style:font-size-complex="13pt" style:font-weight-complex="bold"/>
    </style:style>
    <style:style style:name="T16" style:family="text">
      <style:text-properties style:font-name="標楷體" fo:font-size="13pt" style:letter-kerning="false" style:font-name-asian="標楷體" style:font-size-asian="13pt" style:font-name-complex="新細明體" style:font-size-complex="13pt" style:font-weight-complex="bold"/>
    </style:style>
    <style:style style:name="T17" style:family="text">
      <style:text-properties style:font-name="標楷體" fo:font-size="13pt" style:letter-kerning="false" style:font-name-asian="標楷體" style:font-size-asian="13pt" style:font-name-complex="標楷體" style:font-size-complex="13pt"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weight-complex="bold"/>
    </style:style>
    <style:style style:name="T26" style:family="text">
      <style:text-properties style:font-name="標楷體" fo:font-size="14pt" style:font-name-asian="標楷體" style:font-size-asian="14pt" style:font-name-complex="標楷體" style:font-size-complex="18pt" style:font-weight-complex="bold"/>
    </style:style>
    <style:style style:name="T27" style:family="text">
      <style:text-properties style:font-name="標楷體" fo:font-size="14pt" style:font-name-asian="標楷體" style:font-size-asian="14pt" style:font-name-complex="LiSongPro" style:font-size-complex="14pt" style:language-complex="zxx" style:country-complex="none"/>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34"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0"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font-weight-complex="bold"/>
    </style:style>
    <style:style style:name="T41" style:family="text">
      <style:text-properties style:font-name="標楷體" fo:font-size="14pt" style:letter-kerning="false" style:font-name-asian="標楷體" style:font-size-asian="14pt" style:font-name-complex="新細明體" style:font-size-complex="14pt"/>
    </style:style>
    <style:style style:name="T42" style:family="text">
      <style:text-properties style:font-name="標楷體" fo:font-size="14pt" style:letter-kerning="false" style:font-name-asian="標楷體" style:font-size-asian="14pt" style:font-name-complex="新細明體" style:font-size-complex="14pt"/>
    </style:style>
    <style:style style:name="T43" style:family="text">
      <style:text-properties style:font-name="標楷體" fo:font-size="14pt" style:letter-kerning="false" style:font-name-asian="標楷體" style:font-size-asian="14pt" style:font-name-complex="新細明體" style:font-size-complex="14pt" style:font-weight-complex="bold"/>
    </style:style>
    <style:style style:name="T44" style:family="text">
      <style:text-properties style:font-name="標楷體" fo:font-size="14pt" style:letter-kerning="false" style:font-name-asian="標楷體" style:font-size-asian="14pt" style:font-name-complex="標楷體" style:font-size-complex="14pt"/>
    </style:style>
    <style:style style:name="T45" style:family="text">
      <style:text-properties style:font-name="標楷體" fo:font-size="14pt" style:letter-kerning="false" style:font-name-asian="標楷體" style:font-size-asian="14pt" style:font-name-complex="標楷體" style:font-size-complex="14pt"/>
    </style:style>
    <style:style style:name="T46" style:family="text">
      <style:text-properties style:font-name="標楷體" fo:font-size="14pt" style:letter-kerning="false" style:font-name-asian="標楷體" style:font-size-asian="14pt" style:font-name-complex="標楷體" style:font-size-complex="14pt" style:font-weight-complex="bold"/>
    </style:style>
    <style:style style:name="T47" style:family="text">
      <style:text-properties style:font-name="標楷體" fo:font-size="14pt" style:letter-kerning="false" style:font-name-asian="標楷體" style:font-size-asian="14pt" style:font-name-complex="標楷體" style:font-size-complex="14pt" style:font-weight-complex="bold"/>
    </style:style>
    <style:style style:name="T48" style:family="text">
      <style:text-properties style:font-name="標楷體" fo:font-size="14pt" fo:letter-spacing="0.014cm" style:font-name-asian="標楷體" style:font-size-asian="14pt" style:font-name-complex="標楷體" style:font-size-complex="14pt"/>
    </style:style>
    <style:style style:name="T49" style:family="text">
      <style:text-properties style:font-name="標楷體" fo:font-size="14pt" fo:letter-spacing="0.014cm" fo:font-weight="bold" style:font-name-asian="標楷體" style:font-size-asian="14pt" style:font-weight-asian="bold" style:font-name-complex="標楷體" style:font-size-complex="14pt"/>
    </style:style>
    <style:style style:name="T50" style:family="text">
      <style:text-properties style:font-name="標楷體" fo:font-size="14pt" fo:letter-spacing="0.042cm" style:letter-kerning="false" style:font-name-asian="標楷體" style:font-size-asian="14pt" style:font-name-complex="標楷體" style:font-size-complex="14pt"/>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weight-complex="bold"/>
    </style:style>
    <style:style style:name="T54" style:family="text">
      <style:text-properties style:font-name="標楷體" style:font-name-asian="標楷體" style:font-name-complex="標楷體" style:font-weight-complex="bold"/>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language-complex="zxx" style:country-complex="none"/>
    </style:style>
    <style:style style:name="T58" style:family="text">
      <style:text-properties style:font-name="標楷體" style:font-name-asian="標楷體" style:font-name-complex="標楷體" style:text-scale="90%"/>
    </style:style>
    <style:style style:name="T59" style:family="text">
      <style:text-properties style:font-name="標楷體" style:font-name-asian="標楷體" style:font-name-complex="標楷體" style:font-size-complex="12pt"/>
    </style:style>
    <style:style style:name="T60" style:family="text">
      <style:text-properties style:font-name="標楷體" style:font-name-asian="標楷體" style:font-name-complex="標楷體" style:font-size-complex="12pt"/>
    </style:style>
    <style:style style:name="T61" style:family="text">
      <style:text-properties style:font-name="標楷體" style:font-name-asian="標楷體" style:font-name-complex="標楷體" loext:padding="0cm" loext:border="0.51pt solid #000000" loext:shadow="none"/>
    </style:style>
    <style:style style:name="T62" style:family="text">
      <style:text-properties style:font-name="標楷體" style:font-name-asian="標楷體" style:font-name-complex="LiSongPro" style:language-complex="zxx" style:country-complex="none"/>
    </style:style>
    <style:style style:name="T63" style:family="text">
      <style:text-properties style:font-name="標楷體" style:font-name-asian="標楷體" style:font-name-complex="LiSongPro" style:language-complex="zxx" style:country-complex="none"/>
    </style:style>
    <style:style style:name="T64" style:family="text">
      <style:text-properties style:font-name="標楷體" style:font-name-asian="標楷體" style:font-name-complex="新細明體" style:font-weight-complex="bold"/>
    </style:style>
    <style:style style:name="T65" style:family="text">
      <style:text-properties style:font-name="標楷體" style:font-name-asian="標楷體" style:font-name-complex="Tahoma" style:language-complex="zxx" style:country-complex="none"/>
    </style:style>
    <style:style style:name="T66" style:family="text">
      <style:text-properties style:font-name="標楷體" style:font-name-asian="標楷體" style:font-name-complex="Tahoma" style:language-complex="zxx" style:country-complex="none"/>
    </style:style>
    <style:style style:name="T67" style:family="text">
      <style:text-properties style:font-name="標楷體" style:font-name-asian="標楷體" style:language-asian="zh" style:country-asian="TW" style:font-name-complex="Tahoma" style:language-complex="zxx" style:country-complex="none"/>
    </style:style>
    <style:style style:name="T68" style:family="text">
      <style:text-properties style:font-name="標楷體" style:font-name-asian="標楷體" style:language-asian="zh" style:country-asian="TW" style:font-name-complex="標楷體"/>
    </style:style>
    <style:style style:name="T69" style:family="text">
      <style:text-properties style:font-name="標楷體" style:font-name-asian="標楷體" style:language-asian="zh" style:country-asian="TW" style:font-name-complex="Times-Roman" style:language-complex="zxx" style:country-complex="none"/>
    </style:style>
    <style:style style:name="T70" style:family="text">
      <style:text-properties style:font-name="標楷體" style:font-name-asian="標楷體" style:language-asian="zxx" style:country-asian="none" style:font-name-complex="LiSongPro" style:language-complex="zxx" style:country-complex="none"/>
    </style:style>
    <style:style style:name="T71" style:family="text">
      <style:text-properties style:font-name="標楷體" style:font-name-asian="標楷體" style:language-asian="zxx" style:country-asian="none" style:font-name-complex="Times-Roman" style:language-complex="zxx" style:country-complex="none"/>
    </style:style>
    <style:style style:name="T72" style:family="text">
      <style:text-properties style:font-name="標楷體" style:font-name-asian="標楷體" style:language-asian="zxx" style:country-asian="none" style:font-name-complex="Tahoma" style:language-complex="zxx" style:country-complex="none"/>
    </style:style>
    <style:style style:name="T73" style:family="text">
      <style:text-properties style:font-name="標楷體" style:font-name-asian="標楷體" style:language-asian="zxx" style:country-asian="none" style:font-name-complex="標楷體" style:language-complex="zxx" style:country-complex="none"/>
    </style:style>
    <style:style style:name="T74" style:family="text">
      <style:text-properties style:font-name="標楷體" style:font-name-asian="標楷體" style:font-name-complex="Times-Roman" style:language-complex="zxx" style:country-complex="none"/>
    </style:style>
    <style:style style:name="T75" style:family="text">
      <style:text-properties style:font-name="標楷體" style:font-name-asian="標楷體" style:font-name-complex="DFKaiShu-SB-Estd-BF"/>
    </style:style>
    <style:style style:name="T76" style:family="text">
      <style:text-properties style:font-name="標楷體" style:font-name-asian="標楷體" style:font-name-complex="DFKaiShu-SB-Estd-BF"/>
    </style:style>
    <style:style style:name="T77" style:family="text">
      <style:text-properties style:font-name="標楷體" style:font-name-asian="標楷體" style:font-name-complex="細明體"/>
    </style:style>
    <style:style style:name="T78" style:family="text">
      <style:text-properties style:font-name="標楷體" fo:font-size="11pt" style:font-name-asian="標楷體" style:font-size-asian="11pt" style:font-name-complex="標楷體" style:font-size-complex="11pt"/>
    </style:style>
    <style:style style:name="T79" style:family="text">
      <style:text-properties style:font-name="標楷體" fo:font-size="10pt" style:font-name-asian="標楷體" style:font-size-asian="10pt" style:font-name-complex="標楷體"/>
    </style:style>
    <style:style style:name="T80" style:family="text">
      <style:text-properties style:font-name="標楷體" fo:font-size="10pt" style:font-name-asian="標楷體" style:font-size-asian="10pt" style:font-name-complex="標楷體" style:font-size-complex="10pt"/>
    </style:style>
    <style:style style:name="T81" style:family="text">
      <style:text-properties style:font-name="標楷體" fo:font-size="10pt" style:font-name-asian="標楷體" style:font-size-asian="10pt" style:font-name-complex="標楷體" style:font-size-complex="10pt"/>
    </style:style>
    <style:style style:name="T82" style:family="text">
      <style:text-properties style:font-name="標楷體" fo:font-size="10pt" style:font-name-asian="標楷體" style:font-size-asian="10pt" style:font-name-complex="標楷體" style:font-size-complex="10pt" style:font-weight-complex="bold"/>
    </style:style>
    <style:style style:name="T83" style:family="text">
      <style:text-properties style:font-name="標楷體" fo:font-size="10pt" style:font-name-asian="標楷體" style:font-size-asian="10pt" style:font-name-complex="標楷體" style:font-size-complex="10pt" style:font-weight-complex="bold"/>
    </style:style>
    <style:style style:name="T84" style:family="text">
      <style:text-properties style:font-name="標楷體" fo:font-size="10pt" style:font-name-asian="標楷體" style:font-size-asian="10pt" style:font-name-complex="標楷體"/>
    </style:style>
    <style:style style:name="T85" style:family="text">
      <style:text-properties style:font-name="標楷體" fo:font-size="10pt" style:font-name-asian="標楷體" style:font-size-asian="10pt" style:font-name-complex="Times-Roman" style:font-size-complex="10pt" style:language-complex="zxx" style:country-complex="none"/>
    </style:style>
    <style:style style:name="T86" style:family="text">
      <style:text-properties style:font-name="標楷體" fo:font-size="10pt" style:font-name-asian="標楷體" style:font-size-asian="10pt" style:language-asian="zxx" style:country-asian="none" style:font-name-complex="Times-Roman" style:font-size-complex="10pt" style:language-complex="zxx" style:country-complex="none"/>
    </style:style>
    <style:style style:name="T87" style:family="text">
      <style:text-properties style:font-name="標楷體" fo:font-size="10pt" style:font-name-asian="標楷體" style:font-size-asian="10pt" style:language-asian="zxx" style:country-asian="none" style:font-name-complex="LiSongPro" style:font-size-complex="10pt" style:language-complex="zxx" style:country-complex="none"/>
    </style:style>
    <style:style style:name="T88" style:family="text">
      <style:text-properties style:font-name="標楷體" fo:font-size="10pt" fo:letter-spacing="-0.014cm" style:font-name-asian="標楷體" style:font-size-asian="10pt" style:font-name-complex="標楷體" style:font-size-complex="10pt"/>
    </style:style>
    <style:style style:name="T89" style:family="text">
      <style:text-properties style:font-name="標楷體" fo:font-size="10pt" style:letter-kerning="false" style:font-name-asian="標楷體" style:font-size-asian="10pt" style:font-name-complex="標楷體" style:font-size-complex="10pt"/>
    </style:style>
    <style:style style:name="T90" style:family="text">
      <style:text-properties style:font-name="標楷體" fo:font-size="10pt" style:letter-kerning="false" style:font-name-asian="標楷體" style:font-size-asian="10pt" style:font-name-complex="標楷體" style:font-size-complex="10pt"/>
    </style:style>
    <style:style style:name="T91" style:family="text">
      <style:text-properties style:font-name="標楷體" fo:font-size="10pt" style:letter-kerning="false" style:font-name-asian="標楷體" style:font-size-asian="10pt" style:font-name-complex="標楷體"/>
    </style:style>
    <style:style style:name="T92" style:family="text">
      <style:text-properties style:font-name="標楷體" fo:font-size="10pt" style:letter-kerning="false" style:font-name-asian="標楷體" style:font-size-asian="10pt" style:font-name-complex="新細明體"/>
    </style:style>
    <style:style style:name="T93" style:family="text">
      <style:text-properties style:font-name="標楷體" fo:font-size="10pt" style:letter-kerning="false" style:font-name-asian="標楷體" style:font-size-asian="10pt" style:font-name-complex="新細明體"/>
    </style:style>
    <style:style style:name="T94" style:family="text">
      <style:text-properties style:font-name="標楷體" fo:font-size="10pt" fo:font-weight="normal" style:font-name-asian="標楷體" style:font-size-asian="10pt" style:font-weight-asian="normal" style:font-name-complex="標楷體"/>
    </style:style>
    <style:style style:name="T95" style:family="text">
      <style:text-properties style:font-name="標楷體" fo:font-size="10pt" fo:font-weight="normal" style:font-name-asian="標楷體" style:font-size-asian="10pt" style:font-weight-asian="normal" style:font-name-complex="標楷體"/>
    </style:style>
    <style:style style:name="T96" style:family="text">
      <style:text-properties style:font-name="標楷體" fo:background-color="#d8d8d8" loext:char-shading-value="0" style:font-name-asian="標楷體" style:font-name-complex="標楷體" loext:padding="0cm" loext:border="0.51pt solid #000000" loext:shadow="none"/>
    </style:style>
    <style:style style:name="T97" style:family="text">
      <style:text-properties style:font-name="標楷體" fo:background-color="#d8d8d8" loext:char-shading-value="0" style:font-name-asian="標楷體" style:font-name-complex="標楷體"/>
    </style:style>
    <style:style style:name="T98" style:family="text">
      <style:text-properties style:font-name="標楷體" fo:background-color="#d8d8d8" loext:char-shading-value="0" style:font-name-asian="標楷體" style:font-name-complex="標楷體"/>
    </style:style>
    <style:style style:name="T99" style:family="text">
      <style:text-properties style:font-name="標楷體" fo:font-weight="bold" style:font-name-asian="標楷體" style:font-weight-asian="bold" style:font-name-complex="標楷體"/>
    </style:style>
    <style:style style:name="T100" style:family="text">
      <style:text-properties style:font-name="標楷體" fo:font-weight="bold" style:font-name-asian="標楷體" style:font-weight-asian="bold" style:font-name-complex="標楷體" style:font-weight-complex="bold"/>
    </style:style>
    <style:style style:name="T101" style:family="text">
      <style:text-properties style:font-name="標楷體" fo:font-weight="bold" style:font-name-asian="標楷體" style:font-weight-asian="bold" style:font-name-complex="標楷體" style:font-weight-complex="bold"/>
    </style:style>
    <style:style style:name="T102" style:family="text">
      <style:text-properties style:font-name="標楷體" fo:font-weight="bold" style:font-name-asian="標楷體" style:font-weight-asian="bold" style:font-name-complex="標楷體" style:font-weight-complex="bold"/>
    </style:style>
    <style:style style:name="T103" style:family="text">
      <style:text-properties style:font-name="標楷體" fo:font-weight="bold" style:font-name-asian="標楷體" style:language-asian="zh" style:country-asian="TW" style:font-weight-asian="bold" style:font-name-complex="標楷體" style:language-complex="zxx" style:country-complex="none"/>
    </style:style>
    <style:style style:name="T104" style:family="text">
      <style:text-properties style:font-name="標楷體" fo:font-weight="bold" style:letter-kerning="false" style:font-name-asian="標楷體" style:font-weight-asian="bold" style:font-name-complex="標楷體"/>
    </style:style>
    <style:style style:name="T105" style:family="text">
      <style:text-properties style:font-name="標楷體" fo:font-weight="bold" style:letter-kerning="false" style:font-name-asian="標楷體" style:font-weight-asian="bold" style:font-name-complex="新細明體"/>
    </style:style>
    <style:style style:name="T10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0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9" style:family="text">
      <style:text-properties style:font-name="標楷體" style:text-underline-style="solid" style:text-underline-width="auto" style:text-underline-color="font-color" fo:font-weight="bold" style:font-name-asian="標楷體" style:language-asian="zh" style:country-asian="TW" style:font-weight-asian="bold" style:font-name-complex="Tahoma" style:language-complex="zxx" style:country-complex="none"/>
    </style:style>
    <style:style style:name="T110" style:family="text">
      <style:text-properties style:font-name="標楷體" style:text-underline-style="solid" style:text-underline-width="auto" style:text-underline-color="font-color" style:font-name-asian="標楷體" style:font-name-complex="標楷體"/>
    </style:style>
    <style:style style:name="T111" style:family="text">
      <style:text-properties style:font-name="標楷體" style:text-underline-style="solid" style:text-underline-width="auto" style:text-underline-color="font-color" style:font-name-asian="標楷體" style:font-name-complex="標楷體"/>
    </style:style>
    <style:style style:name="T112" style:family="text">
      <style:text-properties style:font-name="標楷體" style:text-underline-style="solid" style:text-underline-width="auto" style:text-underline-color="font-color" style:font-name-asian="標楷體" style:font-name-complex="標楷體" style:font-weight-complex="bold"/>
    </style:style>
    <style:style style:name="T113" style:family="text">
      <style:text-properties style:font-name="標楷體" style:text-underline-style="solid" style:text-underline-width="auto" style:text-underline-color="font-color" style:font-name-asian="標楷體" style:font-name-complex="標楷體"/>
    </style:style>
    <style:style style:name="T114" style:family="text">
      <style:text-properties style:font-name="標楷體" style:text-underline-style="solid" style:text-underline-width="auto" style:text-underline-color="font-color" style:font-name-asian="標楷體" style:font-name-complex="標楷體" style:font-size-complex="12pt"/>
    </style:style>
    <style:style style:name="T115" style:family="text">
      <style:text-properties style:font-name="標楷體" style:text-underline-style="solid" style:text-underline-width="auto" style:text-underline-color="font-color" style:font-name-asian="標楷體" style:language-asian="zh" style:country-asian="TW" style:font-name-complex="Tahoma" style:language-complex="zxx" style:country-complex="none"/>
    </style:style>
    <style:style style:name="T116"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1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118"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119"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120" style:family="text">
      <style:text-properties style:font-name="標楷體" style:letter-kerning="false" style:font-name-asian="標楷體" style:font-name-complex="新細明體"/>
    </style:style>
    <style:style style:name="T121" style:family="text">
      <style:text-properties style:font-name="標楷體" style:letter-kerning="false" style:font-name-asian="標楷體" style:font-name-complex="新細明體"/>
    </style:style>
    <style:style style:name="T122" style:family="text">
      <style:text-properties style:font-name="標楷體" style:letter-kerning="false" style:font-name-asian="標楷體" style:font-name-complex="新細明體" style:font-weight-complex="bold"/>
    </style:style>
    <style:style style:name="T123" style:family="text">
      <style:text-properties style:font-name="標楷體" style:letter-kerning="false" style:font-name-asian="標楷體" style:font-name-complex="標楷體"/>
    </style:style>
    <style:style style:name="T124" style:family="text">
      <style:text-properties style:font-name="標楷體" style:letter-kerning="false" style:font-name-asian="標楷體" style:font-name-complex="標楷體" style:font-weight-complex="bold"/>
    </style:style>
    <style:style style:name="T125" style:family="text">
      <style:text-properties style:font-name="標楷體" style:letter-kerning="false" style:font-name-asian="標楷體" style:font-name-complex="標楷體"/>
    </style:style>
    <style:style style:name="T126" style:family="text">
      <style:text-properties style:font-name="標楷體" style:letter-kerning="false" style:font-name-complex="標楷體"/>
    </style:style>
    <style:style style:name="T127" style:family="text">
      <style:text-properties style:font-name="標楷體" style:letter-kerning="false" style:font-name-complex="新細明體"/>
    </style:style>
    <style:style style:name="T128"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font-weight-complex="bold"/>
    </style:style>
    <style:style style:name="T129" style:family="text">
      <style:text-properties style:font-name="標楷體" fo:letter-spacing="0.014cm" style:font-name-asian="標楷體" style:font-name-complex="標楷體"/>
    </style:style>
    <style:style style:name="T130" style:family="text">
      <style:text-properties style:font-name="標楷體" fo:font-size="8pt" style:font-name-asian="標楷體" style:font-size-asian="8pt" style:font-name-complex="標楷體"/>
    </style:style>
    <style:style style:name="T131" style:family="text">
      <style:text-properties style:font-name="標楷體" fo:font-size="8pt" style:font-name-asian="標楷體" style:font-size-asian="8pt" style:font-name-complex="標楷體" style:font-size-complex="8pt" style:font-weight-complex="bold"/>
    </style:style>
    <style:style style:name="T132" style:family="text">
      <style:text-properties style:font-name="標楷體" fo:font-size="8pt" style:font-name-asian="標楷體" style:font-size-asian="8pt" style:font-name-complex="標楷體" style:font-size-complex="8pt" style:font-weight-complex="bold"/>
    </style:style>
    <style:style style:name="T133" style:family="text">
      <style:text-properties style:font-name="標楷體" style:font-name-complex="標楷體"/>
    </style:style>
    <style:style style:name="T134" style:family="text">
      <style:text-properties style:font-name="標楷體" style:font-name-complex="標楷體"/>
    </style:style>
    <style:style style:name="T135" style:family="text">
      <style:text-properties style:font-name="標楷體" style:text-underline-style="wave" style:text-underline-width="auto" style:text-underline-color="font-color" style:font-name-asian="標楷體" style:font-name-complex="標楷體" style:font-weight-complex="bold"/>
    </style:style>
    <style:style style:name="T136" style:family="text">
      <style:text-properties style:font-name="標楷體" fo:font-size="13.5pt" style:letter-kerning="false" style:font-name-asian="標楷體" style:font-size-asian="13.5pt" style:font-name-complex="標楷體" style:font-size-complex="13.5pt"/>
    </style:style>
    <style:style style:name="T137" style:family="text">
      <style:text-properties style:font-name="標楷體" fo:font-size="9pt" style:font-name-asian="標楷體" style:font-size-asian="9pt" style:font-name-complex="標楷體"/>
    </style:style>
    <style:style style:name="T138" style:family="text">
      <style:text-properties style:font-name="標楷體" fo:font-size="9pt" style:font-name-asian="標楷體" style:font-size-asian="9pt" style:font-name-complex="標楷體" style:font-weight-complex="bold"/>
    </style:style>
    <style:style style:name="T139" style:family="text">
      <style:text-properties style:font-name="標楷體" fo:font-size="9pt" style:font-name-asian="標楷體" style:font-size-asian="9pt" style:font-name-complex="標楷體" style:font-weight-complex="bold"/>
    </style:style>
    <style:style style:name="T140" style:family="text">
      <style:text-properties style:font-name="標楷體" fo:font-size="9pt" style:letter-kerning="false" style:font-name-asian="標楷體" style:font-size-asian="9pt" style:font-name-complex="新細明體" style:font-weight-complex="bold"/>
    </style:style>
    <style:style style:name="T141" style:family="text">
      <style:text-properties style:font-name="標楷體" fo:font-size="18pt" fo:font-weight="bold" style:font-name-asian="標楷體" style:font-size-asian="18pt" style:font-weight-asian="bold" style:font-name-complex="標楷體" style:font-size-complex="18pt"/>
    </style:style>
    <style:style style:name="T142" style:family="text">
      <style:text-properties style:font-name="標楷體" fo:font-size="18pt" fo:font-weight="bold" style:font-name-asian="標楷體" style:font-size-asian="18pt" style:font-weight-asian="bold" style:font-name-complex="標楷體" style:font-size-complex="18pt"/>
    </style:style>
    <style:style style:name="T143" style:family="text">
      <style:text-properties style:font-name="標楷體" fo:language="zxx" fo:country="none" style:font-name-asian="標楷體" style:font-name-complex="LiSongPro" style:language-complex="zxx" style:country-complex="none"/>
    </style:style>
    <style:style style:name="T144" style:family="text">
      <style:text-properties style:font-name="標楷體" fo:language="zxx" fo:country="none" style:font-name-asian="標楷體" style:font-name-complex="標楷體" style:language-complex="zxx" style:country-complex="none"/>
    </style:style>
    <style:style style:name="T145" style:family="text">
      <style:text-properties style:font-name="標楷體" style:letter-kerning="true" style:font-name-asian="標楷體" style:language-asian="zxx" style:country-asian="none" style:font-name-complex="Tahoma" style:language-complex="zxx" style:country-complex="none" style:text-scale="90%"/>
    </style:style>
    <style:style style:name="T146" style:family="text">
      <style:text-properties style:font-name="標楷體" style:letter-kerning="true" style:font-name-asian="標楷體" style:font-name-complex="標楷體" style:text-scale="90%"/>
    </style:style>
    <style:style style:name="T147" style:family="text">
      <style:text-properties style:font-name-asian="標楷體"/>
    </style:style>
    <style:style style:name="T148" style:family="text">
      <style:text-properties style:font-name-asian="標楷體" style:font-weight-complex="bold"/>
    </style:style>
    <style:style style:name="T149" style:family="text">
      <style:text-properties style:font-name-complex="標楷體"/>
    </style:style>
    <style:style style:name="T150" style:family="text">
      <style:text-properties fo:font-size="13pt" style:font-size-asian="13pt" style:font-size-complex="13pt"/>
    </style:style>
    <style:style style:name="T151" style:family="text">
      <style:text-properties fo:font-size="13pt" style:font-size-asian="13pt" style:font-size-complex="13pt" style:font-weight-complex="bold"/>
    </style:style>
    <style:style style:name="T152" style:family="text">
      <style:text-properties fo:font-size="13pt" fo:letter-spacing="0.042cm" style:letter-kerning="false" style:font-size-asian="13pt" style:font-size-complex="13pt"/>
    </style:style>
    <style:style style:name="T153" style:family="text">
      <style:text-properties fo:font-size="13pt" style:letter-kerning="false" style:font-size-asian="13pt" style:font-size-complex="13pt"/>
    </style:style>
    <style:style style:name="T154" style:family="text">
      <style:text-properties fo:font-weight="bold" style:font-weight-asian="bold" style:font-weight-complex="bold"/>
    </style:style>
    <style:style style:name="T155" style:family="text">
      <style:text-properties fo:font-size="14pt" style:font-size-asian="14pt"/>
    </style:style>
    <style:style style:name="T156" style:family="text">
      <style:text-properties fo:font-size="14pt" style:font-size-asian="14pt" style:font-size-complex="14pt"/>
    </style:style>
    <style:style style:name="T157" style:family="text">
      <style:text-properties fo:font-size="14pt" style:font-size-asian="14pt" style:font-size-complex="14pt" style:font-weight-complex="bold"/>
    </style:style>
    <style:style style:name="T158" style:family="text">
      <style:text-properties fo:font-size="14pt" fo:font-weight="bold" style:font-size-asian="14pt" style:font-weight-asian="bold" style:font-size-complex="14pt" loext:padding="0cm" loext:border="0.51pt solid #000000" loext:shadow="none"/>
    </style:style>
    <style:style style:name="T159" style:family="text">
      <style:text-properties style:font-size-complex="14pt"/>
    </style:style>
    <style:style style:name="T160" style:family="text">
      <style:text-properties style:font-size-complex="14pt" fo:background-color="#c0c0c0"/>
    </style:style>
    <style:style style:name="T161" style:family="text">
      <style:text-properties fo:font-size="11pt" style:font-size-asian="11pt" style:font-size-complex="11pt"/>
    </style:style>
    <style:style style:name="T162" style:family="text">
      <style:text-properties fo:font-size="10pt" style:font-size-asian="10pt" style:font-size-complex="10pt"/>
    </style:style>
    <style:style style:name="T163" style:family="text">
      <style:text-properties fo:font-size="10pt" style:font-size-asian="10pt" style:font-size-complex="10pt" style:font-weight-complex="bold"/>
    </style:style>
    <style:style style:name="T164" style:family="text">
      <style:text-properties fo:font-size="10pt" fo:letter-spacing="-0.014cm" style:font-size-asian="10pt" style:font-size-complex="10pt"/>
    </style:style>
    <style:style style:name="T165" style:family="text">
      <style:text-properties style:font-weight-complex="bold"/>
    </style:style>
    <style:style style:name="T166" style:family="text">
      <style:text-properties fo:background-color="#d8d8d8" loext:char-shading-value="0"/>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fo:background-color="#d8d8d8" loext:char-shading-value="0"/>
    </style:style>
    <style:style style:name="T169" style:family="text">
      <style:text-properties style:font-name-complex="LiSongPro"/>
    </style:style>
    <style:style style:name="T170" style:family="text">
      <style:text-properties style:language-complex="zxx" style:country-complex="none"/>
    </style:style>
    <style:style style:name="T171" style:family="text">
      <style:text-properties style:letter-kerning="false"/>
    </style:style>
    <style:style style:name="T172"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17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174" style:family="text">
      <style:text-properties fo:color="#ff0000" loext:opacity="100%" style:font-name="標楷體" fo:font-weight="bold" style:font-name-asian="標楷體" style:font-weight-asian="bold" style:font-name-complex="標楷體"/>
    </style:style>
    <style:style style:name="T175" style:family="text">
      <style:text-properties fo:color="#ff0000" loext:opacity="100%" style:font-name="標楷體" style:font-name-asian="標楷體" style:font-name-complex="標楷體"/>
    </style:style>
    <style:style style:name="T176" style:family="text">
      <style:text-properties fo:color="#ff0000" loext:opacity="100%" style:font-name="標楷體" style:font-name-asian="標楷體" style:font-name-complex="標楷體" loext:padding="0cm" loext:border="0.51pt solid #000000" loext:shadow="none"/>
    </style:style>
    <style:style style:name="T177" style:family="text">
      <style:text-properties fo:color="#ff0000" loext:opacity="100%" style:font-name="標楷體" style:font-name-asian="標楷體" style:font-name-complex="標楷體" loext:padding="0cm" loext:border="0.51pt solid #000000" loext:shadow="none"/>
    </style:style>
    <style:style style:name="T178" style:family="text">
      <style:text-properties fo:color="#ff0000" loext:opacity="100%" style:font-name="標楷體" style:font-name-asian="標楷體" style:font-name-complex="標楷體" loext:padding="0cm" loext:border="0.51pt solid #000000" loext:shadow="none"/>
    </style:style>
    <style:style style:name="T179" style:family="text">
      <style:text-properties fo:color="#ff0000" loext:opacity="100%" style:font-name="標楷體" style:font-name-asian="標楷體" style:font-name-complex="標楷體" loext:padding="0cm" loext:border="0.51pt solid #000000" loext:shadow="none"/>
    </style:style>
    <style:style style:name="T180" style:family="text">
      <style:text-properties style:font-name-complex="新細明體"/>
    </style:style>
    <style:style style:name="T181" style:family="text">
      <style:text-properties fo:color="#000000" loext:opacity="100%"/>
    </style:style>
    <style:style style:name="T182" style:family="text">
      <style:text-properties fo:color="#000000" loext:opacity="100%" style:font-name="標楷體" style:font-name-asian="標楷體" style:font-name-complex="標楷體"/>
    </style:style>
    <style:style style:name="T183" style:family="text">
      <style:text-properties fo:color="#000000" loext:opacity="100%" style:font-name="標楷體" style:font-name-asian="標楷體" style:font-name-complex="標楷體"/>
    </style:style>
    <style:style style:name="T184" style:family="text">
      <style:text-properties fo:color="#000000" loext:opacity="100%" style:font-name="標楷體" style:font-name-asian="標楷體" style:font-name-complex="標楷體"/>
    </style:style>
    <style:style style:name="T185" style:family="text">
      <style:text-properties fo:color="#000000" loext:opacity="100%" style:font-name="標楷體" style:font-name-asian="標楷體" style:font-name-complex="標楷體"/>
    </style:style>
    <style:style style:name="T186" style:family="text">
      <style:text-properties fo:color="#000000" loext:opacity="100%" style:font-name="標楷體" style:font-name-asian="標楷體" style:font-name-complex="Times New Roman1"/>
    </style:style>
    <style:style style:name="T187" style:family="text">
      <style:text-properties fo:color="#000000" loext:opacity="100%" style:font-name="標楷體" fo:background-color="#d8d8d8" loext:char-shading-value="0" style:font-name-asian="標楷體" style:font-name-complex="標楷體"/>
    </style:style>
    <style:style style:name="T188" style:family="text">
      <style:text-properties fo:color="#000000" loext:opacity="100%" style:font-name="標楷體" fo:background-color="#d8d8d8" loext:char-shading-value="0" style:font-name-asian="標楷體" style:font-name-complex="標楷體"/>
    </style:style>
    <style:style style:name="T189" style:family="text">
      <style:text-properties fo:color="#000000" loext:opacity="100%" style:font-name="標楷體" fo:background-color="#d8d8d8" loext:char-shading-value="0" style:font-name-asian="標楷體" style:font-name-complex="標楷體"/>
    </style:style>
    <style:style style:name="T190" style:family="text">
      <style:text-properties fo:color="#000000" loext:opacity="100%" style:font-name="標楷體" fo:background-color="#d8d8d8" loext:char-shading-value="0" style:font-name-asian="標楷體" style:font-name-complex="標楷體"/>
    </style:style>
    <style:style style:name="T191" style:family="text">
      <style:text-properties fo:color="#000000" loext:opacity="100%" style:font-name="標楷體" fo:background-color="#d8d8d8" loext:char-shading-value="0" style:font-name-asian="標楷體" style:font-name-complex="標楷體" loext:padding="0cm" loext:border="0.51pt solid #000000" loext:shadow="none"/>
    </style:style>
    <style:style style:name="T192" style:family="text">
      <style:text-properties fo:color="#000000" loext:opacity="100%" style:font-name="標楷體" fo:background-color="#d8d8d8" loext:char-shading-value="0" style:font-name-asian="標楷體" style:font-name-complex="Times New Roman1"/>
    </style:style>
    <style:style style:name="T193" style:family="text">
      <style:text-properties fo:color="#000000" loext:opacity="100%" style:font-name="標楷體" style:letter-kerning="false" style:font-name-asian="標楷體" style:font-name-complex="新細明體"/>
    </style:style>
    <style:style style:name="T194" style:family="text">
      <style:text-properties fo:color="#000000" loext:opacity="100%" style:font-name="標楷體" style:letter-kerning="false" style:font-name-asian="標楷體" style:font-name-complex="新細明體"/>
    </style:style>
    <style:style style:name="T195" style:family="text">
      <style:text-properties fo:color="#000000" loext:opacity="100%" style:font-name="標楷體" style:letter-kerning="false" style:font-name-asian="標楷體" style:font-name-complex="標楷體"/>
    </style:style>
    <style:style style:name="T196" style:family="text">
      <style:text-properties fo:color="#000000" loext:opacity="100%" style:font-name="標楷體" style:text-underline-style="solid" style:text-underline-width="auto" style:text-underline-color="font-color" style:letter-kerning="false" style:font-name-asian="標楷體" style:font-name-complex="新細明體"/>
    </style:style>
    <style:style style:name="T197" style:family="text">
      <style:text-properties fo:color="#000000" loext:opacity="100%" style:font-name="標楷體" style:text-underline-style="solid" style:text-underline-width="auto" style:text-underline-color="font-color" style:font-name-asian="標楷體" style:font-name-complex="標楷體"/>
    </style:style>
    <style:style style:name="T198"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199" style:family="text">
      <style:text-properties fo:color="#000000" loext:opacity="100%" style:font-name="標楷體" fo:font-size="10pt" fo:font-weight="normal" style:letter-kerning="false" style:font-name-asian="標楷體" style:font-size-asian="10pt" style:font-weight-asian="normal" style:font-name-complex="新細明體"/>
    </style:style>
    <style:style style:name="T200" style:family="text">
      <style:text-properties fo:color="#000000" loext:opacity="100%" style:font-name="標楷體" fo:font-size="10pt" fo:language="zh" fo:country="TW" fo:font-weight="normal" style:letter-kerning="false" style:font-name-asian="標楷體" style:font-size-asian="10pt" style:font-weight-asian="normal" style:font-name-complex="新細明體"/>
    </style:style>
    <style:style style:name="T201" style:family="text">
      <style:text-properties fo:color="#000000" loext:opacity="100%" style:font-name="標楷體" fo:font-size="10pt" fo:language="zh" fo:country="TW" fo:font-weight="normal" style:letter-kerning="false" style:font-name-asian="標楷體" style:font-size-asian="10pt" style:font-weight-asian="normal" style:font-name-complex="新細明體"/>
    </style:style>
    <style:style style:name="T202" style:family="text">
      <style:text-properties fo:color="#000000" loext:opacity="100%" style:font-name="標楷體" fo:font-size="14pt" style:font-name-asian="標楷體" style:font-size-asian="14pt" style:font-name-complex="標楷體" style:font-size-complex="14pt" style:font-weight-complex="bold"/>
    </style:style>
    <style:style style:name="T203" style:family="text">
      <style:text-properties fo:color="#000000" loext:opacity="100%" style:font-name="標楷體" fo:font-size="14pt" style:font-name-asian="標楷體" style:font-size-asian="14pt" style:font-name-complex="標楷體" style:font-size-complex="14pt"/>
    </style:style>
    <style:style style:name="T20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06"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4pt"/>
    </style:style>
    <style:style style:name="T207" style:family="text">
      <style:text-properties fo:color="#000000" loext:opacity="100%" style:font-name="標楷體" fo:font-size="11pt" style:font-name-asian="標楷體" style:font-size-asian="11pt" style:font-name-complex="標楷體" style:font-size-complex="11pt"/>
    </style:style>
    <style:style style:name="T208" style:family="text">
      <style:text-properties fo:color="#000000" loext:opacity="100%" style:font-name="標楷體" fo:font-size="11pt" style:font-name-asian="標楷體" style:font-size-asian="11pt" style:font-name-complex="標楷體" style:font-size-complex="11pt"/>
    </style:style>
    <style:style style:name="T209" style:family="text">
      <style:text-properties fo:color="#000000" loext:opacity="100%" fo:font-size="14pt" fo:font-weight="bold" style:font-size-asian="14pt" style:font-weight-asian="bold" style:font-size-complex="14pt"/>
    </style:style>
    <style:style style:name="T210" style:family="text">
      <style:text-properties fo:color="#000000" loext:opacity="100%" style:text-line-through-style="solid" style:text-line-through-type="double" style:font-name="標楷體" style:text-underline-style="solid" style:text-underline-width="auto" style:text-underline-color="font-color" style:font-name-asian="標楷體" style:font-name-complex="標楷體"/>
    </style:style>
    <style:style style:name="T211" style:family="text">
      <style:text-properties fo:color="#000000" loext:opacity="100%" style:text-line-through-style="solid" style:text-line-through-type="double" style:font-name="標楷體" style:font-name-asian="標楷體" style:font-name-complex="標楷體"/>
    </style:style>
    <style:style style:name="T212" style:family="text">
      <style:text-properties fo:color="#000000" loext:opacity="100%" style:text-line-through-style="solid" style:text-line-through-type="double" style:font-name="標楷體" style:font-name-asian="標楷體" style:font-name-complex="標楷體"/>
    </style:style>
    <style:style style:name="T213" style:family="text">
      <style:text-properties fo:color="#000000" loext:opacity="100%" style:text-line-through-style="solid" style:text-line-through-type="double" style:font-name="標楷體" style:font-name-asian="標楷體" style:font-name-complex="標楷體"/>
    </style:style>
    <style:style style:name="T214" style:family="text">
      <style:text-properties fo:color="#000000" loext:opacity="100%" style:text-line-through-style="solid" style:text-line-through-type="double" style:font-name="標楷體" style:font-name-asian="標楷體" style:font-name-complex="Times New Roman1"/>
    </style:style>
    <style:style style:name="T215" style:family="text">
      <style:text-properties fo:color="#0000ff" loext:opacity="100%" style:font-name="標楷體" style:font-name-asian="標楷體" style:font-name-complex="標楷體"/>
    </style:style>
    <style:style style:name="T216" style:family="text">
      <style:text-properties fo:color="#0000ff" loext:opacity="100%" style:font-name="標楷體" fo:font-weight="bold" style:font-name-asian="標楷體" style:font-weight-asian="bold" style:font-name-complex="標楷體"/>
    </style:style>
    <style:style style:name="T217" style:family="text">
      <style:text-properties fo:color="#0000ff" loext:opacity="100%" style:font-name="標楷體" fo:background-color="#d8d8d8" loext:char-shading-value="0" style:font-name-asian="標楷體" style:font-name-complex="標楷體"/>
    </style:style>
    <style:style style:name="T218"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219" style:family="text">
      <style:text-properties fo:color="#0000ff" loext:opacity="100%" style:font-name="標楷體" fo:font-size="14pt" fo:font-weight="bold" style:font-name-asian="標楷體" style:font-size-asian="14pt" style:font-weight-asian="bold" style:font-name-complex="標楷體" style:font-size-complex="14pt" style:font-weight-complex="bold"/>
    </style:style>
    <style:style style:name="T220"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221" style:family="text">
      <style:text-properties fo:color="#0000ff" loext:opacity="100%" style:font-name="標楷體" fo:font-size="14pt" fo:font-weight="bold" fo:background-color="#d8d8d8" loext:char-shading-value="0" style:font-name-asian="標楷體" style:font-size-asian="14pt" style:font-weight-asian="bold" style:font-name-complex="標楷體" style:font-size-complex="14pt"/>
    </style:style>
    <style:style style:name="T222" style:family="text">
      <style:text-properties fo:color="#0000ff" loext:opacity="100%" style:font-name="標楷體" style:letter-kerning="false" style:font-name-asian="標楷體" style:font-name-complex="新細明體"/>
    </style:style>
    <style:style style:name="T223" style:family="text">
      <style:text-properties fo:color="#0000ff" loext:opacity="100%" style:font-name="標楷體" style:text-underline-style="solid" style:text-underline-width="auto" style:text-underline-color="font-color" style:font-name-asian="標楷體" style:font-name-complex="標楷體"/>
    </style:style>
    <style:style style:name="T224" style:family="text">
      <style:text-properties fo:color="#0000ff" loext:opacity="100%" style:font-name="標楷體" style:text-underline-style="solid" style:text-underline-width="auto" style:text-underline-color="font-color" fo:font-weight="bold" style:font-name-asian="標楷體" style:font-weight-asian="bold" style:font-name-complex="標楷體"/>
    </style:style>
    <style:style style:name="T225" style:family="text">
      <style:text-properties fo:color="#0000ff" loext:opacity="100%" style:font-name="標楷體" style:text-underline-style="solid" style:text-underline-width="auto" style:text-underline-color="font-color" fo:background-color="#d8d8d8" loext:char-shading-value="0" style:font-name-asian="標楷體" style:font-name-complex="標楷體"/>
    </style:style>
    <style:style style:name="T226" style:family="text">
      <style:text-properties style:text-line-through-style="solid" style:text-line-through-type="double" style:font-name="標楷體" fo:font-weight="bold" style:font-name-asian="標楷體" style:font-weight-asian="bold" style:font-name-complex="標楷體" style:font-weight-complex="bold"/>
    </style:style>
    <style:style style:name="T227" style:family="text">
      <style:text-properties style:text-line-through-style="solid" style:text-line-through-type="double" style:font-name="標楷體" style:font-name-asian="標楷體" style:font-name-complex="標楷體"/>
    </style:style>
    <style:style style:name="T228" style:family="text">
      <style:text-properties style:text-line-through-style="solid" style:text-line-through-type="double" style:font-name="標楷體" style:font-name-asian="標楷體" style:font-name-complex="標楷體"/>
    </style:style>
    <style:style style:name="T229" style:family="text">
      <style:text-properties style:text-line-through-style="solid" style:text-line-through-type="double" style:font-name="標楷體" fo:background-color="#d8d8d8" loext:char-shading-value="0" style:font-name-asian="標楷體" style:font-name-complex="標楷體"/>
    </style:style>
    <style:style style:name="T230" style:family="text">
      <style:text-properties style:text-line-through-style="solid" style:text-line-through-type="double" style:font-name="標楷體" fo:font-size="14pt" fo:font-weight="bold" style:font-name-asian="標楷體" style:font-size-asian="14pt" style:font-weight-asian="bold" style:font-name-complex="標楷體" style:font-size-complex="14pt" style:font-weight-complex="bold"/>
    </style:style>
    <style:style style:name="T231" style:family="text">
      <style:text-properties fo:letter-spacing="0.014cm"/>
    </style:style>
    <style:style style:name="T232" style:family="text">
      <style:text-properties style:text-underline-style="wave" style:text-underline-width="auto" style:text-underline-color="font-color" style:font-weight-complex="bold"/>
    </style:style>
    <style:style style:name="T233" style:family="text">
      <style:text-properties style:language-asian="zh" style:country-asian="TW"/>
    </style:style>
    <style:style style:name="T234" style:family="text">
      <style:text-properties style:language-asian="zh" style:country-asian="TW" style:language-complex="zxx" style:country-complex="none"/>
    </style:style>
    <style:style style:name="T235" style:family="text">
      <style:text-properties style:language-asian="zxx" style:country-asian="none"/>
    </style:style>
    <style:style style:name="T236" style:family="text">
      <style:text-properties fo:language="zxx" fo:country="none" style:language-complex="zxx" style:country-complex="none"/>
    </style:style>
    <style:style style:name="T237" style:family="text">
      <style:text-properties fo:letter-spacing="-0.004cm" style:letter-kerning="true"/>
    </style:style>
    <style:style style:name="T238" style:family="text">
      <style:text-properties style:text-position="-8% 100%" style:font-name="標楷體" fo:letter-spacing="-0.039cm" style:font-name-asian="標楷體" style:font-name-complex="標楷體" style:font-weight-complex="bold"/>
    </style:style>
    <style:style style:name="T239" style:family="text">
      <style:text-properties style:text-position="-8% 100%" style:font-name="標楷體" style:font-name-asian="標楷體" style:font-name-complex="標楷體" style:font-weight-complex="bold"/>
    </style:style>
    <style:style style:name="T240"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font-weight-complex="bold"/>
    </style:style>
    <style:style style:name="T241" style:family="text">
      <style:text-properties fo:font-size="12pt" style:font-size-asian="12pt" style:font-size-complex="12pt"/>
    </style:style>
    <style:style style:name="T24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2">國立臺東大學</text:span><text:span text:style-name="T2">98</text:span><text:span text:style-name="T2">學年度第</text:span><text:span text:style-name="T2">一</text:span><text:span text:style-name="T2">學期</text:span><text:span text:style-name="T2">第三次教務會議記錄</text:span></text:p>
      <text:p text:style-name="P133"><text:span text:style-name="T5">開會時間：98</text:span><text:span text:style-name="T5">年</text:span><text:span text:style-name="T5">11</text:span><text:span text:style-name="T5">月</text:span><text:span text:style-name="T5">26</text:span><text:span text:style-name="T5">日(星期</text:span><text:span text:style-name="T5">四</text:span><text:span text:style-name="T5">)</text:span><text:span text:style-name="T5">下午2點30分</text:span></text:p>
      <text:p text:style-name="P8"><text:span text:style-name="T5">開會</text:span><text:span text:style-name="T5">地點：</text:span><text:span text:style-name="T5">知本校區行政大樓三樓會議室</text:span></text:p>
      <text:p text:style-name="P9"><text:span text:style-name="T10">紀錄：行政助理邱采昀</text:span></text:p>
      <text:list xml:id="list1592195075" text:style-name="WW8Num25">
        <text:list-item>
          <text:p text:style-name="P10"><text:span text:style-name="T18">主席</text:span><text:span text:style-name="T18">報告</text:span></text:p>
        </text:list-item>
      </text:list>
      <text:list xml:id="list2475693185" text:style-name="WW8Num6">
        <text:list-item>
          <text:p text:style-name="P135"><text:span text:style-name="T20">開課總量管制是學校的政策，煩請各系所配合學期開課總量所規範的時數開課，且電算中心也已配合建置系統化管理，由教務處及各開課單位於選課期間皆可隨時上網查詢。</text:span></text:p>
        </text:list-item>
        <text:list-item>
          <text:p text:style-name="P135"><text:span text:style-name="T20">下學期起學生選課作業，新增於加退選結束後3日，開放選課系統由各開課單位自行衡酌受理輸入學生特殊個案加退選課程，敬請各系所、通識中心配合辦理。</text:span></text:p>
        </text:list-item>
        <text:list-item>
          <text:p text:style-name="P135"><text:span text:style-name="T20">本學期的期中預警制度已開始上傳名單，請轉知師長於12月5日(六)前將需要協助的學生名單傳到註冊組。</text:span></text:p>
        </text:list-item>
        <text:list-item>
          <text:p text:style-name="P136">請各系、所於系所務會議中，提案討論修訂各系所的「學生基本能力指標」。</text:p>
        </text:list-item>
        <text:list-item>
          <text:p text:style-name="P136">本學期核給的交通費補助，以一輛大型巴士8000元報支。自98學年度下學期起，教學助理、交通費及材料費均於加退選結束後一次審核。</text:p>
        </text:list-item>
        <text:list-item>
          <text:p text:style-name="P135"><text:span text:style-name="T20">12月11日（五）下午，教學與學習中心舉辦「與智慧財產權有關的法律問題」演講，地點於台東校區視聽教室A，歡迎全校師長參加。</text:span></text:p>
        </text:list-item>
      </text:list>
      <text:p text:style-name="P7"><text:span text:style-name="T18">貳、各組工作報告</text:span></text:p>
      <text:p text:style-name="P140">課務組：</text:p>
      <text:p text:style-name="P134"><text:span text:style-name="T18">一、檢附本學期新修正版教學大綱範例(如附件一)，請各授課教師於系(所)開課時，依範例表將教學大綱上傳於選課系統，以供學生選課參考。</text:span></text:p>
      <text:p text:style-name="P138"><text:span text:style-name="T18">二、98學年度各系所開課總量規範如下：</text:span></text:p>
      <text:p text:style-name="P142">(<text:span text:style-name="T156">一)大學部：各開課單位如於98.1學期超過鐘點數上限10%內開課，除特殊事由專簽奉准外，應於本學期補足</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11">院</text:p>
            <text:p text:style-name="P11">系</text:p>
            <text:p text:style-name="P11">所</text:p>
          </table:table-cell>
          <table:table-cell table:style-name="表格1.B1" table:number-columns-spanned="7" office:value-type="string">
            <text:p text:style-name="P87"><text:span text:style-name="T51">師範學院 </text:span><text:span text:style-name="T80">(一~四年級單班計算)</text:span></text:p>
          </table:table-cell>
          <table:covered-table-cell/>
          <table:covered-table-cell/>
          <table:covered-table-cell/>
          <table:covered-table-cell/>
          <table:covered-table-cell/>
          <table:covered-table-cell/>
          <table:table-cell table:style-name="表格1.I1" table:number-columns-spanned="4" office:value-type="string">
            <text:p text:style-name="P87"><text:span text:style-name="T53">藝能類 </text:span><text:span text:style-name="T80">(一~四年級單班計算)</text:span></text:p>
          </table:table-cell>
          <table:covered-table-cell/>
          <table:covered-table-cell/>
          <table:covered-table-cell/>
        </table:table-row>
        <table:table-row table:style-name="表格1.2">
          <table:covered-table-cell/>
          <table:table-cell table:style-name="表格1.B1" office:value-type="string">
            <text:p text:style-name="P17">教育系</text:p>
          </table:table-cell>
          <table:table-cell table:style-name="表格1.I1" office:value-type="string">
            <text:p text:style-name="P17">社教系</text:p>
          </table:table-cell>
          <table:table-cell table:style-name="表格1.I1" office:value-type="string">
            <text:p text:style-name="P16">特教系</text:p>
          </table:table-cell>
          <table:table-cell table:style-name="表格1.B1" office:value-type="string">
            <text:p text:style-name="P17">語教系</text:p>
          </table:table-cell>
          <table:table-cell table:style-name="表格1.B1" office:value-type="string">
            <text:p text:style-name="P16">自教系</text:p>
          </table:table-cell>
          <table:table-cell table:style-name="表格1.I1" office:value-type="string">
            <text:p text:style-name="P17">美教系</text:p>
          </table:table-cell>
          <table:table-cell table:style-name="表格1.I1" office:value-type="string">
            <text:p text:style-name="P16">幼教系</text:p>
          </table:table-cell>
          <table:table-cell table:style-name="表格1.I1" office:value-type="string">
            <text:p text:style-name="P16">體育系</text:p>
          </table:table-cell>
          <table:table-cell table:style-name="表格1.I1" office:value-type="string">
            <text:p text:style-name="P16">美術系</text:p>
          </table:table-cell>
          <table:table-cell table:style-name="表格1.I1" office:value-type="string">
            <text:p text:style-name="P17">音樂系</text:p>
            <text:p text:style-name="P45">(含音教系)</text:p>
          </table:table-cell>
          <table:table-cell table:style-name="表格1.I1" office:value-type="string">
            <text:p text:style-name="P16">心動系</text:p>
          </table:table-cell>
        </table:table-row>
        <table:table-row table:style-name="表格1.3">
          <table:table-cell table:style-name="表格1.B1" office:value-type="string">
            <text:p text:style-name="P12">合</text:p>
            <text:p text:style-name="P12">計</text:p>
          </table:table-cell>
          <table:table-cell table:style-name="表格1.B1" office:value-type="string">
            <text:p text:style-name="P52">49</text:p>
          </table:table-cell>
          <table:table-cell table:style-name="表格1.I1" office:value-type="string">
            <text:p text:style-name="P52">49</text:p>
          </table:table-cell>
          <table:table-cell table:style-name="表格1.I1" office:value-type="string">
            <text:p text:style-name="P52">50</text:p>
          </table:table-cell>
          <table:table-cell table:style-name="表格1.B1" office:value-type="string">
            <text:p text:style-name="P52">49</text:p>
          </table:table-cell>
          <table:table-cell table:style-name="表格1.B1" office:value-type="string">
            <text:p text:style-name="P52">51</text:p>
          </table:table-cell>
          <table:table-cell table:style-name="表格1.I1" office:value-type="string">
            <text:p text:style-name="P88"><text:span text:style-name="T29">51</text:span></text:p>
          </table:table-cell>
          <table:table-cell table:style-name="表格1.I1" office:value-type="string">
            <text:p text:style-name="P52">70</text:p>
          </table:table-cell>
          <table:table-cell table:style-name="表格1.I1" office:value-type="string">
            <text:p text:style-name="P52">54</text:p>
          </table:table-cell>
          <table:table-cell table:style-name="表格1.I1" office:value-type="string">
            <text:p text:style-name="P52">72</text:p>
          </table:table-cell>
          <table:table-cell table:style-name="表格1.I1" office:value-type="string">
            <text:p text:style-name="P52">71</text:p>
          </table:table-cell>
          <table:table-cell table:style-name="表格1.I1" office:value-type="string">
            <text:p text:style-name="P52">72</text:p>
          </table:table-cell>
        </table:table-row>
      </table:table>
      <text:p text:style-name="P18"/>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office:value-type="string">
            <text:p text:style-name="P11">院</text:p>
            <text:p text:style-name="P11">系</text:p>
            <text:p text:style-name="P11">所</text:p>
          </table:table-cell>
          <table:table-cell table:style-name="表格2.B1" table:number-columns-spanned="5" office:value-type="string">
            <text:p text:style-name="P87"><text:span text:style-name="T51">理工學院 </text:span><text:span text:style-name="T80">(一~四年級單班計算)</text:span></text:p>
          </table:table-cell>
          <table:covered-table-cell/>
          <table:covered-table-cell/>
          <table:covered-table-cell/>
          <table:covered-table-cell/>
          <table:table-cell table:style-name="表格2.B1" table:number-columns-spanned="2" office:value-type="string">
            <text:p text:style-name="P36">人文學院</text:p>
            <text:p text:style-name="P45">(一~四年級單班計算)</text:p>
          </table:table-cell>
          <table:covered-table-cell/>
          <table:table-cell table:style-name="表格2.I1" table:number-rows-spanned="2" office:value-type="string">
            <text:p text:style-name="P17">通識</text:p>
          </table:table-cell>
          <table:table-cell table:style-name="表格2.I1" table:number-rows-spanned="2" office:value-type="string">
            <text:p text:style-name="P17">師院</text:p>
            <text:p text:style-name="P17">共選</text:p>
          </table:table-cell>
        </table:table-row>
        <table:table-row table:style-name="表格2.2">
          <table:covered-table-cell/>
          <table:table-cell table:style-name="表格2.B1" office:value-type="string">
            <text:p text:style-name="P17">數學系</text:p>
          </table:table-cell>
          <table:table-cell table:style-name="表格2.C2" office:value-type="string">
            <text:p text:style-name="P17">應用系</text:p>
          </table:table-cell>
          <table:table-cell table:style-name="表格2.B1" office:value-type="string">
            <text:p text:style-name="P16">資工系</text:p>
          </table:table-cell>
          <table:table-cell table:style-name="表格2.C2" office:value-type="string">
            <text:p text:style-name="P17">資管系</text:p>
          </table:table-cell>
          <table:table-cell table:style-name="表格2.B1" office:value-type="string">
            <text:p text:style-name="P16">生科系</text:p>
          </table:table-cell>
          <table:table-cell table:style-name="表格2.C2" office:value-type="string">
            <text:p text:style-name="P17">英美系</text:p>
          </table:table-cell>
          <table:table-cell table:style-name="表格2.B1" office:value-type="string">
            <text:p text:style-name="P16">華語系</text:p>
          </table:table-cell>
          <table:covered-table-cell/>
          <table:covered-table-cell/>
        </table:table-row>
        <table:table-row table:style-name="表格2.3">
          <table:table-cell table:style-name="表格2.C2" office:value-type="string">
            <text:p text:style-name="P12">合</text:p>
            <text:p text:style-name="P12">計</text:p>
          </table:table-cell>
          <table:table-cell table:style-name="表格2.B1" office:value-type="string">
            <text:p text:style-name="P52">65</text:p>
          </table:table-cell>
          <table:table-cell table:style-name="表格2.C2" office:value-type="string">
            <text:p text:style-name="P52">67</text:p>
          </table:table-cell>
          <table:table-cell table:style-name="表格2.B1" office:value-type="string">
            <text:p text:style-name="P52">65</text:p>
          </table:table-cell>
          <table:table-cell table:style-name="表格2.C2" office:value-type="string">
            <text:p text:style-name="P52">65</text:p>
          </table:table-cell>
          <table:table-cell table:style-name="表格2.B1" office:value-type="string">
            <text:p text:style-name="P52">67</text:p>
          </table:table-cell>
          <table:table-cell table:style-name="表格2.C2" office:value-type="string">
            <text:p text:style-name="P52">65</text:p>
          </table:table-cell>
          <table:table-cell table:style-name="表格2.B1" office:value-type="string">
            <text:p text:style-name="P52">65</text:p>
          </table:table-cell>
          <table:table-cell table:style-name="表格2.B1" office:value-type="string">
            <text:p text:style-name="P52">272</text:p>
          </table:table-cell>
          <table:table-cell table:style-name="表格2.B1" office:value-type="string">
            <text:p text:style-name="P52">150</text:p>
          </table:table-cell>
        </table:table-row>
        <table:table-row table:style-name="表格2.4">
          <table:table-cell table:style-name="表格2.C2" table:number-columns-spanned="10" office:value-type="string">
            <text:p text:style-name="P35">備註：1. 同系所合班開課以一門計算，跨系所共開或碩博班合開或學碩班合開得擇一彈性計算。</text:p>
            <text:p text:style-name="P35"><text:soft-page-break/><text:s text:c="6"/>2. 表列各學系隨同各學年度系所調整自動修正，未達或超過單班4班系所則按比例計算。 </text:p>
          </table:table-cell>
          <table:covered-table-cell/>
          <table:covered-table-cell/>
          <table:covered-table-cell/>
          <table:covered-table-cell/>
          <table:covered-table-cell/>
          <table:covered-table-cell/>
          <table:covered-table-cell/>
          <table:covered-table-cell/>
          <table:covered-table-cell/>
        </table:table-row>
      </table:table>
      <text:p text:style-name="P171"><text:span text:style-name="T20">(二)研究所：碩士班每學期以</text:span><text:span text:style-name="T35">21</text:span><text:span text:style-name="T20">個鐘點為原則。</text:span></text:p>
      <text:p text:style-name="P134"><text:span text:style-name="T20">三、研究所獨立研究等課程已取消一對一之開課，並自96學年度之後入學之學生實施，改採發給論文指導費於論文完成時一次發給碩士生6000元、博士生8000元；若各系所因課程規劃仍須開課，則為一般課程應受下限3人之規範或為義務課程不支鐘點費</text:span><text:span text:style-name="T51">。</text:span></text:p>
      <text:p text:style-name="P137">四、下學期系所之開課作業期限，將於11/27日(五)截止，目前仍有系(所)尚未完成開課，敬請儘速配合辦理。</text:p>
      <text:p text:style-name="P146"/>
      <text:p text:style-name="P169">参、上次會議決議事項</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77">提案案號</text:p>
            </table:table-cell>
            <table:table-cell table:style-name="表格3.A1" office:value-type="string">
              <text:p text:style-name="P177">提案事由</text:p>
            </table:table-cell>
            <table:table-cell table:style-name="表格3.A1" office:value-type="string">
              <text:p text:style-name="P177">提案單位</text:p>
            </table:table-cell>
            <table:table-cell table:style-name="表格3.A1" office:value-type="string">
              <text:p text:style-name="P177">決議</text:p>
            </table:table-cell>
            <table:table-cell table:style-name="表格3.E1" office:value-type="string">
              <text:p text:style-name="P177">決議事項執行情形</text:p>
            </table:table-cell>
          </table:table-row>
        </table:table-header-rows>
        <table:table-row table:style-name="表格3.1">
          <table:table-cell table:style-name="表格3.E1" office:value-type="string">
            <text:p text:style-name="P188">一</text:p>
          </table:table-cell>
          <table:table-cell table:style-name="表格3.E1" office:value-type="string">
            <text:p text:style-name="P41">98學年度第一學期課程會議案，請核備。</text:p>
          </table:table-cell>
          <table:table-cell table:style-name="表格3.E1" office:value-type="string">
            <text:p text:style-name="P43">教務處</text:p>
            <text:p text:style-name="P43">課務組</text:p>
          </table:table-cell>
          <table:table-cell table:style-name="表格3.E1" office:value-type="string">
            <text:p text:style-name="P43">同意核備。</text:p>
          </table:table-cell>
          <table:table-cell table:style-name="表格3.E1" office:value-type="string">
            <text:p text:style-name="P43">已依決議事項辦理。</text:p>
          </table:table-cell>
        </table:table-row>
        <table:table-row table:style-name="表格3.1">
          <table:table-cell table:style-name="表格3.E1" office:value-type="string">
            <text:p text:style-name="P188">二</text:p>
          </table:table-cell>
          <table:table-cell table:style-name="表格3.E1" office:value-type="string">
            <text:p text:style-name="P41">補助交通費、教學材料費、教學助理案，請 複核。</text:p>
          </table:table-cell>
          <table:table-cell table:style-name="表格3.E1" office:value-type="string">
            <text:p text:style-name="P43">教學與</text:p>
            <text:p text:style-name="P43">學習中心</text:p>
          </table:table-cell>
          <table:table-cell table:style-name="表格3.E1" office:value-type="string">
            <text:p text:style-name="P92"><text:span text:style-name="T62">通過修正如後(略)。</text:span></text:p>
          </table:table-cell>
          <table:table-cell table:style-name="表格3.E1" office:value-type="string">
            <text:p text:style-name="P43">已依決議事項辦理。</text:p>
          </table:table-cell>
        </table:table-row>
        <table:table-row table:style-name="表格3.1">
          <table:table-cell table:style-name="表格3.E1" office:value-type="string">
            <text:p text:style-name="P188">三</text:p>
          </table:table-cell>
          <table:table-cell table:style-name="表格3.E1" office:value-type="string">
            <text:p text:style-name="P41">修訂本校學生畢業英語能力標準實施計劃，並自98學年度起實施，請 審議。</text:p>
          </table:table-cell>
          <table:table-cell table:style-name="表格3.E1" office:value-type="string">
            <text:p text:style-name="P43">教務處、教學與學習中心</text:p>
          </table:table-cell>
          <table:table-cell table:style-name="表格3.E1" office:value-type="string">
            <text:p text:style-name="P43">通過修正如後(略)。</text:p>
          </table:table-cell>
          <table:table-cell table:style-name="表格3.E1" office:value-type="string">
            <text:p text:style-name="P43">已依決議事項辦理。</text:p>
          </table:table-cell>
        </table:table-row>
        <table:table-row table:style-name="表格3.1">
          <table:table-cell table:style-name="表格3.E1" office:value-type="string">
            <text:p text:style-name="P188">四</text:p>
          </table:table-cell>
          <table:table-cell table:style-name="表格3.E1" office:value-type="string">
            <text:p text:style-name="P98"><text:span text:style-name="T62">98學年度</text:span><text:span text:style-name="T62">心動</text:span><text:span text:style-name="T62">學系自行開設專業英語課程</text:span><text:span text:style-name="T62">，請 <text:s/>討論。</text:span></text:p>
          </table:table-cell>
          <table:table-cell table:style-name="表格3.E1" office:value-type="string">
            <text:p text:style-name="P43">人文學院</text:p>
          </table:table-cell>
          <table:table-cell table:style-name="表格3.E1" office:value-type="string">
            <text:p text:style-name="P43">照案通過。</text:p>
          </table:table-cell>
          <table:table-cell table:style-name="表格3.E1" office:value-type="string">
            <text:p text:style-name="P43">已依決議事項辦理。</text:p>
          </table:table-cell>
        </table:table-row>
        <table:table-row table:style-name="表格3.1">
          <table:table-cell table:style-name="表格3.E1" office:value-type="string">
            <text:p text:style-name="P188">五</text:p>
          </table:table-cell>
          <table:table-cell table:style-name="表格3.E1" office:value-type="string">
            <text:p text:style-name="P98"><text:span text:style-name="T62">應科系學生鄭揚叡學期成績更正案，請 <text:s/>討論。</text:span></text:p>
          </table:table-cell>
          <table:table-cell table:style-name="表格3.E1" office:value-type="string">
            <text:p text:style-name="P43">教務處</text:p>
            <text:p text:style-name="P43">註冊組</text:p>
          </table:table-cell>
          <table:table-cell table:style-name="表格3.E1" office:value-type="string">
            <text:p text:style-name="P43">照案通過，並請註冊組修改相關辦法，於更改之成績須附註成績計算方式。</text:p>
          </table:table-cell>
          <table:table-cell table:style-name="表格3.E1" office:value-type="string">
            <text:p text:style-name="P92"><text:span text:style-name="T62">已依決議事項辦理並提本次會議修法。(提案六)</text:span></text:p>
          </table:table-cell>
        </table:table-row>
        <table:table-row table:style-name="表格3.1">
          <table:table-cell table:style-name="表格3.E1" office:value-type="string">
            <text:p text:style-name="P188">六</text:p>
          </table:table-cell>
          <table:table-cell table:style-name="表格3.E1" office:value-type="string">
            <text:p text:style-name="P99"><text:span text:style-name="T62">擬修訂「國立臺東大學服務學習教育實施辦法」，請 討論。</text:span></text:p>
          </table:table-cell>
          <table:table-cell table:style-name="表格3.E1" office:value-type="string">
            <text:p text:style-name="P43">教學與學習中心</text:p>
          </table:table-cell>
          <table:table-cell table:style-name="表格3.E1" office:value-type="string">
            <text:p text:style-name="P43">移至下次教務會議決議。</text:p>
          </table:table-cell>
          <table:table-cell table:style-name="表格3.E1" office:value-type="string">
            <text:p text:style-name="P92"><text:span text:style-name="T62">提至本次會議討論。(提案八)</text:span></text:p>
          </table:table-cell>
        </table:table-row>
        <table:table-row table:style-name="表格3.1">
          <table:table-cell table:style-name="表格3.E1" office:value-type="string">
            <text:p text:style-name="P188">七</text:p>
          </table:table-cell>
          <table:table-cell table:style-name="表格3.A1" office:value-type="string">
            <text:p text:style-name="P98"><text:span text:style-name="T62">建議師範學院：教育專業課程之必修課程開課應打破班級限制</text:span><text:span text:style-name="T62">，請 審議。</text:span></text:p>
          </table:table-cell>
          <table:table-cell table:style-name="表格3.A1" office:value-type="string">
            <text:p text:style-name="P42">師範學院</text:p>
          </table:table-cell>
          <table:table-cell table:style-name="表格3.E1" office:value-type="string">
            <text:p text:style-name="P43">移至下次教務會議決議。</text:p>
          </table:table-cell>
          <table:table-cell table:style-name="表格3.E1" office:value-type="string">
            <text:p text:style-name="P92"><text:span text:style-name="T62">待經法規小組討論後，提下次會議討論。</text:span></text:p>
          </table:table-cell>
        </table:table-row>
        <table:table-row table:style-name="表格3.1">
          <table:table-cell table:style-name="表格3.E1" office:value-type="string">
            <text:p text:style-name="P188">臨時動議</text:p>
          </table:table-cell>
          <table:table-cell table:style-name="表格3.A1" office:value-type="string">
            <text:p text:style-name="P98"><text:span text:style-name="T62">音樂系提案修正「本校</text:span><text:span text:style-name="T12">教師教學輔導實施要點。</text:span><text:span text:style-name="T62">」</text:span></text:p>
          </table:table-cell>
          <table:table-cell table:style-name="表格3.A1" office:value-type="string">
            <text:p text:style-name="P42">音樂系</text:p>
          </table:table-cell>
          <table:table-cell table:style-name="表格3.E1" office:value-type="string">
            <text:p text:style-name="P92"><text:span text:style-name="T62">移至下次教務會議討論</text:span></text:p>
          </table:table-cell>
          <table:table-cell table:style-name="表格3.E1" office:value-type="string">
            <text:p text:style-name="P92"><text:span text:style-name="T62">提至本次會議討論(提案九)</text:span></text:p>
          </table:table-cell>
        </table:table-row>
      </table:table>
      <text:p text:style-name="P169"/>
      <text:p text:style-name="P172"><text:span text:style-name="T160">肆、</text:span>本次會議決議事項簡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90"><text:span text:style-name="T99">提 案 一、</text:span><text:span text:style-name="T7">擬廢止</text:span><text:span text:style-name="T8">「國立臺東大學公費生缺額遞補作業要點」，請討論。</text:span></text:p>
            <text:p text:style-name="P192">(提案單位：教務處註冊組)</text:p>
          </table:table-cell>
          <table:covered-table-cell/>
        </table:table-row>
        <table:table-row table:style-name="表格4.1">
          <table:table-cell table:style-name="表格4.A2" office:value-type="string">
            <text:p text:style-name="P70">決 <text:s text:c="3"/>議</text:p>
          </table:table-cell>
          <table:table-cell table:style-name="表格4.B2" office:value-type="string">
            <text:p text:style-name="P106"><text:span text:style-name="T99">照案通過，並自99學年度起停止適用。</text:span></text:p>
          </table:table-cell>
        </table:table-row>
        <table:table-row table:style-name="表格4.1">
          <table:table-cell table:style-name="表格4.A1" table:number-columns-spanned="2" office:value-type="string">
            <text:p text:style-name="P194"><text:span text:style-name="T99">提 案 二、</text:span><text:span text:style-name="T7">擬修訂「國立臺東大學</text:span><text:span text:style-name="T8">選課要點</text:span><text:span text:style-name="T7">」，請討論</text:span><text:span text:style-name="T8">。(提案單位：教務處課務組)</text:span></text:p>
          </table:table-cell>
          <table:covered-table-cell/>
        </table:table-row>
        <table:table-row table:style-name="表格4.1">
          <table:table-cell table:style-name="表格4.A4" office:value-type="string">
            <text:p text:style-name="P70">決 <text:s text:c="3"/>議</text:p>
          </table:table-cell>
          <table:table-cell table:style-name="表格4.B4" office:value-type="string">
            <text:p text:style-name="P461"><text:span text:style-name="T100">一、第七點「</text:span><text:span text:style-name="T100">……</text:span><text:span text:style-name="T100">、</text:span><text:span text:style-name="T106">院共選</text:span><text:span text:style-name="T100">(師範學院另稱專業)、</text:span><text:span text:style-name="T100">……</text:span><text:span text:style-name="T100">」文字修正為「</text:span><text:span text:style-name="T100">……</text:span><text:span text:style-name="T100">、</text:span><text:span text:style-name="T106">院共同</text:span><text:span text:style-name="T100">(師範學院另稱專業)、</text:span><text:span text:style-name="T100">……</text:span><text:span text:style-name="T100">」。</text:span></text:p>
            <text:p text:style-name="P460">二、第十點、學生選課階段經委員討論分兩案表決結果。</text:p>
            <text:p text:style-name="P462">初選時間點：訂於開學前3週，為期二週(修正案)：9票，學期末(現狀)：7票；</text:p>
            <text:p text:style-name="P462">加退選期間：一週6票，二週10票(現狀)。</text:p>
            <text:p text:style-name="P461"><text:span text:style-name="T100">三、條文修正為「十、</text:span><text:span text:style-name="T100">學生選課</text:span><text:span text:style-name="T100">階段：(一)初選：除大一新生於報到後辦理外，</text:span><text:span text:style-name="T106">應</text:span><text:span text:style-name="T106">於</text:span><text:span text:style-name="T106">開學前三週辦理，為期二週</text:span><text:span text:style-name="T100">。(二)加退選：自註冊日起二週</text:span><text:span text:style-name="T100">內辦理</text:span><text:span text:style-name="T100">。同期間內辦理「教師增額加選」，並自加退選開始之次日起至加退選結束之前一日止</text:span><text:span text:style-name="T100">……</text:span><text:span text:style-name="T100">。」</text:span></text:p>
            <text:p text:style-name="P461"><text:span text:style-name="T100">四、餘照案通過。</text:span></text:p>
            <text:p text:style-name="P461"><text:span text:style-name="T100">附帶決議：選課階段之修正自98學年度第二學期起實施 (若遇假日得提前選課期</text:span></text:p>
            <text:p text:style-name="P461"><text:span text:style-name="T100"><text:s text:c="10"/>程)，並請秘書室修正本校行事曆。</text:span></text:p>
          </table:table-cell>
        </table:table-row>
        <table:table-row table:style-name="表格4.1">
          <table:table-cell table:style-name="表格4.A1" table:number-columns-spanned="2" office:value-type="string">
            <text:p text:style-name="P107"><text:span text:style-name="T99">提 案 三、</text:span><text:span text:style-name="T7">擬修訂「國立臺東大學排課及開課辦法」，請討論。</text:span><text:span text:style-name="T8">(提案單位：教務處課務組)</text:span></text:p>
          </table:table-cell>
          <table:covered-table-cell/>
        </table:table-row>
        <table:table-row table:style-name="表格4.1">
          <table:table-cell table:style-name="表格4.A6" office:value-type="string">
            <text:p text:style-name="P70">決 <text:s text:c="3"/>議</text:p>
          </table:table-cell>
          <table:table-cell table:style-name="表格4.B6" office:value-type="string">
            <text:p text:style-name="P70">照案通過。</text:p>
          </table:table-cell>
        </table:table-row>
        <table:table-row table:style-name="表格4.1">
          <table:table-cell table:style-name="表格4.A7" table:number-columns-spanned="2" office:value-type="string">
            <text:p text:style-name="P106"><text:span text:style-name="T99">提 案 四、</text:span><text:span text:style-name="T13">擬修正「國立臺東大學專兼任教師授課時數及支給超支鐘點費辦法」，請討論。</text:span></text:p>
            <text:p text:style-name="P74">(提案單位：教務處課務組)</text:p>
          </table:table-cell>
          <table:covered-table-cell/>
        </table:table-row>
        <table:table-row table:style-name="表格4.1">
          <table:table-cell table:style-name="表格4.A8" office:value-type="string">
            <text:p text:style-name="P70">決 <text:s text:c="3"/>議</text:p>
          </table:table-cell>
          <table:table-cell table:style-name="表格4.B8" office:value-type="string">
            <text:p text:style-name="P71">照案通過，依程序送行政會議審議。</text:p>
          </table:table-cell>
        </table:table-row>
        <table:table-row table:style-name="表格4.1">
          <table:table-cell table:style-name="表格4.A7" table:number-columns-spanned="2" office:value-type="string">
            <text:p text:style-name="P195"><text:span text:style-name="T99">提 案 五、</text:span><text:span text:style-name="T13">擬修正「</text:span><text:span text:style-name="T15">國立臺東大學</text:span><text:span text:style-name="T15">學生</text:span><text:span text:style-name="T15">畢業</text:span><text:span text:style-name="T15">英語能力</text:span><text:span text:style-name="T15">標準</text:span><text:span text:style-name="T15">實施計畫</text:span><text:span text:style-name="T13">」，請討論。</text:span></text:p>
            <text:p text:style-name="P196"><text:span text:style-name="T51">(提案單位：教務處課務組、註冊組)</text:span></text:p>
          </table:table-cell>
          <table:covered-table-cell/>
        </table:table-row>
        <table:table-row table:style-name="表格4.1">
          <table:table-cell table:style-name="表格4.A10" office:value-type="string">
            <text:p text:style-name="P70">決 <text:s text:c="3"/>議</text:p>
          </table:table-cell>
          <table:table-cell table:style-name="表格4.B10" office:value-type="string">
            <text:p text:style-name="P72">照案通過。</text:p>
          </table:table-cell>
        </table:table-row>
        <table:table-row table:style-name="表格4.1">
          <table:table-cell table:style-name="表格4.A7" table:number-columns-spanned="2" office:value-type="string">
            <text:p text:style-name="P197"><text:span text:style-name="T99">提 案 六、</text:span><text:span text:style-name="T7">擬修訂</text:span><text:span text:style-name="T8">「</text:span><text:span text:style-name="T7">國立臺東大學學生成績繳交及更正管理辦法</text:span><text:span text:style-name="T8">」請討論。</text:span></text:p>
            <text:p text:style-name="P198">(提案單位：教務處註冊組)</text:p>
          </table:table-cell>
          <table:covered-table-cell/>
        </table:table-row>
        <table:table-row table:style-name="表格4.1">
          <table:table-cell table:style-name="表格4.A12" office:value-type="string">
            <text:p text:style-name="P70">決 <text:s text:c="3"/>議</text:p>
          </table:table-cell>
          <table:table-cell table:style-name="表格4.B12" office:value-type="string">
            <text:p text:style-name="P73">照案通過。</text:p>
          </table:table-cell>
        </table:table-row>
        <text:soft-page-break/>
        <table:table-row table:style-name="表格4.1">
          <table:table-cell table:style-name="表格4.A7" table:number-columns-spanned="2" office:value-type="string">
            <text:p text:style-name="P191"><text:span text:style-name="T99">提 案 七、</text:span><text:span text:style-name="T7">擬修訂「國立臺東大學教學助理制度實施要點」，請討論。</text:span></text:p>
            <text:p text:style-name="P193">(提案單位：教學與學習中心)</text:p>
          </table:table-cell>
          <table:covered-table-cell/>
        </table:table-row>
        <table:table-row table:style-name="表格4.1">
          <table:table-cell table:style-name="表格4.A14" office:value-type="string">
            <text:p text:style-name="P70">決 <text:s text:c="3"/>議</text:p>
          </table:table-cell>
          <table:table-cell table:style-name="表格4.B14" office:value-type="string">
            <text:p text:style-name="P148">一、保留原第八點：「在本校服務滿30年，需協助推廣或傳承經驗者；」，其後條號依序修正，餘照案通過。</text:p>
            <text:p text:style-name="P70">二、依程序送校務基金管理委員會核備。</text:p>
          </table:table-cell>
        </table:table-row>
        <table:table-row table:style-name="表格4.15">
          <table:table-cell table:style-name="表格4.A7" table:number-columns-spanned="2" office:value-type="string">
            <text:p text:style-name="P200"><text:span text:style-name="T99">提 案 八、</text:span><text:span text:style-name="T12">擬修訂「國立臺東大學服務學習教育實施辦法」，請討論。</text:span></text:p>
            <text:p text:style-name="P199">(提案單位：教學與學習中心、教務處課務組)</text:p>
          </table:table-cell>
          <table:covered-table-cell/>
        </table:table-row>
        <table:table-row table:style-name="表格4.15">
          <table:table-cell table:style-name="表格4.A16" office:value-type="string">
            <text:p text:style-name="P70">決 <text:s text:c="3"/>議</text:p>
          </table:table-cell>
          <table:table-cell table:style-name="表格4.B16" office:value-type="string">
            <text:p text:style-name="P70">照案通過。</text:p>
          </table:table-cell>
        </table:table-row>
        <table:table-row table:style-name="表格4.15">
          <table:table-cell table:style-name="表格4.A7" table:number-columns-spanned="2" office:value-type="string">
            <text:p text:style-name="P191"><text:span text:style-name="T99">提 案 九、</text:span><text:span text:style-name="T12">擬修訂「國立臺東大學學生對教學意見反應實施要點」。</text:span></text:p>
            <text:p text:style-name="P201">(提案單位：教務處課務組)</text:p>
          </table:table-cell>
          <table:covered-table-cell/>
        </table:table-row>
        <table:table-row table:style-name="表格4.15">
          <table:table-cell table:style-name="表格4.A18" office:value-type="string">
            <text:p text:style-name="P70">決 <text:s text:c="3"/>議</text:p>
          </table:table-cell>
          <table:table-cell table:style-name="表格4.B18" office:value-type="string">
            <text:p text:style-name="P151"><text:span text:style-name="T99">一、通過修正第七點：「學生填答意見反映題目之作答為</text:span><text:span text:style-name="T108">一分</text:span><text:span text:style-name="T99">，應具體敘述教師教學待改進事實，以提供教師參考。」</text:span></text:p>
            <text:p text:style-name="P149">二、餘照案通過，並依程序送校務會議審議。</text:p>
          </table:table-cell>
        </table:table-row>
        <table:table-row table:style-name="表格4.15">
          <table:table-cell table:style-name="表格4.A7" table:number-columns-spanned="2" office:value-type="string">
            <text:p text:style-name="P152"><text:span text:style-name="T99">提 案 十、</text:span><text:span text:style-name="T12">擬修訂「國立臺東大學教師教學輔導實施要點」。</text:span></text:p>
            <text:p text:style-name="P143">(提案單位：教務處)</text:p>
          </table:table-cell>
          <table:covered-table-cell/>
        </table:table-row>
        <table:table-row table:style-name="表格4.1">
          <table:table-cell table:style-name="表格4.A20" office:value-type="string">
            <text:p text:style-name="P70">決 <text:s text:c="3"/>議</text:p>
          </table:table-cell>
          <table:table-cell table:style-name="表格4.B20" office:value-type="string">
            <text:p text:style-name="P147">一、通過修正第四點：「本校專任教師，經教學意見反映調查結果，其任一科目學生教學評量班級平均分數低於3.5分以下，均應由教務處列入觀察名單，並書面告知授課教師與開課單位主管。</text:p>
            <text:p text:style-name="P173"><text:span text:style-name="T100">若同一科目連續二次列入觀察名單，教務長應請系(所)主管於次學期開學三週內實地觀察、了解該教師教學現況，並向教務長提出書面報告。若系(所)主管認為該教師無接受教學輔導之必要，教務長得將其從觀察名單剔除。」</text:span></text:p>
            <text:p text:style-name="P153"><text:span text:style-name="T100">二、通過修正第六點：「本校兼任教師之任一科目學生教學評量班級</text:span><text:span text:style-name="T106">平均</text:span><text:span text:style-name="T100">分數低於3.5分以下連續兩次，均應由教務處書面通知開課系所研提改善方案。」</text:span></text:p>
            <text:p text:style-name="P159">三、餘照案通過。</text:p>
          </table:table-cell>
        </table:table-row>
        <table:table-row table:style-name="表格4.1">
          <table:table-cell table:style-name="表格4.A7" table:number-columns-spanned="2" office:value-type="string">
            <text:p text:style-name="P206"><text:span text:style-name="T99">提 案十一、</text:span><text:span text:style-name="T12">擬修訂「國立臺東大學獎勵傑出教學暨補助創新教學實施要點」。</text:span></text:p>
            <text:p text:style-name="P205">(提案單位：教務處課務組)</text:p>
          </table:table-cell>
          <table:covered-table-cell/>
        </table:table-row>
        <table:table-row table:style-name="表格4.1">
          <table:table-cell table:style-name="表格4.A22" office:value-type="string">
            <text:p text:style-name="P70">決 <text:s text:c="3"/>議</text:p>
          </table:table-cell>
          <table:table-cell table:style-name="表格4.B22" office:value-type="string">
            <text:p text:style-name="P460">一、通過刪除第二點，其餘條號依序修正。</text:p>
            <text:p text:style-name="P157"><text:span text:style-name="T100">二、通過修正</text:span><text:span text:style-name="T174">第三點：「</text:span><text:span text:style-name="T182">傑出教學之遴選每學年舉辦一次，每次獎勵三名傑出教學之教師</text:span><text:span text:style-name="T187">及</text:span><text:span text:style-name="T215">依「通識教育優良教師遴選要點」遴選</text:span><text:span text:style-name="T216">之</text:span><text:span text:style-name="T217">通識教育優良教師一名</text:span><text:span text:style-name="T182">。基於授課性質的不同，在研究所與大學部授課之教師應有不同之遴選標準。</text:span></text:p>
            <text:p text:style-name="P461"><text:span text:style-name="T100">三、通過修正第五點：「五、獲獎教師由校長於公開場合頒發獎牌一面，獎勵金五萬元。每屆得獎教師姓名</text:span><text:span text:style-name="T226">並</text:span><text:span text:style-name="T100">嵌於學校特定位置，以資表揚。」</text:span></text:p>
            <text:p text:style-name="P461"><text:span text:style-name="T100">四、通過修正第六點第一項：「</text:span><text:span text:style-name="T106">教學與學習中心於每年五月一日至六月十五日</text:span><text:span text:style-name="T100">辦理傑出教學教師</text:span><text:span text:style-name="T226">獎</text:span><text:span text:style-name="T100">舉薦、遴選工作。」</text:span></text:p>
            <text:p text:style-name="P461"><text:span text:style-name="T100">五、餘照案通過，並依依程序送校務會議審議。</text:span></text:p>
          </table:table-cell>
        </table:table-row>
        <text:soft-page-break/>
        <table:table-row table:style-name="表格4.1">
          <table:table-cell table:style-name="表格4.A23" table:number-columns-spanned="2" office:value-type="string">
            <text:p text:style-name="P461"><text:span text:style-name="T182">臨時動議一：教務會議之法規修訂對於教師息息相關，建議開會前將會議議程傳送全校教師參</text:span></text:p>
            <text:p text:style-name="P461"><text:span text:style-name="T182"><text:s text:c="12"/>考，以利彙整各方意見。 <text:s text:c="16"/></text:span><text:span text:style-name="T53">(提案人：教師會代表汪履維委員)</text:span></text:p>
          </table:table-cell>
          <table:covered-table-cell/>
        </table:table-row>
        <table:table-row table:style-name="表格4.1">
          <table:table-cell table:style-name="表格4.A24" office:value-type="string">
            <text:p text:style-name="P70">決 <text:s text:c="4"/>議</text:p>
          </table:table-cell>
          <table:table-cell table:style-name="表格4.B24" office:value-type="string">
            <text:p text:style-name="P460">照案通過。</text:p>
          </table:table-cell>
        </table:table-row>
      </table:table>
      <text:p text:style-name="P64"/>
      <text:p text:style-name="P64"/>
      <text:p text:style-name="P64">伍、提案討論</text:p>
      <table:table table:name="表格5" table:style-name="表格5">
        <table:table-column table:style-name="表格5.A"/>
        <table:table-row table:style-name="表格5.1">
          <table:table-cell table:style-name="表格5.A1" office:value-type="string">
            <text:p text:style-name="P141"><text:span text:style-name="T20">提案一：廢止</text:span><text:span text:style-name="T22">「國立臺東大學公費生缺額遞補作業要點」</text:span><text:span text:style-name="T20">，請 審議</text:span><text:span text:style-name="T22">。</text:span></text:p>
            <text:p text:style-name="P207"/>
            <text:p text:style-name="P208"><text:s text:c="51"/>(提案單位：教務處註冊組)</text:p>
          </table:table-cell>
        </table:table-row>
      </table:table>
      <text:p text:style-name="P65">說明:</text:p>
      <text:p text:style-name="P150"><text:span text:style-name="T51">一、本校自92學年度改制後即無公費生，現僅有3名四年級公費生係離島保送生，</text:span><text:span text:style-name="T129">因此本要點已無設置必要應予</text:span><text:span text:style-name="T51">廢止。</text:span></text:p>
      <text:p text:style-name="P18">二、經98.11.10法規小組會議通過，並建議自99學年度起廢止。</text:p>
      <text:p text:style-name="P77"/>
      <text:p text:style-name="P97"><text:span text:style-name="T28">決議:照案通過</text:span><text:span text:style-name="T218">，並自99學年度起停止適用</text:span><text:span text:style-name="T28">。</text:span></text:p>
      <text:p text:style-name="P53"/>
      <text:p text:style-name="P64"/>
      <table:table table:name="表格6" table:style-name="表格6">
        <table:table-column table:style-name="表格6.A"/>
        <table:table-row table:style-name="表格6.1">
          <table:table-cell table:style-name="表格6.A1" office:value-type="string">
            <text:p text:style-name="P212"><text:span text:style-name="T20">提案二、擬修訂本校</text:span><text:span text:style-name="T22">選課要點</text:span><text:span text:style-name="T20">，請 <text:s/>審議。</text:span></text:p>
            <text:p text:style-name="P25">( 提案單位：教務處課務組 )</text:p>
          </table:table-cell>
        </table:table-row>
      </table:table>
      <text:p text:style-name="P213">說 <text:s/>明：</text:p>
      <text:p text:style-name="P463"/>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3" office:value-type="string">
              <text:p text:style-name="P109"><text:span text:style-name="T22">國立臺東大學選課要點 修正對照表</text:span></text:p>
            </table:table-cell>
            <table:covered-table-cell/>
            <table:covered-table-cell/>
          </table:table-row>
          <table:table-row table:style-name="表格7.2">
            <table:table-cell table:style-name="表格7.A1" office:value-type="string">
              <text:p text:style-name="P27">修 <text:s/>正 <text:s/>條 <text:s/>文</text:p>
            </table:table-cell>
            <table:table-cell table:style-name="表格7.A1" office:value-type="string">
              <text:p text:style-name="P27">現 <text:s/>行 <text:s/>條 <text:s/>文</text:p>
            </table:table-cell>
            <table:table-cell table:style-name="表格7.A1" office:value-type="string">
              <text:p text:style-name="P27">說 <text:s text:c="4"/>明</text:p>
            </table:table-cell>
          </table:table-row>
        </table:table-header-rows>
        <table:table-row table:style-name="表格7.3">
          <table:table-cell table:style-name="表格7.A1" office:value-type="string">
            <text:p text:style-name="P108"><text:span text:style-name="T51">六、學生選課須依照各系、所</text:span><text:span text:style-name="T116">課程綱要</text:span><text:span text:style-name="T51">規定課程辦理，</text:span><text:span text:style-name="T116">於選課規定時間上網選課</text:span><text:span text:style-name="T51">，並須經所屬</text:span><text:span text:style-name="T116">系、所</text:span><text:span text:style-name="T51">認可。</text:span></text:p>
          </table:table-cell>
          <table:table-cell table:style-name="表格7.A1" office:value-type="string">
            <text:p text:style-name="P108"><text:span text:style-name="T51">六、</text:span><text:span text:style-name="T129">學生選課須依照各所、系規定課程辦理，並須經所屬所長、系主任或導師之簽字認可。</text:span></text:p>
          </table:table-cell>
          <table:table-cell table:style-name="表格7.A1" office:value-type="string">
            <text:p text:style-name="P108"><text:span text:style-name="T51">1.原第六、九條合併。</text:span></text:p>
            <text:p text:style-name="P108"><text:span text:style-name="T51">2.經98.11.10法規小組修正：「於選課規定時間上網選課，並須經所屬系、所</text:span><text:span text:style-name="T227">主管或導師之簽字</text:span><text:span text:style-name="T51">認可。」</text:span></text:p>
          </table:table-cell>
        </table:table-row>
        <text:soft-page-break/>
        <table:table-row table:style-name="表格7.4">
          <table:table-cell table:style-name="表格7.A1" office:value-type="string">
            <text:p text:style-name="P108"><text:span text:style-name="T51">七、</text:span><text:span text:style-name="T51">本校</text:span><text:span text:style-name="T51">大學部</text:span><text:span text:style-name="T51">課程分</text:span><text:span text:style-name="T51">通識、</text:span><text:span text:style-name="T116">院共選(師範學院另稱專業)</text:span><text:span text:style-name="T51">、專門</text:span><text:span text:style-name="T116">及自由選修四</text:span><text:span text:style-name="T51">類</text:span><text:span text:style-name="T51">。其課程結構、各類課程必、選修科目</text:span><text:span text:style-name="T51">、</text:span><text:span text:style-name="T51">學分數</text:span><text:span text:style-name="T51">及時數，</text:span><text:span text:style-name="T176">應</text:span><text:span text:style-name="T176">依</text:span><text:span text:style-name="T176">各學年度之系所提案送經</text:span><text:span text:style-name="T51">相關會議通過之</text:span><text:span text:style-name="T51">課程綱</text:span><text:span text:style-name="T51">要</text:span><text:span text:style-name="T51">及科目表而定。</text:span></text:p>
          </table:table-cell>
          <table:table-cell table:style-name="表格7.A1" office:value-type="string">
            <text:p text:style-name="P108"><text:span text:style-name="T51">七、</text:span><text:span text:style-name="T51">本校課程分通識、專業和專門三類。其課程結構、各類課程必、選修科目及學分數依公佈的課程總綱及科目表而定。</text:span></text:p>
          </table:table-cell>
          <table:table-cell table:style-name="表格7.A1" office:value-type="string">
            <text:p text:style-name="P26">1.依現行課程綱要修正。</text:p>
            <text:p text:style-name="P108"><text:span text:style-name="T51">2.經98.11.10法規小組討論，於修正案新增文字：「</text:span><text:span text:style-name="T51">…</text:span><text:span text:style-name="T176">應</text:span><text:span text:style-name="T176">依</text:span><text:span text:style-name="T176">各學年度之系所提案送經</text:span><text:span text:style-name="T51">相關會議通過之</text:span><text:span text:style-name="T51">課程綱</text:span><text:span text:style-name="T51">要</text:span><text:span text:style-name="T51">及科目表而定。</text:span><text:span text:style-name="T51">」</text:span></text:p>
          </table:table-cell>
        </table:table-row>
        <table:table-row table:style-name="表格7.5">
          <table:table-cell table:style-name="表格7.A1" office:value-type="string">
            <text:p text:style-name="P465">刪除</text:p>
          </table:table-cell>
          <table:table-cell table:style-name="表格7.A1" office:value-type="string">
            <text:p text:style-name="P473"><text:span text:style-name="T51">九、學</text:span><text:span text:style-name="T51">生選課須依照各所、系規定</text:span><text:span text:style-name="T51">選課</text:span><text:span text:style-name="T51">，並</text:span><text:span text:style-name="T51">依選課規定時間上網選課。</text:span></text:p>
          </table:table-cell>
          <table:table-cell table:style-name="表格7.A1" office:value-type="string">
            <text:p text:style-name="P26">併入第六條，接續條文號碼順號修正。</text:p>
          </table:table-cell>
        </table:table-row>
        <table:table-row table:style-name="表格7.6">
          <table:table-cell table:style-name="表格7.A1" office:value-type="string">
            <text:p text:style-name="P465">刪除</text:p>
          </table:table-cell>
          <table:table-cell table:style-name="表格7.A1" office:value-type="string">
            <text:p text:style-name="P215"><text:span text:style-name="T51">十一、</text:span><text:span text:style-name="T51">學生得跨系所選課，所修學分數得併入畢業學分計算；惟跨系所修習學分數上限由各系所自訂。</text:span></text:p>
          </table:table-cell>
          <table:table-cell table:style-name="表格7.A1" office:value-type="string">
            <text:p text:style-name="P26">同第七條之自由選修，接續條文號碼順號修正。</text:p>
          </table:table-cell>
        </table:table-row>
        <table:table-row table:style-name="表格7.7">
          <table:table-cell table:style-name="表格7.A1" office:value-type="string">
            <text:p text:style-name="P476"><text:span text:style-name="T51">十、</text:span><text:span text:style-name="T51">學生選課</text:span><text:span text:style-name="T51">階段：</text:span></text:p>
            <text:p text:style-name="P478"><text:span text:style-name="T51">(一)初選：除大一新生於報到後辦理外，應</text:span><text:span text:style-name="T51">於</text:span><text:span text:style-name="T51">前一學期結束之前辦理。</text:span></text:p>
            <text:p text:style-name="P478"><text:span text:style-name="T51">(二)加退選：自註冊日起二週</text:span><text:span text:style-name="T51">內辦理</text:span><text:span text:style-name="T51">。同期間內辦理「教師增額加選」，並自加退選開始之次日起至加退選結束之前一日止。</text:span></text:p>
            <text:p text:style-name="P478"><text:span text:style-name="T51">(三)</text:span><text:span text:style-name="T110">通識中心及系所加退選：自加退選結束次日起三天(不含例假日)內</text:span><text:span text:style-name="T110">。</text:span></text:p>
          </table:table-cell>
          <table:table-cell table:style-name="表格7.A1" office:value-type="string">
            <text:p text:style-name="P480"><text:span text:style-name="T51">十二、</text:span><text:span text:style-name="T51">學生選課於正式上課後，一星期內辦理加選與退選</text:span><text:span text:style-name="T51">，</text:span><text:span text:style-name="T51">必要時得辦理</text:span><text:span text:style-name="T51">學分不足加選課程申請</text:span><text:span text:style-name="T51">。</text:span></text:p>
            <text:p text:style-name="P178"/>
          </table:table-cell>
          <table:table-cell table:style-name="表格7.A1" office:value-type="string">
            <text:p text:style-name="P26">1.依現行作業方式，修正(一)~(二)。</text:p>
            <text:p text:style-name="P178">2.新增：</text:p>
            <text:p text:style-name="P181"><text:span text:style-name="T51">(三)</text:span><text:span text:style-name="T110">通識中心、系所加退選：於加退選結束三天內</text:span><text:span text:style-name="T110">。</text:span></text:p>
          </table:table-cell>
        </table:table-row>
      </table:table>
      <text:p text:style-name="P481">決 <text:s/>議：</text:p>
      <text:p text:style-name="P486"><text:span text:style-name="T30">一、第七點「</text:span><text:span text:style-name="T30">……</text:span><text:span text:style-name="T30">、</text:span><text:span text:style-name="T37">院共選</text:span><text:span text:style-name="T30">(師範學院另稱專業)、</text:span><text:span text:style-name="T30">……</text:span><text:span text:style-name="T30">」文字修正為「</text:span><text:span text:style-name="T30">……</text:span><text:span text:style-name="T30">、</text:span><text:span text:style-name="T37">院共同</text:span><text:span text:style-name="T30">(師範學院另稱專業)、</text:span><text:span text:style-name="T30">……</text:span><text:span text:style-name="T30">」。</text:span></text:p>
      <text:p text:style-name="P485">二、第十點、學生選課階段經委員討論分兩案表決結果。</text:p>
      <text:p text:style-name="P489">初選時間點：訂於開學前3週，為期二週(修正案)：9票，學期末(現狀)：7票；加退選期間：一週6票，二週10票(現狀)。</text:p>
      <text:p text:style-name="P486"><text:span text:style-name="T30">三、條文修正為「十、</text:span><text:span text:style-name="T30">學生選課</text:span><text:span text:style-name="T30">階段：(一)初選：除大一新生於報到後辦理外，</text:span><text:span text:style-name="T37">應</text:span><text:soft-page-break/><text:span text:style-name="T37">於</text:span><text:span text:style-name="T37">開學前三週辦理，為期二週</text:span><text:span text:style-name="T30">。(二)加退選：自註冊日起二週</text:span><text:span text:style-name="T30">內辦理</text:span><text:span text:style-name="T30">。同期間內辦理「教師增額加選」，並自加退選開始之次日起至加退選結束之前一日止</text:span><text:span text:style-name="T30">……</text:span><text:span text:style-name="T30">。」</text:span></text:p>
      <text:p text:style-name="P485">四、餘照案通過。</text:p>
      <text:p text:style-name="P487"><text:span text:style-name="T30">附帶決議：選課階段之修正自98學年度第二學期起實施(若遇假日得提前選課期</text:span></text:p>
      <text:p text:style-name="P486"><text:span text:style-name="T30"><text:s text:c="10"/>程)，</text:span><text:span text:style-name="T172">並請秘書室修正本校行事曆。</text:span></text:p>
      <text:p text:style-name="P483"><text:span text:style-name="T22">國立臺東大學選課要點</text:span><text:span text:style-name="T22">(修正後草案)</text:span></text:p>
      <text:p text:style-name="P490">(歷次條文修訂省略)</text:p>
      <text:p text:style-name="P490">95學年度第2學期第2次臨時教務會議修正通過(96.5.28)</text:p>
      <text:p text:style-name="P491"><text:span text:style-name="T79">98學年度第1學期第3次教務會議修正通過(98.11.26)</text:span></text:p>
      <text:p text:style-name="P464"/>
      <text:p text:style-name="P468"><text:span text:style-name="T51">一、</text:span><text:span text:style-name="T51">為幫助學生規劃修課事宜並充分瞭解本校選課相關規定，特訂定本要點。</text:span></text:p>
      <text:p text:style-name="P468"><text:span text:style-name="T51">二、</text:span><text:span text:style-name="T51">依</text:span><text:span text:style-name="T51">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text:span><text:span text:style-name="T51">達各班級前四分之一名次以內者，</text:span><text:span text:style-name="T51">次學期經所屬學系主任核可，得加選一至二科目。轉學生之學期</text:span><text:span text:style-name="T51">學業平均</text:span><text:span text:style-name="T51">成績</text:span><text:span text:style-name="T51">班級名次，以其</text:span><text:span text:style-name="T51">原就讀學校</text:span><text:span text:style-name="T51">之</text:span><text:span text:style-name="T51">學期</text:span><text:span text:style-name="T51">學業平均成績班級名次</text:span><text:span text:style-name="T51">為依</text:span><text:span text:style-name="T51">據。</text:span></text:p>
      <text:p text:style-name="P472"><text:span text:style-name="T51">三、</text:span><text:span text:style-name="T51">研究生每學期所修學分不得少於一學分，不得多於十五學分</text:span><text:span text:style-name="T51">，</text:span><text:span text:style-name="T51">但在職進修者應酌減所修最高學分</text:span><text:span text:style-name="T51">，其最高學分數由各研究所或碩博士班自行訂定</text:span><text:span text:style-name="T51">。</text:span></text:p>
      <text:p text:style-name="P220"><text:span text:style-name="T51"><text:s text:c="4"/>研究生己修滿系所規定畢業學分者，得不受前項</text:span><text:span text:style-name="T129">規定之限制。</text:span></text:p>
      <text:p text:style-name="P466">四、依本校學則第四十六條：各學系修讀學士學位學生在規定修業期限屆滿前一學期或一學年，已修足該學系規定之科目及學分數，而不合提前畢業之規定者，仍應註冊入學，且至少應選修一個科目。</text:p>
      <text:p text:style-name="P466">五、各類學程、輔系、主副修學分併計當學期所修習總學分上限。</text:p>
      <text:p text:style-name="P469"><text:span text:style-name="T51">六、學生選課須依照各系、所</text:span><text:span text:style-name="T116">課程綱要</text:span><text:span text:style-name="T51">規定課程辦理，</text:span><text:span text:style-name="T116">於選課規定時間上網選課</text:span><text:span text:style-name="T51">，並須經所屬</text:span><text:span text:style-name="T116">系、所</text:span><text:span text:style-name="T51">認可。</text:span></text:p>
      <text:p text:style-name="P469"><text:span text:style-name="T51">七、</text:span><text:span text:style-name="T51">本校</text:span><text:span text:style-name="T51">大學部</text:span><text:span text:style-name="T51">課程分</text:span><text:span text:style-name="T51">通識、</text:span><text:span text:style-name="T116">院共同(師範學院另稱專業)</text:span><text:span text:style-name="T51">、專門</text:span><text:span text:style-name="T116">及自由選修四</text:span><text:span text:style-name="T51">類</text:span><text:span text:style-name="T51">。其課程結構、各類課程必、選修科目</text:span><text:span text:style-name="T51">、</text:span><text:span text:style-name="T51">學分數</text:span><text:span text:style-name="T51">及時數，</text:span><text:span text:style-name="T176">應</text:span><text:span text:style-name="T176">依</text:span><text:span text:style-name="T176">各學年度之系所提案送經</text:span><text:span text:style-name="T51">相關會議通過之</text:span><text:span text:style-name="T51">課程綱</text:span><text:span text:style-name="T51">要</text:span><text:span text:style-name="T51">及科目表而定。</text:span></text:p>
      <text:p text:style-name="P469"><text:span text:style-name="T51">八、</text:span><text:span text:style-name="T51">學生每學期須依照規定日期註冊、選課。其因病或特殊事故不能如期選課，經檢具證明文件事先請假核准者，得延期選課（最多以一週為限）。</text:span></text:p>
      <text:p text:style-name="P469"><text:span text:style-name="T51">九、</text:span><text:span text:style-name="T51">學生已修習及格之課程</text:span><text:span text:style-name="T51">(中文名稱)</text:span><text:span text:style-name="T51">不得重複修習。</text:span></text:p>
      <text:p text:style-name="P477"><text:span text:style-name="T51">十、</text:span><text:span text:style-name="T51">學生選課</text:span><text:span text:style-name="T51">階段：</text:span></text:p>
      <text:p text:style-name="P479"><text:span text:style-name="T51"><text:s text:c="2"/>(一)初選：除大一新生於報到後辦理外，</text:span><text:span text:style-name="T118">應</text:span><text:span text:style-name="T118">於</text:span><text:span text:style-name="T118">開學前三週辦理，為期兩週</text:span><text:span text:style-name="T51">。</text:span></text:p>
      <text:p text:style-name="P492"><text:span text:style-name="T51"><text:s text:c="2"/>(二)加退選：自註冊日起二週</text:span><text:span text:style-name="T51">內辦理</text:span><text:span text:style-name="T51">。同期間內辦理「教師增額加選」，並自加退選開始之次</text:span></text:p>
      <text:p text:style-name="P492"><text:span text:style-name="T51"><text:s text:c="14"/>日起至加退選結束之前一日止。</text:span></text:p>
      <text:p text:style-name="P469"><text:span text:style-name="T51"><text:s text:c="2"/>(三)</text:span><text:span text:style-name="T116">通識中心及系所加退選：自加退選結束次日起三天(不含例假日)內</text:span><text:span text:style-name="T116">。</text:span></text:p>
      <text:p text:style-name="P493">十一、本校大學日間部學生不得選修進修暨推廣部課程，惟特殊原因得另案簽准。</text:p>
      <text:p text:style-name="P494"><text:span text:style-name="T51"><text:s text:c="3"/>進修部學生不得選修日間班課程，惟特殊原因得另案簽准。</text:span></text:p>
      <text:p text:style-name="P494"><text:soft-page-break/><text:span text:style-name="T51"><text:s text:c="3"/>日間部碩士班研究生得選修進修部相關碩士班課程，每學期以一門課程為限，總學分</text:span></text:p>
      <text:p text:style-name="P494"><text:span text:style-name="T51"><text:s text:c="3"/>不得超過六學分，且應受每學期限修學分之限制。</text:span></text:p>
      <text:p text:style-name="P494"><text:span text:style-name="T51"><text:s text:c="3"/>夜間部碩士班研究生得選修日間部及暑期部相關碩士班課程，選修課程及學分數比照</text:span></text:p>
      <text:p text:style-name="P494"><text:span text:style-name="T51"><text:s text:c="3"/>前項日間部碩士班研究生。</text:span></text:p>
      <text:p text:style-name="P469"><text:span text:style-name="T51">十</text:span><text:span text:style-name="T51">二</text:span><text:span text:style-name="T51">、本辦法經教務會議通過，陳請校長核准後實施，修正時亦同。</text:span></text:p>
      <text:p text:style-name="P62"/>
      <text:p text:style-name="P60"/>
      <text:p text:style-name="Standard"/>
      <table:table table:name="表格8" table:style-name="表格8">
        <table:table-column table:style-name="表格8.A"/>
        <table:table-row table:style-name="表格8.1">
          <table:table-cell table:style-name="表格8.A1" office:value-type="string">
            <text:p text:style-name="P224"><text:span text:style-name="T20">提案三、擬修訂本校排課及開課辦法，請 <text:s/>審議。</text:span></text:p>
            <text:p text:style-name="P25">( 提案單位：教務處課務組 )</text:p>
          </table:table-cell>
        </table:table-row>
      </table:table>
      <text:p text:style-name="P214"><text:span text:style-name="T22">說 <text:s/>明：</text:span><text:span text:style-name="T53">本校排課及開課辦法</text:span>修正對照表及說明：</text:p>
      <table:table table:name="表格9" table:style-name="表格9">
        <table:table-column table:style-name="表格9.A"/>
        <table:table-column table:style-name="表格9.B"/>
        <table:table-column table:style-name="表格9.C"/>
        <table:table-header-rows>
          <table:table-row table:style-name="表格9.1">
            <table:table-cell table:style-name="表格9.A1" table:number-columns-spanned="3" office:value-type="string">
              <text:p text:style-name="P111"><text:span text:style-name="T22">國立臺東大學排課及開課辦法 修正對照表</text:span></text:p>
            </table:table-cell>
            <table:covered-table-cell/>
            <table:covered-table-cell/>
          </table:table-row>
          <table:table-row table:style-name="表格9.1">
            <table:table-cell table:style-name="表格9.A1" office:value-type="string">
              <text:p text:style-name="P28">修 <text:s/>正 <text:s/>條 <text:s/>文</text:p>
            </table:table-cell>
            <table:table-cell table:style-name="表格9.A1" office:value-type="string">
              <text:p text:style-name="P28">現 <text:s/>行 <text:s/>條 <text:s/>文</text:p>
            </table:table-cell>
            <table:table-cell table:style-name="表格9.A1" office:value-type="string">
              <text:p text:style-name="P28">說 <text:s text:c="4"/>明</text:p>
            </table:table-cell>
          </table:table-row>
        </table:table-header-rows>
        <table:table-row table:style-name="表格9.3">
          <table:table-cell table:style-name="表格9.A1" office:value-type="string">
            <text:p text:style-name="P225">貳、開課及排課原則與作業程序</text:p>
            <text:p text:style-name="P226">二、開課及排課作業程序</text:p>
            <text:p text:style-name="P227">（一）各開課單位應依課程綱要所訂課程開課，並自行排定課程時段及場地。</text:p>
            <text:p text:style-name="P230">（二）各開課單位開課作業時</text:p>
            <text:p text:style-name="P231">間及內容如下：</text:p>
            <text:p text:style-name="P232">1.各系所、軍訓室於開學後2個月內，完成提供支援外系課表，送教務處課務組彙整。</text:p>
            <text:p text:style-name="P233"><text:span text:style-name="T51">2.各系所、單位應於開學後3個月內完成開課一覽表，登錄於開課系統並列印乙份，經主管</text:span><text:span text:style-name="T229">及隸屬學院</text:span><text:span text:style-name="T51">確認無誤核章後，送教務處課務組彙整。</text:span></text:p>
          </table:table-cell>
          <table:table-cell table:style-name="表格9.A1" office:value-type="string">
            <text:p text:style-name="P234">貳、開課及排課原則與作業程序</text:p>
            <text:p text:style-name="P226">二、開課及排課作業程序</text:p>
            <text:p text:style-name="P227">（一）各開課單位應依課程綱要所訂課程開課，並自行排定課程時段及場地。</text:p>
            <text:p text:style-name="P227">（二）各開課單位開課作業時</text:p>
            <text:p text:style-name="P227">間及內容如下：</text:p>
            <text:p text:style-name="P227">1.各系所、軍訓室於開學後2個月內，完成提供支援外系課表，送教務處課務組彙整。</text:p>
            <text:p text:style-name="P227">2.各系所、單位應於開學後3個月內完成開課一覽表，登錄於開課系統並列印乙份，經主管及隸屬學院確認無誤核章後，送教務處課務組彙整。</text:p>
          </table:table-cell>
          <table:table-cell table:style-name="表格9.A1" office:value-type="string">
            <text:p text:style-name="P182"><text:span text:style-name="T51">依目前實際作業方式，刪除「</text:span><text:span text:style-name="T110">及隸屬學院</text:span><text:span text:style-name="T51">」。</text:span></text:p>
          </table:table-cell>
        </table:table-row>
        <table:table-row table:style-name="表格9.4">
          <table:table-cell table:style-name="表格9.A4" office:value-type="string">
            <text:p text:style-name="P227">陸、開課人數原則</text:p>
            <text:p text:style-name="P227">一、大學部</text:p>
            <text:p text:style-name="P229"><text:span text:style-name="T51">(五)繪本工作室指導課程：指導每位學生教師授課時數以0.1小時計算，每位指導老師每學期以2小時為最高上限。</text:span></text:p>
          </table:table-cell>
          <table:table-cell table:style-name="表格9.A4" office:value-type="string">
            <text:p text:style-name="P227">陸、開課人數原則</text:p>
            <text:p text:style-name="P227">一、大學部</text:p>
            <text:p text:style-name="P229"><text:span text:style-name="T51">(</text:span><text:span text:style-name="T110">五</text:span><text:span text:style-name="T51">)以英文教科書或英文教材為主要教學教材之課程，由授課教師提出申請，經開課單位審核通過，下限為15人，上限為40人。</text:span></text:p>
          </table:table-cell>
          <table:table-cell table:style-name="表格9.A4" office:value-type="string">
            <text:p text:style-name="P110"><text:span text:style-name="T51">原美術系所提案之「畢業製作」修改為「繪本工作室」，並修正其每生授課時數0.1小時一案，經98.11.10法規小組會議討論：為避免其他系(所)開設「畢業製作」課程，但於</text:span><text:soft-page-break/><text:span text:style-name="T51">授課鐘點計算出現疑義，擬將「繪本工作室」之課程及授課鐘點計算方式改採</text:span><text:span text:style-name="T110">新增條文</text:span><text:span text:style-name="T51">方式列入法規。</text:span></text:p>
          </table:table-cell>
        </table:table-row>
        <table:table-row table:style-name="表格9.4">
          <table:table-cell table:style-name="表格9.A4" office:value-type="string">
            <text:p text:style-name="P235"><text:span text:style-name="T51">(</text:span><text:span text:style-name="T110">六</text:span><text:span text:style-name="T51">)以英文教科書或英文教材為主要教學教材之課程，由授課教師提出申請，經開課單位審核通過，下限為15人，上限為40人。</text:span></text:p>
          </table:table-cell>
          <table:table-cell table:style-name="表格9.A4" office:value-type="string">
            <text:p text:style-name="P228"/>
          </table:table-cell>
          <table:table-cell table:style-name="表格9.A4" office:value-type="string">
            <text:p text:style-name="P240">條號變更</text:p>
          </table:table-cell>
        </table:table-row>
      </table:table>
      <text:p text:style-name="P54">決 <text:s/>議：照案通過。</text:p>
      <text:p text:style-name="P179"/>
      <text:p text:style-name="P180"/>
      <text:p text:style-name="P183"><text:span text:style-name="T22">國立臺東大學排課及開課辦法(修正後草案)</text:span></text:p>
      <text:p text:style-name="P253">(歷次修正會議省略)</text:p>
      <text:p text:style-name="P254"><text:s text:c="3"/>97學年度第2學期第2次教務會議通過（98.4.23）</text:p>
      <text:p text:style-name="P255"><text:span text:style-name="T88"><text:s text:c="3"/>98學年度第1學期第3次教務會議通過（98.11.26）</text:span></text:p>
      <text:p text:style-name="P37">壹、宗旨</text:p>
      <text:p text:style-name="P256">為使本校各學院系所排課及開課之原則有所遵循，爰訂定之。</text:p>
      <text:p text:style-name="P257">貳、開課及排課原則與作業程序</text:p>
      <text:p text:style-name="P258">一、排課原則</text:p>
      <text:p text:style-name="P260">（一）通識、共選課程不得與同年級之班級課程並排。</text:p>
      <text:p text:style-name="P260">（二）同一時段排必修課，不得再排選修課，以利於學生選課。</text:p>
      <text:p text:style-name="P260">（三）系專門課程選修同一時段最多排三門選修課。</text:p>
      <text:p text:style-name="P260">（四）課程時段依本校課程排定表排課（如附件一）。</text:p>
      <text:p text:style-name="P259">二、開課及排課作業程序</text:p>
      <text:p text:style-name="P261">（一）各開課單位應依課程綱要所訂課程開課，並自行排定課程時段及場地。</text:p>
      <text:p text:style-name="P260">（二）各開課單位開課作業時間及內容如下：</text:p>
      <text:p text:style-name="P262">1.各系所、軍訓室於開學後2個月內，完成提供支援外系課表，送教務處課務組彙整。</text:p>
      <text:p text:style-name="P262">2.各系所、單位應於開學後3個月內完成開課一覽表，登錄於開課系統並列印乙份，經主管及隸屬學院確認無誤核章後，送教務處課務組彙整。</text:p>
      <text:p text:style-name="P37">參、教師排課天數原則</text:p>
      <text:p text:style-name="P453">一、教師每週排課以不少於三日為原則；如遇特殊原因，必須指定授課時段或集中授課日數時，應經開課單位主管同意另案簽准。</text:p>
      <text:p text:style-name="P454"><text:soft-page-break/>二、教師兼任學校主管（領主管加給者）每週得排課二日。</text:p>
      <text:p text:style-name="P455">肆、教師排課之教學評量規範：</text:p>
      <text:p text:style-name="P263">本校任教三年以上之專任教師，教學評量總平均連續二學期皆於4分以下，每週授課時數不得逾其基本授課時數，且不得開設必修課程；惟因系所排課需要，得另案簽核。</text:p>
      <text:p text:style-name="P37">伍、開課鐘點數上限規範</text:p>
      <text:p text:style-name="P264"><text:span text:style-name="T51">一、大學部：依據「國立臺東大學各單位開課鐘點數上限規範參照表」(如附件二)辦理；單位如須超過鐘點數上限10%內開課，應於次學期補足，惟以各學年度內調整為限。</text:span></text:p>
      <text:p text:style-name="P264"><text:span text:style-name="T51">二、研究所：碩士班每學期以21個鐘點為原則。</text:span></text:p>
      <text:p text:style-name="P266">陸、開課人數原則</text:p>
      <text:p text:style-name="P268">一、大學部</text:p>
      <text:p text:style-name="P144"><text:s text:c="5"/>(一)共選、通識、輔系、學程等課程：以20人為下限，如開課人數不足，應另案簽核。</text:p>
      <text:p text:style-name="P238"><text:s text:c="5"/>(二)班級課程：以15人為下限。</text:p>
      <text:p text:style-name="P269"><text:s text:c="5"/>(三)音樂術科主副修課程：以單獨一人開課，但必須加收專業指導成本費。</text:p>
      <text:p text:style-name="P270"><text:span text:style-name="T51"><text:s text:c="3"/>(四)畢業製作指導課程：指導每位學生教師授課時數以0.25小時計算，每位指導老師每學期以3小時為最高上限。</text:span></text:p>
      <text:p text:style-name="P265"><text:span text:style-name="T51"><text:s text:c="5"/></text:span><text:span text:style-name="T110">(五)</text:span><text:span text:style-name="T116">繪本工作室</text:span><text:span text:style-name="T110">指導課程：指導每位學生教師授課時數以</text:span><text:span text:style-name="T116">0.1</text:span><text:span text:style-name="T110">小時計算，每位指導老師每</text:span></text:p>
      <text:p text:style-name="P265"><text:span text:style-name="T51"><text:s text:c="9"/></text:span><text:span text:style-name="T110">學期以2小時為最高上限。</text:span></text:p>
      <text:p text:style-name="P236"><text:span text:style-name="T51"><text:s text:c="4"/>(</text:span><text:span text:style-name="T110">六</text:span><text:span text:style-name="T51">)以英文教科書或英文教材為主要教學教材之課程，由授課教師提出申請，經開課單位</text:span></text:p>
      <text:p text:style-name="P237"><text:s text:c="8"/>審核通過，下限為15人，上限為40人。</text:p>
      <text:p text:style-name="P268">二、研究所</text:p>
      <text:p text:style-name="P271"><text:s text:c="6"/>研究所碩士班課程3人以上、博士班2人以上為原則，如開課人數不足，應另案簽核。</text:p>
      <text:p text:style-name="P38">柒、未達開課下限人數之規範</text:p>
      <text:p text:style-name="P272"><text:s text:c="4"/>網路初選結束選課人數未達開課下限人數1/2之課程由教務處預警通知開課單位，網路加退選結束選課人數未達開課下限人數，由教務處公告停開課程；惟特殊原因者，得於網路加退選結束之前另案簽准，並將原簽影本送交教務處辦理。</text:p>
      <text:p text:style-name="P277"><text:span text:style-name="T53">捌、</text:span><text:span text:style-name="T51">本辦法經本校教務會議審議通過，校長核定後實施，修正時亦同。</text:span></text:p>
      <text:p text:style-name="P276"/>
      <text:p text:style-name="P62"/>
      <table:table table:name="表格10" table:style-name="表格10">
        <table:table-column table:style-name="表格10.A"/>
        <table:table-row table:style-name="表格10.1">
          <table:table-cell table:style-name="表格10.A1" office:value-type="string">
            <text:h text:style-name="P282" text:outline-level="1"><text:span text:style-name="T41">提案四、擬修正本校「專兼任教師授課時數及支給超支鐘點費辦法」 請 審議。 </text:span></text:h>
            <text:h text:style-name="P282" text:outline-level="1"><text:span text:style-name="T120">（提案單位：</text:span><text:span text:style-name="T122">教務處課務組</text:span><text:span text:style-name="T120">） </text:span></text:h>
          </table:table-cell>
        </table:table-row>
      </table:table>
      <text:p text:style-name="P290"/>
      <text:p text:style-name="P289"><text:span text:style-name="T120">說明：修正條文對照表經98.11.10法規小組通過如下：</text:span></text:p>
      <text:p text:style-name="P291"/>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01"><text:span text:style-name="T41">「</text:span><text:span text:style-name="T43">國立臺東大學專</text:span><text:span text:style-name="T40">兼</text:span><text:span text:style-name="T43">任教師授課時數及支給超支鐘點費辦法</text:span><text:span text:style-name="T41">」修正條文對照表</text:span></text:p>
          </table:table-cell>
          <table:covered-table-cell/>
          <table:covered-table-cell/>
        </table:table-row>
        <table:table-row table:style-name="表格11.1">
          <table:table-cell table:style-name="表格11.A1" office:value-type="string">
            <text:p text:style-name="P66">修正條文</text:p>
          </table:table-cell>
          <table:table-cell table:style-name="表格11.A1" office:value-type="string">
            <text:p text:style-name="P66">原條文</text:p>
          </table:table-cell>
          <table:table-cell table:style-name="表格11.A1" office:value-type="string">
            <text:p text:style-name="P66">說明</text:p>
          </table:table-cell>
        </table:table-row>
        <table:table-row table:style-name="表格11.1">
          <table:table-cell table:style-name="表格11.A1" office:value-type="string">
            <text:p text:style-name="P116"><text:span text:style-name="T110">第二條</text:span><text:span text:style-name="T51"> </text:span><text:span text:style-name="T51">專任教師每週基本授課時數分別為：教授八小時、副教授九小時、助理教授九小時、講</text:span><text:soft-page-break/><text:span text:style-name="T51">師十小時；</text:span><text:span text:style-name="T110">惟於當學期選課結束後，因核定留職停薪復職、因案停聘復職、借調歸建、出國研究及進修返校服務等特殊情形，經簽奉校長核准者，得不受每週基本授課時數之限制。</text:span></text:p>
          </table:table-cell>
          <table:table-cell table:style-name="表格11.A1" office:value-type="string">
            <text:p text:style-name="P115"><text:span text:style-name="T51">第二條</text:span><text:span text:style-name="T51"> </text:span><text:span text:style-name="T51">專任教師每週基本授課時數分別為：教授八小時、副教授九小時、助理教授</text:span><text:soft-page-break/><text:span text:style-name="T51">九小時、講師十小時。</text:span></text:p>
          </table:table-cell>
          <table:table-cell table:style-name="表格11.A1" office:value-type="string">
            <text:p text:style-name="P79">依據實務案例建議修正。</text:p>
          </table:table-cell>
        </table:table-row>
        <table:table-row table:style-name="表格11.1">
          <table:table-cell table:style-name="表格11.A1" office:value-type="string">
            <text:p text:style-name="P22">第三條</text:p>
            <text:p text:style-name="P93"><text:span text:style-name="T51">三、兼任院長、</text:span><text:span text:style-name="T110">所長及系主任，每週得減授四小時</text:span><text:span text:style-name="T51">。</text:span></text:p>
          </table:table-cell>
          <table:table-cell table:style-name="表格11.A1" office:value-type="string">
            <text:p text:style-name="P292">第三條</text:p>
            <text:p text:style-name="P297"><text:span text:style-name="T51">三、兼任院長，每週得減授四小時，</text:span><text:span text:style-name="T110">兼任所長、系主任，每週得減授二小時。</text:span></text:p>
          </table:table-cell>
          <table:table-cell table:style-name="表格11.A1" office:value-type="string">
            <text:p text:style-name="P115"><text:span text:style-name="T120">一、依據系所提案修正。</text:span></text:p>
            <text:p text:style-name="P115"><text:span text:style-name="T120">二、成本預估：685(副教授)*2小時*19(系所主管*)*18(週)=468,540元/一學期。</text:span></text:p>
          </table:table-cell>
        </table:table-row>
      </table:table>
      <text:p text:style-name="P80"/>
      <text:p text:style-name="P115"><text:span text:style-name="T33">擬 <text:s/>辦：如經通過，依程序提送行政會議審議。</text:span></text:p>
      <text:p text:style-name="P115"><text:span text:style-name="T33">決 <text:s/>議：照案通過，提送行政會議審議。</text:span></text:p>
      <text:p text:style-name="P59"/>
      <text:p text:style-name="P299"><text:span text:style-name="T22">國立臺東大學專</text:span><text:span text:style-name="T36">兼</text:span><text:span text:style-name="T22">任教師授課時數及支給超支鐘點費辦法（修正後）</text:span></text:p>
      <text:p text:style-name="P294">(歷次修正條文紀錄略)</text:p>
      <text:p text:style-name="P301"><text:span text:style-name="T82">(97.12.18)</text:span><text:span text:style-name="T82">九十七學年度第一學期第三次行政會議修訂通過</text:span></text:p>
      <text:p text:style-name="P301"><text:span text:style-name="T82">(98.4.16)</text:span><text:span text:style-name="T82">九十七學年度第二學期第三次行政會議修訂通過</text:span></text:p>
      <text:p text:style-name="P300">(98..**.**)九十八學年第第一學期第*次行政會議修訂通過</text:p>
      <text:p text:style-name="P300"/>
      <text:p text:style-name="P293">第一條 本辦法依據大學法施行細則第十八條、本校各項相關規定及實際需要而訂定之。</text:p>
      <text:p text:style-name="P298"><text:span text:style-name="T51">第二條</text:span><text:span text:style-name="T51"> </text:span><text:span text:style-name="T51">專任教師每週基本授課時數分別為：教授八小時、副教授九小時、助理教授九小時、講師十小時；惟於當學期選課結束後，因核定留職停薪復職、因案停聘復職、借調歸建、出國研究及進修返校服務等特殊情形，經簽奉校長核准者，得不受每週基本授課時數之限制。</text:span></text:p>
      <text:p text:style-name="P293">第三條 專任教師兼任行政職務，每週得減授課時數如下：</text:p>
      <text:p text:style-name="P293">一、校長免授課，若有需要，以授課每週四小時為限並支鐘點費。</text:p>
      <text:p text:style-name="P293">二、兼任副校長、研究發展處研發長、教務長、學生事務長、總務長、師資培育暨實習就業輔導處處長、進修暨推廣部主任、主任秘書、圖書館館長、體育室主任、研究發展處及三長之特別助理、學院之特別助理、單位組長及中心主任，每週得減授四小時。</text:p>
      <text:p text:style-name="P296">三、兼任院長、所長及系主任，每週得減授四小時。</text:p>
      <text:p text:style-name="P293">四、兼任本校附屬體育高級中學及附設實驗國民小學校長得免授本校課程，但欲超支鐘點須每週授滿基本授課時數減授四小時後計算之。</text:p>
      <text:p text:style-name="P298"><text:span text:style-name="T51"><text:s text:c="3"/>上列兼任行政工作教師，若一人兼二項行政工作以上者，可擇一減授鐘點。</text:span></text:p>
      <text:p text:style-name="P293">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text:soft-page-break/>惟減授時數以二到四小時為原則。</text:p>
      <text:p text:style-name="P298"><text:span text:style-name="T53">第五條 專任教師支援校務行政減授鐘點經核定後，於各該任務編組結束，或其據憑核定之特殊條件消失時，即應由</text:span><text:span text:style-name="T51">減授之專任教師或被支援行政之單位主管</text:span><text:span text:style-name="T53">主動簽會教務處、人事室及其所屬系所</text:span><text:span text:style-name="T51">等相關單位，陳校長核定</text:span><text:span text:style-name="T53">停發超支鐘點。</text:span></text:p>
      <text:p text:style-name="P295"><text:s text:c="3"/>本校得視教師支援之單位或業務績效，中止已簽核之彈性授課鐘點調整。其超支鐘點之計算，依實際支援之週數核實支給。</text:p>
      <text:p text:style-name="P295">第六條 <text:s/>經核准公假全時進修或申請休假研究之教師，不得再支領鐘點費（含進修暨推廣部），惟研究所獨立研究（97學年度以後入學之研究生停止適用）及暑期部課程不在此限。</text:p>
      <text:p text:style-name="P295">第七條：超過60人(含)以上之課程，得由任課教師就下列條件擇一核給：</text:p>
      <text:p text:style-name="P295"><text:s text:c="4"/>一、依本校「教學助理實施制度要點」核給教學助理。</text:p>
      <text:p text:style-name="P295"><text:s text:c="4"/>二、班級授課人數超過50人，每增加7人，參數增加0.1，修課人數最多以200人計。</text:p>
      <text:p text:style-name="P293">第八條 專任教師於週一至週五下午六時前時段之課程，兼課及超支鐘點每週皆 以四小時為限，二者不能同時為之。超過四小時仍以四小時計算。下午六時以後及週末假日時段之課程，另行計算。</text:p>
      <text:p text:style-name="P293"><text:s text:c="3"/>兼任教師每週授課鐘點時數以不超過六小時為原則，如因系(所)師資延聘不易等特殊情形，應另案簽會教務處、人事室，陳校長核定後，得不受六小時之限制。</text:p>
      <text:p text:style-name="P298"><text:span text:style-name="T51">第九條</text:span><text:span text:style-name="T53"> 專（兼）任教師每學期加退選結束後停開課程前已授課之實際鐘點時數，應請開課單位書面通知教務處課務組辦理補發鐘點。</text:span></text:p>
      <text:p text:style-name="P293">第十條 <text:s/>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p>
      <text:p text:style-name="P293">第十一條 <text:s/>授課鐘點數不足之教師，得依序以下列方式替代或補足其基本上課時數：(1)由進修暨推廣部課程（不含推廣組開設課程）抵免；(2)由次學期鐘點補足，且不計入超支時數計算。</text:p>
      <text:p text:style-name="P293">第十二條 超支鐘點費所需經費於該年度預算科目支付。</text:p>
      <text:p text:style-name="P295">第十三條 教務處應於每學期中調查當學期各系（所）專任教師授課時數不足情形，並與系(所)協商解決。</text:p>
      <text:p text:style-name="P293">第十四條 本辦法經本校行政會議通過，陳校長核定後實施，修正時亦同。</text:p>
      <text:p text:style-name="P29"/>
      <text:p text:style-name="P18"/>
      <table:table table:name="表格12" table:style-name="表格12">
        <table:table-column table:style-name="表格12.A"/>
        <table:table-row table:style-name="表格12.1">
          <table:table-cell table:style-name="表格12.A1" office:value-type="string">
            <text:p text:style-name="P302"><text:span text:style-name="T48">提案五：擬</text:span><text:span text:style-name="T44">修訂本校</text:span><text:span text:style-name="T44">學生</text:span><text:span text:style-name="T44">畢業</text:span><text:span text:style-name="T44">英語能力</text:span><text:span text:style-name="T44">標準</text:span><text:span text:style-name="T44">實施計畫</text:span><text:span text:style-name="T44">，請 <text:s/>討論。</text:span></text:p>
            <text:p text:style-name="P303">（提案單位：教務處課務組）</text:p>
          </table:table-cell>
        </table:table-row>
      </table:table>
      <text:p text:style-name="P285">說明：</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90"><text:span text:style-name="T46">「國立臺東大學</text:span><text:span text:style-name="T46">學生</text:span><text:span text:style-name="T46">畢業</text:span><text:span text:style-name="T46">英語能力</text:span><text:span text:style-name="T46">標準</text:span><text:span text:style-name="T46">實施計畫</text:span><text:span text:style-name="T46">」修正條文對照表</text:span></text:p>
          </table:table-cell>
          <table:covered-table-cell/>
          <table:covered-table-cell/>
        </table:table-row>
        <table:table-row table:style-name="表格13.2">
          <table:table-cell table:style-name="表格13.A1" office:value-type="string">
            <text:p text:style-name="P75">修正條文</text:p>
          </table:table-cell>
          <table:table-cell table:style-name="表格13.A1" office:value-type="string">
            <text:p text:style-name="P75">原條文</text:p>
          </table:table-cell>
          <table:table-cell table:style-name="表格13.A1" office:value-type="string">
            <text:p text:style-name="P75">說明</text:p>
          </table:table-cell>
        </table:table-row>
        <table:table-row table:style-name="表格13.2">
          <table:table-cell table:style-name="表格13.A1" office:value-type="string">
            <text:p text:style-name="P242"><text:span text:style-name="T193">1.修畢</text:span><text:span text:style-name="T175">「英語能力增能」</text:span><text:span text:style-name="T193">課程2學分/2小時，</text:span><text:span text:style-name="T196">不列計畢業應修總學分數內</text:span><text:span text:style-name="T193">，學生須繳交學分費，於各學期網路初</text:span><text:soft-page-break/><text:span text:style-name="T193">選期間選課，</text:span><text:span text:style-name="T196">修習成績採「通過」、「不通過」考評方式，修習學分列</text:span><text:span text:style-name="T193">計各學期應修學分數上、下限，且不得申請終止學習。</text:span></text:p>
          </table:table-cell>
          <table:table-cell table:style-name="表格13.A1" office:value-type="string">
            <text:p text:style-name="P242"><text:span text:style-name="T193">1.修畢</text:span><text:span text:style-name="T175">「英語能力增能」</text:span><text:span text:style-name="T193">課程2學分/2小時，學生須繳交學分費，於各學期網路初選期間選課，</text:span><text:span text:style-name="T196">通過成績不列入</text:span><text:soft-page-break/><text:span text:style-name="T196">學期平均分數</text:span><text:span text:style-name="T193">，</text:span><text:span text:style-name="T196">不列</text:span><text:span text:style-name="T193">計各學期應修學分數上、下限，且不得申請終止學習。</text:span></text:p>
          </table:table-cell>
          <table:table-cell table:style-name="表格13.A1" office:value-type="string">
            <text:p text:style-name="P242"><text:span text:style-name="T124">1.將</text:span><text:span text:style-name="T51">「英語能力增能」課程不列入畢業總學分數內明文規定。</text:span></text:p>
            <text:p text:style-name="P242"><text:span text:style-name="T51">2.成績採</text:span><text:span text:style-name="T120">「通過」、「不通過」考評方式。</text:span></text:p>
            <text:p text:style-name="P242"><text:soft-page-break/><text:span text:style-name="T124">3.因應選課系統實務運作，建議將該「英語能力增能課程」列入學生各學期應修學分上、下限內。</text:span></text:p>
          </table:table-cell>
        </table:table-row>
      </table:table>
      <text:p text:style-name="P283"><text:span text:style-name="T34">決 <text:s/>議：照案通過。</text:span></text:p>
      <text:p text:style-name="P287"/>
      <text:p text:style-name="P286"/>
      <text:p text:style-name="P286"/>
      <text:p text:style-name="P286"/>
      <text:p text:style-name="P286"/>
      <text:p text:style-name="P286"/>
      <text:p text:style-name="P286"/>
      <text:p text:style-name="P284"><text:span text:style-name="T46">國立臺東大學</text:span><text:span text:style-name="T46">學生</text:span><text:span text:style-name="T46">畢業</text:span><text:span text:style-name="T46">英語能力</text:span><text:span text:style-name="T46">標準</text:span><text:span text:style-name="T46">實施計畫</text:span><text:span text:style-name="T46">(修正後)</text:span></text:p>
      <text:p text:style-name="P117"><text:span text:style-name="T89"><text:s text:c="12"/></text:span><text:span text:style-name="T89">民國</text:span><text:span text:style-name="T89">95</text:span><text:span text:style-name="T89">年</text:span><text:span text:style-name="T89">6</text:span><text:span text:style-name="T89">月</text:span><text:span text:style-name="T89">1</text:span><text:span text:style-name="T89">日經教務會議通過</text:span></text:p>
      <text:p text:style-name="P51">民國98年10月01日教務會議修正通過</text:p>
      <text:p text:style-name="P51">民國98年**月**日教務會議修正通過</text:p>
      <text:p text:style-name="P304"><text:span text:style-name="T193">一、依</text:span><text:span text:style-name="T193">    </text:span><text:span text:style-name="T193">據：本計畫依據教育部九十年四月三日台</text:span><text:span text:style-name="T193">(</text:span><text:span text:style-name="T193">九</text:span><text:span text:style-name="T193">O)</text:span><text:span text:style-name="T193">高</text:span><text:span text:style-name="T193">(</text:span><text:span text:style-name="T193">四</text:span><text:span text:style-name="T193">)</text:span><text:span text:style-name="T193">字第九</text:span><text:span text:style-name="T193">O O</text:span><text:span text:style-name="T193">四五九二二號函及教育部2005-2008教育施政主軸執行計畫訂定之。</text:span><text:span text:style-name="T193"> </text:span></text:p>
      <text:p text:style-name="P306"><text:span text:style-name="T193">二、目</text:span><text:span text:style-name="T193">    </text:span><text:span text:style-name="T193">的：</text:span><text:span text:style-name="T182">為加強學生英語文溝通能力，擴展國際視野，充分發揮潛能進而 <text:s/>提升未來發展競爭力</text:span><text:span text:style-name="T193">。</text:span><text:span text:style-name="T193"> </text:span></text:p>
      <text:p text:style-name="P305"><text:span text:style-name="T193">三、實施方式：</text:span><text:span text:style-name="T182">本校</text:span><text:span text:style-name="T182">各學系得依其特色自訂學士班學生</text:span><text:span text:style-name="T182">英</text:span><text:span text:style-name="T182">文</text:span><text:span text:style-name="T182">能力畢業檢定資格</text:span><text:span text:style-name="T182">，惟其最低檢定標準</text:span><text:span text:style-name="T182">如下：</text:span></text:p>
      <text:p text:style-name="P307"><text:span text:style-name="T182">(一)</text:span><text:span text:style-name="T182">全民英檢（GEPT）：中級初試（含）以上。</text:span></text:p>
      <text:p text:style-name="P119"><text:span text:style-name="T182"><text:s text:c="14"/>(二)托福</text:span><text:span text:style-name="T182">（紙筆）</text:span><text:span text:style-name="T182">（TOEFL-IT</text:span><text:span text:style-name="T182">P</text:span><text:span text:style-name="T182">）：457分（含）以上。</text:span></text:p>
      <text:p text:style-name="P307"><text:span text:style-name="T182">(三)電腦托福（TOEFL-CBT）：137分（含）以上。</text:span></text:p>
      <text:p text:style-name="P119"><text:span text:style-name="T182"><text:s text:c="14"/>(四)網路托福（Internet-based TOEFL）：54分（含）以上。</text:span></text:p>
      <text:p text:style-name="P119"><text:span text:style-name="T182"><text:s text:c="14"/>(五)多益測驗（TOEIC）：550分（含）以上。</text:span></text:p>
      <text:p text:style-name="P119"><text:span text:style-name="T182"><text:s text:c="14"/></text:span><text:span text:style-name="T182">(</text:span><text:span text:style-name="T182">六</text:span><text:span text:style-name="T182">)</text:span><text:span text:style-name="T136">IELTS聽說讀寫皆達到4.0</text:span><text:span text:style-name="T182">以上</text:span><text:span text:style-name="T182">。</text:span></text:p>
      <text:p text:style-name="P126"><text:s text:c="14"/>各系所碩、博士班得依其特色自訂語文能力畢業檢定標準。</text:p>
      <text:p text:style-name="P308"><text:span text:style-name="T193">四、學生參加英語語文能力檢核未達標準者，</text:span><text:span text:style-name="T222">得</text:span><text:span text:style-name="T193">於</text:span><text:span text:style-name="T222">三</text:span><text:span text:style-name="T193">年級上學期起，依下列方式擇一完成：</text:span></text:p>
      <text:p text:style-name="P309"><text:span text:style-name="T195"><text:s text:c="2"/></text:span><text:span text:style-name="T193">1.修畢</text:span><text:span text:style-name="T175">「英語能力增能」</text:span><text:span text:style-name="T193">課程2學分/2小時，</text:span><text:span text:style-name="T196">不列計畢業應修總學分數內</text:span><text:span text:style-name="T193">，學生須繳交學分費，於各學期網路初選期間選課，</text:span><text:span text:style-name="T196">修習成績採「通過」、「不通過」考評方式，修習學分列</text:span><text:span text:style-name="T193">計各學期應修學分數上、下限，且不得申請終止學習。</text:span></text:p>
      <text:p text:style-name="P309"><text:span text:style-name="T195"><text:s text:c="2"/></text:span><text:span text:style-name="T120">2.本校網路英檢系統自學或參加</text:span><text:span text:style-name="T51">英語能力增能輔導專班</text:span><text:span text:style-name="T120">，及至通過畢業檢定資格最低檢定標準，學生不需繳費。</text:span></text:p>
      <text:p text:style-name="P273">五、「英語能力增能」(科目代碼：URC3B001)課程之開課方式：</text:p>
      <text:p text:style-name="P275"><text:soft-page-break/><text:span text:style-name="T123"><text:s text:c="2"/></text:span><text:span text:style-name="T120">1.開課單位及授課內容：由系所及通識教育中心規劃及聘任師資，教務處彙整及規劃開課，各學期授課教師之教學大綱須經由系所及通識教育中心之課程會議審核通過。</text:span></text:p>
      <text:p text:style-name="P274"><text:span text:style-name="T149"><text:s text:c="2"/></text:span><text:span text:style-name="T180">2.開課時段及人數：週一~五第11~14節、每班20人~40人。</text:span></text:p>
      <text:p text:style-name="P275"><text:span text:style-name="T120">六、本校網路英檢系統自學或參加</text:span><text:span text:style-name="T51">英語能力增能輔導專班，由教務處及教學學習中心負責規劃及開班，英語能力增能輔導專班以高年級學生優先篩選。</text:span></text:p>
      <text:p text:style-name="P118"><text:span text:style-name="T120">七、</text:span><text:span text:style-name="T51">本校非英美語文學系學生，於入學前已達到下列標準任一項以上者，可免修大一英文。</text:span></text:p>
      <text:p text:style-name="P30"><text:s text:c="4"/>英美語文學系學生之標準，由該系另訂之。</text:p>
      <text:p text:style-name="P174"><text:span text:style-name="T51">（一）</text:span><text:span text:style-name="T51">全民英語能力分級檢定考試--GEPT: 中級複試(含)以上。</text:span></text:p>
      <text:p text:style-name="P174"><text:span text:style-name="T51">（二）</text:span><text:span text:style-name="T51">托福（TOEFL­­—IBT）: 4</text:span><text:span text:style-name="T51">75</text:span><text:span text:style-name="T51">分(含)以上。</text:span></text:p>
      <text:p text:style-name="P174"><text:span text:style-name="T51">（三）</text:span><text:span text:style-name="T51">電腦托福（TOFEL—CBT）: 1</text:span><text:span text:style-name="T51">73分</text:span><text:span text:style-name="T51">(含)以上。</text:span></text:p>
      <text:p text:style-name="P174"><text:span text:style-name="T51"><text:s/></text:span><text:span text:style-name="T51">(四) 網路托福（Internet-based TOEFL）：54分（含）以上。</text:span></text:p>
      <text:p text:style-name="P174"><text:span text:style-name="T51">（五）</text:span><text:span text:style-name="T136">IELTS聽說讀寫皆達到4.0</text:span><text:span text:style-name="T51">以上</text:span><text:span text:style-name="T136">。</text:span></text:p>
      <text:p text:style-name="P275"><text:span text:style-name="T51"><text:s text:c="4"/></text:span><text:span text:style-name="T51">（六）</text:span><text:span text:style-name="T51">多益測驗（TOEIC）: </text:span><text:span text:style-name="T51">6</text:span><text:span text:style-name="T51">50分(含) 以上。</text:span><text:span text:style-name="T51"> </text:span><text:span text:style-name="T120"><text:s/></text:span></text:p>
      <text:p text:style-name="P310">八、實施時間及對象：九十六學年度起入學新生。</text:p>
      <text:p text:style-name="P288">九、本計畫經教務會議通過，陳請校長核定後實施，修正時亦同。</text:p>
      <text:p text:style-name="P15"/>
      <text:p text:style-name="P189"/>
      <table:table table:name="表格14" table:style-name="表格14">
        <table:table-column table:style-name="表格14.A"/>
        <table:table-row table:style-name="表格14.1">
          <table:table-cell table:style-name="表格14.A1" office:value-type="string">
            <text:p text:style-name="Standard"><text:span text:style-name="T20">提案六：修訂本校</text:span><text:span text:style-name="T22">「</text:span><text:span text:style-name="T20">國立臺東大學學生成績繳交及更正管理辦法</text:span><text:span text:style-name="T22">」第五條</text:span><text:span text:style-name="T20">，請 審議。</text:span></text:p>
            <text:p text:style-name="P209"><text:s text:c="53"/>(提案單位：教務處註冊組)</text:p>
          </table:table-cell>
        </table:table-row>
      </table:table>
      <text:p text:style-name="P65">說 明:</text:p>
      <text:p text:style-name="P311"><text:span text:style-name="T120">一、依實務及教務委員意見修正。</text:span></text:p>
      <text:p text:style-name="P311"><text:span text:style-name="T120">二、並經98.11.10法規小組照案通過。</text:span></text:p>
      <text:p text:style-name="Standard"><text:span text:style-name="T20">擬辦：</text:span><text:span text:style-name="T51">通過後實施。</text:span></text:p>
      <text:p text:style-name="P203"><text:span text:style-name="T26">國立臺東大學學生成績繳交及更正管理辦法</text:span>修正條文對照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63">修正條文</text:p>
            </table:table-cell>
            <table:table-cell table:style-name="表格15.A1" office:value-type="string">
              <text:p text:style-name="P63">現行條文</text:p>
            </table:table-cell>
            <table:table-cell table:style-name="表格15.A1" office:value-type="string">
              <text:p text:style-name="P63">說明</text:p>
            </table:table-cell>
          </table:table-row>
        </table:table-header-rows>
        <table:table-row table:style-name="表格15.2">
          <table:table-cell table:style-name="表格15.A1" office:value-type="string">
            <text:p text:style-name="P112"><text:span text:style-name="T51">第五條</text:span><text:span text:style-name="T51"> 學生成績一經送抵教務處註冊組登錄</text:span><text:span text:style-name="T110">寄送</text:span><text:span text:style-name="T51">後，成績不得更改。但因教師漏登或計算錯誤需更正成績，請具體明確</text:span><text:span text:style-name="T51">敍明理由</text:span><text:span text:style-name="T110">並附該科評分標準、評分記錄</text:span><text:span text:style-name="T51">，</text:span><text:span text:style-name="T110">及該班修課學生所有成績；</text:span><text:span text:style-name="T51">提經系</text:span><text:span text:style-name="T51">(所)主任、院長轉簽教務長核定後修正，惟因不及格改及格或及格改不及格，需提教務會議討論並請院長與會說明，必要時得請教師列席說明。</text:span></text:p>
            <text:p text:style-name="P312"><text:span text:style-name="T51">更正成績，至遲在次學期開學</text:span><text:span text:style-name="T110">後召開第一次教務會議前</text:span><text:span text:style-name="T51">提出，逾期不予辦理成績更正。</text:span></text:p>
          </table:table-cell>
          <table:table-cell table:style-name="表格15.A1" office:value-type="string">
            <text:p text:style-name="P112"><text:span text:style-name="T51">第五條</text:span><text:span text:style-name="T51"> 學生成績一經送抵教務處註冊組登錄</text:span><text:span text:style-name="T110">公布</text:span><text:span text:style-name="T51">後，成績不得更改。但因教師漏登或計算錯誤需更正成績，請具體明確</text:span><text:span text:style-name="T51">敍明理由，提經系</text:span><text:span text:style-name="T51">(所)主任、院長轉簽教務長核定後修正，惟因不及格改及格或及格改不及格，需提教務會議討論並請院長與會說明，必要時得請教師列席說明。</text:span></text:p>
            <text:p text:style-name="P312"><text:span text:style-name="T51">更正成績，至遲在次學期開學</text:span><text:span text:style-name="T110">二週內</text:span><text:span text:style-name="T51">提出，逾期不予辦理成績更正。</text:span></text:p>
          </table:table-cell>
          <table:table-cell table:style-name="表格15.A1" office:value-type="string">
            <text:list xml:id="list3538174268" text:style-name="WW8Num19">
              <text:list-item>
                <text:p text:style-name="P81">現行實務上學生成績修改應具簽文者皆於寄出日為準。</text:p>
              </text:list-item>
              <text:list-item>
                <text:p text:style-name="P113"><text:span text:style-name="T120">根據委員意見修訂</text:span><text:span text:style-name="T51">。</text:span></text:p>
              </text:list-item>
              <text:list-item>
                <text:p text:style-name="P81">實務上成績修改皆在第一次教務會議辦理，因此修正以符實務。</text:p>
              </text:list-item>
            </text:list>
          </table:table-cell>
        </table:table-row>
      </table:table>
      <text:p text:style-name="P495">決 <text:s/>議:照案通過。</text:p>
      <text:p text:style-name="P202"/>
      <text:p text:style-name="P204"><text:span text:style-name="T24">國立臺東大學學生成績繳交及更正管理辦法修正後全文</text:span></text:p>
      <text:p text:style-name="P94"><text:span text:style-name="T138"><text:s text:c="23"/>92.05.27</text:span><text:span text:style-name="T140">九十一學年度第二學期</text:span><text:span text:style-name="T138">第三次教務會議通過</text:span></text:p>
      <text:p text:style-name="P82">94.03.17 九十三學年度第二學期第一次教務會議修正通過</text:p>
      <text:p text:style-name="P82">95.06.01 九十四學年度第二學期第二次教務會議修正通過</text:p>
      <text:p text:style-name="P314"><text:span text:style-name="T91"><text:s text:c="41"/></text:span><text:span text:style-name="T92">9</text:span><text:span text:style-name="T92">7</text:span><text:span text:style-name="T92">.0</text:span><text:span text:style-name="T92">5</text:span><text:span text:style-name="T92">.01 九十</text:span><text:span text:style-name="T92">六</text:span><text:span text:style-name="T92">學年度第二學期第二次教務會議修正通過</text:span></text:p>
      <text:p text:style-name="P313">97.10.16 九十七學年度第一學期第一次教務會議修正通過</text:p>
      <text:p text:style-name="P315"><text:span text:style-name="T120">第一條</text:span><text:span text:style-name="T120"> </text:span><text:span text:style-name="T51">任課教師應將任教班級之學生期中預警名單及學期成績於期限內上網登錄，登錄期限分述如後：</text:span></text:p>
      <text:p text:style-name="P316"><text:soft-page-break/>一、期中預警名單：應於期中考結束一週內上網登錄完畢。</text:p>
      <text:p text:style-name="P456">二、學期成績：</text:p>
      <text:p text:style-name="P457"><text:span text:style-name="T133">（</text:span><text:span text:style-name="T133">一</text:span><text:span text:style-name="T133">）第二學期（含暑期）學業成績應於期末考試結束後二週內</text:span><text:span text:style-name="T133">上網登錄完畢</text:span><text:span text:style-name="T133">。</text:span></text:p>
      <text:p text:style-name="P457"><text:span text:style-name="T133">（</text:span><text:span text:style-name="T133">二</text:span><text:span text:style-name="T133">）第一學期及應屆畢業班畢業學期成績應於期末考試結束後一週內</text:span><text:span text:style-name="T133">上網登錄完畢</text:span><text:span text:style-name="T133">，有特別規定者，依其規定辦理。</text:span></text:p>
      <text:p text:style-name="P317"><text:span text:style-name="T51">第二條</text:span><text:span text:style-name="T51"> 學生成績非因終止、休退學或選課錯誤等原因，任課教師應一律給予成績，如有部分學生之成績於前條所訂繳交期限前無法確定者，於成績欄註記「Ｉ」(Incomplete)</text:span><text:span text:style-name="T51">或填送延遲繳交成績申請表送註冊組</text:span><text:span text:style-name="T51">；若所送成績為空白或直接將其姓名劃掉者，經查學生有選課紀錄者，則以零分登錄。</text:span></text:p>
      <text:p text:style-name="P442">前項以零分登錄之決定若經學生提出異議，異議有理由者得准予更正，不受本辦法第五條之限制。</text:p>
      <text:p text:style-name="P319"><text:span text:style-name="T51">第三條</text:span><text:span text:style-name="T51"> 所有延遲繳交之學生成績，除因有特殊理由外，最終期限為次學期開學前完成。</text:span></text:p>
      <text:p text:style-name="P452">因學生成績接近二一退學條件者，經教務處通知應於通知後二日內處理完成。</text:p>
      <text:p text:style-name="P318"><text:span text:style-name="T51">第四條</text:span><text:span text:style-name="T51"> 教師如逾期仍未送繳學生成績，得由教務處註冊組通知該教師及所屬系（所），至遲在次學期開學</text:span><text:span text:style-name="T51">兩</text:span><text:span text:style-name="T51">週內，補齊未繳成績。若逾期仍未補齊者，由教務處簽會系所主管於一週內負責處理完成，</text:span><text:span text:style-name="T51">逾期未完成者一律視為不給成績</text:span><text:span text:style-name="T51">，以零分登錄。</text:span></text:p>
      <text:p text:style-name="P320"><text:span text:style-name="T51">第五條</text:span><text:span text:style-name="T51"> 學生成績一經送抵教務處註冊組登錄</text:span><text:span text:style-name="T110">寄送</text:span><text:span text:style-name="T51">後，成績不得更改。但因教師漏登或計算錯誤需更正成績，請具體明確</text:span><text:span text:style-name="T51">敍明理由</text:span><text:span text:style-name="T110">並附該科評分標準、評分記錄</text:span><text:span text:style-name="T51">，</text:span><text:span text:style-name="T110">及該班修課學生所有成績；</text:span><text:span text:style-name="T51">提經系</text:span><text:span text:style-name="T51">(所)主任、院長轉簽教務長核定後修正，惟因不及格改及格或及格改不及格，需提教務會議討論並請院長與會說明，必要時得請教師列席說明。</text:span></text:p>
      <text:p text:style-name="P323"><text:span text:style-name="T51">更正成績，至遲在次學期開學</text:span><text:span text:style-name="T110">後召開第一次教務會議前</text:span><text:span text:style-name="T51">提出，逾期不予辦理成績更正。</text:span></text:p>
      <text:p text:style-name="P315"><text:span text:style-name="T51">第六條</text:span><text:span text:style-name="T51"> 本校學生成績得以各班（含延修生）為單位排名，</text:span><text:span text:style-name="T51">研究生</text:span><text:span text:style-name="T51">因人數較少且修課差異性大，不予排名。排名資料不予公告，僅供學生本人申請及相關需評比業務處理使用。</text:span></text:p>
      <text:p text:style-name="P321"><text:span text:style-name="T51">第七條 期中預警名單，僅提供預警作用，若以分數登錄不列入學期成績計算</text:span><text:span text:style-name="T51">。</text:span><text:span text:style-name="T51">期中預警名單應由註冊組彙整分送各系，各系得視情形通知家長或協助學生參加課後學習。</text:span></text:p>
      <text:p text:style-name="P315"><text:span text:style-name="T51">第八條</text:span><text:span text:style-name="T51"> 教師未依本辦法期限繳交成績致嚴重影響學生之權益者，得送請人事室錄案，作為教師升等、評鑑、續聘、敘薪等之參考。</text:span></text:p>
      <text:p text:style-name="P217"><text:span text:style-name="T51">第九條</text:span><text:span text:style-name="T51"> 本辦法經教務會議通過後實施，修正時亦同。</text:span></text:p>
      <text:p text:style-name="P496"/>
      <table:table table:name="表格16" table:style-name="表格16">
        <table:table-column table:style-name="表格16.A"/>
        <table:table-row table:style-name="表格16.1">
          <table:table-cell table:style-name="表格16.A1" office:value-type="string">
            <text:p text:style-name="P141"><text:span text:style-name="T20">提案七：修訂「本校教學助理制度實施要點」</text:span><text:span text:style-name="T22">，請 審議。</text:span></text:p>
            <text:p text:style-name="P209"><text:s text:c="54"/></text:p>
            <text:p text:style-name="P210"><text:span text:style-name="T51"><text:s/>(提案單位：教學與學習中心)</text:span></text:p>
          </table:table-cell>
        </table:table-row>
      </table:table>
      <text:p text:style-name="P60">說明:經98.11.10法規小組討論修正對照表如下：</text:p>
      <table:table table:name="表格17" table:style-name="表格17">
        <table:table-column table:style-name="表格17.A"/>
        <table:table-column table:style-name="表格17.B" table:number-columns-repeated="2"/>
        <table:table-row table:style-name="表格17.1">
          <table:table-cell table:style-name="表格17.A1" table:number-columns-spanned="3" office:value-type="string">
            <text:p text:style-name="P87"><text:span text:style-name="T7">「</text:span><text:span text:style-name="T9">國立臺東大學教學助理制度實施要點</text:span><text:span text:style-name="T7">」修正條文對照表</text:span></text:p>
          </table:table-cell>
          <table:covered-table-cell/>
          <table:covered-table-cell/>
        </table:table-row>
        <text:soft-page-break/>
        <table:table-row table:style-name="表格17.2">
          <table:table-cell table:style-name="表格17.A1" office:value-type="string">
            <text:p text:style-name="P18">修正條文</text:p>
          </table:table-cell>
          <table:table-cell table:style-name="表格17.A1" office:value-type="string">
            <text:p text:style-name="P18">原條文</text:p>
          </table:table-cell>
          <table:table-cell table:style-name="表格17.A1" office:value-type="string">
            <text:p text:style-name="P18">說明</text:p>
          </table:table-cell>
        </table:table-row>
        <table:table-row table:style-name="表格17.2">
          <table:table-cell table:style-name="表格17.A1" office:value-type="string">
            <text:p text:style-name="P429">(八)凡當年度獲校外補助兩個計畫以上且補助金額達100萬者；</text:p>
          </table:table-cell>
          <table:table-cell table:style-name="表格17.A1" office:value-type="string">
            <text:p text:style-name="P429">（八）在本校服務滿30年，需協助推廣或傳承經驗者；</text:p>
          </table:table-cell>
          <table:table-cell table:style-name="表格17.A1" table:number-rows-spanned="2" office:value-type="string">
            <text:p text:style-name="P239">1.為鼓勵教師申請校外計畫，擬增加因獲計畫補助之條件可配置教學助理。</text:p>
            <text:p text:style-name="P241"><text:span text:style-name="T51">2.經法規小組討論後建議：刪除服務滿30年之資深教師及優良教師所補助之教學助理。</text:span></text:p>
          </table:table-cell>
        </table:table-row>
        <table:table-row table:style-name="表格17.2">
          <table:table-cell table:style-name="表格17.A1" office:value-type="string">
            <text:p text:style-name="P429">(刪除)</text:p>
          </table:table-cell>
          <table:table-cell table:style-name="表格17.A1" office:value-type="string">
            <text:p text:style-name="P430">（九）當選本校優良教師一年以內，需協助推廣或傳承經驗者；</text:p>
          </table:table-cell>
          <table:covered-table-cell/>
        </table:table-row>
        <table:table-row table:style-name="表格17.2">
          <table:table-cell table:style-name="表格17.A1" office:value-type="string">
            <text:p text:style-name="Table_20_Contents"><text:span text:style-name="T67">（</text:span><text:span text:style-name="T115">九</text:span><text:span text:style-name="T67">）有其他特殊需要，經教務會議審查通過者。</text:span></text:p>
          </table:table-cell>
          <table:table-cell table:style-name="表格17.A1" office:value-type="string">
            <text:p text:style-name="Table_20_Contents"><text:span text:style-name="T67">（</text:span><text:span text:style-name="T115">十</text:span><text:span text:style-name="T67">）有其他特殊需要，經教務會議審查通過者。</text:span></text:p>
          </table:table-cell>
          <table:table-cell table:style-name="表格17.A1" office:value-type="string">
            <text:p text:style-name="P18">條號修正</text:p>
          </table:table-cell>
        </table:table-row>
      </table:table>
      <text:p text:style-name="P53">擬 <text:s/>辦：通過後依程序送校務基金管理委員會核備。</text:p>
      <text:p text:style-name="P53">決 <text:s/>議：</text:p>
      <text:p text:style-name="P327"><text:span text:style-name="T28">一、保留原第八點：「在本校服務滿30年，需協助推廣或傳承經驗者；」，其後條號依序修正，餘照案通過。</text:span></text:p>
      <text:p text:style-name="P324">二、依程序送校務基金管理委員會核備。</text:p>
      <text:p text:style-name="P76"/>
      <text:p text:style-name="P111"><text:span text:style-name="T141">國立臺東大學教學助理制度實施要點</text:span><text:span text:style-name="T141">(修正後)</text:span></text:p>
      <text:p text:style-name="P58"/>
      <text:p text:style-name="P95"><text:span text:style-name="T86">97</text:span><text:span text:style-name="T87">學年度第一學期第</text:span><text:span text:style-name="T86">3</text:span><text:span text:style-name="T87">次教務會議通過</text:span><text:span text:style-name="T86">(97.12.25)</text:span></text:p>
      <text:p text:style-name="P5"><text:span text:style-name="T94">9</text:span><text:span text:style-name="T94">7</text:span><text:span text:style-name="T94">學年度第</text:span><text:span text:style-name="T94">2</text:span><text:span text:style-name="T94">學期第</text:span><text:span text:style-name="T94">3</text:span><text:span text:style-name="T94">次</text:span><text:span text:style-name="T94">教</text:span><text:span text:style-name="T94">務會議</text:span><text:span text:style-name="T200">通過</text:span><text:span text:style-name="T94">(</text:span><text:span text:style-name="T199">98.05</text:span><text:span text:style-name="T200">.</text:span><text:span text:style-name="T200">21</text:span><text:span text:style-name="T94">)</text:span></text:p>
      <text:p text:style-name="P5"><text:span text:style-name="T94">98學年度第*學期第*次校務基金管理委員會核備通過(98.**.**)</text:span></text:p>
      <text:p text:style-name="P279"><text:span text:style-name="T70">一、</text:span><text:span text:style-name="T62">　</text:span><text:span text:style-name="T70">國立臺東大學</text:span><text:span text:style-name="T71">(</text:span><text:span text:style-name="T70">以下簡稱本校</text:span><text:span text:style-name="T71">)</text:span><text:span text:style-name="T70">為推動教學助理制度，提升教學品質，增進教師教學及學生學習效能，特訂定「國立臺東大學教學助理制度實施要點」（以下簡稱本要點）。</text:span></text:p>
      <text:p text:style-name="P279"><text:span text:style-name="T70">二、</text:span><text:span text:style-name="T62">　</text:span><text:span text:style-name="T70">本要點所稱之「教學助理」（</text:span><text:span text:style-name="T71">Teaching Assistant，</text:span><text:span text:style-name="T70">簡稱</text:span><text:span text:style-name="T71">TA</text:span><text:span text:style-name="T70">），係指經本校依本要點所訂規範及程序遴選、培訓及聘任，協助本校教師執行本要點所指定各項教學助理工作之本校學生。</text:span></text:p>
      <text:p text:style-name="P278"><text:span text:style-name="T143">　　　</text:span><text:span text:style-name="T70">前項所稱「本校教師」，以專任教師、客座及講座教師為優先；如兼任教師因所任課程性質特殊，確有聘任教學助理需求時，得由</text:span><text:span text:style-name="T72">開</text:span><text:span text:style-name="T65">　</text:span><text:span text:style-name="T72">設各課程之系、所、中心、部、館（以下併稱開課單位）</text:span><text:span text:style-name="T70">提案，經教務會議審議通過後聘任。</text:span></text:p>
      <text:p text:style-name="P278"><text:span text:style-name="T143">　　　</text:span><text:span text:style-name="T70">第一項所稱「本校學生」，以大學部三、四年級或碩、博士班在籍學生為原則；如有特殊需要，需聘任大學部二年級以下學生擔任教學助理時，得由開課單位提案，經教務會議審議通過後聘任。</text:span></text:p>
      <text:p text:style-name="P278"><text:span text:style-name="T144">　　　</text:span><text:span text:style-name="T73">教學助理為一項榮譽性之角色，其性質重在追隨前輩師長學習其知能、智慧與風範，以提升個人學習、發展與成就，並非僅是一項「工作」，亦不宜將獲取「薪酬」視為主要目的。</text:span></text:p>
      <text:p text:style-name="P279"><text:span text:style-name="T72">三、</text:span><text:span text:style-name="T65">　</text:span><text:span text:style-name="T145">教學助理之工作應以支援與協助教師教學為限，得在本校教師指導下，依所分配課程之性質及需要，協助該教師或教師團隊執行下列工作：</text:span></text:p>
      <text:p text:style-name="P332">（一）協助教學準備：得包括：</text:p>
      <text:list xml:id="list3952702965" text:style-name="WW8Num1">
        <text:list-item>
          <text:p text:style-name="P333">準備授課資料</text:p>
        </text:list-item>
        <text:list-item>
          <text:p text:style-name="P333"><text:soft-page-break/>製作數位教材</text:p>
        </text:list-item>
        <text:list-item>
          <text:p text:style-name="P333">印製授課講義</text:p>
        </text:list-item>
        <text:list-item>
          <text:p text:style-name="P333">授課大綱及授課內容上網</text:p>
        </text:list-item>
        <text:list-item>
          <text:p text:style-name="P333">維護課程網站或網頁</text:p>
        </text:list-item>
        <text:list-item>
          <text:p text:style-name="P333">管理數位教學平台</text:p>
        </text:list-item>
        <text:list-item>
          <text:p text:style-name="P333">準備實驗試劑或材料，或各項教學器材與設施</text:p>
        </text:list-item>
        <text:list-item>
          <text:p text:style-name="P333">預作課程實驗</text:p>
        </text:list-item>
        <text:list-item>
          <text:p text:style-name="P333">其他與教學準備有關之工作</text:p>
        </text:list-item>
      </text:list>
      <text:p text:style-name="P334">（二）輔助課堂教學：得包括：</text:p>
      <text:p text:style-name="P339"><text:span text:style-name="T73"><text:s text:c="6"/></text:span><text:span text:style-name="T70">1.</text:span><text:span text:style-name="T62"> </text:span><text:span text:style-name="T70">依教師指示，紀錄修課學生出缺席及上課參與情形</text:span></text:p>
      <text:p text:style-name="P342"><text:span text:style-name="T73"><text:s text:c="6"/></text:span><text:span text:style-name="T70">2.</text:span><text:span text:style-name="T62"> </text:span><text:span text:style-name="T70">依教師指示，紀錄上課內容要點，或協助教師將授課內容錄影/錄音典藏</text:span></text:p>
      <text:p text:style-name="P344"><text:span text:style-name="T70">3.</text:span><text:span text:style-name="T62"> </text:span><text:span text:style-name="T70">演示動作要領</text:span></text:p>
      <text:p text:style-name="P344"><text:span text:style-name="T70">4.</text:span><text:span text:style-name="T62"> </text:span><text:span text:style-name="T70">協助要點講解或展演</text:span></text:p>
      <text:p text:style-name="P345"><text:span text:style-name="T70">5.</text:span><text:span text:style-name="T62"> </text:span><text:span text:style-name="T70">協助修課學生操作實驗</text:span><text:span text:style-name="T71">/</text:span><text:span text:style-name="T70">實習</text:span><text:span text:style-name="T71">/</text:span><text:span text:style-name="T70">實作</text:span><text:span text:style-name="T71">/</text:span><text:span text:style-name="T70">演習</text:span><text:span text:style-name="T71">/</text:span><text:span text:style-name="T70">演練/排練活動</text:span></text:p>
      <text:p text:style-name="P346"><text:span text:style-name="T70">6.</text:span><text:span text:style-name="T62"> </text:span><text:span text:style-name="T70">協助輔導修課學生進行小組討論</text:span></text:p>
      <text:p text:style-name="P346"><text:span text:style-name="T70">7.</text:span><text:span text:style-name="T62"> </text:span><text:span text:style-name="T70">操作教學媒體</text:span></text:p>
      <text:p text:style-name="P346"><text:span text:style-name="T70">8.</text:span><text:span text:style-name="T62"> </text:span><text:span text:style-name="T70">督導教室、實驗室及其他教學場所之安全與衛生</text:span></text:p>
      <text:p text:style-name="P346"><text:span text:style-name="T70">9.</text:span><text:span text:style-name="T62"> </text:span><text:span text:style-name="T70">協助監考或進行其他形式之評量活動</text:span></text:p>
      <text:p text:style-name="P343">10.其他有關輔助課堂教學之工作</text:p>
      <text:p text:style-name="P334">（三）協助課業輔導：得包括：</text:p>
      <text:list xml:id="list30125188" text:style-name="WW8Num2">
        <text:list-item>
          <text:p text:style-name="P347">督導教室、實驗室或其他教學場所之整理與恢復</text:p>
        </text:list-item>
        <text:list-item>
          <text:p text:style-name="P347">與修課學生之聯繫事項</text:p>
        </text:list-item>
        <text:list-item>
          <text:p text:style-name="P347">追蹤缺席學生狀況，了解缺席原因，適時代表教師表達關懷</text:p>
        </text:list-item>
        <text:list-item>
          <text:p text:style-name="P347">依需要向任課教師反映修課學生學習優良表現或適應問題，做師生溝通橋樑</text:p>
        </text:list-item>
        <text:list-item>
          <text:p text:style-name="P348"><text:span text:style-name="T70">輔導課後分組討論/練習</text:span><text:span text:style-name="T71">/</text:span><text:span text:style-name="T70">排演</text:span><text:span text:style-name="T71">/</text:span><text:span text:style-name="T70">活動</text:span><text:span text:style-name="T71">/</text:span><text:span text:style-name="T70">實驗</text:span></text:p>
        </text:list-item>
        <text:list-item>
          <text:p text:style-name="P347">協助收發、整理或初評作業或試卷</text:p>
        </text:list-item>
        <text:list-item>
          <text:p text:style-name="P347">在教師督導下，協助進行修課學生課業輔導或補救教學</text:p>
        </text:list-item>
        <text:list-item>
          <text:p text:style-name="P347">協助回應學生有關課業學習內容、方法與態度之疑難或問題</text:p>
        </text:list-item>
        <text:list-item>
          <text:p text:style-name="P347">提供每週定時或預約之課業諮詢服務</text:p>
        </text:list-item>
        <text:list-item>
          <text:p text:style-name="P347">協助成績登錄</text:p>
        </text:list-item>
        <text:list-item>
          <text:p text:style-name="P347">其他有關學生課業輔導之工作</text:p>
        </text:list-item>
      </text:list>
      <text:p text:style-name="P334">（四）其他與提升教學品質、增進學習成效有關之專業協助事項。</text:p>
      <text:p text:style-name="P339"><text:span text:style-name="T143">　　　</text:span><text:span text:style-name="T70">由於各門課程性質及任課教師需求各異，各門課程教學助理之實際工作項目，由受協助教師與擔任教學助理之學生依個別需求、專長及工作負擔，分別在聘約開始前約定，並依約執行。</text:span></text:p>
      <text:p text:style-name="P349"><text:span text:style-name="T62">　　　</text:span><text:span text:style-name="T70">教學助理不得獨任教學，亦不宜擔任與教學無關之教師私人助理或行政助理工作。</text:span></text:p>
      <text:p text:style-name="P350"><text:span text:style-name="T73">四、</text:span><text:span text:style-name="T57">　</text:span><text:span text:style-name="T73">教學助理之選任，採公開徵求及遴選方式辦理，其申請及審核程序由開課單位訂定。</text:span></text:p>
      <text:p text:style-name="P219"><text:span text:style-name="T72">五、</text:span><text:span text:style-name="T65">　</text:span><text:span text:style-name="T75">擔任教學助理者之積極與消極條件如下：</text:span></text:p>
      <text:p text:style-name="P340"><text:soft-page-break/><text:span text:style-name="T75">（一）以</text:span><text:span text:style-name="T70">本校大學部三、四年級或碩、博士班之在籍學生為原則；若聘用大學部二年級以下學生須提案經教務會議同意；</text:span></text:p>
      <text:p text:style-name="P340"><text:span text:style-name="T70">（二）</text:span><text:span text:style-name="T75">自願擔任教學助</text:span><text:span text:style-name="T77">理</text:span><text:span text:style-name="T75">協助教師教學；</text:span></text:p>
      <text:p text:style-name="P340"><text:span text:style-name="T70">（三）品行端正、態度認真熱忱、做事主動可靠、具良好人際溝通能力，獲本校教職員推薦者；</text:span></text:p>
      <text:p text:style-name="P335">（四）大學部學生前一學期學業平均成績居所屬班級前百分之50；</text:p>
      <text:p text:style-name="P335">（五）初任者須完成規定之教學助理職前養成課程，並通過認證；</text:p>
      <text:p text:style-name="P340"><text:span text:style-name="T70">（六）續任者於前次擔任教學助理期間，須表現良好，通過績效評鑑，並參與規定時數之教學助理在職培訓課程，通過認證；</text:span></text:p>
      <text:p text:style-name="P336">（七）當學期未修讀擔任教學助理的課程或其他教師開授之同名稱課程。</text:p>
      <text:p text:style-name="P351">未符合前項各款條件者，雖經開課單位薦送，仍不予聘任。</text:p>
      <text:p text:style-name="P352"><text:span text:style-name="T51">每位教學助</text:span><text:span text:style-name="T77">理</text:span><text:span text:style-name="T51">以擔任一門課程之助理為限；如經推薦擔任兩門以上課程之教學助理者，應擇一擔任。</text:span></text:p>
      <text:p text:style-name="P353"><text:span text:style-name="T72">六、</text:span><text:span text:style-name="T65">　</text:span><text:span text:style-name="T51">為協助教學助</text:span><text:span text:style-name="T77">理</text:span><text:span text:style-name="T51">確實瞭解教學助</text:span><text:span text:style-name="T77">理</text:span><text:span text:style-name="T51">制</text:span><text:span text:style-name="T77">度</text:span><text:span text:style-name="T51">之</text:span><text:span text:style-name="T77">精神</text:span><text:span text:style-name="T51">與協助教學內容，維持教學助理工作之品質，由教學與學習中心統籌於每學期舉辦教學助</text:span><text:span text:style-name="T77">理培</text:span><text:span text:style-name="T51">訓。其培訓課程分為以下兩類：</text:span></text:p>
      <text:p text:style-name="P354"><text:span text:style-name="T51">(</text:span><text:span text:style-name="T51">一</text:span><text:span text:style-name="T51">) </text:span><text:span text:style-name="T51">職前養成課程：於每學期開學前或開學初辦理，對象為預定初任教學助理者，屬基礎知能（含工作倫理）傳達與研討性質。</text:span></text:p>
      <text:p text:style-name="P355"><text:span text:style-name="T51">(</text:span><text:span text:style-name="T51">二</text:span><text:span text:style-name="T51">) </text:span><text:span text:style-name="T51">在職培訓課程：於學期中依需要不定時辦理，本學期受聘之教學助理均須至少擇不同主題之兩場次出席，屬進階培訓、經驗交流分享及問題解決性質。</text:span></text:p>
      <text:p text:style-name="P357"><text:span text:style-name="T51">凡擔任教學助</text:span><text:span text:style-name="T77">理</text:span><text:span text:style-name="T51">者皆有義務出席培訓課程（無法按時出席者應自行擇期補課），並通過認證。缺席職前養成課程未補課或未通過認證者取消其擔任該學期教學助</text:span><text:span text:style-name="T77">理之</text:span><text:span text:style-name="T51">資格；缺席在職培訓課程未補課或未通過認證者，不得受聘擔任次學期之教學助理，且未來若要再申請擔任教學助理時，必須重新接受職前養成培訓課程及認證。</text:span></text:p>
      <text:p text:style-name="P358"><text:span text:style-name="T75">教學助理之認證採「成長護照」方式辦理。</text:span><text:span text:style-name="T51">每位教學助理發給一份成長護照，上完相關課程並通過考評後，將給予認證章作為該門課程修習的憑證。累積規定之培訓項目認證章，即取得獲聘教學助理之基本資格。</text:span></text:p>
      <text:p text:style-name="P356">教學助理有義務瞭解每一學期本校於教學助理制度相關規定之修訂，並根據修訂後之規定執行教學助理工作。</text:p>
      <text:p text:style-name="P431"><text:span text:style-name="T65">七、</text:span><text:span text:style-name="T67">　</text:span><text:span text:style-name="T65">下列各類課程或人員，得申請配置教學助理：</text:span></text:p>
      <text:p text:style-name="P432">（一）實施遠距教學或網路教學，確有協助需要者；</text:p>
      <text:p text:style-name="P432">（二）實施跨領域統整性課程方案，經審查通過者；</text:p>
      <text:p text:style-name="P432">（三）研發具特色之創新課程方案，經審查通過者；</text:p>
      <text:p text:style-name="P432">（四）單一班級修課人數多於60人者；</text:p>
      <text:p text:style-name="P359"><text:span text:style-name="T72">（五）</text:span><text:span text:style-name="T51">以實驗、操作性、深度討論、寫作指導等為主要目標與內容，且有必要進行密集之小組或個別輔導者</text:span><text:span text:style-name="T72">（</text:span><text:span text:style-name="T51">依各學科之慣</text:span><text:span text:style-name="T77">例</text:span><text:span text:style-name="T51">，原則上每8至40名修課學生配置1名教學助</text:span><text:span text:style-name="T77">理</text:span><text:span text:style-name="T51">，確</text:span><text:span text:style-name="T77">切</text:span><text:span text:style-name="T51">人</text:span><text:span text:style-name="T77">數</text:span><text:span text:style-name="T51">經教務會議個別審查後決定。</text:span><text:span text:style-name="T72">）；</text:span></text:p>
      <text:p text:style-name="P432">（六）外籍客座教師不諳我國語文，確有需要提供協助者；</text:p>
      <text:p text:style-name="P432">（七）新任大專校院教師未滿一年，確有需要提供協助者；</text:p>
      <text:p text:style-name="P433"><text:soft-page-break/><text:span text:style-name="T103"><text:s/></text:span><text:span text:style-name="T109">(八)「在本校服務滿30年，需協助推廣或傳承經驗者；」</text:span></text:p>
      <text:p text:style-name="P433"><text:span text:style-name="T103"><text:s/></text:span><text:span text:style-name="T109">(九)凡當年度獲校外補助兩個計畫以上且補助金額達100萬者；</text:span></text:p>
      <text:p text:style-name="P433"><text:span text:style-name="T65">（</text:span><text:span text:style-name="T67">十</text:span><text:span text:style-name="T65">）有其他特殊需要，經教務會議審查通過者。</text:span></text:p>
      <text:p text:style-name="P434">教學助理之配置，均以大學部課程為限，研究所課程一律不配置教學助理。</text:p>
      <text:p text:style-name="P435">為平衡教師教學負擔，每位教師每學期至多以申請兩位教學助理（兩門或兩班課程）為原則；如有特殊需求，得由開課單位提案，經教務會議審議通過後調整之。</text:p>
      <text:p text:style-name="P436"><text:span text:style-name="T65">每學年教學助理配置之數量，依本校經費許可之範圍，於年度開始前預作估計，並匡列預算。</text:span><text:span text:style-name="T51">申請課程數或人數超過本校當年度所核</text:span><text:span text:style-name="T146">定之預算額度時，由教務會議審酌各課程或人員需求之迫切性，並參考該教師或教師團隊先前獲配教學助理之執行績效，排定優先順序。</text:span></text:p>
      <text:p text:style-name="P219"><text:span text:style-name="T70">八、</text:span><text:span text:style-name="T62">　</text:span><text:span text:style-name="T70">教師申請教學助理及其審查程序如下：</text:span></text:p>
      <text:p text:style-name="P340"><text:span text:style-name="T71">（</text:span><text:span text:style-name="T70">一）</text:span><text:span text:style-name="T71">擬</text:span><text:span text:style-name="T70">申請</text:span><text:span text:style-name="T71">教學助理</text:span><text:span text:style-name="T70">之教師，請於每學期開學前至少三週，依指定格式提出教學計畫及申請表（含需支援事項）各一份（含電子檔），向教學與學習中心提出申請。</text:span></text:p>
      <text:p text:style-name="P340"><text:span text:style-name="T71">（</text:span><text:span text:style-name="T70">二</text:span><text:span text:style-name="T71">）</text:span><text:span text:style-name="T70">每學期開學前二週，送教務會議審查。</text:span></text:p>
      <text:p text:style-name="P340"><text:span text:style-name="T71">（三）</text:span><text:span text:style-name="T70">開學前一週公告審查結果，並通知授課教師。</text:span></text:p>
      <text:p text:style-name="P438"><text:span text:style-name="T65">九、</text:span><text:span text:style-name="T67">　</text:span><text:span text:style-name="T65">教學助理得依其工作時數發給助學金，每月以40小時為原則。其規定如下：</text:span></text:p>
      <text:p text:style-name="P340"><text:span text:style-name="T71">（</text:span><text:span text:style-name="T70">一）</text:span><text:span text:style-name="T71">大學部學生每月以3800元為原則，碩士班研究生以4800元為原則，博士班研究生以8000元為原則</text:span><text:span text:style-name="T70">。</text:span></text:p>
      <text:p text:style-name="P340"><text:span text:style-name="T70">（二）</text:span><text:span text:style-name="T75">教學助</text:span><text:span text:style-name="T77">理</text:span><text:span text:style-name="T75">助學金之核撥月份，每學</text:span><text:span text:style-name="T77">年</text:span><text:span text:style-name="T75">第一學期以每</text:span><text:span text:style-name="T77">年</text:span><text:span text:style-name="T51">9</text:span><text:span text:style-name="T75">月至翌</text:span><text:span text:style-name="T77">年</text:span><text:span text:style-name="T51">1</text:span><text:span text:style-name="T75">月為原則，第二學期以每</text:span><text:span text:style-name="T77">年</text:span><text:span text:style-name="T51">2</text:span><text:span text:style-name="T75">月至</text:span><text:span text:style-name="T51">6</text:span><text:span text:style-name="T75">月為原則。</text:span></text:p>
      <text:p text:style-name="P340"><text:span text:style-name="T51">（三）</text:span><text:span text:style-name="T75">教學助</text:span><text:span text:style-name="T77">理</text:span><text:span text:style-name="T75">助學金之起算時間，以授課教師提報助</text:span><text:span text:style-name="T77">理</text:span><text:span text:style-name="T75">名單經本校審查通過後完成簽約日為準。教學助</text:span><text:span text:style-name="T77">理</text:span><text:span text:style-name="T75">之助學金以月計之，服務未滿整月者，按實際</text:span><text:span text:style-name="T75">工作時數</text:span><text:span text:style-name="T75">覈實計發，</text:span><text:span text:style-name="T75">並以不超過40小時</text:span><text:span text:style-name="T72">為原則</text:span><text:span text:style-name="T65">，</text:span><text:span text:style-name="T75">其每</text:span><text:span text:style-name="T75">小時</text:span><text:span text:style-name="T75">計發</text:span><text:span text:style-name="T77">金</text:span><text:span text:style-name="T75">額，以當月全月助學金除以</text:span><text:span text:style-name="T75">40小時</text:span><text:span text:style-name="T75">計算。</text:span></text:p>
      <text:p text:style-name="P340"><text:span text:style-name="T51">（四）</text:span><text:span text:style-name="T75">凡加退選確定後，因實際修課人</text:span><text:span text:style-name="T77">數</text:span><text:span text:style-name="T75">高於預估人</text:span><text:span text:style-name="T77">數</text:span><text:span text:style-name="T75">而得以增加之教學助</text:span><text:span text:style-name="T77">理</text:span><text:span text:style-name="T75">名額，應於授課教師加聘助</text:span><text:span text:style-name="T77">理</text:span><text:span text:style-name="T75">後，由本校核撥其實際工作開始後之助學金，惟追溯日期</text:span><text:span text:style-name="T77">不</text:span><text:span text:style-name="T75">得早於開學後第二週起始日。凡於加退選確定前已先</text:span><text:span text:style-name="T77">行</text:span><text:span text:style-name="T75">聘用之教學助</text:span><text:span text:style-name="T77">理</text:span><text:span text:style-name="T75">，</text:span><text:span text:style-name="T77">若</text:span><text:span text:style-name="T75">因實際修課學生人</text:span><text:span text:style-name="T77">數</text:span><text:span text:style-name="T75">低於預估人</text:span><text:span text:style-name="T77">數</text:span><text:span text:style-name="T75">以致必須刪減之名額，所刪減之教學助</text:span><text:span text:style-name="T77">理</text:span><text:span text:style-name="T75">請各開課單位先</text:span><text:span text:style-name="T77">行</text:span><text:span text:style-name="T75">設法轉介至其他增加教學助</text:span><text:span text:style-name="T77">理</text:span><text:span text:style-name="T75">名額之相關課程。無法轉介至其他相關課程者，得由教學與學習中心協調相關單位聘為工</text:span><text:span text:style-name="T77">讀</text:span><text:span text:style-name="T75">生，以運用於其他教學相關活動。惟各開課單位及教學與學習中心僅能盡</text:span><text:span text:style-name="T77">力</text:span><text:span text:style-name="T75">協助，其無法順</text:span><text:span text:style-name="T77">利</text:span><text:span text:style-name="T75">轉介者，自加退選確定後一週停止工作並停發助學金。</text:span></text:p>
      <text:p text:style-name="P340"><text:span text:style-name="T51">（五）</text:span><text:span text:style-name="T75">教學助</text:span><text:span text:style-name="T77">理</text:span><text:span text:style-name="T75">因加退選人</text:span><text:span text:style-name="T77">數</text:span><text:span text:style-name="T75">變動而停止工作者，其當月份助學金之計算方式如下：</text:span><text:span text:style-name="T77">若</text:span><text:span text:style-name="T75">服務未滿整月者，按實際</text:span><text:span text:style-name="T75">工作時數</text:span><text:span text:style-name="T75">覈實計發，</text:span><text:span text:style-name="T75">並以不超過40小時</text:span><text:span text:style-name="T72">為原則</text:span><text:span text:style-name="T65">，</text:span><text:span text:style-name="T75">其每</text:span><text:span text:style-name="T75">小時</text:span><text:span text:style-name="T75">計發</text:span><text:span text:style-name="T77">金</text:span><text:span text:style-name="T75">額，以當月全月助學金除以</text:span><text:span text:style-name="T75">40小時</text:span><text:span text:style-name="T75">計算。</text:span></text:p>
      <text:p text:style-name="P340"><text:span text:style-name="T51">（六）教學助</text:span><text:span text:style-name="T77">理若</text:span><text:span text:style-name="T51">因其他因素而必須中途</text:span><text:span text:style-name="T77">離</text:span><text:span text:style-name="T51">職者，其</text:span><text:span text:style-name="T77">離</text:span><text:span text:style-name="T51">職月份之助學金發給比照第前款規定辦</text:span><text:span text:style-name="T77">理</text:span><text:span text:style-name="T51">。其接任者之助學金原則上接續</text:span><text:span text:style-name="T77">離</text:span><text:span text:style-name="T51">職者之助學金，</text:span><text:span text:style-name="T77">兩</text:span><text:span text:style-name="T51">者之間</text:span><text:span text:style-name="T77">不</text:span><text:span text:style-name="T51">得重複申請發給。但</text:span><text:span text:style-name="T77">若</text:span><text:span text:style-name="T51">接任者未能</text:span><text:span text:style-name="T77">立</text:span><text:span text:style-name="T51">即產生，其助學金起算方式應比照第3款規定辦</text:span><text:span text:style-name="T77">理</text:span><text:span text:style-name="T51">。</text:span></text:p>
      <text:p text:style-name="P337">（七）教學助理未實際從事助理工作者，不得請領助學金。未繳交工作紀錄與成果者，暫停發給助學金，並限期補交；仍未依限補齊者，不再補發，並即停聘其教學助理工<text:soft-page-break/>作。</text:p>
      <text:p text:style-name="P427"><text:span text:style-name="T65">十、</text:span><text:span text:style-name="T67">　</text:span><text:span text:style-name="T65">教學助理應接受績效評鑑。評鑑內容綜合下列各項資訊辦理：</text:span></text:p>
      <text:p text:style-name="P432">（一）工作紀錄與成果報告繳交情形：教學助理須於每月月底前依規定格式繳交當月之工作紀錄，並於學期結束後一週內彙整工作成果檔案，繳交成果報告（含自評）。各項紀錄與報告均須先送請受協助之教師簽名認可。</text:p>
      <text:p text:style-name="P432">（二）任課教師及修課學生評鑑：教學助理之工作態度與效能表現，由教學與學習中心於期末對獲配教學助理之任課教師及修課學生分別進行調查。</text:p>
      <text:p text:style-name="P432">（三）教學與學習中心對各項工作情形及成果之品質與及時性之抽訪抽評紀錄，或對師生意見反映情形之處理紀錄。</text:p>
      <text:p text:style-name="P432">（四）參與教學助理成果分享發表之情形。</text:p>
      <text:p text:style-name="P435">教學助理之績效評鑑，由教學與學習中心彙整前項資訊後，簽請教務長核定；必要時得會請相關單位及教師表示意見。</text:p>
      <text:p text:style-name="P437">績效評鑑通過者，發給教學助理工作證明書。評鑑績優者，頒發獎狀鼓勵，並列入後續聘請教學助理之優先推薦名單。績優教學助理之評選辦法另訂之。</text:p>
      <text:p text:style-name="P360">十一、獲配教學助理之課程，應評鑑其運用教學助理之績效表現。評鑑內容綜合下列資訊辦理：</text:p>
      <text:p text:style-name="P341"><text:span text:style-name="T73"><text:s/></text:span><text:span text:style-name="T70">(一)運用資訊網路輔助教學情形：為求教學成果得以公開分享，並形成持續改善的基礎，各課程應於開學後，隨時將課程資訊及其他適合在網站上展示的文字報告、數位教材、學</text:span><text:span text:style-name="T71"> </text:span><text:span text:style-name="T70">生作業，以及活動紀錄上網。獲配教學助理之教師設計執行該課程時，除應儘量將教材內容建立於本校網路輔助教學平台，並建立相關學術資源網站之連結外，並應指導學生多利用該網站功能，以增加師與生、</text:span><text:span text:style-name="T71">教學助理</text:span><text:span text:style-name="T70">與學生、教與學的互動。為符合教育部教師教材內容上網考核指標，教師應督導教學助理負責經常更新該課程網頁，並確實注意網路使用之內容與方式</text:span><text:span text:style-name="T51">符合著作權法之規定及遵守網路使用之相關倫理規範或慣例。</text:span></text:p>
      <text:p text:style-name="P341"><text:span text:style-name="T51">（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58">專長之教師進行同儕評鑑為原則，不另支給審查費；如校內無適當人選時，得簽請教務長核可後，送請校外專家審查，並支給審查費用。</text:span></text:p>
      <text:p text:style-name="P338">（三）修課學生期末教學意見調查之反映。</text:p>
      <text:p text:style-name="P338">（四）本課程教學助理之意見反映。</text:p>
      <text:p text:style-name="P338">（五）參與校內外課程成果分享發表之情形。</text:p>
      <text:p text:style-name="P361">教學助理運用績效表現評鑑之結果，列入後續審查教學助理申請之參考。</text:p>
      <text:p text:style-name="P114"><text:span text:style-name="T51">十二、經費來源：由</text:span><text:span text:style-name="T51">教育部相關補助計畫經費</text:span><text:span text:style-name="T51">或校務基金支應。</text:span></text:p>
      <text:p text:style-name="P428"><text:span text:style-name="T74">十</text:span><text:span text:style-name="T69">三</text:span><text:span text:style-name="T74">、本要點如有未盡事宜，悉依本校相關規定辦理。</text:span></text:p>
      <text:p text:style-name="P364"><text:span text:style-name="T70">十</text:span><text:span text:style-name="T62">四</text:span><text:span text:style-name="T70">、本辦法經教務會議通過，</text:span><text:span text:style-name="T62">送校務基金管理委員會核備，</text:span><text:span text:style-name="T70">陳請校長核定後實施，修正時亦同。</text:span></text:p>
      <text:p text:style-name="P362"/>
      <text:p text:style-name="P363"/>
      <table:table table:name="表格18" table:style-name="表格18">
        <table:table-column table:style-name="表格18.A"/>
        <table:table-row table:style-name="表格18.1">
          <table:table-cell table:style-name="表格18.A1" office:value-type="string">
            <text:p text:style-name="P110"><text:span text:style-name="T50">提案八：擬修訂「國立臺東大學服務學習教育實施辦法」，請 <text:s/>討論。</text:span></text:p>
            <text:p text:style-name="P211"><text:span text:style-name="T51"><text:s text:c="86"/></text:span><text:soft-page-break/><text:span text:style-name="T51">(提案單位：教學與學習中心、教務處課務組)</text:span></text:p>
          </table:table-cell>
        </table:table-row>
      </table:table>
      <text:p text:style-name="P221"><text:span text:style-name="T41">說</text:span><text:span text:style-name="T41"> <text:s/></text:span><text:span text:style-name="T41">明：</text:span></text:p>
      <text:p text:style-name="P221"><text:span text:style-name="T120">「國立臺東大學服務學習教育實施辦法」於96年度第2學期第3次教務會議通過，然教學與學習中心於98年3月適才成為正式單位。推動服務學習是教學與學習中心的責任與要務之一，原先辦法的責任洽辦與認證單位，並無納入教學與學習中心，擬請提案增訂。</text:span></text:p>
      <text:p text:style-name="P67"/>
      <table:table table:name="表格19" table:style-name="表格19">
        <table:table-column table:style-name="表格19.A"/>
        <table:table-column table:style-name="表格19.B"/>
        <table:table-column table:style-name="表格19.C"/>
        <table:table-header-rows>
          <table:table-row table:style-name="表格19.1">
            <table:table-cell table:style-name="表格19.A1" table:number-columns-spanned="3" office:value-type="string">
              <text:p text:style-name="P90"><text:span text:style-name="T13">「</text:span><text:span text:style-name="T13">國立臺東大學服務學習教育實施辦法</text:span><text:span text:style-name="T13">」修正條文對照表</text:span></text:p>
            </table:table-cell>
            <table:covered-table-cell/>
            <table:covered-table-cell/>
          </table:table-row>
          <table:table-row table:style-name="表格19.1">
            <table:table-cell table:style-name="表格19.A1" office:value-type="string">
              <text:p text:style-name="P18">修正條文</text:p>
            </table:table-cell>
            <table:table-cell table:style-name="表格19.A1" office:value-type="string">
              <text:p text:style-name="P18">原條文</text:p>
            </table:table-cell>
            <table:table-cell table:style-name="表格19.A1" office:value-type="string">
              <text:p text:style-name="P18">說明</text:p>
            </table:table-cell>
          </table:table-row>
        </table:table-header-rows>
        <table:table-row table:style-name="表格19.3">
          <table:table-cell table:style-name="表格19.A1" office:value-type="string">
            <text:p text:style-name="P35">第二條、服務學習教育分為服務學習課程及服務學習活動：</text:p>
            <text:p text:style-name="P35">一、服務學習課程係指：</text:p>
            <text:p text:style-name="Standard"><text:span text:style-name="T53">（</text:span><text:span text:style-name="T53">一</text:span><text:span text:style-name="T53">）</text:span><text:span text:style-name="T53">通識課程：由通識教育中心開設具通識及服務學習精神之課程。</text:span></text:p>
            <text:p text:style-name="Standard"><text:span text:style-name="T53">(二)專門課程：由各</text:span><text:span text:style-name="T112">院</text:span><text:span text:style-name="T53">、學系開設具專業內容及服務學習精神之課程。</text:span></text:p>
            <text:p text:style-name="Standard"><text:span text:style-name="T53">(三)主題</text:span><text:span text:style-name="T112">講座及訓練</text:span><text:span text:style-name="T53">：由</text:span><text:span text:style-name="T112">校內各單位</text:span><text:span text:style-name="T53">所舉辦。</text:span></text:p>
            <text:p text:style-name="P35">二、服務學習活動係指：</text:p>
            <text:p text:style-name="P35">(一)學生參與系學會及系上相關計畫等志願服務活動，以提供自己專業服務他人，且經導師或系主任認證者。</text:p>
            <text:p text:style-name="Standard"><text:span text:style-name="T53">(二)學生參與社團、社區及非營利組織等志願服務活動，且</text:span><text:span text:style-name="T112">經學務處或教學與學習中心</text:span><text:span text:style-name="T53">認證者。</text:span></text:p>
          </table:table-cell>
          <table:table-cell table:style-name="表格19.A1" office:value-type="string">
            <text:p text:style-name="P35">第二條、服務學習教育分為服務學習課程及服務學習活動：</text:p>
            <text:p text:style-name="P35">一、服務學習課程係指：</text:p>
            <text:p text:style-name="Standard"><text:span text:style-name="T53">（</text:span><text:span text:style-name="T53">一</text:span><text:span text:style-name="T53">）</text:span><text:span text:style-name="T53">通識課程：由通識教育中心開設具通識及服務學習精神之課程。</text:span></text:p>
            <text:p text:style-name="Standard"><text:span text:style-name="T53">(二)專門課程：由各</text:span><text:span text:style-name="T112">學系</text:span><text:span text:style-name="T53">開設具專業內容及服務學習精神之課程。</text:span></text:p>
            <text:p text:style-name="Standard"><text:span text:style-name="T53">(三)主題</text:span><text:span text:style-name="T112">演講</text:span><text:span text:style-name="T53">：由</text:span><text:span text:style-name="T112">學系、通識教育中心</text:span><text:span text:style-name="T53">所舉辦。</text:span></text:p>
            <text:p text:style-name="P35">二、服務學習活動係指：</text:p>
            <text:p text:style-name="P35">(一)學生參與系學會及系上相關計畫等志願服務活動，以提供自己專業服務他人，且經導師或系主任認證者。</text:p>
            <text:p text:style-name="Standard"><text:span text:style-name="T53">(二)學生參與社團、社區及非營利組織等志願服務活動，且經</text:span><text:span text:style-name="T112">學務處</text:span><text:span text:style-name="T53">認證者。</text:span></text:p>
          </table:table-cell>
          <table:table-cell table:style-name="表格19.A1" office:value-type="string">
            <text:p text:style-name="Standard"><text:span text:style-name="T51">一、開設專門課程之單位，增列各</text:span><text:span text:style-name="T110">學院</text:span><text:span text:style-name="T51">。</text:span></text:p>
            <text:p text:style-name="P78"/>
            <text:p text:style-name="Standard"><text:span text:style-name="T110">二、原主題演講改為講座，並因應校內各單位亦有舉辦講座、訓練等之需求，擬將條文修正如左。</text:span></text:p>
            <text:p text:style-name="P78"/>
            <text:p text:style-name="Standard"><text:span text:style-name="T51">二、增列「教學與學習中心」為服務學習活動認證單位。</text:span></text:p>
          </table:table-cell>
        </table:table-row>
        <table:table-row table:style-name="表格19.3">
          <table:table-cell table:style-name="表格19.A1" office:value-type="string">
            <text:p text:style-name="P35">第四條、服務學習教育時數認證：</text:p>
            <text:p text:style-name="P35">一、服務學習課程：</text:p>
            <text:p text:style-name="P35">（一）通識及專門課程：修習該課程且通過者，一學分至多可抵免服務學習課程時數18小時。</text:p>
            <text:p text:style-name="Standard"><text:span text:style-name="T53">（二</text:span><text:span text:style-name="T53">）</text:span><text:span text:style-name="T53">主題</text:span><text:span text:style-name="T112">講座及訓練</text:span><text:span text:style-name="T53">：依實際講授</text:span><text:span text:style-name="T112">及訓練</text:span><text:span text:style-name="T53">之時數認證。</text:span></text:p>
          </table:table-cell>
          <table:table-cell table:style-name="表格19.A1" office:value-type="string">
            <text:p text:style-name="P35">第四條、服務學習教育時數認證：</text:p>
            <text:p text:style-name="P35">一、服務學習課程：</text:p>
            <text:p text:style-name="P35">（一）通識及專門課程：修習該課程且通過者，一學分至多可抵免服務學習課程時數18小時。</text:p>
            <text:p text:style-name="Standard"><text:span text:style-name="T53">（二</text:span><text:span text:style-name="T53">）</text:span><text:span text:style-name="T112">主題演講</text:span><text:span text:style-name="T53">：依</text:span><text:span text:style-name="T112">演講</text:span><text:span text:style-name="T53">實際講授之時數認證。</text:span></text:p>
          </table:table-cell>
          <table:table-cell table:style-name="表格19.A1" office:value-type="string">
            <text:p text:style-name="P18">主題講座及訓練時數認證依實際時數認證</text:p>
          </table:table-cell>
        </table:table-row>
        <table:table-row table:style-name="表格19.5">
          <table:table-cell table:style-name="表格19.A1" office:value-type="string">
            <text:p text:style-name="Standard"><text:span text:style-name="T53">第五條、服務學習評量方式</text:span><text:span text:style-name="T53">： </text:span></text:p>
            <text:p text:style-name="P35">一、服務學習課程：</text:p>
            <text:p text:style-name="P35">（一）通識及專門課程：由教師評量成績，成績及格之修業學生，可獲得該科目之服務學習認證時數。</text:p>
            <text:p text:style-name="Standard"><text:span text:style-name="T53">（二）主題</text:span><text:span text:style-name="T112">講座及訓練</text:span><text:span text:style-name="T53">：由舉辦有關</text:span><text:soft-page-break/><text:span text:style-name="T53">服務學習</text:span><text:span text:style-name="T112">講座及訓練</text:span><text:span text:style-name="T53">之</text:span><text:span text:style-name="T112">校內各單位</text:span><text:span text:style-name="T53">於活動結束後一週內評量成績，成績及格之學生，可獲得該服務學習認證時數。</text:span></text:p>
            <text:p text:style-name="P35"/>
            <text:p text:style-name="Standard"><text:span text:style-name="T53">二、服務學習活動：學生須於活動結束後一週內，經</text:span><text:span text:style-name="T112">經學系、學務處、教學與學習中心</text:span><text:span text:style-name="T53">認證後，可獲得該活動之服務學習認證時數。</text:span></text:p>
          </table:table-cell>
          <table:table-cell table:style-name="表格19.A1" office:value-type="string">
            <text:p text:style-name="Standard"><text:span text:style-name="T53">第五條、服務學習評量方式</text:span><text:span text:style-name="T53">： </text:span></text:p>
            <text:p text:style-name="P35">一、服務學習課程：</text:p>
            <text:p text:style-name="P18">（一）通識及專門課程：由教師評量成績，成績及格之修業學生，可獲得該科目之服務學習認證時數。</text:p>
            <text:p text:style-name="Standard"><text:span text:style-name="T51">（二）主題演講：由舉辦有關服務</text:span><text:soft-page-break/><text:span text:style-name="T51">學習演講活動之</text:span><text:span text:style-name="T110">學系、通識教育中心</text:span><text:span text:style-name="T51">於活動結束後一週內評量成績，成績及格之學生，可獲得該場演講之服務學習認證時數。</text:span></text:p>
            <text:p text:style-name="Standard"><text:span text:style-name="T53">二、服務學習活動：學生須於活動結束後一週內，經</text:span><text:span text:style-name="T112">經學系、學務處</text:span><text:span text:style-name="T53">認證後，可獲得該活動之服務學習認證時數。</text:span></text:p>
          </table:table-cell>
          <table:table-cell table:style-name="表格19.A1" office:value-type="string">
            <text:p text:style-name="Standard"><text:span text:style-name="T51">一、各舉辦「主題講座及訓練」由校內各單位認證課程時數</text:span></text:p>
            <text:p text:style-name="P18"/>
            <text:p text:style-name="Standard"><text:span text:style-name="T51">二、增列「教學與學習中心」為服務學習</text:span><text:soft-page-break/><text:span text:style-name="T51">活動認證單位。</text:span></text:p>
          </table:table-cell>
        </table:table-row>
        <table:table-row table:style-name="表格19.5">
          <table:table-cell table:style-name="表格19.A1" office:value-type="string">
            <text:p text:style-name="P243"><text:span text:style-name="T53">第六條、服務學習教育表現</text:span><text:span text:style-name="T112">優異</text:span><text:span text:style-name="T53">之學生，得於學期結束後公開表揚；另學生申請校內各項獎學金與工讀時，服務學習成績得列為審查項目之一。</text:span></text:p>
          </table:table-cell>
          <table:table-cell table:style-name="表格19.A1" office:value-type="string">
            <text:p text:style-name="P243"><text:span text:style-name="T53">第六條、服務學習教育教育</text:span><text:span text:style-name="T112">成績優良</text:span><text:span text:style-name="T53">之學生，得於學期結束後公開表揚；另學生申請校內各項獎學金與工讀時，服務學習成績得列為審查項目之一。</text:span></text:p>
          </table:table-cell>
          <table:table-cell table:style-name="表格19.A1" office:value-type="string">
            <text:p text:style-name="P35">文字修正</text:p>
          </table:table-cell>
        </table:table-row>
      </table:table>
      <text:p text:style-name="P222"/>
      <text:p text:style-name="P223">擬 <text:s/>辦：97學年度入學生參與「初級急救訓練班」之時數，得納入服務學習課</text:p>
      <text:p text:style-name="P223"><text:s text:c="8"/>程時數，98學年度後之入學生，因已列入畢業基本門檻，不予計入。</text:p>
      <text:p text:style-name="P223"/>
      <text:p text:style-name="P366"><text:span text:style-name="T49">決 <text:s/>議：照案通過。</text:span></text:p>
      <text:p text:style-name="P69"/>
      <text:p text:style-name="P83">國立臺東大學服務學習教育實施辦法(修正草案)</text:p>
      <text:p text:style-name="P91"><text:span text:style-name="T131">96學年度第2學期第3次教務會議通過(97</text:span><text:span text:style-name="T131">.</text:span><text:span text:style-name="T131">6</text:span><text:span text:style-name="T131">.</text:span><text:span text:style-name="T131">5).</text:span></text:p>
      <text:p text:style-name="P85">98學年度第一學期第*次教務會議通過(98.**.**)</text:p>
      <text:p text:style-name="P369"><text:span text:style-name="T53">第一條、本校為鼓勵學生積極參與學校、社會各項非政治、商業、營利、報酬性之服務活動，並依教育部「大專校院服務學習方案」，特訂定「國立臺東大學服務學習教育實施辦法」（以下簡稱本辦法）。</text:span></text:p>
      <text:p text:style-name="P370">第二條、服務學習教育分為服務學習課程及服務學習活動：</text:p>
      <text:p text:style-name="P371">一、服務學習課程係指：</text:p>
      <text:p text:style-name="P372"><text:span text:style-name="T53">（</text:span><text:span text:style-name="T53">一</text:span><text:span text:style-name="T53">）</text:span><text:span text:style-name="T53">通識課程：由通識教育中心開設具通識及服務學習精神之課程。</text:span></text:p>
      <text:p text:style-name="P373"><text:span text:style-name="T53">(二)專門課程：</text:span><text:span text:style-name="T112">由各院、學系開設具專</text:span><text:span text:style-name="T53">業內容及服務學習精神之課程。</text:span></text:p>
      <text:p text:style-name="P374"><text:span text:style-name="T53">(三)主題</text:span><text:span text:style-name="T112">講座及訓練</text:span><text:span text:style-name="T53">：由</text:span><text:span text:style-name="T112">校內各單位</text:span><text:span text:style-name="T53">所舉辦。</text:span></text:p>
      <text:p text:style-name="P371">二、服務學習活動係指：</text:p>
      <text:p text:style-name="P375">(一)學生參與系學會及系上相關計畫等志願服務活動，以提供自己專業服務他人，且經導師或系主任認證者。</text:p>
      <text:p text:style-name="P376"><text:span text:style-name="T53">(二)學生參與社團、社區及非營利組織等志願服務活動，且</text:span><text:span text:style-name="T112">經學務處或教學與學習中心</text:span><text:span text:style-name="T53">認證者。</text:span></text:p>
      <text:p text:style-name="P377"><text:soft-page-break/><text:span text:style-name="T53">第三條、本校97學年度起入學之大學部學生，應於大三下學期結束前，修畢服務學習課程時數18小時及服務學習活動時數18小時，惟轉學生及出國交換學生得延後於大四畢業前修畢</text:span><text:span text:style-name="T53">,</text:span><text:span text:style-name="T53">始得畢業。</text:span></text:p>
      <text:p text:style-name="P370">第四條、服務學習教育時數認證：</text:p>
      <text:p text:style-name="P378">一、服務學習課程：</text:p>
      <text:p text:style-name="P379"><text:span text:style-name="T53">（一）通識及專門課程</text:span><text:span text:style-name="T238">：</text:span><text:span text:style-name="T53">修習該課程且通過者，一學分至多可抵免服務學習課程時數18小時</text:span><text:span text:style-name="T239">。</text:span></text:p>
      <text:p text:style-name="P380"><text:span text:style-name="T53">（二</text:span><text:span text:style-name="T53">）</text:span><text:span text:style-name="T53">主題</text:span><text:span text:style-name="T112">講座及訓練</text:span><text:span text:style-name="T53">：依實際講授</text:span><text:span text:style-name="T112">及訓練</text:span><text:span text:style-name="T53">之時數認證。</text:span></text:p>
      <text:p text:style-name="P381">二、服務學習活動：依服務實際從事之時數申請，一天以上活動每天至多申請八小時為原則。</text:p>
      <text:p text:style-name="P382"><text:span text:style-name="T53">第五條、服務學習評量方式</text:span><text:span text:style-name="T53">： </text:span></text:p>
      <text:p text:style-name="P383">一、服務學習課程：</text:p>
      <text:p text:style-name="P439">（一）通識及專門課程：由教師評量成績，成績及格之修業學生，可獲得該科目之服務學習認證時數。</text:p>
      <text:p text:style-name="P440"><text:span text:style-name="T59">（二）主題</text:span><text:span text:style-name="T114">講座及訓練</text:span><text:span text:style-name="T59">：由舉辦有關服務學習</text:span><text:span text:style-name="T114">講座及訓練</text:span><text:span text:style-name="T59">活動之</text:span><text:span text:style-name="T114">校內各單位</text:span><text:span text:style-name="T59">於活動結束後一週內評量成績，成績及格之學生，可獲得該服務學習認證時數。</text:span></text:p>
      <text:p text:style-name="P384"><text:span text:style-name="T53">二、服務學習活動：學生須於活動結束後一週內，</text:span><text:span text:style-name="T112">經學系、學務處或教學與學習中心認證</text:span><text:span text:style-name="T53">後，可獲得該活動之服務學習認證時數。</text:span></text:p>
      <text:p text:style-name="P385"><text:span text:style-name="T53">第六條、服務學習教育</text:span><text:span text:style-name="T112">表現優異</text:span><text:span text:style-name="T53">之學生，得於學期結束後公開表揚；另學生申請校內各項獎學金與工讀時，服務學習成績得列為審查項目之一。</text:span></text:p>
      <text:p text:style-name="P131">第七條、本辦法經教務會議通過，陳請校長核定後實施，修正時亦同。</text:p>
      <text:p text:style-name="P222"/>
      <text:p text:style-name="P331"><text:span text:style-name="T28">附記：98.1學期第三次(98.11.26)教務會議通過：97學年度入學生參與「初級急救訓練班」之時數，得納入服務學習課程時數，98學年度後之入學生，因已列入畢業基本門檻，不予計入。</text:span></text:p>
      <text:p text:style-name="P441"/>
      <text:p text:style-name="P60"/>
      <table:table table:name="表格20" table:style-name="表格20">
        <table:table-column table:style-name="表格20.A"/>
        <table:table-row table:style-name="表格20.1">
          <table:table-cell table:style-name="表格20.A1" office:value-type="string">
            <text:p text:style-name="P7"><text:span text:style-name="T22">提案</text:span><text:span text:style-name="T22">九</text:span><text:span text:style-name="T22">、</text:span><text:span text:style-name="T22">修正「國立臺東大學學生對教學意見反應實施要點」，請 討論。</text:span></text:p>
            <text:p text:style-name="P104"><text:span text:style-name="T51">(提案單位：</text:span><text:span text:style-name="T51">教務處課務組</text:span><text:span text:style-name="T51">)</text:span></text:p>
          </table:table-cell>
        </table:table-row>
      </table:table>
      <text:p text:style-name="P120"><text:span text:style-name="T20">說</text:span><text:span text:style-name="T20"> <text:s/></text:span><text:span text:style-name="T20">明：</text:span><text:span text:style-name="T20">擬修改部分如下:</text:span></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table:number-columns-spanned="3" office:value-type="string">
              <text:p text:style-name="P88"><text:span text:style-name="T20">國立臺東大學學生對教學意見反映實施要點</text:span><text:span text:style-name="T202"> 修正對照表</text:span></text:p>
            </table:table-cell>
            <table:covered-table-cell/>
            <table:covered-table-cell/>
          </table:table-row>
          <table:table-row table:style-name="表格21.1">
            <table:table-cell table:style-name="表格21.A1" office:value-type="string">
              <text:p text:style-name="P127">修 <text:s/>正 <text:s/>條 <text:s/>文</text:p>
            </table:table-cell>
            <table:table-cell table:style-name="表格21.A1" office:value-type="string">
              <text:p text:style-name="P127">現 <text:s/>行 <text:s/>條 <text:s/>文</text:p>
            </table:table-cell>
            <table:table-cell table:style-name="表格21.A1" office:value-type="string">
              <text:p text:style-name="P127">說 <text:s text:c="4"/>明</text:p>
            </table:table-cell>
          </table:table-row>
        </table:table-header-rows>
        <table:table-row table:style-name="表格21.1">
          <table:table-cell table:style-name="表格21.A1" office:value-type="string">
            <text:p text:style-name="P444"><text:span text:style-name="T51">1.</text:span><text:span text:style-name="T51">每學期每位教師所教授之科目全部接受</text:span><text:span text:style-name="T51">意見反映。</text:span></text:p>
            <text:p text:style-name="P443">2.教學意見反映採五級分制，五分為非常滿意，一分為非<text:soft-page-break/>常不滿意。</text:p>
            <text:p text:style-name="P445"><text:span text:style-name="T51"><text:s text:c="2"/>惟班級人數5人(含)以下將不納入</text:span><text:span text:style-name="T227">個人、系所、全院級、全校</text:span><text:span text:style-name="T51">評量之統計，但得將結果提供教師參考。</text:span></text:p>
          </table:table-cell>
          <table:table-cell table:style-name="表格21.A1" office:value-type="string">
            <text:p text:style-name="P446"><text:span text:style-name="T51">1.</text:span><text:span text:style-name="T51">每學期每位教師所教授之科目全部接受</text:span><text:span text:style-name="T51">意見反映。</text:span></text:p>
          </table:table-cell>
          <table:table-cell table:style-name="表格21.A1" office:value-type="string">
            <text:p text:style-name="P151"><text:span text:style-name="T182">一、將目前6級分制改為5級分制。</text:span></text:p>
            <text:p text:style-name="P151"><text:span text:style-name="T182">二、以研究所開課總課數的70%做比例計算，5人</text:span><text:soft-page-break/><text:span text:style-name="T182">(含)以下之課程不列入評量統計。</text:span></text:p>
          </table:table-cell>
        </table:table-row>
        <table:table-row table:style-name="表格21.4">
          <table:table-cell table:style-name="表格21.A1" office:value-type="string">
            <text:p text:style-name="P386"><text:span text:style-name="T51">六、教學意見反映結果分析工作由教務處負責，電算中心協助辦理</text:span><text:span text:style-name="T97">分析</text:span><text:span text:style-name="T51">；</text:span><text:span text:style-name="T227">依教師個人、全系、全院及全校四級分別分析，同時各級再區分為大學部與研究所分析，</text:span><text:span text:style-name="T51">分析結果經由各系所交付教師本人參考。</text:span></text:p>
            <text:p text:style-name="P390"><text:span text:style-name="T51">七、學生填答意見反映題目之作答為</text:span><text:span text:style-name="T96">一分及五分</text:span><text:span text:style-name="T51">，應具體述明教師教學待改進事實，以提供教師參考。</text:span></text:p>
          </table:table-cell>
          <table:table-cell table:style-name="表格21.A1" office:value-type="string">
            <text:p text:style-name="P387">六、教學意見反映結果分析工作由教務處負責，電算中心協助辦理；依教師個人、全系、全院及全校四級分別分析，同時各級再區分為大學部與研究所分析，分析結果經由各系所交付教師本人參考。</text:p>
            <text:p text:style-name="P184"><text:span text:style-name="T51">七、學生填答意見反映題目之作答為</text:span><text:span text:style-name="T61">3</text:span><text:span text:style-name="T51">以下，應具體述明教師教學待改進事實，以提供教師參考。</text:span></text:p>
          </table:table-cell>
          <table:table-cell table:style-name="表格21.A1" office:value-type="string">
            <text:p text:style-name="P156"><text:span text:style-name="T182">二、交由電算中心協助辦理分析。</text:span></text:p>
            <text:p text:style-name="P186"/>
            <text:p text:style-name="P186"/>
            <text:p text:style-name="P186"/>
            <text:p text:style-name="P186"/>
            <text:p text:style-name="P156"><text:span text:style-name="T182">三、將作答三分以下需敘明理由改為一分及五分。</text:span></text:p>
          </table:table-cell>
        </table:table-row>
      </table:table>
      <text:p text:style-name="P55">擬 <text:s/>辦：會議通過後依程序送校務會議討論。</text:p>
      <text:p text:style-name="P55">決 <text:s/>議：</text:p>
      <text:p text:style-name="P328"><text:span text:style-name="T28">一、通過修正第七點：「學生填答意見反映題目之作答為</text:span><text:span text:style-name="T39">一分</text:span><text:span text:style-name="T28">，應具體敘述教師教學待改進事實，以提供教師參考。」</text:span></text:p>
      <text:p text:style-name="P56">二、餘照案通過。</text:p>
      <text:p text:style-name="P55"/>
      <text:p text:style-name="P121"><text:span text:style-name="T20">國立臺東大學學生對教學意見反映實施要點(修正後草案)</text:span></text:p>
      <text:p text:style-name="P47">八十七學年度第二學期第二次校務會議（88.6.21）通過</text:p>
      <text:p text:style-name="P47"><text:s text:c="17"/>九十一學年度第二學期第二次校務會議（92.6.17）修正通過</text:p>
      <text:p text:style-name="P47"><text:s text:c="17"/>九十二學年度第二學期第二次校務會議（93.6.17）修正通過</text:p>
      <text:p text:style-name="P47">九十六學年度第一學期第一次期初校務會議(96.10.04)修正通過</text:p>
      <text:p text:style-name="P47">九十六學年度第一學期第二次(期末)校務會議(97.01.17)修正通過</text:p>
      <text:p text:style-name="P47">九十六學年度第二學期第一次校務會議(97.03.06)修正通過</text:p>
      <text:p text:style-name="P47">九十六學年度第二學期第二次(期末)校務會議(97.06.12)修正通過</text:p>
      <text:p text:style-name="P47">九十八學年度第一學期第*次校務會議(98.**.**)修正通過</text:p>
      <text:p text:style-name="P391">一、本要點目的在提供學生反映教學意見的管道，協助教師改進教學品質，並做為教師評鑑的部分資料。</text:p>
      <text:p text:style-name="P447">二、教學意見反映實施對象為全校學生，回饋對象則為全校專、兼任教師的教學。</text:p>
      <text:p text:style-name="P448">三、教學意見反映經校務會議通過後，由教務處執行，並由教學評鑑委員會監督及提供諮詢，各<text:soft-page-break/>系所有配合執行的義務。</text:p>
      <text:p text:style-name="P388">四、教學意見反映過程須保護提供意見學生的權益，教師若對學生的填答或報導有任何形式的干涉，經教學評鑑委員會查證屬實，該學科教學意見反映結果以零分計算。</text:p>
      <text:p text:style-name="P449">五、教學意見反映由教務處針對每學期教師（含合開科目之所有教師）所開設的科目實施一次，實施細節如下：</text:p>
      <text:p text:style-name="P451"><text:span text:style-name="T51">1.</text:span><text:span text:style-name="T51">每學期每位教師所教授之科目全部接受</text:span><text:span text:style-name="T51">意見反映。</text:span></text:p>
      <text:p text:style-name="P450"><text:span text:style-name="T51">2.</text:span><text:span text:style-name="T110">教學意見反映採五級分制，五分為非常滿意，一分為非常不滿意。</text:span></text:p>
      <text:p text:style-name="P392"><text:s text:c="2"/>惟班級人數5人(含)以下將不納入個人、系所、全院級全校評量之統計，但得將結果提供教師參考。</text:p>
      <text:p text:style-name="P393"><text:span text:style-name="T51">3.學生教學意見反映於每學期課程結束前實施(畢業班級得予提早)，由學生（不含缺課達扣考標準者及終止學習者）自行上網填答。</text:span></text:p>
      <text:p text:style-name="P389"><text:span text:style-name="T51">六、教學意見反映結果分析工作由教務處負責，</text:span><text:span text:style-name="T110">電算中心協助辦理</text:span><text:span text:style-name="T116">分析</text:span><text:span text:style-name="T51">;分析結果經由各系所交付教師本人參考。</text:span></text:p>
      <text:p text:style-name="P141"><text:span text:style-name="T51">七、學生填答意見反映題目之作答為</text:span><text:span text:style-name="T96">一分</text:span><text:span text:style-name="T51">，應具體述明教師教學待改進事實，以提供教師參考。</text:span></text:p>
      <text:p text:style-name="P141"><text:span text:style-name="T51">八、本辦法經校務會議通過，陳請校長核定後實施，修正時亦同</text:span><text:span text:style-name="T20">。</text:span></text:p>
      <text:p text:style-name="P394"/>
      <text:p text:style-name="P394"/>
      <table:table table:name="表格22" table:style-name="表格22">
        <table:table-column table:style-name="表格22.A"/>
        <table:table-row table:style-name="表格22.1">
          <table:table-cell table:style-name="表格22.A1" office:value-type="string">
            <text:p text:style-name="P7"><text:span text:style-name="T22">提案</text:span><text:span text:style-name="T22">十</text:span><text:span text:style-name="T22">、</text:span><text:span text:style-name="T22">修正「國立臺東大學教師教學輔導實施要點」，請 討論。</text:span></text:p>
            <text:p text:style-name="P105"><text:span text:style-name="T51"><text:s text:c="60"/></text:span><text:span text:style-name="T51">(提案單位：</text:span><text:span text:style-name="T51">教務處</text:span><text:span text:style-name="T51">)</text:span></text:p>
          </table:table-cell>
        </table:table-row>
      </table:table>
      <text:p text:style-name="Standard"><text:span text:style-name="T20">說 <text:s/>明：</text:span>擬修改部分如下:</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table:number-columns-spanned="3" office:value-type="string">
              <text:p text:style-name="P88"><text:span text:style-name="T202">國立臺東大學教師教學輔導實施要點修正對照表</text:span></text:p>
            </table:table-cell>
            <table:covered-table-cell/>
            <table:covered-table-cell/>
          </table:table-row>
          <table:table-row table:style-name="表格23.1">
            <table:table-cell table:style-name="表格23.A1" office:value-type="string">
              <text:p text:style-name="P127">修 <text:s/>正 <text:s/>條 <text:s/>文</text:p>
            </table:table-cell>
            <table:table-cell table:style-name="表格23.A1" office:value-type="string">
              <text:p text:style-name="P127">現 <text:s/>行 <text:s/>條 <text:s/>文</text:p>
            </table:table-cell>
            <table:table-cell table:style-name="表格23.A1" office:value-type="string">
              <text:p text:style-name="P127">說 <text:s text:c="4"/>明</text:p>
            </table:table-cell>
          </table:table-row>
        </table:table-header-rows>
        <table:table-row table:style-name="表格23.3">
          <table:table-cell table:style-name="表格23.A1" office:value-type="string">
            <text:p text:style-name="P395"><text:span text:style-name="T51">四、本校任教兩年以上專任教師，經教學意見反映調查結果，其任一大學部科目學生教學評量班級平均分數低於全校大學生評分</text:span><text:span text:style-name="T97">3.5分以下</text:span><text:span text:style-name="T51">，或研究所科目學生教學</text:span><text:span text:style-name="T110">評量</text:span><text:span text:style-name="T51">班級平均分數低於全校研究生評分</text:span><text:span text:style-name="T97">3.5分以下</text:span><text:span text:style-name="T51">，均應由</text:span><text:span text:style-name="T97">教務處</text:span><text:span text:style-name="T51">列入觀察名單，並書面說明授課教師與開課單位主管。</text:span></text:p>
            <text:p text:style-name="P396"/>
            <text:p text:style-name="P398"><text:span text:style-name="T51">若同一科目連續兩次列入觀察名單，教務長應請系(所)主管於次學期開學三週內實地觀察、了解該教師教學現況，並向教務長提出</text:span><text:span text:style-name="T97">書</text:span><text:soft-page-break/><text:span text:style-name="T97">面說明</text:span><text:span text:style-name="T51">。若系(所)主管認為該教師無接受教學輔導之必要，教務長得將其從觀察名單剔除。</text:span></text:p>
            <text:p text:style-name="P399"><text:span text:style-name="T51">若該教師有接受教學輔導之必要，則教務長應</text:span><text:span text:style-name="T97">協同該教師所屬院系</text:span><text:span text:style-name="T51">於同學期開學五週內啟動</text:span><text:span text:style-name="T97">教學諮詢小組，</text:span><text:span text:style-name="T51">瞭解老師教學並提出輔導建議。</text:span><text:span text:style-name="T97">教學諮詢小組由教務處</text:span><text:span text:style-name="T51">聘請教學專長教師與學科領域專長教師組成。</text:span></text:p>
            <text:p text:style-name="P400"/>
            <text:p text:style-name="P401"><text:span text:style-name="T97">教學諮詢小組之</text:span><text:span text:style-name="T51">輔導建議經</text:span><text:span text:style-name="T97">教務處</text:span><text:span text:style-name="T51">召開教學評量委員會同意後，教師必須於</text:span><text:span text:style-name="T116">一學期</text:span><text:span text:style-name="T51">內，接受八小時之教學輔導或參加教學為主的研習課程。同時，</text:span><text:span text:style-name="T97">教務處</text:span><text:span text:style-name="T51">應書面通知開課單位，擬訂相關課程改善計畫，必要時亦得建議</text:span><text:span text:style-name="T97">該教師</text:span><text:span text:style-name="T51">停開相關課程。</text:span></text:p>
            <text:p text:style-name="P401"><text:span text:style-name="T51">教師不同意教學評量委員會決議者，得向教學評量委員會提出申覆；對於申覆結果不服者，得向教師申訴評議委員會提出申訴。</text:span></text:p>
          </table:table-cell>
          <table:table-cell table:style-name="表格23.A1" office:value-type="string">
            <text:p text:style-name="P247"><text:span text:style-name="T51">四、本校任教兩年以上專任教師，經教學意見反映調查結果，其任一大學部科目學生教學評量班級平均分數低於全校大學生評分</text:span><text:span text:style-name="T61">平均值兩個標準差</text:span><text:span text:style-name="T51">，或研究所科目學生教學評量班級平均分數低於全校研究生評分</text:span><text:span text:style-name="T61">平均值兩個標準差</text:span><text:span text:style-name="T51">，均應由</text:span><text:span text:style-name="T61">教務長</text:span><text:span text:style-name="T51">列入觀察名單，並書面告知授課教師與開課單位主管。</text:span></text:p>
            <text:p text:style-name="P403"><text:span text:style-name="T51">若同一科目連續兩次列入觀察名單，教務長應請系(所)主管於次學期開學三週內實地觀察、了解</text:span><text:soft-page-break/><text:span text:style-name="T51">該教師教學現況，並向教務長提出</text:span><text:span text:style-name="T61">口頭報告</text:span><text:span text:style-name="T51">。若系(所)主管認為該教師無接受教學輔導之必要，教務長得將其從觀察名單剔除。</text:span></text:p>
            <text:p text:style-name="P406"><text:span text:style-name="T51">若該教師有接受教學輔導之必要，</text:span><text:span text:style-name="T110">則教務長應於同學期開學五週內啟動專家小組，瞭解老師教學並提出輔導建議。專家小組由教務長聘請教學專長教師與學科領域專長教師組成。</text:span></text:p>
            <text:p text:style-name="P404"/>
            <text:p text:style-name="P407"><text:span text:style-name="T110">專家小組</text:span><text:span text:style-name="T51">之輔導建議經教務長召開教學評量委員會同意後，教師必須於</text:span><text:span text:style-name="T110">一學年</text:span><text:span text:style-name="T51">內，接受八小時之教學輔導或參加教學為主的研習課程。同時，</text:span><text:span text:style-name="T61">教務長</text:span><text:span text:style-name="T51">應書面通知開課單位，擬訂相關課程改善計畫，</text:span><text:span text:style-name="T61">必要時亦得建議停開相關課程。</text:span></text:p>
            <text:p text:style-name="P405"/>
            <text:p text:style-name="P406"><text:span text:style-name="T51">教師不同意教學評量委員會決議者，得向教學評量委員會提出申覆；對於申覆結果不服者，得向教師申訴評議委員會提出申訴。</text:span></text:p>
          </table:table-cell>
          <table:table-cell table:style-name="表格23.A1" office:value-type="string">
            <text:p text:style-name="P161"><text:span text:style-name="T182">一、參考它校相關法規建議將「平均值兩個標準差」改為「3.5分以下」。</text:span></text:p>
            <text:p text:style-name="P162"><text:span text:style-name="T182">二、觀察名單由「教務長」改為「教務處」。</text:span></text:p>
            <text:p text:style-name="P186"/>
            <text:p text:style-name="P162"><text:span text:style-name="T182">二、同一科目兩次被列入觀察名單請系(所)主管向教務長提出</text:span><text:span text:style-name="T197">書面報</text:span><text:soft-page-break/><text:span text:style-name="T197">告</text:span><text:span text:style-name="T182">。</text:span></text:p>
            <text:p text:style-name="P186"/>
            <text:p text:style-name="P162"><text:span text:style-name="T182">三、專家小組改為「教學諮詢小組」，並由教務處聘請相關領域專長之教師組成。</text:span></text:p>
            <text:p text:style-name="P186"/>
            <text:p text:style-name="P186"/>
            <text:p text:style-name="P246">四、同上，專家小組改為教學諮詢小組。</text:p>
            <text:p text:style-name="P247"><text:span text:style-name="T182">五、由「一學年」改為「一學期」。</text:span></text:p>
          </table:table-cell>
        </table:table-row>
        <table:table-row table:style-name="表格23.4">
          <table:table-cell table:style-name="表格23.A1" office:value-type="string">
            <text:p text:style-name="P390"><text:span text:style-name="T51">六、本校兼任教師之任一大學部科目學生教學評量</text:span><text:span text:style-name="T97">班級</text:span><text:span text:style-name="T229">平均</text:span><text:span text:style-name="T97">分數低於全校大學生3.5分以下</text:span><text:span text:style-name="T51">，或研究所科目學生教學評量班級</text:span><text:span text:style-name="T227">平均</text:span><text:span text:style-name="T51">分數低於全校研究生評分的</text:span><text:span text:style-name="T97">3.5分以下連續兩次</text:span><text:span text:style-name="T51">，</text:span><text:span text:style-name="T110">均應由教務處書面通知開課系所研提改善方案</text:span><text:span text:style-name="T227">授課教師與開課單位主管，於次學期起不再續聘或開課</text:span><text:span text:style-name="T51">。</text:span></text:p>
          </table:table-cell>
          <table:table-cell table:style-name="表格23.A1" office:value-type="string">
            <text:p text:style-name="P184"><text:span text:style-name="T51">六、本校兼任教師之任一大學部科目學生教學評量班級平均分數低於全校大學生</text:span><text:span text:style-name="T110">平均值兩個標準</text:span><text:span text:style-name="T116">差</text:span><text:span text:style-name="T51">，或研究所科目學生教學評量班級平均分數低於全校研究生評分的</text:span><text:span text:style-name="T110">平均值的兩個標準差</text:span><text:span text:style-name="T51">，</text:span><text:span text:style-name="T110">均應由教務長書面告知授課教師與開課單位主管，於次學期起不再續聘或開課。</text:span></text:p>
          </table:table-cell>
          <table:table-cell table:style-name="表格23.A1" office:value-type="string">
            <text:p text:style-name="P184"><text:span text:style-name="T182">一、兼任教師教學評量班級分數由平均值的兩個標準差改為3.5分。</text:span></text:p>
            <text:p text:style-name="P186">二、若低於3.5分以下連續兩次，刪除次學期不再續聘或開課之規定，改為由教務<text:soft-page-break/>處書面通知開課系所研提改善方案。</text:p>
          </table:table-cell>
        </table:table-row>
        <table:table-row table:style-name="表格23.5">
          <table:table-cell table:style-name="表格23.A1" office:value-type="string">
            <text:p text:style-name="P467">刪除</text:p>
          </table:table-cell>
          <table:table-cell table:style-name="表格23.A1" office:value-type="string">
            <text:p text:style-name="P474">八、本要點屬於試辦性質，教務處應於實施兩年後，向教務會議提出檢討報告與改進方案。</text:p>
          </table:table-cell>
          <table:table-cell table:style-name="表格23.A1" office:value-type="string">
            <text:p text:style-name="P187"/>
          </table:table-cell>
        </table:table-row>
      </table:table>
      <text:p text:style-name="P57">決 <text:s/>議:</text:p>
      <text:p text:style-name="P329"><text:span text:style-name="T30">一、通過修正第四點：「本校</text:span><text:span text:style-name="T240">任</text:span><text:span text:style-name="T230">教兩年以上</text:span><text:span text:style-name="T30">專任教師，經教學意見反映調查結果，其任一</text:span><text:span text:style-name="T230">大學部</text:span><text:span text:style-name="T30">科目學生教學評量班級平均分數低於</text:span><text:span text:style-name="T230">全校大學生評分</text:span><text:span text:style-name="T30">3.5分以下，</text:span><text:span text:style-name="T230">或研究所科目學生教學評量班級分數低於全校研究生評分3.5分以下，</text:span><text:span text:style-name="T30">均應由教務處列入觀察名單，並書面告知授課教師與開課單位主管。</text:span></text:p>
      <text:p text:style-name="P175"><text:span text:style-name="T30">若同一科目連續二次列入觀察名單，教務長應請系(所)主管於次學期開學三週內實地觀察、了解該教師教學現況，並向教務長提出書面</text:span><text:span text:style-name="T230">說明</text:span><text:span text:style-name="T219">報告</text:span><text:span text:style-name="T30">。若系(所)主管認為該教師無接受教學輔導之必要，教務長得將其從觀察名單剔除。」</text:span></text:p>
      <text:p text:style-name="P329"><text:span text:style-name="T30">二、通過修正第六點：「本校兼任教師之任一</text:span><text:span text:style-name="T230">大學部</text:span><text:span text:style-name="T30">科目學生教學評量班級</text:span><text:span text:style-name="T37">平均</text:span><text:span text:style-name="T30">分數低於</text:span><text:span text:style-name="T230">全校大學生</text:span><text:span text:style-name="T30">3.5分以下</text:span><text:span text:style-name="T230">，或研究所科目學生教學評量班級分數低於全校研究生評分的3.5分以下</text:span><text:span text:style-name="T30">連續兩次，均應由教務處書面通知開課系所研提改善方案。」</text:span></text:p>
      <text:p text:style-name="P325">三、餘照案通過。</text:p>
      <text:p text:style-name="P326"/>
      <text:p text:style-name="P100"><text:span text:style-name="T30">國立臺東大學教師教學輔導實施要點(修正後草案)</text:span></text:p>
      <text:p text:style-name="P48">96學年度第2學期第1次教務會議通過（97.3.20）</text:p>
      <text:p text:style-name="P102"><text:span text:style-name="T80">98學年度第1學年第3次教務會議通過(98.11.26)</text:span></text:p>
      <text:p text:style-name="P164"><text:span text:style-name="T51">一、國立臺東大學（以下簡稱本校）為協助教師提昇教學品質，依據本校教師教學服務成績考核辦法第五條暨本校教師服務倫理規範第二章第二條第六款之規定，特訂定「國立臺東大學教師教學輔導實施要點」(以下簡稱本要點)。</text:span></text:p>
      <text:p text:style-name="P31">二、本校年滿六十歲或升任教授滿15年之專任教師得免接受教學輔導及研習課程。</text:p>
      <text:p text:style-name="P145">三、本校新進專任教師，任教第一學年應參與新進教師教學研習或工作坊八小時。新進專任教師任教未滿兩年者，得請系(所)資深教師擔任教學輔導老師，提供教學諮詢或觀摩。</text:p>
      <text:p text:style-name="P160"><text:span text:style-name="T51">四、</text:span><text:span text:style-name="T112">本校專任教師</text:span><text:span text:style-name="T53">，經教學意見反映調查結果，</text:span><text:span text:style-name="T112">其任一科目學生教學評量班級平均分數低於3.5分以下</text:span><text:span text:style-name="T53">，均應由教務處列入觀察名單，並書面告知授課教師與開課單位主管。</text:span></text:p>
      <text:p text:style-name="P176"><text:span text:style-name="T53">若同一科目連續二次列入觀察名單，教務長應請系(所)主管於次學期開學三週內實地觀察、了解該教師教學現況，並向教務長提出書面</text:span><text:span text:style-name="T112">報告</text:span><text:span text:style-name="T53">。若系(所)主管認為該教師無接受教學輔導之必要，教務長得將其從觀察名單剔除。</text:span></text:p>
      <text:p text:style-name="P408"><text:soft-page-break/><text:span text:style-name="T51">若該教師有接受教學輔導之必要，則教務長應</text:span><text:span text:style-name="T97">協同該教師所屬院系</text:span><text:span text:style-name="T51">於同學期開學五週內啟動</text:span><text:span text:style-name="T97">教學諮詢小組，</text:span><text:span text:style-name="T51">瞭解老師教學並提出輔導建議。</text:span><text:span text:style-name="T97">教學諮詢小組由教務處</text:span><text:span text:style-name="T51">聘請教學專長教師與學科領域專長教師組成。</text:span></text:p>
      <text:p text:style-name="P410"><text:span text:style-name="T97">教學諮詢小組</text:span><text:span text:style-name="T51">之輔導建議經教務長召開教學評量委員會同意後，教師必須於</text:span><text:span text:style-name="T116">一學期</text:span><text:span text:style-name="T51">內，接受八小時之教學輔導或參加教學為主的研習課程。同時，教務長應書面通知開課單位，擬訂相關課程改善計畫，必要時亦得建議</text:span><text:span text:style-name="T97">該教師</text:span><text:span text:style-name="T51">停開相關課程。</text:span></text:p>
      <text:p text:style-name="P408"><text:span text:style-name="T51">教師不同意教學評量委員會決議者，得向教學評量委員會提出申覆；對於申覆結果不服者，得向教師申訴評議委員會提出申訴。</text:span></text:p>
      <text:p text:style-name="P155"><text:span text:style-name="T51">五、教學評量委員會由教務長、各學院院長以及該系(所)主管共同組成，必要時得邀請校內外學者專家參與。</text:span></text:p>
      <text:p text:style-name="P163"><text:span text:style-name="T110">六、</text:span><text:span text:style-name="T112">本校兼任教師之任一科目學生教學評量班級平均分數低於3.5分以下連續兩次，均應由教務處書面通知開課系所研提改善方案。</text:span></text:p>
      <text:p text:style-name="P145">七、教師教學輔導之實施，其執行過程必須保密並顧及教師尊嚴，除直屬系所(或其他開課單位)主管、學院院長、教務長、副校長及校長，非主管業務之其他教職員不得接觸教學輔導相關資料。</text:p>
      <text:p text:style-name="P155"><text:span text:style-name="T51">八、本要點經教務會議通過、校長核可後之次學期起實施，修正時亦同。</text:span></text:p>
      <text:p text:style-name="P35"/>
      <text:p text:style-name="P35"/>
      <text:p text:style-name="P35"/>
      <table:table table:name="表格24" table:style-name="表格24">
        <table:table-column table:style-name="表格24.A"/>
        <table:table-row table:style-name="表格24.1">
          <table:table-cell table:style-name="表格24.A1" office:value-type="string">
            <text:p text:style-name="P411"><text:span text:style-name="T22">提案</text:span><text:span text:style-name="T22">十一</text:span><text:span text:style-name="T22">、</text:span><text:span text:style-name="T22">擬修訂「國立臺東大學獎勵傑出教學暨補助創新教學實施要點」，請 <text:s/>討論。</text:span></text:p>
            <text:p text:style-name="P102"><text:span text:style-name="T51">(提案單位：</text:span><text:span text:style-name="T51">教務處課務組</text:span><text:span text:style-name="T51">)</text:span></text:p>
          </table:table-cell>
        </table:table-row>
      </table:table>
      <text:p text:style-name="P214">說 <text:s text:c="2"/>明:</text:p>
      <table:table table:name="表格25" table:style-name="表格25">
        <table:table-column table:style-name="表格25.A"/>
        <table:table-column table:style-name="表格25.B"/>
        <table:table-column table:style-name="表格25.C"/>
        <table:table-header-rows>
          <table:table-row table:style-name="表格25.1">
            <table:table-cell table:style-name="表格25.A1" table:number-columns-spanned="3" office:value-type="string">
              <text:p text:style-name="P88"><text:span text:style-name="T202">原條文名稱：「國立臺東大學獎勵傑出教學暨補助創新教學實施要點」</text:span></text:p>
            </table:table-cell>
            <table:covered-table-cell/>
            <table:covered-table-cell/>
          </table:table-row>
          <table:table-row table:style-name="表格25.1">
            <table:table-cell table:style-name="表格25.A1" table:number-columns-spanned="3" office:value-type="string">
              <text:p text:style-name="P88"><text:span text:style-name="T202">修正後條文名稱：「國立臺東大學獎勵傑出教學要點」</text:span></text:p>
            </table:table-cell>
            <table:covered-table-cell/>
            <table:covered-table-cell/>
          </table:table-row>
          <table:table-row table:style-name="表格25.1">
            <table:table-cell table:style-name="表格25.A1" office:value-type="string">
              <text:p text:style-name="P127">修 <text:s/>正 <text:s/>條 <text:s/>文</text:p>
            </table:table-cell>
            <table:table-cell table:style-name="表格25.A1" office:value-type="string">
              <text:p text:style-name="P127">現 <text:s/>行 <text:s/>條 <text:s/>文</text:p>
            </table:table-cell>
            <table:table-cell table:style-name="表格25.A1" office:value-type="string">
              <text:p text:style-name="P127">說 <text:s text:c="4"/>明</text:p>
            </table:table-cell>
          </table:table-row>
        </table:table-header-rows>
        <table:table-row table:style-name="表格25.1">
          <table:table-cell table:style-name="表格25.A1" office:value-type="string">
            <text:p text:style-name="P122"><text:span text:style-name="T182">一、為獎勵傑出教學教師與提高教學水準、擴大傑出教學示範效果，</text:span><text:span text:style-name="T210">並補助創新教學教師</text:span><text:span text:style-name="T182">，依據「國立大學校院校務基金設置條例」第十條但書規定及「國立大學校院校務基金管理及監督辦法」第八條第一項第三款規定，特制定「國立臺東大學獎勵傑出教學</text:span><text:span text:style-name="T210">暨補助創新教學實施</text:span><text:span text:style-name="T182">要點」（以下簡稱本要點）。</text:span></text:p>
          </table:table-cell>
          <table:table-cell table:style-name="表格25.A1" office:value-type="string">
            <text:p text:style-name="P141"><text:span text:style-name="T182">一、為獎勵傑出教學教師與提高教學水準、擴大傑出教學示範效果，</text:span><text:span text:style-name="T197">並補助創新教學教師</text:span><text:span text:style-name="T182">，依據「國立大學校院校務基金設置條例」第十條但書規定及「國立大學校院校務基金管理及監督辦法」第八條第一項第三款規定，特制定「國立臺東大學獎勵傑出教學</text:span><text:span text:style-name="T197">暨補助創新教學實施要點」</text:span><text:span text:style-name="T182">（以下簡稱本要點）。</text:span></text:p>
          </table:table-cell>
          <table:table-cell table:style-name="表格25.A1" office:value-type="string">
            <text:p text:style-name="P122"><text:span text:style-name="T182">將國立臺東大學獎勵傑出教學暨補助創新教學實施要點，分割為兩份要點。</text:span></text:p>
          </table:table-cell>
        </table:table-row>
        <text:soft-page-break/>
        <table:table-row table:style-name="表格25.5">
          <table:table-cell table:style-name="表格25.A1" office:value-type="string">
            <text:p text:style-name="P395"><text:span text:style-name="T182">二、本要點獎勵之內容包含傑出教學獎勵</text:span><text:span text:style-name="T211">及補助創新教學</text:span><text:span text:style-name="T182">。</text:span><text:span text:style-name="T211">補助創新教學之內容暫定為</text:span><text:span text:style-name="T211">e</text:span><text:span text:style-name="T211">化教學與協同教學。</text:span></text:p>
          </table:table-cell>
          <table:table-cell table:style-name="表格25.A1" office:value-type="string">
            <text:p text:style-name="P247"><text:span text:style-name="T182">二、本要點獎勵之內容包含傑出教學獎勵及補助創新教學。補助創新教學之內容暫定為</text:span><text:span text:style-name="T182">e</text:span><text:span text:style-name="T182">化教學與協同教學。</text:span></text:p>
          </table:table-cell>
          <table:table-cell table:style-name="表格25.A1" office:value-type="string">
            <text:p text:style-name="P184"><text:span text:style-name="T182">將國立臺東大學獎勵傑出教學暨補助創新教學實施要點，分割為兩份要點。</text:span></text:p>
          </table:table-cell>
        </table:table-row>
        <table:table-row table:style-name="表格25.6">
          <table:table-cell table:style-name="表格25.A1" office:value-type="string">
            <text:p text:style-name="P395"><text:span text:style-name="T182">三、傑出教學獎勵以在本校任教滿</text:span><text:span text:style-name="T187">五</text:span><text:span text:style-name="T182">年以上之專任教師為對象。</text:span></text:p>
          </table:table-cell>
          <table:table-cell table:style-name="表格25.A1" office:value-type="string">
            <text:p text:style-name="P246">三、傑出教學獎勵以在本校任教滿二年以上之專任教師為對象。</text:p>
          </table:table-cell>
          <table:table-cell table:style-name="表格25.A1" office:value-type="string">
            <text:p text:style-name="P186">獎勵對象於本校任教期間由二年改為五年。</text:p>
          </table:table-cell>
        </table:table-row>
        <table:table-row table:style-name="表格25.7">
          <table:table-cell table:style-name="表格25.A1" office:value-type="string">
            <text:p text:style-name="P390"><text:span text:style-name="T182">四、傑出教學之遴選每學年舉辦一次，每次獎勵</text:span><text:span text:style-name="T187">三</text:span><text:span text:style-name="T211">至六</text:span><text:span text:style-name="T187">名</text:span><text:span text:style-name="T182">傑出教學之教師</text:span><text:span text:style-name="T187">及通識教育教師一名</text:span><text:span text:style-name="T182">。基於授課性質的不同，在研究所與大學部授課之教師應有不同之遴選標準。</text:span></text:p>
          </table:table-cell>
          <table:table-cell table:style-name="表格25.A1" office:value-type="string">
            <text:p text:style-name="P184"><text:span text:style-name="T182">四、傑出教學之遴選每學年舉辦一次，</text:span><text:span text:style-name="T197">每次獎勵三至六名傑出教學之教師</text:span><text:span text:style-name="T182">。基於授課性質的不同，在研究所與大學部授課之教師應有不同之遴選標準。</text:span></text:p>
          </table:table-cell>
          <table:table-cell table:style-name="表格25.A1" office:value-type="string">
            <text:p text:style-name="P186">獎勵教師改為三名，並增加通識教育教師ㄧ名。</text:p>
          </table:table-cell>
        </table:table-row>
        <table:table-row table:style-name="表格25.8">
          <table:table-cell table:style-name="表格25.A1" office:value-type="string">
            <text:p text:style-name="P141"><text:span text:style-name="T198">五、本校優良教師評選委員會由教務長、教學與學習中心主任、歷年曾獲優良教師代表9人組成。</text:span></text:p>
          </table:table-cell>
          <table:table-cell table:style-name="表格25.A1" office:value-type="string">
            <text:p text:style-name="P475">無</text:p>
          </table:table-cell>
          <table:table-cell table:style-name="表格25.A1" office:value-type="string">
            <text:p text:style-name="P184"><text:span text:style-name="T182">新增第五條：優良教師評選委員會之組成。</text:span></text:p>
          </table:table-cell>
        </table:table-row>
        <table:table-row table:style-name="表格25.9">
          <table:table-cell table:style-name="表格25.A1" office:value-type="string">
            <text:p text:style-name="P470"><text:span text:style-name="T192">六、</text:span><text:span text:style-name="T186">獲獎教師由校長於公開場合頒發獎牌一面，獎勵金五萬元。每屆得獎教師姓名並嵌於學校特定位置，以資表揚。</text:span><text:span text:style-name="T214">每年總經費以三十萬元為限，所需經費由校務基金支應。</text:span></text:p>
          </table:table-cell>
          <table:table-cell table:style-name="表格25.A1" office:value-type="string">
            <text:p text:style-name="P216">五、獲獎教師由校長於公開場合頒發獎牌一面，獎勵金五萬元。每屆得獎教師姓名並嵌於學校特定位置，以資表揚。每年總經費以三十萬元為限，所需經費由校務基金支應。</text:p>
          </table:table-cell>
          <table:table-cell table:style-name="表格25.A1" office:value-type="string">
            <text:p text:style-name="P186">接續條文號碼順號修正。</text:p>
          </table:table-cell>
        </table:table-row>
        <table:table-row table:style-name="表格25.9">
          <table:table-cell table:style-name="表格25.A1" office:value-type="string">
            <text:p text:style-name="P412"><text:span text:style-name="T187">七、</text:span><text:span text:style-name="T182">舉薦及遴選作業</text:span></text:p>
            <text:p text:style-name="P165"><text:span text:style-name="T182">(</text:span><text:span text:style-name="T182">一</text:span><text:span text:style-name="T182">)</text:span><text:span text:style-name="T198">教學與學習中心於每年五月一日至六月十五日</text:span><text:span text:style-name="T182">辦理傑出教學獎舉薦、遴選工作。</text:span></text:p>
            <text:p text:style-name="P415"><text:span text:style-name="T182">(</text:span><text:span text:style-name="T182">二</text:span><text:span text:style-name="T182">)</text:span><text:span text:style-name="T182">各系</text:span><text:span text:style-name="T182">(</text:span><text:span text:style-name="T182">所</text:span><text:span text:style-name="T182">)</text:span><text:span text:style-name="T182">舉薦一名教師為學院優良教師</text:span><text:span text:style-name="T182"> (</text:span><text:span text:style-name="T182">教師人數超過</text:span><text:span text:style-name="T182">15</text:span><text:span text:style-name="T182">人之系所得酌</text:span><text:soft-page-break/><text:span text:style-name="T182">增一名</text:span><text:span text:style-name="T182">)</text:span><text:span text:style-name="T182">。系</text:span><text:span text:style-name="T182">(</text:span><text:span text:style-name="T182">所</text:span><text:span text:style-name="T182">)</text:span><text:span text:style-name="T182">舉薦時應參考教師獲學生推薦為教學優良教師的比例，並應提供</text:span><text:span text:style-name="T198">具教學代表性成果及教學光碟片</text:span><text:span text:style-name="T182">之相關資料以供審薦。</text:span></text:p>
            <text:p text:style-name="P365"><text:span text:style-name="T182">(</text:span><text:span text:style-name="T182">三</text:span><text:span text:style-name="T182">)</text:span><text:span text:style-name="T182">被舉薦傑出教學獎之教師，其前四學期各學期之教學評量平均分數，依其授課性質，至少應符合下列一目：</text:span></text:p>
            <text:p text:style-name="P249"><text:span text:style-name="T182">1</text:span><text:span text:style-name="T182">.任教於大學部之教師，其大學部科目學生教學評量平均分數，應高於教師所屬學院各學期大學部全體教師教學評量分數之平均值。</text:span></text:p>
            <text:p text:style-name="P248"><text:span text:style-name="T182">2.</text:span><text:span text:style-name="T182">任教於研究所之教師，其研究所科目學生教學評</text:span><text:span text:style-name="T187">量</text:span><text:span text:style-name="T182">平均分數，應高於教師所屬學院各學期研究所全體教師教學評量分數之平均值。</text:span></text:p>
          </table:table-cell>
          <table:table-cell table:style-name="表格25.A1" office:value-type="string">
            <text:p text:style-name="P413">六、舉薦及遴選作業</text:p>
            <text:p text:style-name="P167"><text:span text:style-name="T182">(</text:span><text:span text:style-name="T182">一</text:span><text:span text:style-name="T182">)</text:span><text:span text:style-name="T182">教務處於每年三月一日至四月十五日辦理傑出教學獎舉薦、遴選工作。</text:span></text:p>
            <text:p text:style-name="P167"><text:span text:style-name="T182">(</text:span><text:span text:style-name="T182">二</text:span><text:span text:style-name="T182">)</text:span><text:span text:style-name="T182">各系</text:span><text:span text:style-name="T182">(</text:span><text:span text:style-name="T182">所</text:span><text:span text:style-name="T182">)</text:span><text:span text:style-name="T182">舉薦一名教師為學院優良教師</text:span><text:span text:style-name="T182"> (</text:span><text:span text:style-name="T182">教師人數超過</text:span><text:span text:style-name="T182">15</text:span><text:span text:style-name="T182">人之系所得酌增一名</text:span><text:span text:style-name="T182">)</text:span><text:span text:style-name="T182">。系</text:span><text:span text:style-name="T182">(</text:span><text:span text:style-name="T182">所</text:span><text:span text:style-name="T182">)</text:span><text:span text:style-name="T182">舉薦時應參考教</text:span><text:soft-page-break/><text:span text:style-name="T182">師獲學生推薦為教學優良教師的比例，並應提供具體教學優良之相關資料以供審薦。</text:span></text:p>
            <text:p text:style-name="P322"/>
            <text:p text:style-name="P166"><text:span text:style-name="T182">(</text:span><text:span text:style-name="T182">三</text:span><text:span text:style-name="T182">)</text:span><text:span text:style-name="T182">被舉薦傑出教學獎之教師，其前四學期各學期之教學評量平均分數，依其授課性質，至少應符合下列一目：</text:span></text:p>
            <text:p text:style-name="P249"><text:span text:style-name="T182">1.</text:span><text:span text:style-name="T182">任教於大學部之教師，其大學部科目學生教學評量平均分數，應高於教師所屬學院各學期大學部全體教師教學評量分數之平均值。</text:span></text:p>
            <text:p text:style-name="P252"><text:span text:style-name="T182">2.</text:span><text:span text:style-name="T182">任教於研究所之教師，其研究所科目學生教學評鑑平均分數，應高於教師所屬學院各學期研究所全體教師教學評量分數之平均值。</text:span></text:p>
          </table:table-cell>
          <table:table-cell table:style-name="表格25.A1" office:value-type="string">
            <text:p text:style-name="P184"><text:span text:style-name="T182">接續條文號碼順號修正。並將辦理日期修改為五月一日至六月十五日。</text:span></text:p>
          </table:table-cell>
        </table:table-row>
        <table:table-row table:style-name="表格25.11">
          <table:table-cell table:style-name="表格25.A1" office:value-type="string">
            <text:p text:style-name="P251">九、本要點經本校校務會議審議通過，校長核定後實施，修正時亦同。</text:p>
          </table:table-cell>
          <table:table-cell table:style-name="表格25.A1" office:value-type="string">
            <text:p text:style-name="P416">無</text:p>
          </table:table-cell>
          <table:table-cell table:style-name="表格25.A1" office:value-type="string">
            <text:p text:style-name="P186">新增第九條。</text:p>
          </table:table-cell>
        </table:table-row>
        <table:table-row table:style-name="表格25.11">
          <table:table-cell table:style-name="表格25.A1" office:value-type="string">
            <text:p text:style-name="P422">刪除</text:p>
          </table:table-cell>
          <table:table-cell table:style-name="表格25.A1" office:value-type="string">
            <text:p text:style-name="P252"><text:span text:style-name="T182">九、</text:span><text:span text:style-name="T182">e</text:span><text:span text:style-name="T182">化教學係指以同步或非同步遠距教學進行之教學活動。協同教學係指由二位以上教師依據各自教學專長同時間共同參與教學計畫設計與授課之教學；此二項創新教學之補助皆以能具體提昇教學品質、學生就業或學術知能為指標。</text:span></text:p>
          </table:table-cell>
          <table:table-cell table:style-name="表格25.A1" office:value-type="string">
            <text:p text:style-name="P186">以下補助創新教學之條皆刪除，其要點另訂之。</text:p>
          </table:table-cell>
        </table:table-row>
        <table:table-row table:style-name="表格25.11">
          <table:table-cell table:style-name="表格25.A1" office:value-type="string">
            <text:p text:style-name="P422">刪除</text:p>
          </table:table-cell>
          <table:table-cell table:style-name="表格25.A1" office:value-type="string">
            <text:p text:style-name="P252"><text:span text:style-name="T182">十、教師申請</text:span><text:span text:style-name="T182">e</text:span><text:span text:style-name="T182">化教學補助應於每年三月底或十月底前提出次學期教學計畫及</text:span><text:soft-page-break/><text:span text:style-name="T182">經費預算表送教務處，提遠距教學委員會、校務基金管理委員會審議。實施</text:span><text:span text:style-name="T182">e</text:span><text:span text:style-name="T182">化教學之教師，每學科以核予獎勵金及補助資料建置費三萬元為原則。但每年總經費以三十萬元為限，所需經費由校務基金支應。</text:span></text:p>
          </table:table-cell>
          <table:table-cell table:style-name="表格25.A1" table:number-rows-spanned="3" office:value-type="string">
            <text:p text:style-name="P186">以下補助創新教<text:soft-page-break/>學之條皆刪除，其要點另訂之。</text:p>
          </table:table-cell>
        </table:table-row>
        <table:table-row table:style-name="表格25.14">
          <table:table-cell table:style-name="表格25.A1" office:value-type="string">
            <text:p text:style-name="P422">刪除</text:p>
          </table:table-cell>
          <table:table-cell table:style-name="表格25.A1" office:value-type="string">
            <text:p text:style-name="P251">十一、遠距教學委員會之組成由教務長、電算中心主任及相關人員五名組成，並由教務長兼任召集人。遠距教學委員審查個人計畫時應迴避審查。</text:p>
          </table:table-cell>
          <table:covered-table-cell/>
        </table:table-row>
        <table:table-row table:style-name="表格25.11">
          <table:table-cell table:style-name="表格25.A1" office:value-type="string">
            <text:p text:style-name="P422">刪除</text:p>
          </table:table-cell>
          <table:table-cell table:style-name="表格25.A1" office:value-type="string">
            <text:p text:style-name="P250">十二、協同教學之實施應於每年三月底或十月底前提出次學期教學計畫及經費預算表送教務處，提教務會議、校務基金管理委員會審議。進行協同教學之每位教師授課鐘點均予核實計給，但授課鐘點已經超支四小時之部分則併入獎勵金計算。實施協同教學之科目，每學科以核給獎勵金三萬元為原則。但每年獎勵金總經費以十八萬元為限。</text:p>
          </table:table-cell>
          <table:covered-table-cell/>
        </table:table-row>
        <table:table-row table:style-name="表格25.11">
          <table:table-cell table:style-name="表格25.A1" office:value-type="string">
            <text:p text:style-name="P422">刪除</text:p>
          </table:table-cell>
          <table:table-cell table:style-name="表格25.A1" office:value-type="string">
            <text:p text:style-name="P252"><text:span text:style-name="T182">十三、</text:span><text:span text:style-name="T182">e</text:span><text:span text:style-name="T182">化教學及協同教學計畫應包含教學理念、教學目標、課程大綱、教學方法、實施方式、教學評量等。並應於計畫結束時辦理公開之教學發表。</text:span></text:p>
          </table:table-cell>
          <table:table-cell table:style-name="表格25.A1" table:number-rows-spanned="5" office:value-type="string">
            <text:p text:style-name="P186">以下補助創新教學之條皆刪除，其要點另訂之。</text:p>
          </table:table-cell>
        </table:table-row>
        <table:table-row table:style-name="表格25.17">
          <table:table-cell table:style-name="表格25.A1" office:value-type="string">
            <text:p text:style-name="P422">刪除</text:p>
          </table:table-cell>
          <table:table-cell table:style-name="表格25.A1" office:value-type="string">
            <text:p text:style-name="P244">十四、本要點所需經費由本校校務基金自籌支應。</text:p>
          </table:table-cell>
          <table:covered-table-cell/>
        </table:table-row>
        <table:table-row table:style-name="表格25.18">
          <table:table-cell table:style-name="表格25.A1" office:value-type="string">
            <text:p text:style-name="P423"/>
          </table:table-cell>
          <table:table-cell table:style-name="表格25.A1" office:value-type="string">
            <text:p text:style-name="P245">十五、本要點相關作業程序由教務處另訂之。</text:p>
          </table:table-cell>
          <table:covered-table-cell/>
        </table:table-row>
        <table:table-row table:style-name="表格25.11">
          <table:table-cell table:style-name="表格25.A1" office:value-type="string">
            <text:p text:style-name="P422">刪除</text:p>
          </table:table-cell>
          <table:table-cell table:style-name="表格25.A1" office:value-type="string">
            <text:p text:style-name="P251">十六、本要點經本校校務會議審議通過，校長核定後實施，修正時亦同。</text:p>
          </table:table-cell>
          <table:covered-table-cell/>
        </table:table-row>
        <table:table-row table:style-name="表格25.11">
          <table:table-cell table:style-name="表格25.A1" office:value-type="string">
            <text:p text:style-name="P422">刪除</text:p>
          </table:table-cell>
          <table:table-cell table:style-name="表格25.A1" office:value-type="string">
            <text:p text:style-name="P458">國立臺東大學獎勵傑出教學暨補助創新教學實施要點所需經費預估</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18"><text:span text:style-name="T207">名</text:span><text:span text:style-name="T207"> <text:s text:c="3"/></text:span><text:span text:style-name="T207">稱</text:span></text:p>
                </table:table-cell>
                <table:table-cell table:style-name="表格26.B1" office:value-type="string">
                  <text:p text:style-name="P218"><text:span text:style-name="T207">金</text:span><text:span text:style-name="T207"> <text:s text:c="3"/></text:span><text:span text:style-name="T207">額（每</text:span><text:soft-page-break/><text:span text:style-name="T207">年）</text:span><text:span text:style-name="T207">/</text:span><text:span text:style-name="T207">元</text:span></text:p>
                </table:table-cell>
                <table:table-cell table:style-name="表格26.C1" office:value-type="string">
                  <text:p text:style-name="P218"><text:span text:style-name="T207">預</text:span><text:span text:style-name="T207"> <text:s/></text:span><text:span text:style-name="T207">算</text:span><text:span text:style-name="T207"> <text:s/></text:span><text:span text:style-name="T207">科</text:span><text:span text:style-name="T207"> <text:s/></text:span><text:span text:style-name="T207">目</text:span></text:p>
                </table:table-cell>
              </table:table-row>
              <table:table-row table:style-name="表格26.2">
                <table:table-cell table:style-name="表格26.A2" office:value-type="string">
                  <text:p text:style-name="P128">傑出教學獎</text:p>
                </table:table-cell>
                <table:table-cell table:style-name="表格26.B2" office:value-type="string">
                  <text:p text:style-name="P128">300000</text:p>
                </table:table-cell>
                <table:table-cell table:style-name="表格26.C2" office:value-type="string">
                  <text:p text:style-name="P128">校務基金</text:p>
                </table:table-cell>
              </table:table-row>
              <table:table-row table:style-name="表格26.3">
                <table:table-cell table:style-name="表格26.A2" office:value-type="string">
                  <text:p text:style-name="P96"><text:span text:style-name="T207">e</text:span><text:span text:style-name="T207">化教學</text:span></text:p>
                </table:table-cell>
                <table:table-cell table:style-name="表格26.B2" office:value-type="string">
                  <text:p text:style-name="P128">300000</text:p>
                </table:table-cell>
                <table:table-cell table:style-name="表格26.C2" office:value-type="string">
                  <text:p text:style-name="P128">校務基金</text:p>
                </table:table-cell>
              </table:table-row>
              <table:table-row table:style-name="表格26.3">
                <table:table-cell table:style-name="表格26.A2" office:value-type="string">
                  <text:p text:style-name="P128">協同教學</text:p>
                </table:table-cell>
                <table:table-cell table:style-name="表格26.B2" office:value-type="string">
                  <text:p text:style-name="P128">180000</text:p>
                </table:table-cell>
                <table:table-cell table:style-name="表格26.C2" office:value-type="string">
                  <text:p text:style-name="P128">校務基金</text:p>
                </table:table-cell>
              </table:table-row>
              <table:table-row table:style-name="表格26.3">
                <table:table-cell table:style-name="表格26.A5" office:value-type="string">
                  <text:p text:style-name="P128">總計</text:p>
                </table:table-cell>
                <table:table-cell table:style-name="表格26.B5" office:value-type="string">
                  <text:p text:style-name="P6">780000</text:p>
                </table:table-cell>
                <table:table-cell table:style-name="表格26.C5" office:value-type="string">
                  <text:p text:style-name="P130"/>
                </table:table-cell>
              </table:table-row>
            </table:table>
            <text:p text:style-name="P417"/>
          </table:table-cell>
          <table:covered-table-cell/>
        </table:table-row>
      </table:table>
      <text:p text:style-name="P484"><text:span text:style-name="T30">擬 <text:s/>辦：通過後依程序送校務會議審議。</text:span></text:p>
      <text:p text:style-name="P481">決 <text:s/>議：</text:p>
      <text:p text:style-name="P481">一、通過刪除第二點，其餘條號依序修正。</text:p>
      <text:p text:style-name="P330"><text:span text:style-name="T30">二、通過修正</text:span><text:span text:style-name="T204">第三點：「傑出教學之遴選每學年舉辦一次，每次獎勵三名傑出教學之教師</text:span><text:span text:style-name="T206">及</text:span><text:span text:style-name="T218">依「通識教育優良教師遴選要點」遴選之</text:span><text:span text:style-name="T221">通識教育優良教師一名</text:span><text:span text:style-name="T204">。基於授課性質的不同，在研究所與大學部授課之教師應有不同之遴選標準。</text:span></text:p>
      <text:p text:style-name="P488"><text:span text:style-name="T30">三、通過修正第五點：「五、獲獎教師由校長於公開場合頒發獎牌一面，獎勵金五萬元。每屆得獎教師姓名</text:span><text:span text:style-name="T230">並</text:span><text:span text:style-name="T30">嵌於學校特定位置，以資表揚。」</text:span></text:p>
      <text:p text:style-name="P488"><text:span text:style-name="T30">四、通過修正第六點第一項：「</text:span><text:span text:style-name="T37">教學與學習中心於每年五月一日至六月十五日</text:span><text:span text:style-name="T30">辦理傑出教學教師</text:span><text:span text:style-name="T230">獎</text:span><text:span text:style-name="T30">舉薦、遴選工作。」</text:span></text:p>
      <text:p text:style-name="P488"><text:span text:style-name="T30">五、餘照案通過,並依程序送校務會議審議。</text:span></text:p>
      <text:p text:style-name="P482"/>
      <text:p text:style-name="P459"><text:span text:style-name="T22">國立臺東大學獎勵傑出教學要點(修正後草案)</text:span></text:p>
      <text:p text:style-name="P123"><text:span text:style-name="T80">(歷次修法省略) <text:s text:c="45"/></text:span></text:p>
      <text:p text:style-name="P91"><text:span text:style-name="T79">96</text:span><text:span text:style-name="T79">學年度第</text:span><text:span text:style-name="T79">2</text:span><text:span text:style-name="T79">學期第</text:span><text:span text:style-name="T79">2</text:span><text:span text:style-name="T79">次行政會議（</text:span><text:span text:style-name="T79">97.04.24</text:span><text:span text:style-name="T79">）通過</text:span></text:p>
      <text:p text:style-name="P91"><text:span text:style-name="T79">96</text:span><text:span text:style-name="T79">學年度第</text:span><text:span text:style-name="T79">2</text:span><text:span text:style-name="T79">學期第</text:span><text:span text:style-name="T79">1</text:span><text:span text:style-name="T79">次臨時行政會議</text:span><text:span text:style-name="T79">(97.06.26)</text:span><text:span text:style-name="T79">通過</text:span></text:p>
      <text:p text:style-name="P49">97學年度第1學期第1次(期初)校務會議(97.09.25)通過</text:p>
      <text:p text:style-name="P91"><text:span text:style-name="T79">98學年度第1學期第3次教務會議(98.11.26)通過</text:span></text:p>
      <text:p text:style-name="P49"/>
      <text:p text:style-name="P157"><text:span text:style-name="T182">一、為獎勵傑出教學教師與提高教學水準、擴大傑出教學示範效果，依據「國立大學校院校務基金設置條例」第十條但書規定及「國立大學校院校務基金管理及監督辦法」第八條第一項第三款規定，特制定「國立臺東大學獎勵傑出教學</text:span><text:span text:style-name="T211">暨</text:span><text:span text:style-name="T182">要點」（以下簡稱本要點）。</text:span></text:p>
      <text:p text:style-name="P157"><text:span text:style-name="T182">二、傑出教學獎勵以在本校任教滿</text:span><text:span text:style-name="T191">五</text:span><text:span text:style-name="T182">年以上之專任教師為對象。</text:span></text:p>
      <text:p text:style-name="P157"><text:span text:style-name="T182">三、傑出教學之遴選每學年舉辦一次，每次獎勵三名傑出教學之教師</text:span><text:span text:style-name="T198">及</text:span><text:span text:style-name="T223">依「通識教育優良教師遴</text:span><text:soft-page-break/><text:span text:style-name="T223">選要點」遴選</text:span><text:span text:style-name="T224">之</text:span><text:span text:style-name="T225">通識教育優良教師一名</text:span><text:span text:style-name="T182">。基於授課性質的不同，在研究所與大學部授課之教師應有不同之遴選標準。</text:span></text:p>
      <text:p text:style-name="P157"><text:span text:style-name="T187">四、本校優良教師評選委員會由教務長、教學與學習中心主任、歷年曾獲優良教師代表9人組成。</text:span></text:p>
      <text:p text:style-name="P157"><text:span text:style-name="T182">五、獲獎教師由校長於公開場合頒發獎牌一面，獎勵金五萬元。每屆得獎教師姓名嵌於學校特定位置，以資表揚。</text:span></text:p>
      <text:p text:style-name="P418"><text:span text:style-name="T182">六、舉薦及遴選作業</text:span></text:p>
      <text:p text:style-name="P157"><text:span text:style-name="T182"><text:s text:c="4"/>(</text:span><text:span text:style-name="T182">一</text:span><text:span text:style-name="T182">)</text:span><text:span text:style-name="T198">教學與學習中心於每年五月一日至六月十五日</text:span><text:span text:style-name="T182">辦理傑出教學</text:span><text:span text:style-name="T191">教師</text:span><text:span text:style-name="T182">舉薦、遴選工作。</text:span></text:p>
      <text:p text:style-name="P418"><text:span text:style-name="T182"><text:s text:c="4"/>(</text:span><text:span text:style-name="T182">二</text:span><text:span text:style-name="T182">)</text:span><text:span text:style-name="T182">各系</text:span><text:span text:style-name="T182">(</text:span><text:span text:style-name="T182">所</text:span><text:span text:style-name="T182">)</text:span><text:span text:style-name="T182">舉薦一名教師為學院優良教師</text:span><text:span text:style-name="T182"> (</text:span><text:span text:style-name="T182">教師人數超過</text:span><text:span text:style-name="T182">15</text:span><text:span text:style-name="T182">人之系所得酌增一名</text:span><text:span text:style-name="T182">)</text:span><text:span text:style-name="T182">。系</text:span><text:span text:style-name="T182">(</text:span><text:span text:style-name="T182">所</text:span><text:span text:style-name="T182">)</text:span><text:span text:style-name="T182">舉薦時應參考教師獲學生推薦為教學優良教師的比例，並應提供</text:span><text:span text:style-name="T198">具教學代表性成果及教學光碟片</text:span><text:span text:style-name="T182">之相關資料以供審薦。</text:span></text:p>
      <text:p text:style-name="P420"><text:span text:style-name="T182"><text:s text:c="4"/>(</text:span><text:span text:style-name="T182">三</text:span><text:span text:style-name="T182">)</text:span><text:span text:style-name="T182">被舉薦傑出教學獎之教師，其前四學期各學期之教學評量平均分數，依其授課性質，至少應符合下列一目：</text:span></text:p>
      <text:p text:style-name="P420"><text:span text:style-name="T182"><text:s text:c="6"/>1.</text:span><text:span text:style-name="T182">任教於大學部之教師，其大學部科目學生教學評量平均分數，應高於教師所屬學院各學期大學部全體教師教學評量分數之平均值。</text:span></text:p>
      <text:p text:style-name="P420"><text:span text:style-name="T182"><text:s text:c="6"/>2.</text:span><text:span text:style-name="T182">任教於研究所之教師，其研究所科目學生教學評</text:span><text:span text:style-name="T187">量</text:span><text:span text:style-name="T182">平均分數，應高於教師所屬學院各學期研究所全體教師教學評量分數之平均值。</text:span></text:p>
      <text:p text:style-name="P418"><text:span text:style-name="T182"><text:s text:c="6"/></text:span><text:span text:style-name="T182">3.</text:span><text:span text:style-name="T182">兩位教師</text:span><text:span text:style-name="T182">(</text:span><text:span text:style-name="T182">或多位</text:span><text:span text:style-name="T182">)</text:span><text:span text:style-name="T182">合授課程，教學意見反映應分開填答。</text:span></text:p>
      <text:p text:style-name="P418"><text:span text:style-name="T182"><text:s text:c="6"/></text:span><text:span text:style-name="T182">4.</text:span><text:span text:style-name="T182">四學期內有休假研究</text:span><text:span text:style-name="T182">(</text:span><text:span text:style-name="T182">出國進修</text:span><text:span text:style-name="T182">)</text:span><text:span text:style-name="T182">之教師教學意見反映結果，應往前推算四學期</text:span><text:span text:style-name="T182">(</text:span><text:span text:style-name="T182">不包含休假或出國進修期間</text:span><text:span text:style-name="T182">)</text:span><text:span text:style-name="T182">，惟校、院平均值基準不因往前推算而變動。</text:span></text:p>
      <text:p text:style-name="P418"><text:span text:style-name="T182"><text:s text:c="6"/></text:span><text:span text:style-name="T182">5.</text:span><text:span text:style-name="T182">授課於研究所之教師應提供其指導之研究生碩博士論文或論文發表之情況。</text:span></text:p>
      <text:p text:style-name="P418"><text:span text:style-name="T182"><text:s text:c="4"/>(</text:span><text:span text:style-name="T182">四</text:span><text:span text:style-name="T182">)</text:span><text:span text:style-name="T182">各學院應訂定教學優良教師評選原則，並組成優良教師評選委員會辦理審薦工作。</text:span></text:p>
      <text:p text:style-name="P277"><text:span text:style-name="T182"><text:s text:c="4"/>(</text:span><text:span text:style-name="T182">五</text:span><text:span text:style-name="T182">)</text:span><text:span text:style-name="T182">各系</text:span><text:span text:style-name="T182">(</text:span><text:span text:style-name="T182">所</text:span><text:span text:style-name="T182">)</text:span><text:span text:style-name="T182">舉薦之學院教學優良教師，由其所屬學院獎勵、表揚之。</text:span></text:p>
      <text:p text:style-name="P418"><text:span text:style-name="T182"><text:s text:c="4"/>(</text:span><text:span text:style-name="T182">六</text:span><text:span text:style-name="T182">)</text:span><text:span text:style-name="T182">各學院依其評選原則舉薦一到二名院優良教師為校傑出教學教師送教務處依本要點第四辦理獎勵、表揚工作。</text:span></text:p>
      <text:p text:style-name="P157"><text:span text:style-name="T182">七、獲校傑出教學獎之教師應積極配合學校需要擔任輔導教師</text:span><text:span text:style-name="T182">(mentor)</text:span><text:span text:style-name="T182">或辦理教學觀摩，以協助新進教師或其他需教學輔導之教師改進教學。</text:span></text:p>
      <text:p text:style-name="P157"><text:span text:style-name="T182">八、獲校傑出教學獎之教師得獎之次一學年不得再成為被舉薦人。總計獲得三次傑出教學獎之教師，由校長頒發「教學卓越」獎牌，並不得再為傑出教學獎之被舉薦人。</text:span></text:p>
      <text:p text:style-name="P281"><text:span text:style-name="T182">九、本要點經本校校務會議審議通過，校長核定後實施，修正時亦同。</text:span></text:p>
      <text:p text:style-name="P280"/>
      <text:p text:style-name="P280"/>
      <text:p text:style-name="P424">陸、臨時動議</text:p>
      <text:p text:style-name="P424"/>
      <table:table table:name="表格27" table:style-name="表格27">
        <table:table-column table:style-name="表格27.A"/>
        <table:table-row table:style-name="表格27.1">
          <table:table-cell table:style-name="表格27.A1" office:value-type="string">
            <text:p text:style-name="P425"><text:span text:style-name="T204">案由：教務會議之法規修訂對於教師息息相關，建議開會前將會議議程傳送全校教師參考，以利彙整各方意見。</text:span></text:p>
            <text:p text:style-name="P414">(提案人：教師會教師代表汪履維委員)</text:p>
          </table:table-cell>
        </table:table-row>
      </table:table>
      <text:p text:style-name="P414"/>
      <text:p text:style-name="P424"><text:soft-page-break/>決 <text:s/>議：照案通過。</text:p>
      <text:p text:style-name="P424"/>
      <text:p text:style-name="P425"><text:span text:style-name="T204">柒、散會(下午五點二十分)</text:span></text:p>
      <text:p text:style-name="P424"/>
      <text:p text:style-name="P424"/>
      <text:p text:style-name="P426">附件一</text:p>
      <text:p text:style-name="P84">臺東大學 98學年度第二學期 <text:s/>教學大綱 (空白表)</text:p>
      <text:p text:style-name="P84"/>
      <text:p text:style-name="P35">一、科目名稱： <text:s text:c="10"/></text:p>
      <text:p text:style-name="P35">二、任課教師： <text:s text:c="10"/>授課班級： </text:p>
      <text:p text:style-name="Standard"><text:span text:style-name="T53"><text:s text:c="4"/></text:span><text:span text:style-name="T53">e-mail</text:span><text:span text:style-name="T53">： </text:span></text:p>
      <text:p text:style-name="Standard"><text:span text:style-name="T53"><text:s text:c="4"/>聯絡電話：</text:span><text:span text:style-name="T53">(O)</text:span><text:span text:style-name="T53">： <text:s text:c="12"/></text:span><text:span text:style-name="T53"><text:s/>(H)</text:span><text:span text:style-name="T53">： <text:s text:c="11"/>行動電話：</text:span></text:p>
      <text:p text:style-name="Standard"><text:span text:style-name="T53">三、TA之</text:span><text:span text:style-name="T53">e-mail</text:span><text:span text:style-name="T53">： <text:s text:c="25"/>聯絡電話：</text:span></text:p>
      <text:p text:style-name="P35">四、教學目標</text:p>
      <text:p text:style-name="P35"/>
      <text:p text:style-name="P35"/>
      <text:p text:style-name="P35"/>
      <text:p text:style-name="P35">五、進度安排</text:p>
      <text:p text:style-name="P35"/>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16">周次</text:p>
          </table:table-cell>
          <table:table-cell table:style-name="表格28.B1" office:value-type="string">
            <text:p text:style-name="P16">日期</text:p>
          </table:table-cell>
          <table:table-cell table:style-name="表格28.C1" office:value-type="string">
            <text:p text:style-name="P18">課程主題與內容</text:p>
          </table:table-cell>
          <table:table-cell table:style-name="表格28.C1" office:value-type="string">
            <text:p text:style-name="P16">章節</text:p>
          </table:table-cell>
          <table:table-cell table:style-name="表格28.E1" office:value-type="string">
            <text:p text:style-name="P18">備註</text:p>
          </table:table-cell>
        </table:table-row>
        <table:table-row table:style-name="表格28.1">
          <table:table-cell table:style-name="表格28.A2" office:value-type="string">
            <text:p text:style-name="P16">一</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二</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三</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1"/>
          </table:table-cell>
        </table:table-row>
        <table:table-row table:style-name="表格28.1">
          <table:table-cell table:style-name="表格28.A2" office:value-type="string">
            <text:p text:style-name="P16">四</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1"/>
          </table:table-cell>
        </table:table-row>
        <table:table-row table:style-name="表格28.1">
          <table:table-cell table:style-name="表格28.A2" office:value-type="string">
            <text:p text:style-name="P16">五</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六</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七</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八</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九</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十</text:p>
          </table:table-cell>
          <table:table-cell table:style-name="表格28.B2" office:value-type="string">
            <text:p text:style-name="P24"/>
          </table:table-cell>
          <table:table-cell table:style-name="表格28.C2" office:value-type="string">
            <text:p text:style-name="P2"/>
          </table:table-cell>
          <table:table-cell table:style-name="表格28.D2" office:value-type="string">
            <text:p text:style-name="P86"/>
          </table:table-cell>
          <table:table-cell table:style-name="表格28.E2" office:value-type="string">
            <text:p text:style-name="P32"/>
          </table:table-cell>
        </table:table-row>
        <table:table-row table:style-name="表格28.1">
          <table:table-cell table:style-name="表格28.A2" office:value-type="string">
            <text:p text:style-name="P16">十一</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1"/>
          </table:table-cell>
        </table:table-row>
        <table:table-row table:style-name="表格28.1">
          <table:table-cell table:style-name="表格28.A2" office:value-type="string">
            <text:p text:style-name="P16">十二</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十三</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十四</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十五</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2" office:value-type="string">
            <text:p text:style-name="P16">十六</text:p>
          </table:table-cell>
          <table:table-cell table:style-name="表格28.B2" office:value-type="string">
            <text:p text:style-name="P24"/>
          </table:table-cell>
          <table:table-cell table:style-name="表格28.C2" office:value-type="string">
            <text:p text:style-name="P29"/>
          </table:table-cell>
          <table:table-cell table:style-name="表格28.D2" office:value-type="string">
            <text:p text:style-name="P24"/>
          </table:table-cell>
          <table:table-cell table:style-name="表格28.E2" office:value-type="string">
            <text:p text:style-name="P32"/>
          </table:table-cell>
        </table:table-row>
        <table:table-row table:style-name="表格28.1">
          <table:table-cell table:style-name="表格28.A18" office:value-type="string">
            <text:p text:style-name="P16">十七</text:p>
          </table:table-cell>
          <table:table-cell table:style-name="表格28.B18" office:value-type="string">
            <text:p text:style-name="P24"/>
          </table:table-cell>
          <table:table-cell table:style-name="表格28.C18" office:value-type="string">
            <text:p text:style-name="P2"/>
          </table:table-cell>
          <table:table-cell table:style-name="表格28.D18" office:value-type="string">
            <text:p text:style-name="P86"/>
          </table:table-cell>
          <table:table-cell table:style-name="表格28.E18" office:value-type="string">
            <text:p text:style-name="P32"/>
          </table:table-cell>
        </table:table-row>
        <text:soft-page-break/>
        <table:table-row table:style-name="表格28.1">
          <table:table-cell table:style-name="表格28.A19" office:value-type="string">
            <text:p text:style-name="P16">十八</text:p>
          </table:table-cell>
          <table:table-cell table:style-name="表格28.B19" office:value-type="string">
            <text:p text:style-name="P24"/>
          </table:table-cell>
          <table:table-cell table:style-name="表格28.C19" office:value-type="string">
            <text:p text:style-name="P29"/>
          </table:table-cell>
          <table:table-cell table:style-name="表格28.D19" office:value-type="string">
            <text:p text:style-name="P24"/>
          </table:table-cell>
          <table:table-cell table:style-name="表格28.E19" office:value-type="string">
            <text:p text:style-name="P32"/>
          </table:table-cell>
        </table:table-row>
      </table:table>
      <text:p text:style-name="P39"/>
      <text:p text:style-name="P39">六、課程進行方式</text:p>
      <text:p text:style-name="P39"/>
      <text:p text:style-name="P39"/>
      <text:p text:style-name="P39">七、評量方法</text:p>
      <text:p text:style-name="P39"/>
      <text:p text:style-name="P39"/>
      <text:p text:style-name="P39">八、網路學園網址(作業繳交上網網址)</text:p>
      <text:p text:style-name="P39"/>
      <text:p text:style-name="P39"/>
      <text:p text:style-name="P39">九、進一步閱讀之書目</text:p>
      <text:p text:style-name="P39"/>
      <text:p text:style-name="P39"/>
      <text:p text:style-name="P39">十、office ours</text:p>
      <text:p text:style-name="P39"/>
      <text:p text:style-name="P39"/>
      <text:p text:style-name="P39">十一、特別要求</text:p>
      <text:p text:style-name="P39"/>
      <text:p text:style-name="P39"/>
      <text:p text:style-name="P39">十二、其它</text:p>
      <text:p text:style-name="P35"/>
      <text:p text:style-name="P35"/>
      <text:p text:style-name="P35"/>
      <text:p text:style-name="P35"/>
      <text:list xml:id="list2586920726" text:style-name="WW8Num23">
        <text:list-item>
          <text:p text:style-name="P40">爲落實友善校園人權環境之教學中立精神，請尊重多元宗教信仰、族群、性別及政治立場。</text:p>
        </text:list-item>
      </text:list>
      <text:p text:style-name="P39"/>
      <text:list xml:id="list103831613649783" text:continue-numbering="true" text:style-name="WW8Num23">
        <text:list-item>
          <text:p text:style-name="P124"><text:span text:style-name="T53">爲</text:span><text:span text:style-name="T53">尊重智慧財產權，</text:span><text:span text:style-name="T53">請</text:span><text:span text:style-name="T53">勿非法影印教科書或下載受智慧財產權保護之軟體、電影或MP3等資料，以免觸法！</text:span></text:p>
        </text:list-item>
      </text:list>
      <text:p text:style-name="P367"/>
      <text:p text:style-name="P368"/>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華康布丁體(P)"/>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仿宋體W2" svg:font-family="華康仿宋體W2, 新細明體"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36"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新細明體" style:font-family-generic="modern" style:font-name-asian="華康仿宋體W2" style:font-family-asian="華康仿宋體W2, 新細明體"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31">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language-asian="zxx" style:country-asian="none" style:font-name-complex="LiSongPro" style:font-family-complex="LiSongPro, 細明體" style:language-complex="zxx" style:country-complex="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style:font-name-asian="標楷體" style:font-family-asian="標楷體" style:font-family-generic-asian="script" style:font-name-complex="Times New Roman1"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text-underline-style="solid" style:text-underline-width="auto" style:text-underline-color="font-color"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619cm" fo:text-indent="-0.847cm" fo:margin-left="2.61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2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175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4.445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08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5.715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8Num40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6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98-1第3次教務會議(98.11.26)_會議紀錄</text:p>
      </style:header>
      <style:footer>
        <text:p text:style-name="MP2"><draw:frame draw:style-name="Mfr1" draw:name="外框1" text:anchor-type="paragraph" svg:y="0.002cm" draw:z-index="35"><draw:text-box fo:min-height="0.058cm" fo:min-width="0cm"><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09-12-03T11:20:00</meta:creation-date>
    <dc:creator>ccu</dc:creator>
    <dc:date>2009-12-29T17:27:00</dc:date>
    <meta:print-date>2009-12-02T08:52:00</meta:print-date>
    <meta:editing-cycles>17</meta:editing-cycles>
    <meta:editing-duration>PT51M</meta:editing-duration>
    <meta:document-statistic meta:table-count="28" meta:image-count="0" meta:object-count="0" meta:page-count="36" meta:paragraph-count="919" meta:word-count="28185" meta:character-count="30266" meta:non-whitespace-character-count="29019"/>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