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C0000000C30FB85926AD2C57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華康布丁體(P)"/>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新細明體"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Times-Roman" svg:font-family="Times-Roman, '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999cm" style:rel-width="100%" fo:margin-left="-0.191cm" table:align="left" style:writing-mode="lr-tb"/>
    </style:style>
    <style:style style:name="表格1.A" style:family="table-column">
      <style:table-column-properties style:column-width="2.644cm" style:rel-column-width="1531*"/>
    </style:style>
    <style:style style:name="表格1.B" style:family="table-column">
      <style:table-column-properties style:column-width="1.707cm" style:rel-column-width="989*"/>
    </style:style>
    <style:style style:name="表格1.C" style:family="table-column">
      <style:table-column-properties style:column-width="1.707cm" style:rel-column-width="988*"/>
    </style:style>
    <style:style style:name="表格1.J" style:family="table-column">
      <style:table-column-properties style:column-width="1.7cm" style:rel-column-width="984*"/>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999cm" style:rel-width="100%" fo:margin-left="-0.191cm" table:align="left" style:writing-mode="lr-tb"/>
    </style:style>
    <style:style style:name="表格2.A" style:family="table-column">
      <style:table-column-properties style:column-width="2.469cm" style:rel-column-width="1430*"/>
    </style:style>
    <style:style style:name="表格2.B" style:family="table-column">
      <style:table-column-properties style:column-width="15.529cm" style:rel-column-width="8990*"/>
    </style:style>
    <style:style style:name="表格2.1" style:family="table-row">
      <style:table-row-properties style:min-row-height="0.9cm" fo:keep-together="auto"/>
    </style:style>
    <style:style style:name="表格2.A1" style:family="table-cell">
      <style:table-cell-properties style:vertical-align="middle" fo:background-color="#d9d9d9" fo:padding-left="0.191cm" fo:padding-right="0.191cm" fo:padding-top="0cm" fo:padding-bottom="0cm" fo:border-left="1.5pt solid #000000" fo:border-right="1.5pt solid #000000" fo:border-top="1.5pt solid #000000" fo:border-bottom="1pt fine-dashed #000000" style:writing-mode="lr-tb">
        <style:background-image/>
      </style:table-cell-properties>
    </style:style>
    <style:style style:name="表格2.A2"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2.B2"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2.A3" style:family="table-cell">
      <style:table-cell-properties style:vertical-align="middle" fo:padding-left="0.191cm" fo:padding-right="0.191cm" fo:padding-top="0cm" fo:padding-bottom="0cm" fo:border-left="1.5pt solid #000000" fo:border-right="1.5pt solid #000000" fo:border-top="1pt fine-dashed #000000" fo:border-bottom="1pt fine-dashed #000000" style:writing-mode="lr-tb"/>
    </style:style>
    <style:style style:name="表格2.A5"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2.B5"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2.A6" style:family="table-cell">
      <style:table-cell-properties style:vertical-align="middle" fo:padding-left="0.191cm" fo:padding-right="0.191cm" fo:padding-top="0cm" fo:padding-bottom="0cm" fo:border-left="1.5pt solid #000000" fo:border-right="1.5pt solid #000000" fo:border-top="1pt fine-dashed #000000" fo:border-bottom="1pt fine-dashed #000000" style:writing-mode="lr-tb"/>
    </style:style>
    <style:style style:name="表格2.A8"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2.B8"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2.A9" style:family="table-cell">
      <style:table-cell-properties style:vertical-align="middle" fo:padding-left="0.191cm" fo:padding-right="0.191cm" fo:padding-top="0cm" fo:padding-bottom="0cm" fo:border-left="1.5pt solid #000000" fo:border-right="1.5pt solid #000000" fo:border-top="1pt fine-dashed #000000" fo:border-bottom="1pt fine-dashed #000000" style:writing-mode="lr-tb"/>
    </style:style>
    <style:style style:name="表格2.A10" style:family="table-cell">
      <style:table-cell-properties style:vertical-align="middle" fo:background-color="#cccccc" fo:padding-left="0.191cm" fo:padding-right="0.191cm" fo:padding-top="0cm" fo:padding-bottom="0cm" fo:border-left="1.5pt solid #000000" fo:border-right="1.5pt solid #000000" fo:border-top="1.5pt solid #000000" fo:border-bottom="1pt fine-dashed #000000" style:writing-mode="lr-tb">
        <style:background-image/>
      </style:table-cell-properties>
    </style:style>
    <style:style style:name="表格2.A11"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2.B11"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2.A12" style:family="table-cell">
      <style:table-cell-properties style:vertical-align="middle" fo:padding-left="0.191cm" fo:padding-right="0.191cm" fo:padding-top="0cm" fo:padding-bottom="0cm" fo:border-left="1.5pt solid #000000" fo:border-right="1.5pt solid #000000" fo:border-top="1pt fine-dashed #000000" fo:border-bottom="1pt fine-dashed #000000" style:writing-mode="lr-tb"/>
    </style:style>
    <style:style style:name="表格2.A14"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2.B14"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2.A15" style:family="table-cell">
      <style:table-cell-properties style:vertical-align="middle" fo:padding-left="0.191cm" fo:padding-right="0.191cm" fo:padding-top="0cm" fo:padding-bottom="0cm" fo:border-left="1.5pt solid #000000" fo:border-right="1.5pt solid #000000" fo:border-top="1pt fine-dashed #000000" fo:border-bottom="1pt fine-dashed #000000" style:writing-mode="lr-tb"/>
    </style:style>
    <style:style style:name="表格2.A17"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2.B17"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2.A18" style:family="table-cell">
      <style:table-cell-properties style:vertical-align="middle" fo:padding-left="0.191cm" fo:padding-right="0.191cm" fo:padding-top="0cm" fo:padding-bottom="0cm" fo:border-left="1.5pt solid #000000" fo:border-right="1.5pt solid #000000" fo:border-top="1pt fine-dashed #000000" fo:border-bottom="1pt fine-dashed #000000" style:writing-mode="lr-tb"/>
    </style:style>
    <style:style style:name="表格2.A20"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2.B20"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2.A21" style:family="table-cell">
      <style:table-cell-properties style:vertical-align="middle" fo:padding-left="0.191cm" fo:padding-right="0.191cm" fo:padding-top="0cm" fo:padding-bottom="0cm" fo:border-left="1.5pt solid #000000" fo:border-right="1.5pt solid #000000" fo:border-top="1pt fine-dashed #000000" fo:border-bottom="1pt fine-dashed #000000" style:writing-mode="lr-tb"/>
    </style:style>
    <style:style style:name="表格2.22" style:family="table-row">
      <style:table-row-properties style:min-row-height="0.801cm" fo:keep-together="auto"/>
    </style:style>
    <style:style style:name="表格2.A23"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2.B23"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2.A24" style:family="table-cell">
      <style:table-cell-properties style:vertical-align="middle" fo:padding-left="0.191cm" fo:padding-right="0.191cm" fo:padding-top="0cm" fo:padding-bottom="0cm" fo:border-left="1.5pt solid #000000" fo:border-right="1.5pt solid #000000" fo:border-top="1pt fine-dashed #000000" fo:border-bottom="1pt fine-dashed #000000" style:writing-mode="lr-tb"/>
    </style:style>
    <style:style style:name="表格2.A26"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2.B26"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2.A27" style:family="table-cell">
      <style:table-cell-properties style:vertical-align="middle" fo:padding-left="0.191cm" fo:padding-right="0.191cm" fo:padding-top="0cm" fo:padding-bottom="0cm" fo:border-left="1.5pt solid #000000" fo:border-right="1.5pt solid #000000" fo:border-top="1pt fine-dashed #000000" fo:border-bottom="1pt fine-dashed #000000" style:writing-mode="lr-tb"/>
    </style:style>
    <style:style style:name="表格2.A29"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2.B29"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2.A30" style:family="table-cell">
      <style:table-cell-properties style:vertical-align="middle" fo:padding-left="0.191cm" fo:padding-right="0.191cm" fo:padding-top="0cm" fo:padding-bottom="0cm" fo:border-left="1.5pt solid #000000" fo:border-right="1.5pt solid #000000" fo:border-top="1pt fine-dashed #000000" fo:border-bottom="1pt fine-dashed #000000" style:writing-mode="lr-tb"/>
    </style:style>
    <style:style style:name="表格2.A32"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2.B32"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2.A33" style:family="table-cell">
      <style:table-cell-properties style:vertical-align="middle" fo:padding-left="0.191cm" fo:padding-right="0.191cm" fo:padding-top="0cm" fo:padding-bottom="0cm" fo:border-left="1.5pt solid #000000" fo:border-right="1.5pt solid #000000" fo:border-top="1pt fine-dashed #000000" fo:border-bottom="1pt fine-dashed #000000" style:writing-mode="lr-tb"/>
    </style:style>
    <style:style style:name="表格2.A34" style:family="table-cell">
      <style:table-cell-properties style:vertical-align="middle" fo:padding-left="0.191cm" fo:padding-right="0.191cm" fo:padding-top="0cm" fo:padding-bottom="0cm" fo:border-left="1.5pt solid #000000" fo:border-right="1.5pt solid #000000" fo:border-top="1pt fine-dashed #000000" fo:border-bottom="1pt fine-dashed #000000" style:writing-mode="lr-tb"/>
    </style:style>
    <style:style style:name="表格2.A35"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2.B35"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2.A36" style:family="table-cell">
      <style:table-cell-properties style:vertical-align="middle" fo:padding-left="0.191cm" fo:padding-right="0.191cm" fo:padding-top="0cm" fo:padding-bottom="0cm" fo:border-left="1.5pt solid #000000" fo:border-right="1.5pt solid #000000" fo:border-top="1pt fine-dashed #000000" fo:border-bottom="1pt fine-dashed #000000" style:writing-mode="lr-tb"/>
    </style:style>
    <style:style style:name="表格3" style:family="table">
      <style:table-properties style:width="17.999cm" style:rel-width="100%" fo:margin-left="-0.191cm" table:align="left" style:writing-mode="lr-tb"/>
    </style:style>
    <style:style style:name="表格3.A" style:family="table-column">
      <style:table-column-properties style:column-width="2.242cm" style:rel-column-width="1298*"/>
    </style:style>
    <style:style style:name="表格3.B" style:family="table-column">
      <style:table-column-properties style:column-width="4.353cm" style:rel-column-width="2520*"/>
    </style:style>
    <style:style style:name="表格3.C" style:family="table-column">
      <style:table-column-properties style:column-width="2.178cm" style:rel-column-width="1261*"/>
    </style:style>
    <style:style style:name="表格3.D" style:family="table-column">
      <style:table-column-properties style:column-width="9.225cm" style:rel-column-width="5341*"/>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999cm" style:rel-width="100%" table:align="center" style:writing-mode="lr-tb"/>
    </style:style>
    <style:style style:name="表格4.A" style:family="table-column">
      <style:table-column-properties style:column-width="17.999cm" style:rel-column-width="10260*"/>
    </style:style>
    <style:style style:name="表格4.1" style:family="table-row">
      <style:table-row-properties style:min-row-height="1.706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699cm" fo:margin-left="-0.191cm" table:align="left" style:writing-mode="lr-tb"/>
    </style:style>
    <style:style style:name="表格5.A" style:family="table-column">
      <style:table-column-properties style:column-width="7.549cm"/>
    </style:style>
    <style:style style:name="表格5.B" style:family="table-column">
      <style:table-column-properties style:column-width="7.357cm"/>
    </style:style>
    <style:style style:name="表格5.C" style:family="table-column">
      <style:table-column-properties style:column-width="2.792cm"/>
    </style:style>
    <style:style style:name="表格5.1" style:family="table-row">
      <style:table-row-properties style:min-row-height="0.751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6" style:family="table">
      <style:table-properties style:width="18.098cm" fo:margin-left="-0.191cm" table:align="left" style:writing-mode="lr-tb"/>
    </style:style>
    <style:style style:name="表格6.A" style:family="table-column">
      <style:table-column-properties style:column-width="18.09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336cm" fo:margin-left="-0.191cm" table:align="left" style:writing-mode="lr-tb"/>
    </style:style>
    <style:style style:name="表格7.A" style:family="table-column">
      <style:table-column-properties style:column-width="6.223cm"/>
    </style:style>
    <style:style style:name="表格7.B" style:family="table-column">
      <style:table-column-properties style:column-width="5.556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7.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7.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7.7" style:family="table-row">
      <style:table-row-properties fo:keep-together="always"/>
    </style:style>
    <style:style style:name="表格7.A7"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8" style:family="table">
      <style:table-properties style:width="17.336cm" fo:margin-left="-0.191cm" table:align="left" style:writing-mode="lr-tb"/>
    </style:style>
    <style:style style:name="表格8.A" style:family="table-column">
      <style:table-column-properties style:column-width="6.223cm"/>
    </style:style>
    <style:style style:name="表格8.B" style:family="table-column">
      <style:table-column-properties style:column-width="5.55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8.C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8.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8.6" style:family="table-row">
      <style:table-row-properties fo:keep-together="always"/>
    </style:style>
    <style:style style:name="表格8.A7"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9" style:family="table">
      <style:table-properties style:width="18.923cm" fo:margin-left="-0.191cm" table:align="left" style:writing-mode="lr-tb"/>
    </style:style>
    <style:style style:name="表格9.A" style:family="table-column">
      <style:table-column-properties style:column-width="8.315cm"/>
    </style:style>
    <style:style style:name="表格9.B" style:family="table-column">
      <style:table-column-properties style:column-width="10.60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637cm" style:rel-width="98%" fo:margin-left="-0.282cm" table:align="left" style:writing-mode="lr-tb"/>
    </style:style>
    <style:style style:name="表格10.A" style:family="table-column">
      <style:table-column-properties style:column-width="17.637cm" style:rel-column-width="10330*"/>
    </style:style>
    <style:style style:name="表格10.1" style:family="table-row">
      <style:table-row-properties fo:keep-together="auto"/>
    </style:style>
    <style:style style:name="表格10.A1" style:family="table-cell">
      <style:table-cell-properties style:vertical-align="middle" fo:padding="0.212cm" fo:border="0.5pt solid #000000" style:writing-mode="lr-tb"/>
    </style:style>
    <style:style style:name="表格11" style:family="table">
      <style:table-properties style:width="18.105cm" table:align="center" style:writing-mode="lr-tb"/>
    </style:style>
    <style:style style:name="表格11.A" style:family="table-column">
      <style:table-column-properties style:column-width="18.105cm"/>
    </style:style>
    <style:style style:name="表格11.1" style:family="table-row">
      <style:table-row-properties style:min-row-height="1.76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7.999cm" style:rel-width="100%" fo:margin-left="-0.049cm" table:align="left" style:writing-mode="lr-tb"/>
    </style:style>
    <style:style style:name="表格12.A" style:family="table-column">
      <style:table-column-properties style:column-width="17.999cm" style:rel-column-width="10260*"/>
    </style:style>
    <style:style style:name="表格12.1" style:family="table-row">
      <style:table-row-properties style:min-row-height="0.706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6.193cm" fo:margin-left="0.953cm" table:align="left" style:writing-mode="lr-tb"/>
    </style:style>
    <style:style style:name="表格13.A" style:family="table-column">
      <style:table-column-properties style:column-width="5.285cm"/>
    </style:style>
    <style:style style:name="表格13.B" style:family="table-column">
      <style:table-column-properties style:column-width="10.908cm"/>
    </style:style>
    <style:style style:name="表格13.1" style:family="table-row">
      <style:table-row-properties fo:keep-together="auto"/>
    </style:style>
    <style:style style:name="表格13.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13.B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3.A2" style:family="table-cell">
      <style:table-cell-properties style:vertical-align="top"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3.B2"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3.A8"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3.A13"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13.B13"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14" style:family="table">
      <style:table-properties style:width="18.683cm" fo:margin-left="-0.377cm" table:align="left" style:writing-mode="lr-tb"/>
    </style:style>
    <style:style style:name="表格14.A" style:family="table-column">
      <style:table-column-properties style:column-width="0.864cm"/>
    </style:style>
    <style:style style:name="表格14.B" style:family="table-column">
      <style:table-column-properties style:column-width="3.263cm"/>
    </style:style>
    <style:style style:name="表格14.C" style:family="table-column">
      <style:table-column-properties style:column-width="0.953cm"/>
    </style:style>
    <style:style style:name="表格14.D" style:family="table-column">
      <style:table-column-properties style:column-width="3.493cm"/>
    </style:style>
    <style:style style:name="表格14.E" style:family="table-column">
      <style:table-column-properties style:column-width="4.128cm"/>
    </style:style>
    <style:style style:name="表格14.G" style:family="table-column">
      <style:table-column-properties style:column-width="1.087cm"/>
    </style:style>
    <style:style style:name="表格14.I" style:family="table-column">
      <style:table-column-properties style:column-width="2.858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0.5pt solid #000000" style:writing-mode="lr-tb"/>
    </style:style>
    <style:style style:name="表格14.D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G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4.G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4.3" style:family="table-row">
      <style:table-row-properties style:min-row-height="1.429cm" fo:keep-together="always"/>
    </style:style>
    <style:style style:name="表格14.8" style:family="table-row">
      <style:table-row-properties style:min-row-height="1.893cm" fo:keep-together="always"/>
    </style:style>
    <style:style style:name="表格15" style:family="table">
      <style:table-properties style:width="18.692cm" fo:margin-left="-0.377cm" table:align="left" style:writing-mode="lr-tb"/>
    </style:style>
    <style:style style:name="表格15.A" style:family="table-column">
      <style:table-column-properties style:column-width="5.775cm"/>
    </style:style>
    <style:style style:name="表格15.B" style:family="table-column">
      <style:table-column-properties style:column-width="6.033cm"/>
    </style:style>
    <style:style style:name="表格15.C" style:family="table-column">
      <style:table-column-properties style:column-width="6.884cm"/>
    </style:style>
    <style:style style:name="表格15.1" style:family="table-row">
      <style:table-row-properties style:min-row-height="1.217cm" fo:keep-together="always"/>
    </style:style>
    <style:style style:name="表格15.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15.B1"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15.C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5.2" style:family="table-row">
      <style:table-row-properties style:min-row-height="1.789cm" fo:keep-together="always"/>
    </style:style>
    <style:style style:name="表格15.A2"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15.B2" style:family="table-cell">
      <style:table-cell-properties style:vertical-align="top"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15.C2"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16" style:family="table">
      <style:table-properties style:width="17.78cm" fo:margin-left="-0.049cm" table:align="left" style:writing-mode="lr-tb"/>
    </style:style>
    <style:style style:name="表格16.A" style:family="table-column">
      <style:table-column-properties style:column-width="4.516cm"/>
    </style:style>
    <style:style style:name="表格16.B" style:family="table-column">
      <style:table-column-properties style:column-width="5.715cm"/>
    </style:style>
    <style:style style:name="表格16.C" style:family="table-column">
      <style:table-column-properties style:column-width="2.223cm"/>
    </style:style>
    <style:style style:name="表格16.D" style:family="table-column">
      <style:table-column-properties style:column-width="5.327cm"/>
    </style:style>
    <style:style style:name="表格16.1" style:family="table-row">
      <style:table-row-properties style:min-row-height="1.235cm" fo:keep-together="always"/>
    </style:style>
    <style:style style:name="表格16.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16.B1"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16.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6.2" style:family="table-row">
      <style:table-row-properties fo:keep-together="auto"/>
    </style:style>
    <style:style style:name="表格16.A2"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6.B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6.4" style:family="table-row">
      <style:table-row-properties style:min-row-height="7.017cm" fo:keep-together="auto"/>
    </style:style>
    <style:style style:name="表格16.A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16.B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17" style:family="table">
      <style:table-properties style:width="18.098cm" fo:margin-left="-0.049cm" table:align="left" style:writing-mode="lr-tb"/>
    </style:style>
    <style:style style:name="表格17.A" style:family="table-column">
      <style:table-column-properties style:column-width="2.806cm"/>
    </style:style>
    <style:style style:name="表格17.B" style:family="table-column">
      <style:table-column-properties style:column-width="8.855cm"/>
    </style:style>
    <style:style style:name="表格17.C" style:family="table-column">
      <style:table-column-properties style:column-width="1.214cm"/>
    </style:style>
    <style:style style:name="表格17.D" style:family="table-column">
      <style:table-column-properties style:column-width="5.223cm"/>
    </style:style>
    <style:style style:name="表格17.1" style:family="table-row">
      <style:table-row-properties fo:keep-together="always"/>
    </style:style>
    <style:style style:name="表格17.A1" style:family="table-cell">
      <style:table-cell-properties style:vertical-align="top" fo:padding-left="0.049cm" fo:padding-right="0.049cm" fo:padding-top="0cm" fo:padding-bottom="0cm" fo:border="0.5pt solid #000000" style:writing-mode="lr-tb"/>
    </style:style>
    <style:style style:name="表格17.3" style:family="table-row">
      <style:table-row-properties fo:keep-together="auto"/>
    </style:style>
    <style:style style:name="表格18" style:family="table">
      <style:table-properties style:width="17.78cm" table:align="left" style:writing-mode="lr-tb"/>
    </style:style>
    <style:style style:name="表格18.A" style:family="table-column">
      <style:table-column-properties style:column-width="3.175cm"/>
    </style:style>
    <style:style style:name="表格18.B" style:family="table-column">
      <style:table-column-properties style:column-width="4.149cm"/>
    </style:style>
    <style:style style:name="表格18.C" style:family="table-column">
      <style:table-column-properties style:column-width="3.688cm"/>
    </style:style>
    <style:style style:name="表格18.D" style:family="table-column">
      <style:table-column-properties style:column-width="2.323cm"/>
    </style:style>
    <style:style style:name="表格18.E" style:family="table-column">
      <style:table-column-properties style:column-width="4.445cm"/>
    </style:style>
    <style:style style:name="表格18.1" style:family="table-row">
      <style:table-row-properties fo:keep-together="always"/>
    </style:style>
    <style:style style:name="表格18.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18.B1" style:family="table-cell">
      <style:table-cell-properties style:vertical-align="top"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18.E1" style:family="table-cell">
      <style:table-cell-properties style:vertical-align="top"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8.2" style:family="table-row">
      <style:table-row-properties fo:keep-together="auto"/>
    </style:style>
    <style:style style:name="表格18.A2" style:family="table-cell">
      <style:table-cell-properties style:vertical-align="top"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8.B2" style:family="table-cell">
      <style:table-cell-properties style:vertical-align="top" fo:padding-left="0.049cm" fo:padding-right="0.049cm" fo:padding-top="0cm" fo:padding-bottom="0cm" fo:border="0.5pt solid #000000" style:writing-mode="lr-tb"/>
    </style:style>
    <style:style style:name="表格18.D2"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8.3" style:family="table-row">
      <style:table-row-properties style:min-row-height="2.267cm" fo:keep-together="always"/>
    </style:style>
    <style:style style:name="表格18.A4"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8.11" style:family="table-row">
      <style:table-row-properties style:min-row-height="2.295cm" fo:keep-together="always"/>
    </style:style>
    <style:style style:name="表格18.A11"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18.B11"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19" style:family="table">
      <style:table-properties style:width="17.78cm" table:align="left" style:writing-mode="lr-tb"/>
    </style:style>
    <style:style style:name="表格19.A" style:family="table-column">
      <style:table-column-properties style:column-width="1.588cm"/>
    </style:style>
    <style:style style:name="表格19.B" style:family="table-column">
      <style:table-column-properties style:column-width="3.493cm"/>
    </style:style>
    <style:style style:name="表格19.C" style:family="table-column">
      <style:table-column-properties style:column-width="4.128cm"/>
    </style:style>
    <style:style style:name="表格19.D" style:family="table-column">
      <style:table-column-properties style:column-width="1.27cm"/>
    </style:style>
    <style:style style:name="表格19.E" style:family="table-column">
      <style:table-column-properties style:column-width="2.54cm"/>
    </style:style>
    <style:style style:name="表格19.1" style:family="table-row">
      <style:table-row-properties fo:keep-together="always"/>
    </style:style>
    <style:style style:name="表格19.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19.C1" style:family="table-cell">
      <style:table-cell-properties style:vertical-align="top"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19.E1"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19.G1" style:family="table-cell">
      <style:table-cell-properties style:vertical-align="top"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9.2" style:family="table-row">
      <style:table-row-properties style:min-row-height="1.524cm" fo:keep-together="always"/>
    </style:style>
    <style:style style:name="表格19.A2" style:family="table-cell">
      <style:table-cell-properties style:vertical-align="top"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9.C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9.3" style:family="table-row">
      <style:table-row-properties style:min-row-height="1.977cm" fo:keep-together="always"/>
    </style:style>
    <style:style style:name="表格19.A3"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9.B3" style:family="table-cell">
      <style:table-cell-properties style:vertical-align="top" fo:padding-left="0.049cm" fo:padding-right="0.049cm" fo:padding-top="0cm" fo:padding-bottom="0cm" fo:border="0.5pt solid #000000" style:writing-mode="lr-tb"/>
    </style:style>
    <style:style style:name="表格19.C3"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9.6" style:family="table-row">
      <style:table-row-properties style:min-row-height="1.695cm" fo:keep-together="always"/>
    </style:style>
    <style:style style:name="表格19.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19.C10"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0" style:family="table">
      <style:table-properties style:width="17.145cm" fo:margin-left="0.318cm" table:align="left" style:writing-mode="lr-tb"/>
    </style:style>
    <style:style style:name="表格20.A" style:family="table-column">
      <style:table-column-properties style:column-width="5.398cm"/>
    </style:style>
    <style:style style:name="表格20.B" style:family="table-column">
      <style:table-column-properties style:column-width="11.748cm"/>
    </style:style>
    <style:style style:name="表格20.1" style:family="table-row">
      <style:table-row-properties style:min-row-height="1.813cm" fo:keep-together="auto"/>
    </style:style>
    <style:style style:name="表格20.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20.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0.2" style:family="table-row">
      <style:table-row-properties style:min-row-height="1.896cm" fo:keep-together="auto"/>
    </style:style>
    <style:style style:name="表格20.A2"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20.B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0.3" style:family="table-row">
      <style:table-row-properties style:min-row-height="1.871cm" fo:keep-together="auto"/>
    </style:style>
    <style:style style:name="表格20.B3"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0.4" style:family="table-row">
      <style:table-row-properties fo:keep-together="auto"/>
    </style:style>
    <style:style style:name="表格20.A5"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20.B5"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21" style:family="table">
      <style:table-properties style:width="18.098cm" fo:margin-left="-0.049cm" table:align="left" style:writing-mode="lr-tb"/>
    </style:style>
    <style:style style:name="表格21.A" style:family="table-column">
      <style:table-column-properties style:column-width="3.787cm"/>
    </style:style>
    <style:style style:name="表格21.B" style:family="table-column">
      <style:table-column-properties style:column-width="2.884cm"/>
    </style:style>
    <style:style style:name="表格21.C" style:family="table-column">
      <style:table-column-properties style:column-width="3.648cm"/>
    </style:style>
    <style:style style:name="表格21.D" style:family="table-column">
      <style:table-column-properties style:column-width="0.624cm"/>
    </style:style>
    <style:style style:name="表格21.E" style:family="table-column">
      <style:table-column-properties style:column-width="2.185cm"/>
    </style:style>
    <style:style style:name="表格21.F" style:family="table-column">
      <style:table-column-properties style:column-width="0.621cm"/>
    </style:style>
    <style:style style:name="表格21.G" style:family="table-column">
      <style:table-column-properties style:column-width="4.348cm"/>
    </style:style>
    <style:style style:name="表格21.1" style:family="table-row">
      <style:table-row-properties fo:keep-together="auto"/>
    </style:style>
    <style:style style:name="表格2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21.B1"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21.F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21.2" style:family="table-row">
      <style:table-row-properties style:min-row-height="1.453cm" fo:keep-together="auto"/>
    </style:style>
    <style:style style:name="表格21.A2"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21.B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1.3" style:family="table-row">
      <style:table-row-properties style:min-row-height="1.466cm" fo:keep-together="auto"/>
    </style:style>
    <style:style style:name="表格21.4" style:family="table-row">
      <style:table-row-properties style:min-row-height="8.925cm" fo:keep-together="always"/>
    </style:style>
    <style:style style:name="表格21.A4" style:family="table-cell">
      <style:table-cell-properties style:vertical-align="middle" style:border-line-width-left="0.026cm 0.026cm 0.026cm" fo:padding-left="0.049cm" fo:padding-right="0.049cm" fo:padding-top="0cm" fo:padding-bottom="0cm" fo:border-left="2.25pt double #000000" fo:border-right="0.25pt solid #000000" fo:border-top="0.5pt solid #000000" fo:border-bottom="0.5pt solid #000000" style:writing-mode="lr-tb"/>
    </style:style>
    <style:style style:name="表格21.B4" style:family="table-cell">
      <style:table-cell-properties style:vertical-align="top" style:border-line-width-right="0.026cm 0.026cm 0.026cm" fo:padding-left="0.049cm" fo:padding-right="0.049cm" fo:padding-top="0cm" fo:padding-bottom="0cm" fo:border-left="0.25pt solid #000000" fo:border-right="2.25pt double #000000" fo:border-top="0.5pt solid #000000" fo:border-bottom="0.5pt solid #000000" style:writing-mode="lr-tb"/>
    </style:style>
    <style:style style:name="表格21.5" style:family="table-row">
      <style:table-row-properties style:min-row-height="4.417cm" fo:keep-together="auto"/>
    </style:style>
    <style:style style:name="表格21.A5"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21.B5"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21.G5"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2" style:family="table">
      <style:table-properties style:width="17.463cm" fo:margin-left="0.318cm" table:align="left" style:writing-mode="lr-tb"/>
    </style:style>
    <style:style style:name="表格22.A" style:family="table-column">
      <style:table-column-properties style:column-width="1.27cm"/>
    </style:style>
    <style:style style:name="表格22.B" style:family="table-column">
      <style:table-column-properties style:column-width="5.715cm"/>
    </style:style>
    <style:style style:name="表格22.C" style:family="table-column">
      <style:table-column-properties style:column-width="2.223cm"/>
    </style:style>
    <style:style style:name="表格22.D" style:family="table-column">
      <style:table-column-properties style:column-width="2.54cm"/>
    </style:style>
    <style:style style:name="表格22.E" style:family="table-column">
      <style:table-column-properties style:column-width="1.588cm"/>
    </style:style>
    <style:style style:name="表格22.F" style:family="table-column">
      <style:table-column-properties style:column-width="4.128cm"/>
    </style:style>
    <style:style style:name="表格22.1" style:family="table-row">
      <style:table-row-properties style:min-row-height="1.556cm" fo:keep-together="always"/>
    </style:style>
    <style:style style:name="表格2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22.C1"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22.F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22.2" style:family="table-row">
      <style:table-row-properties style:min-row-height="1.833cm" fo:keep-together="always"/>
    </style:style>
    <style:style style:name="表格22.A2" style:family="table-cell">
      <style:table-cell-properties style:vertical-align="top"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22.B2" style:family="table-cell">
      <style:table-cell-properties style:vertical-align="middle" fo:padding-left="0.049cm" fo:padding-right="0.049cm" fo:padding-top="0cm" fo:padding-bottom="0cm" fo:border="0.5pt solid #000000" style:writing-mode="lr-tb"/>
    </style:style>
    <style:style style:name="表格22.C2" style:family="table-cell">
      <style:table-cell-properties style:vertical-align="top" fo:padding-left="0.049cm" fo:padding-right="0.049cm" fo:padding-top="0cm" fo:padding-bottom="0cm" fo:border="0.5pt solid #000000" style:writing-mode="lr-tb"/>
    </style:style>
    <style:style style:name="表格22.D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2.3" style:family="table-row">
      <style:table-row-properties style:min-row-height="2.041cm" fo:keep-together="always"/>
    </style:style>
    <style:style style:name="表格22.4" style:family="table-row">
      <style:table-row-properties style:min-row-height="1.789cm" fo:keep-together="always"/>
    </style:style>
    <style:style style:name="表格22.5" style:family="table-row">
      <style:table-row-properties fo:keep-together="always"/>
    </style:style>
    <style:style style:name="表格22.B5"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22.D5"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3" style:family="table">
      <style:table-properties style:width="18.098cm" fo:margin-left="-0.049cm" table:align="left" style:writing-mode="lr-tb"/>
    </style:style>
    <style:style style:name="表格23.A" style:family="table-column">
      <style:table-column-properties style:column-width="3.799cm"/>
    </style:style>
    <style:style style:name="表格23.B" style:family="table-column">
      <style:table-column-properties style:column-width="2.6cm"/>
    </style:style>
    <style:style style:name="表格23.C" style:family="table-column">
      <style:table-column-properties style:column-width="0.318cm"/>
    </style:style>
    <style:style style:name="表格23.D" style:family="table-column">
      <style:table-column-properties style:column-width="2.845cm"/>
    </style:style>
    <style:style style:name="表格23.E" style:family="table-column">
      <style:table-column-properties style:column-width="0.764cm"/>
    </style:style>
    <style:style style:name="表格23.F" style:family="table-column">
      <style:table-column-properties style:column-width="1.923cm"/>
    </style:style>
    <style:style style:name="表格23.G" style:family="table-column">
      <style:table-column-properties style:column-width="0.159cm"/>
    </style:style>
    <style:style style:name="表格23.H" style:family="table-column">
      <style:table-column-properties style:column-width="1.037cm"/>
    </style:style>
    <style:style style:name="表格23.I" style:family="table-column">
      <style:table-column-properties style:column-width="1.808cm"/>
    </style:style>
    <style:style style:name="表格23.1" style:family="table-row">
      <style:table-row-properties fo:keep-together="auto"/>
    </style:style>
    <style:style style:name="表格23.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23.B1"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23.I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23.2" style:family="table-row">
      <style:table-row-properties fo:keep-together="always"/>
    </style:style>
    <style:style style:name="表格23.A2"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23.B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3.B3" style:family="table-cell">
      <style:table-cell-properties style:vertical-align="middle" fo:padding-left="0.049cm" fo:padding-right="0.049cm" fo:padding-top="0cm" fo:padding-bottom="0cm" fo:border="0.5pt solid #000000" style:writing-mode="lr-tb"/>
    </style:style>
    <style:style style:name="表格23.7" style:family="table-row">
      <style:table-row-properties style:min-row-height="1.64cm" fo:keep-together="auto"/>
    </style:style>
    <style:style style:name="表格23.9" style:family="table-row">
      <style:table-row-properties style:min-row-height="1.672cm" fo:keep-together="auto"/>
    </style:style>
    <style:style style:name="表格23.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23.C10" style:family="table-cell">
      <style:table-cell-properties style:vertical-align="top"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23.G10"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4" style:family="table">
      <style:table-properties style:width="17.829cm" fo:margin-left="-0.049cm" table:align="left" style:writing-mode="lr-tb"/>
    </style:style>
    <style:style style:name="表格24.A" style:family="table-column">
      <style:table-column-properties style:column-width="3.542cm"/>
    </style:style>
    <style:style style:name="表格24.B" style:family="table-column">
      <style:table-column-properties style:column-width="6.703cm"/>
    </style:style>
    <style:style style:name="表格24.C" style:family="table-column">
      <style:table-column-properties style:column-width="2.54cm"/>
    </style:style>
    <style:style style:name="表格24.D" style:family="table-column">
      <style:table-column-properties style:column-width="5.045cm"/>
    </style:style>
    <style:style style:name="表格24.1" style:family="table-row">
      <style:table-row-properties style:min-row-height="2.725cm" fo:keep-together="auto"/>
    </style:style>
    <style:style style:name="表格24.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24.B1" style:family="table-cell">
      <style:table-cell-properties style:vertical-align="middle" style:border-line-width-top="0.026cm 0.026cm 0.026cm" fo:padding-left="0.049cm" fo:padding-right="0.049cm" fo:padding-top="0cm" fo:padding-bottom="0cm" fo:border-left="0.5pt solid #000000" fo:border-right="0.25pt solid #000000" fo:border-top="2.25pt double #000000" fo:border-bottom="0.5pt solid #000000" style:writing-mode="lr-tb"/>
    </style:style>
    <style:style style:name="表格24.C1" style:family="table-cell">
      <style:table-cell-properties style:vertical-align="middle" style:border-line-width-top="0.026cm 0.026cm 0.026cm" fo:padding-left="0.049cm" fo:padding-right="0.049cm" fo:padding-top="0cm" fo:padding-bottom="0cm" fo:border-left="0.25pt solid #000000" fo:border-right="0.25pt solid #000000" fo:border-top="2.25pt double #000000" fo:border-bottom="0.5pt solid #000000" style:writing-mode="lr-tb"/>
    </style:style>
    <style:style style:name="表格24.D1" style:family="table-cell">
      <style:table-cell-properties style:vertical-align="middle" style:border-line-width-right="0.026cm 0.026cm 0.026cm" style:border-line-width-top="0.026cm 0.026cm 0.026cm" fo:padding-left="0.049cm" fo:padding-right="0.049cm" fo:padding-top="0cm" fo:padding-bottom="0cm" fo:border-left="0.25pt solid #000000" fo:border-right="2.25pt double #000000" fo:border-top="2.25pt double #000000" fo:border-bottom="0.5pt solid #000000" style:writing-mode="lr-tb"/>
    </style:style>
    <style:style style:name="表格24.2" style:family="table-row">
      <style:table-row-properties style:min-row-height="2.829cm" fo:keep-together="auto"/>
    </style:style>
    <style:style style:name="表格24.A2"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24.B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4.3" style:family="table-row">
      <style:table-row-properties style:min-row-height="1.314cm" fo:keep-together="auto"/>
    </style:style>
    <style:style style:name="表格24.B3"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4.4" style:family="table-row">
      <style:table-row-properties style:min-row-height="3.126cm" fo:keep-together="auto"/>
    </style:style>
    <style:style style:name="表格24.5" style:family="table-row">
      <style:table-row-properties style:min-row-height="3.507cm" fo:keep-together="auto"/>
    </style:style>
    <style:style style:name="表格24.A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24.B5"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5" style:family="table">
      <style:table-properties style:width="17.194cm" fo:margin-left="-0.049cm" table:align="left" style:writing-mode="lr-tb"/>
    </style:style>
    <style:style style:name="表格25.A" style:family="table-column">
      <style:table-column-properties style:column-width="2.907cm"/>
    </style:style>
    <style:style style:name="表格25.B" style:family="table-column">
      <style:table-column-properties style:column-width="6.068cm"/>
    </style:style>
    <style:style style:name="表格25.C" style:family="table-column">
      <style:table-column-properties style:column-width="2.54cm"/>
    </style:style>
    <style:style style:name="表格25.D" style:family="table-column">
      <style:table-column-properties style:column-width="5.68cm"/>
    </style:style>
    <style:style style:name="表格25.1" style:family="table-row">
      <style:table-row-properties fo:keep-together="auto"/>
    </style:style>
    <style:style style:name="表格25.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25.B1" style:family="table-cell">
      <style:table-cell-properties style:vertical-align="middle" style:border-line-width-top="0.026cm 0.026cm 0.026cm" fo:padding-left="0.049cm" fo:padding-right="0.049cm" fo:padding-top="0cm" fo:padding-bottom="0cm" fo:border-left="0.5pt solid #000000" fo:border-right="0.25pt solid #000000" fo:border-top="2.25pt double #000000" fo:border-bottom="0.5pt solid #000000" style:writing-mode="lr-tb"/>
    </style:style>
    <style:style style:name="表格25.C1" style:family="table-cell">
      <style:table-cell-properties style:vertical-align="middle" style:border-line-width-top="0.026cm 0.026cm 0.026cm" fo:padding-left="0.049cm" fo:padding-right="0.049cm" fo:padding-top="0cm" fo:padding-bottom="0cm" fo:border-left="0.25pt solid #000000" fo:border-right="0.25pt solid #000000" fo:border-top="2.25pt double #000000" fo:border-bottom="0.5pt solid #000000" style:writing-mode="lr-tb"/>
    </style:style>
    <style:style style:name="表格25.D1" style:family="table-cell">
      <style:table-cell-properties style:vertical-align="top" style:border-line-width-right="0.026cm 0.026cm 0.026cm" style:border-line-width-top="0.026cm 0.026cm 0.026cm" fo:padding-left="0.049cm" fo:padding-right="0.049cm" fo:padding-top="0cm" fo:padding-bottom="0cm" fo:border-left="0.25pt solid #000000" fo:border-right="2.25pt double #000000" fo:border-top="2.25pt double #000000" fo:border-bottom="0.5pt solid #000000" style:writing-mode="lr-tb"/>
    </style:style>
    <style:style style:name="表格25.A2"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25.B2"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5.6" style:family="table-row">
      <style:table-row-properties style:min-row-height="1.66cm" fo:keep-together="always"/>
    </style:style>
    <style:style style:name="表格25.A6" style:family="table-cell">
      <style:table-cell-properties style:vertical-align="top"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25.B6"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25pt solid #000000" style:writing-mode="lr-tb"/>
    </style:style>
    <style:style style:name="表格25.7" style:family="table-row">
      <style:table-row-properties style:min-row-height="1.57cm" fo:keep-together="always"/>
    </style:style>
    <style:style style:name="表格25.B7" style:family="table-cell">
      <style:table-cell-properties style:vertical-align="top" style:border-line-width-right="0.026cm 0.026cm 0.026cm" fo:padding-left="0.049cm" fo:padding-right="0.049cm" fo:padding-top="0cm" fo:padding-bottom="0cm" fo:border-left="0.5pt solid #000000" fo:border-right="2.25pt double #000000" fo:border-top="0.25pt solid #000000" fo:border-bottom="0.5pt solid #000000" style:writing-mode="lr-tb"/>
    </style:style>
    <style:style style:name="表格25.8" style:family="table-row">
      <style:table-row-properties style:min-row-height="1.575cm" fo:keep-together="always"/>
    </style:style>
    <style:style style:name="表格25.9" style:family="table-row">
      <style:table-row-properties style:min-row-height="1.584cm" fo:keep-together="always"/>
    </style:style>
    <style:style style:name="表格25.10" style:family="table-row">
      <style:table-row-properties style:min-row-height="1.54cm" fo:keep-together="always"/>
    </style:style>
    <style:style style:name="表格25.11" style:family="table-row">
      <style:table-row-properties style:min-row-height="1.572cm" fo:keep-together="auto"/>
    </style:style>
    <style:style style:name="表格25.A1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25.B11"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6" style:family="table">
      <style:table-properties style:width="17.829cm" fo:margin-left="-0.049cm" table:align="left" style:writing-mode="lr-tb"/>
    </style:style>
    <style:style style:name="表格26.A" style:family="table-column">
      <style:table-column-properties style:column-width="17.829cm"/>
    </style:style>
    <style:style style:name="表格26.1" style:family="table-row">
      <style:table-row-properties fo:keep-together="auto"/>
    </style:style>
    <style:style style:name="表格26.A1" style:family="table-cell">
      <style:table-cell-properties style:vertical-align="top" style:border-line-width="0.026cm 0.026cm 0.026cm" fo:padding-left="0.049cm" fo:padding-right="0.049cm" fo:padding-top="0cm" fo:padding-bottom="0cm" fo:border="2.25pt double #000000" style:writing-mode="lr-tb"/>
    </style:style>
    <style:style style:name="表格27" style:family="table">
      <style:table-properties style:width="18.237cm" table:align="left" style:writing-mode="lr-tb"/>
    </style:style>
    <style:style style:name="表格27.A" style:family="table-column">
      <style:table-column-properties style:column-width="9.213cm"/>
    </style:style>
    <style:style style:name="表格27.B" style:family="table-column">
      <style:table-column-properties style:column-width="6.668cm"/>
    </style:style>
    <style:style style:name="表格27.C" style:family="table-column">
      <style:table-column-properties style:column-width="2.357cm"/>
    </style:style>
    <style:style style:name="表格27.1" style:family="table-row">
      <style:table-row-properties fo:keep-together="auto"/>
    </style:style>
    <style:style style:name="表格27.A1" style:family="table-cell">
      <style:table-cell-properties style:vertical-align="middle" fo:padding-left="0.049cm" fo:padding-right="0.049cm" fo:padding-top="0cm" fo:padding-bottom="0cm" fo:border="none" style:writing-mode="lr-tb"/>
    </style:style>
    <style:style style:name="表格27" style:family="table">
      <style:table-properties style:width="18.237cm" table:align="left" style:writing-mode="lr-tb"/>
    </style:style>
    <style:style style:name="表格27.A" style:family="table-column">
      <style:table-column-properties style:column-width="9.213cm"/>
    </style:style>
    <style:style style:name="表格27.B" style:family="table-column">
      <style:table-column-properties style:column-width="6.668cm"/>
    </style:style>
    <style:style style:name="表格27.C" style:family="table-column">
      <style:table-column-properties style:column-width="2.357cm"/>
    </style:style>
    <style:style style:name="表格27.1" style:family="table-row">
      <style:table-row-properties fo:keep-together="auto"/>
    </style:style>
    <style:style style:name="表格27.A1" style:family="table-cell">
      <style:table-cell-properties style:vertical-align="middle" fo:padding-left="0.049cm" fo:padding-right="0.049cm" fo:padding-top="0cm" fo:padding-bottom="0cm" fo:border="none" style:writing-mode="lr-tb"/>
    </style:style>
    <style:style style:name="表格28" style:family="table">
      <style:table-properties style:width="18.299cm" fo:margin-left="-0.191cm" table:align="left" style:writing-mode="lr-tb"/>
    </style:style>
    <style:style style:name="表格28.A" style:family="table-column">
      <style:table-column-properties style:column-width="1.461cm"/>
    </style:style>
    <style:style style:name="表格28.B" style:family="table-column">
      <style:table-column-properties style:column-width="1.588cm"/>
    </style:style>
    <style:style style:name="表格28.C" style:family="table-column">
      <style:table-column-properties style:column-width="3.493cm"/>
    </style:style>
    <style:style style:name="表格28.D" style:family="table-column">
      <style:table-column-properties style:column-width="1.91cm"/>
    </style:style>
    <style:style style:name="表格28.E" style:family="table-column">
      <style:table-column-properties style:column-width="1.27cm"/>
    </style:style>
    <style:style style:name="表格28.G" style:family="table-column">
      <style:table-column-properties style:column-width="7.308cm"/>
    </style:style>
    <style:style style:name="表格28.1" style:family="table-row">
      <style:table-row-properties style:min-row-height="1.418cm" fo:keep-together="auto"/>
    </style:style>
    <style:style style:name="表格28.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表格28.C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28.G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28.2" style:family="table-row">
      <style:table-row-properties style:min-row-height="1.245cm" fo:keep-together="auto"/>
    </style:style>
    <style:style style:name="表格28.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8.C2" style:family="table-cell">
      <style:table-cell-properties style:vertical-align="middle" fo:padding-left="0.191cm" fo:padding-right="0.191cm" fo:padding-top="0cm" fo:padding-bottom="0cm" fo:border="0.5pt solid #000000" style:writing-mode="lr-tb"/>
    </style:style>
    <style:style style:name="表格28.G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8.3" style:family="table-row">
      <style:table-row-properties style:min-row-height="1.231cm" fo:keep-together="auto"/>
    </style:style>
    <style:style style:name="表格2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D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8.4" style:family="table-row">
      <style:table-row-properties style:min-row-height="1.582cm" fo:keep-together="auto"/>
    </style:style>
    <style:style style:name="表格28.5" style:family="table-row">
      <style:table-row-properties style:min-row-height="1.79cm" fo:keep-together="always"/>
    </style:style>
    <style:style style:name="表格28.F5" style:family="table-cell">
      <style:table-cell-properties style:vertical-align="top"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8.7" style:family="table-row">
      <style:table-row-properties style:min-row-height="0.635cm" fo:keep-together="auto"/>
    </style:style>
    <style:style style:name="表格28.A7" style:family="table-cell">
      <style:table-cell-properties style:vertical-align="top"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8.B7" style:family="table-cell">
      <style:table-cell-properties style:vertical-align="top" fo:padding-left="0.191cm" fo:padding-right="0.191cm" fo:padding-top="0cm" fo:padding-bottom="0cm" fo:border="0.5pt solid #000000" style:writing-mode="lr-tb"/>
    </style:style>
    <style:style style:name="表格28.8" style:family="table-row">
      <style:table-row-properties style:min-row-height="0.635cm" fo:keep-together="always"/>
    </style:style>
    <style:style style:name="表格28.9" style:family="table-row">
      <style:table-row-properties style:min-row-height="3.757cm" fo:keep-together="always"/>
    </style:style>
    <style:style style:name="表格28.A9"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28.B9"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28.C9" style:family="table-cell">
      <style:table-cell-properties style:vertical-align="top"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29" style:family="table">
      <style:table-properties style:width="18.147cm" fo:margin-left="-0.049cm" table:align="left" style:writing-mode="lr-tb"/>
    </style:style>
    <style:style style:name="表格29.A" style:family="table-column">
      <style:table-column-properties style:column-width="3.224cm"/>
    </style:style>
    <style:style style:name="表格29.B" style:family="table-column">
      <style:table-column-properties style:column-width="4.445cm"/>
    </style:style>
    <style:style style:name="表格29.C" style:family="table-column">
      <style:table-column-properties style:column-width="1.27cm"/>
    </style:style>
    <style:style style:name="表格29.D" style:family="table-column">
      <style:table-column-properties style:column-width="3.493cm"/>
    </style:style>
    <style:style style:name="表格29.1" style:family="table-row">
      <style:table-row-properties fo:keep-together="auto"/>
    </style:style>
    <style:style style:name="表格29.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29.B1"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29.F1" style:family="table-cell">
      <style:table-cell-properties style:vertical-align="top"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29.2" style:family="table-row">
      <style:table-row-properties fo:keep-together="always"/>
    </style:style>
    <style:style style:name="表格29.A2"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29.B2"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9.A4" style:family="table-cell">
      <style:table-cell-properties style:vertical-align="top"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0.5pt solid #000000" fo:border-bottom="2.25pt double #000000" style:writing-mode="lr-tb"/>
    </style:style>
    <style:style style:name="表格30" style:family="table">
      <style:table-properties style:width="17.999cm" style:rel-width="100%" fo:margin-left="-0.049cm" table:align="left" style:writing-mode="lr-tb"/>
    </style:style>
    <style:style style:name="表格30.A" style:family="table-column">
      <style:table-column-properties style:column-width="17.999cm" style:rel-column-width="10260*"/>
    </style:style>
    <style:style style:name="表格30.1" style:family="table-row">
      <style:table-row-properties style:min-row-height="1.706cm" fo:keep-together="auto"/>
    </style:style>
    <style:style style:name="表格30.A1" style:family="table-cell">
      <style:table-cell-properties style:vertical-align="top" fo:padding-left="0.049cm" fo:padding-right="0.049cm" fo:padding-top="0cm" fo:padding-bottom="0cm" fo:border="0.5pt solid #000000" style:writing-mode="lr-tb"/>
    </style:style>
    <style:style style:name="表格31" style:family="table">
      <style:table-properties style:width="18.359cm" style:rel-width="102%" fo:margin-left="-0.191cm" table:align="left" style:writing-mode="lr-tb"/>
    </style:style>
    <style:style style:name="表格31.A" style:family="table-column">
      <style:table-column-properties style:column-width="6.618cm" style:rel-column-width="3844*"/>
    </style:style>
    <style:style style:name="表格31.B" style:family="table-column">
      <style:table-column-properties style:column-width="7.068cm" style:rel-column-width="4105*"/>
    </style:style>
    <style:style style:name="表格31.C" style:family="table-column">
      <style:table-column-properties style:column-width="4.653cm" style:rel-column-width="2702*"/>
    </style:style>
    <style:style style:name="表格31.1" style:family="table-row">
      <style:table-row-properties style:min-row-height="0.667cm" fo:keep-together="auto"/>
    </style:style>
    <style:style style:name="表格31.A1" style:family="table-cell">
      <style:table-cell-properties style:vertical-align="top" fo:padding-left="0.191cm" fo:padding-right="0.191cm" fo:padding-top="0cm" fo:padding-bottom="0cm" fo:border="0.5pt solid #000000" style:writing-mode="lr-tb"/>
    </style:style>
    <style:style style:name="表格31.2" style:family="table-row">
      <style:table-row-properties fo:keep-together="auto"/>
    </style:style>
    <style:style style:name="表格31.6" style:family="table-row">
      <style:table-row-properties style:min-row-height="1.783cm" fo:keep-together="auto"/>
    </style:style>
    <style:style style:name="表格32" style:family="table">
      <style:table-properties style:width="17.699cm" fo:margin-left="-0.191cm" table:align="left" style:writing-mode="lr-tb"/>
    </style:style>
    <style:style style:name="表格32.A" style:family="table-column">
      <style:table-column-properties style:column-width="17.699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7.699cm" fo:margin-left="-0.191cm" table:align="left" style:writing-mode="lr-tb"/>
    </style:style>
    <style:style style:name="表格33.A" style:family="table-column">
      <style:table-column-properties style:column-width="17.699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6.877cm" table:align="center" style:writing-mode="lr-tb"/>
    </style:style>
    <style:style style:name="表格34.A" style:family="table-column">
      <style:table-column-properties style:column-width="1.012cm"/>
    </style:style>
    <style:style style:name="表格34.B" style:family="table-column">
      <style:table-column-properties style:column-width="2.787cm"/>
    </style:style>
    <style:style style:name="表格34.C" style:family="table-column">
      <style:table-column-properties style:column-width="7.68cm"/>
    </style:style>
    <style:style style:name="表格34.D" style:family="table-column">
      <style:table-column-properties style:column-width="1.27cm"/>
    </style:style>
    <style:style style:name="表格34.E" style:family="table-column">
      <style:table-column-properties style:column-width="4.128cm"/>
    </style:style>
    <style:style style:name="表格34.1" style:family="table-row">
      <style:table-row-properties fo:keep-together="auto"/>
    </style:style>
    <style:style style:name="表格34.A1" style:family="table-cell">
      <style:table-cell-properties style:vertical-align="middle" fo:padding-left="0.049cm" fo:padding-right="0.049cm" fo:padding-top="0cm" fo:padding-bottom="0cm" fo:border-left="3pt solid #000000" fo:border-right="0.5pt solid #000000" fo:border-top="3pt solid #000000" fo:border-bottom="0.5pt solid #000000" style:writing-mode="lr-tb"/>
    </style:style>
    <style:style style:name="表格34.B1"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34.E1" style:family="table-cell">
      <style:table-cell-properties style:vertical-align="middle" fo:padding-left="0.049cm" fo:padding-right="0.049cm" fo:padding-top="0cm" fo:padding-bottom="0cm" fo:border-left="0.5pt solid #000000" fo:border-right="2.25pt solid #000000" fo:border-top="3pt solid #000000" fo:border-bottom="0.5pt solid #000000" style:writing-mode="lr-tb"/>
    </style:style>
    <style:style style:name="表格34.2" style:family="table-row">
      <style:table-row-properties style:min-row-height="0.691cm" fo:keep-together="auto"/>
    </style:style>
    <style:style style:name="表格34.A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34.B2" style:family="table-cell">
      <style:table-cell-properties style:vertical-align="middle" fo:padding-left="0.049cm" fo:padding-right="0.049cm" fo:padding-top="0cm" fo:padding-bottom="0cm" fo:border="0.5pt solid #000000" style:writing-mode="lr-tb"/>
    </style:style>
    <style:style style:name="表格34.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4.3" style:family="table-row">
      <style:table-row-properties style:min-row-height="1.559cm" fo:keep-together="auto"/>
    </style:style>
    <style:style style:name="表格34.4" style:family="table-row">
      <style:table-row-properties style:min-row-height="0.517cm" fo:keep-together="auto"/>
    </style:style>
    <style:style style:name="表格34.5" style:family="table-row">
      <style:table-row-properties style:min-row-height="1.219cm" fo:keep-together="auto"/>
    </style:style>
    <style:style style:name="表格34.6" style:family="table-row">
      <style:table-row-properties style:min-row-height="2.813cm" fo:keep-together="auto"/>
    </style:style>
    <style:style style:name="表格34.7" style:family="table-row">
      <style:table-row-properties style:min-row-height="1.411cm" fo:keep-together="auto"/>
    </style:style>
    <style:style style:name="表格34.8" style:family="table-row">
      <style:table-row-properties style:min-row-height="0.931cm" fo:keep-together="auto"/>
    </style:style>
    <style:style style:name="表格34.9" style:family="table-row">
      <style:table-row-properties style:min-row-height="0.644cm" fo:keep-together="always"/>
    </style:style>
    <style:style style:name="表格34.A9" style:family="table-cell">
      <style:table-cell-properties style:vertical-align="middle" fo:padding-left="0.049cm" fo:padding-right="0.049cm" fo:padding-top="0cm" fo:padding-bottom="0cm" fo:border-left="3pt solid #000000" fo:border-right="2.25pt solid #000000" fo:border-top="0.5pt solid #000000" fo:border-bottom="3pt solid #000000" style:writing-mode="lr-tb"/>
    </style:style>
    <style:style style:name="表格35" style:family="table">
      <style:table-properties style:width="17.099cm" fo:margin-left="-0.191cm" table:align="left" style:writing-mode="lr-tb"/>
    </style:style>
    <style:style style:name="表格35.A" style:family="table-column">
      <style:table-column-properties style:column-width="8.55cm"/>
    </style:style>
    <style:style style:name="表格35.1" style:family="table-row">
      <style:table-row-properties style:min-row-height="6.004cm" fo:keep-together="auto"/>
    </style:style>
    <style:style style:name="表格35.A1"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5.188cm" fo:margin-left="1.503cm" table:align="left" style:writing-mode="lr-tb"/>
    </style:style>
    <style:style style:name="表格36.A" style:family="table-column">
      <style:table-column-properties style:column-width="0.31cm"/>
    </style:style>
    <style:style style:name="表格36.B" style:family="table-column">
      <style:table-column-properties style:column-width="1.323cm"/>
    </style:style>
    <style:style style:name="表格36.C" style:family="table-column">
      <style:table-column-properties style:column-width="3.237cm"/>
    </style:style>
    <style:style style:name="表格36.D" style:family="table-column">
      <style:table-column-properties style:column-width="0.318cm"/>
    </style:style>
    <style:style style:name="表格36.1" style:family="table-row">
      <style:table-row-properties style:min-row-height="0.236cm" fo:keep-together="auto"/>
    </style:style>
    <style:style style:name="表格36.A1" style:family="table-cell">
      <style:table-cell-properties style:vertical-align="middle" fo:padding-left="0.049cm" fo:padding-right="0.049cm" fo:padding-top="0cm" fo:padding-bottom="0cm" fo:border-left="3pt solid #000000" fo:border-right="0.5pt solid #000000" fo:border-top="3pt solid #000000" fo:border-bottom="0.5pt solid #000000" style:writing-mode="lr-tb"/>
    </style:style>
    <style:style style:name="表格36.B1"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36.D1" style:family="table-cell">
      <style:table-cell-properties style:vertical-align="middle" fo:padding-left="0.049cm" fo:padding-right="0.049cm" fo:padding-top="0cm" fo:padding-bottom="0cm" fo:border-left="0.5pt solid #000000" fo:border-right="2.25pt solid #000000" fo:border-top="3pt solid #000000" fo:border-bottom="0.5pt solid #000000" style:writing-mode="lr-tb"/>
    </style:style>
    <style:style style:name="表格36.2" style:family="table-row">
      <style:table-row-properties style:min-row-height="0.145cm" fo:keep-together="auto"/>
    </style:style>
    <style:style style:name="表格36.A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36.B2" style:family="table-cell">
      <style:table-cell-properties style:vertical-align="middle" fo:padding-left="0.049cm" fo:padding-right="0.049cm" fo:padding-top="0cm" fo:padding-bottom="0cm" fo:border="0.5pt solid #000000" style:writing-mode="lr-tb"/>
    </style:style>
    <style:style style:name="表格36.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6.3" style:family="table-row">
      <style:table-row-properties style:min-row-height="0.328cm" fo:keep-together="auto"/>
    </style:style>
    <style:style style:name="表格36.4" style:family="table-row">
      <style:table-row-properties style:min-row-height="0.127cm" fo:keep-together="auto"/>
    </style:style>
    <style:style style:name="表格36.5" style:family="table-row">
      <style:table-row-properties style:min-row-height="0.24cm" fo:keep-together="auto"/>
    </style:style>
    <style:style style:name="表格36.6" style:family="table-row">
      <style:table-row-properties style:min-row-height="0.661cm" fo:keep-together="auto"/>
    </style:style>
    <style:style style:name="表格36.7" style:family="table-row">
      <style:table-row-properties style:min-row-height="0.355cm" fo:keep-together="auto"/>
    </style:style>
    <style:style style:name="表格36.8" style:family="table-row">
      <style:table-row-properties style:min-row-height="0.266cm" fo:keep-together="auto"/>
    </style:style>
    <style:style style:name="表格36.9" style:family="table-row">
      <style:table-row-properties style:min-row-height="0.134cm" fo:keep-together="auto"/>
    </style:style>
    <style:style style:name="表格36.A9" style:family="table-cell">
      <style:table-cell-properties style:vertical-align="middle" fo:padding-left="0.049cm" fo:padding-right="0.049cm" fo:padding-top="0cm" fo:padding-bottom="0cm" fo:border-left="3pt solid #000000" fo:border-right="2.25pt solid #000000" fo:border-top="0.5pt solid #000000" fo:border-bottom="2.25pt solid #000000" style:writing-mode="lr-tb"/>
    </style:style>
    <style:style style:name="表格36" style:family="table">
      <style:table-properties style:width="5.188cm" fo:margin-left="1.503cm" table:align="left" style:writing-mode="lr-tb"/>
    </style:style>
    <style:style style:name="表格36.A" style:family="table-column">
      <style:table-column-properties style:column-width="0.31cm"/>
    </style:style>
    <style:style style:name="表格36.B" style:family="table-column">
      <style:table-column-properties style:column-width="1.323cm"/>
    </style:style>
    <style:style style:name="表格36.C" style:family="table-column">
      <style:table-column-properties style:column-width="3.237cm"/>
    </style:style>
    <style:style style:name="表格36.D" style:family="table-column">
      <style:table-column-properties style:column-width="0.318cm"/>
    </style:style>
    <style:style style:name="表格36.1" style:family="table-row">
      <style:table-row-properties style:min-row-height="0.236cm" fo:keep-together="auto"/>
    </style:style>
    <style:style style:name="表格36.A1" style:family="table-cell">
      <style:table-cell-properties style:vertical-align="middle" fo:padding-left="0.049cm" fo:padding-right="0.049cm" fo:padding-top="0cm" fo:padding-bottom="0cm" fo:border-left="3pt solid #000000" fo:border-right="0.5pt solid #000000" fo:border-top="3pt solid #000000" fo:border-bottom="0.5pt solid #000000" style:writing-mode="lr-tb"/>
    </style:style>
    <style:style style:name="表格36.B1"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36.D1" style:family="table-cell">
      <style:table-cell-properties style:vertical-align="middle" fo:padding-left="0.049cm" fo:padding-right="0.049cm" fo:padding-top="0cm" fo:padding-bottom="0cm" fo:border-left="0.5pt solid #000000" fo:border-right="2.25pt solid #000000" fo:border-top="3pt solid #000000" fo:border-bottom="0.5pt solid #000000" style:writing-mode="lr-tb"/>
    </style:style>
    <style:style style:name="表格36.2" style:family="table-row">
      <style:table-row-properties style:min-row-height="0.145cm" fo:keep-together="auto"/>
    </style:style>
    <style:style style:name="表格36.A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36.B2" style:family="table-cell">
      <style:table-cell-properties style:vertical-align="middle" fo:padding-left="0.049cm" fo:padding-right="0.049cm" fo:padding-top="0cm" fo:padding-bottom="0cm" fo:border="0.5pt solid #000000" style:writing-mode="lr-tb"/>
    </style:style>
    <style:style style:name="表格36.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6.3" style:family="table-row">
      <style:table-row-properties style:min-row-height="0.328cm" fo:keep-together="auto"/>
    </style:style>
    <style:style style:name="表格36.4" style:family="table-row">
      <style:table-row-properties style:min-row-height="0.127cm" fo:keep-together="auto"/>
    </style:style>
    <style:style style:name="表格36.5" style:family="table-row">
      <style:table-row-properties style:min-row-height="0.24cm" fo:keep-together="auto"/>
    </style:style>
    <style:style style:name="表格36.6" style:family="table-row">
      <style:table-row-properties style:min-row-height="0.661cm" fo:keep-together="auto"/>
    </style:style>
    <style:style style:name="表格36.7" style:family="table-row">
      <style:table-row-properties style:min-row-height="0.355cm" fo:keep-together="auto"/>
    </style:style>
    <style:style style:name="表格36.8" style:family="table-row">
      <style:table-row-properties style:min-row-height="0.266cm" fo:keep-together="auto"/>
    </style:style>
    <style:style style:name="表格36.9" style:family="table-row">
      <style:table-row-properties style:min-row-height="0.134cm" fo:keep-together="auto"/>
    </style:style>
    <style:style style:name="表格36.A9" style:family="table-cell">
      <style:table-cell-properties style:vertical-align="middle" fo:padding-left="0.049cm" fo:padding-right="0.049cm" fo:padding-top="0cm" fo:padding-bottom="0cm" fo:border-left="3pt solid #000000" fo:border-right="2.25pt solid #000000" fo:border-top="0.5pt solid #000000" fo:border-bottom="2.25pt solid #000000" style:writing-mode="lr-tb"/>
    </style:style>
    <style:style style:name="表格37" style:family="table">
      <style:table-properties style:width="17.24cm" table:align="center" style:writing-mode="lr-tb"/>
    </style:style>
    <style:style style:name="表格37.A" style:family="table-column">
      <style:table-column-properties style:column-width="3.224cm"/>
    </style:style>
    <style:style style:name="表格37.B" style:family="table-column">
      <style:table-column-properties style:column-width="2.223cm"/>
    </style:style>
    <style:style style:name="表格37.D" style:family="table-column">
      <style:table-column-properties style:column-width="9.571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0.5pt solid #000000" style:writing-mode="lr-tb"/>
    </style:style>
    <style:style style:name="表格37.A4" style:family="table-cell">
      <style:table-cell-properties style:vertical-align="middle" fo:padding-left="0.191cm" fo:padding-right="0.191cm" fo:padding-top="0cm" fo:padding-bottom="0cm" fo:border="0.5pt solid #000000" style:writing-mode="lr-tb"/>
    </style:style>
    <style:style style:name="表格37.6" style:family="table-row">
      <style:table-row-properties style:min-row-height="1.711cm" fo:keep-together="auto"/>
    </style:style>
    <style:style style:name="表格38" style:family="table">
      <style:table-properties style:width="18.098cm" fo:margin-left="-0.191cm" table:align="left" style:writing-mode="lr-tb"/>
    </style:style>
    <style:style style:name="表格38.A" style:family="table-column">
      <style:table-column-properties style:column-width="18.098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7.999cm" style:rel-width="100%" table:align="center" style:writing-mode="lr-tb"/>
    </style:style>
    <style:style style:name="表格39.A" style:family="table-column">
      <style:table-column-properties style:column-width="0.804cm" style:rel-column-width="461*"/>
    </style:style>
    <style:style style:name="表格39.B" style:family="table-column">
      <style:table-column-properties style:column-width="1.178cm" style:rel-column-width="675*"/>
    </style:style>
    <style:style style:name="表格39.C" style:family="table-column">
      <style:table-column-properties style:column-width="1.63cm" style:rel-column-width="934*"/>
    </style:style>
    <style:style style:name="表格39.D" style:family="table-column">
      <style:table-column-properties style:column-width="1.91cm" style:rel-column-width="1094*"/>
    </style:style>
    <style:style style:name="表格39.E" style:family="table-column">
      <style:table-column-properties style:column-width="0.603cm" style:rel-column-width="346*"/>
    </style:style>
    <style:style style:name="表格39.G" style:family="table-column">
      <style:table-column-properties style:column-width="1.84cm" style:rel-column-width="1054*"/>
    </style:style>
    <style:style style:name="表格39.H" style:family="table-column">
      <style:table-column-properties style:column-width="1.381cm" style:rel-column-width="791*"/>
    </style:style>
    <style:style style:name="表格39.I" style:family="table-column">
      <style:table-column-properties style:column-width="1.212cm" style:rel-column-width="694*"/>
    </style:style>
    <style:style style:name="表格39.J" style:family="table-column">
      <style:table-column-properties style:column-width="0.771cm" style:rel-column-width="442*"/>
    </style:style>
    <style:style style:name="表格39.L" style:family="table-column">
      <style:table-column-properties style:column-width="1.215cm" style:rel-column-width="696*"/>
    </style:style>
    <style:style style:name="表格39.M" style:family="table-column">
      <style:table-column-properties style:column-width="1.873cm" style:rel-column-width="1073*"/>
    </style:style>
    <style:style style:name="表格39.N" style:family="table-column">
      <style:table-column-properties style:column-width="1.432cm" style:rel-column-width="821*"/>
    </style:style>
    <style:style style:name="表格39.O" style:family="table-column">
      <style:table-column-properties style:column-width="0.773cm" style:rel-column-width="443*"/>
    </style:style>
    <style:style style:name="表格39.1" style:family="table-row">
      <style:table-row-properties fo:keep-together="auto"/>
    </style:style>
    <style:style style:name="表格39.A1" style:family="table-cell">
      <style:table-cell-properties style:vertical-align="middle" fo:padding="0.053cm" fo:border="0.5pt solid #000000" style:writing-mode="lr-tb"/>
    </style:style>
    <style:style style:name="P1" style:family="paragraph" style:parent-style-name="Footer">
      <style:paragraph-properties fo:line-height="0.706cm" fo:text-align="justify" style:justify-single-word="false" style:snap-to-layout-grid="false">
        <style:tab-stops/>
      </style:paragraph-properties>
      <style:text-properties style:font-name="標楷體" fo:font-size="10pt" style:font-name-asian="標楷體" style:font-size-asian="10pt" style:font-name-complex="標楷體"/>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Header">
      <style:paragraph-properties fo:text-align="end" style:justify-single-word="false"/>
    </style:style>
    <style:style style:name="P4" style:family="paragraph" style:parent-style-name="Heading">
      <style:paragraph-properties fo:margin-top="0cm" fo:margin-bottom="0cm" style:contextual-spacing="false" fo:line-height="0.494cm" fo:text-align="end" style:justify-single-word="false" style:snap-to-layout-grid="false"/>
      <style:text-properties style:font-name="標楷體" fo:font-size="10pt" fo:font-weight="normal" style:font-name-asian="標楷體" style:font-size-asian="10pt" style:font-weight-asian="normal" style:font-name-complex="標楷體"/>
    </style:style>
    <style:style style:name="P5" style:family="paragraph" style:parent-style-name="Heading">
      <style:paragraph-properties fo:margin-top="0cm" fo:margin-bottom="0cm" style:contextual-spacing="false" fo:line-height="0.494cm" fo:text-align="end" style:justify-single-word="false" style:snap-to-layout-grid="false"/>
    </style:style>
    <style:style style:name="P6" style:family="paragraph" style:parent-style-name="Heading_20_4">
      <style:paragraph-properties fo:line-height="0.423cm" fo:text-align="center" style:justify-single-word="false"/>
    </style:style>
    <style:style style:name="P7" style:family="paragraph" style:parent-style-name="Normal">
      <style:paragraph-properties fo:margin-top="0.212cm" fo:margin-bottom="0cm" style:contextual-spacing="false" fo:line-height="0.811cm" fo:text-align="center" style:justify-single-word="false"/>
      <style:text-properties style:font-name="標楷體" fo:font-size="22pt" style:font-name-asian="標楷體" style:font-size-asian="22pt" style:font-name-complex="標楷體" style:font-size-complex="22pt"/>
    </style:style>
    <style:style style:name="P8" style:family="paragraph" style:parent-style-name="Standard">
      <style:paragraph-properties fo:line-height="0.706cm" fo:text-align="center" style:justify-single-word="false" style:snap-to-layout-grid="false"/>
    </style:style>
    <style:style style:name="P9" style:family="paragraph" style:parent-style-name="Standard" style:list-style-name="WW8Num19"/>
    <style:style style:name="P10" style:family="paragraph" style:parent-style-name="Standard">
      <style:paragraph-properties fo:line-height="0.706cm" fo:text-align="end" style:justify-single-word="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style:line-height-at-least="0cm" fo:text-align="end" style:justify-single-word="false">
        <style:tab-stops>
          <style:tab-stop style:position="2.099cm"/>
        </style:tab-stops>
      </style:paragraph-properties>
      <style:text-properties style:font-name="標楷體" fo:font-size="13pt" style:font-name-asian="標楷體" style:font-size-asian="13pt" style:font-name-complex="標楷體" style:font-size-complex="13pt" style:font-weight-complex="bold"/>
    </style:style>
    <style:style style:name="P12" style:family="paragraph" style:parent-style-name="Standard">
      <style:text-properties style:font-name="標楷體" fo:font-size="13pt" style:font-name-asian="標楷體" style:font-size-asian="13pt" style:font-name-complex="標楷體" style:font-size-complex="13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style:line-height-at-least="0cm" fo:text-align="justify" style:justify-single-word="false">
        <style:tab-stops>
          <style:tab-stop style:position="2.099cm"/>
        </style:tab-stops>
      </style:paragraph-properties>
      <style:text-properties style:font-name="標楷體" style:font-name-asian="標楷體" style:font-name-complex="標楷體"/>
    </style:style>
    <style:style style:name="P1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style:line-height-at-least="0cm" fo:text-align="justify" style:justify-single-word="false">
        <style:tab-stops>
          <style:tab-stop style:position="2.099cm"/>
        </style:tab-stops>
      </style:paragraph-properties>
      <style:text-properties style:font-name="標楷體" style:font-name-asian="標楷體" style:font-name-complex="標楷體"/>
    </style:style>
    <style:style style:name="P19" style:family="paragraph" style:parent-style-name="Standard">
      <style:paragraph-properties fo:text-align="end" style:justify-single-word="false"/>
      <style:text-properties style:font-name="標楷體" style:font-name-asian="標楷體" style:font-name-complex="標楷體"/>
    </style:style>
    <style:style style:name="P20" style:family="paragraph" style:parent-style-name="Standard">
      <style:paragraph-properties fo:line-height="0.635cm"/>
      <style:text-properties style:font-name="標楷體" style:font-name-asian="標楷體" style:font-name-complex="標楷體"/>
    </style:style>
    <style:style style:name="P21" style:family="paragraph" style:parent-style-name="Standard">
      <style:paragraph-properties fo:line-height="0.635cm" style:text-autospace="none"/>
      <style:text-properties style:font-name="標楷體" style:font-name-asian="標楷體" style:font-name-complex="標楷體"/>
    </style:style>
    <style:style style:name="P22" style:family="paragraph" style:parent-style-name="Standard">
      <style:paragraph-properties fo:line-height="0.635cm" fo:text-align="center" style:justify-single-word="false"/>
      <style:text-properties style:font-name="標楷體" style:font-name-asian="標楷體" style:font-name-complex="標楷體"/>
    </style:style>
    <style:style style:name="P23"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24" style:family="paragraph" style:parent-style-name="Standard" style:list-style-name="WW8Num31">
      <style:paragraph-properties fo:line-height="0.635cm" style:vertical-align="baseline"/>
      <style:text-properties style:font-name="標楷體" style:font-name-asian="標楷體" style:font-name-complex="標楷體"/>
    </style:style>
    <style:style style:name="P25" style:family="paragraph" style:parent-style-name="Standard" style:list-style-name="WW8Num26">
      <style:paragraph-properties fo:line-height="0.635cm" style:vertical-align="baseline"/>
      <style:text-properties style:font-name="標楷體" style:font-name-asian="標楷體" style:font-name-complex="標楷體"/>
    </style:style>
    <style:style style:name="P26" style:family="paragraph" style:parent-style-name="Standard">
      <style:paragraph-properties fo:line-height="0.635cm">
        <style:tab-stops>
          <style:tab-stop style:position="2.328cm"/>
        </style:tab-stops>
      </style:paragraph-properties>
      <style:text-properties style:font-name="標楷體" style:font-name-asian="標楷體" style:font-name-complex="標楷體"/>
    </style:style>
    <style:style style:name="P27" style:family="paragraph" style:parent-style-name="Standard">
      <style:paragraph-properties fo:line-height="0.776cm"/>
      <style:text-properties style:font-name="標楷體" style:font-name-asian="標楷體" style:font-name-complex="標楷體"/>
    </style:style>
    <style:style style:name="P28" style:family="paragraph" style:parent-style-name="Standard">
      <style:paragraph-properties fo:line-height="0.776cm" fo:text-align="justify" style:justify-single-word="false"/>
      <style:text-properties style:font-name="標楷體" style:font-name-asian="標楷體" style:font-name-complex="標楷體"/>
    </style:style>
    <style:style style:name="P29" style:family="paragraph" style:parent-style-name="Standard">
      <style:paragraph-properties fo:line-height="0.6cm" fo:text-align="justify" style:justify-single-word="false"/>
      <style:text-properties style:font-name="標楷體" style:font-name-asian="標楷體" style:font-name-complex="標楷體"/>
    </style:style>
    <style:style style:name="P30" style:family="paragraph" style:parent-style-name="Standard" style:list-style-name="WW8Num29">
      <style:paragraph-properties fo:line-height="0.6cm" fo:text-align="justify" style:justify-single-word="false" style:vertical-align="baseline"/>
      <style:text-properties style:font-name="標楷體" style:font-name-asian="標楷體" style:font-name-complex="標楷體"/>
    </style:style>
    <style:style style:name="P31"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text-align="justify" style:justify-single-word="false"/>
      <style:text-properties style:font-name="標楷體" style:font-name-asian="標楷體" style:font-name-complex="標楷體"/>
    </style:style>
    <style:style style:name="P33" style:family="paragraph" style:parent-style-name="Standard">
      <style:paragraph-properties fo:line-height="0.706cm"/>
      <style:text-properties style:font-name="標楷體" style:font-name-asian="標楷體" style:font-name-complex="標楷體"/>
    </style:style>
    <style:style style:name="P34" style:family="paragraph" style:parent-style-name="Standard">
      <style:paragraph-properties fo:line-height="0.706cm" fo:text-align="justify" style:justify-single-word="false"/>
      <style:text-properties style:font-name="標楷體" style:font-name-asian="標楷體" style:font-name-complex="標楷體"/>
    </style:style>
    <style:style style:name="P3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fo:line-height="0.706cm" fo:text-align="center" style:justify-single-word="false"/>
      <style:text-properties style:font-name="標楷體" style:font-name-asian="標楷體" style:font-name-complex="標楷體"/>
    </style:style>
    <style:style style:name="P37"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706cm" style:snap-to-layout-grid="false"/>
      <style:text-properties style:font-name="標楷體" style:font-name-asian="標楷體" style:font-name-complex="標楷體"/>
    </style:style>
    <style:style style:name="P39" style:family="paragraph" style:parent-style-name="Standard">
      <style:paragraph-properties fo:line-height="0.706cm" fo:text-align="end" style:justify-single-word="false"/>
      <style:text-properties style:font-name="標楷體" style:font-name-asian="標楷體" style:font-name-complex="標楷體"/>
    </style:style>
    <style:style style:name="P40" style:family="paragraph" style:parent-style-name="Standard">
      <style:paragraph-properties fo:line-height="0.706cm" fo:orphans="2" fo:widows="2"/>
      <style:text-properties style:font-name="標楷體" style:font-name-asian="標楷體" style:font-name-complex="標楷體"/>
    </style:style>
    <style:style style:name="P41" style:family="paragraph" style:parent-style-name="Standard" style:list-style-name="WW8Num14">
      <style:text-properties style:font-name="標楷體" style:font-name-asian="標楷體" style:font-name-complex="標楷體"/>
    </style:style>
    <style:style style:name="P42"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43" style:family="paragraph" style:parent-style-name="Standard">
      <style:paragraph-properties fo:line-height="0.706cm" fo:text-align="justify" style:justify-single-word="false"/>
      <style:text-properties style:font-name="標楷體" style:font-name-asian="標楷體" style:font-name-complex="標楷體"/>
    </style:style>
    <style:style style:name="P44" style:family="paragraph" style:parent-style-name="Standard">
      <style:paragraph-properties fo:line-height="0.706cm" fo:text-align="center" style:justify-single-word="false"/>
      <style:text-properties style:font-name="標楷體" style:font-name-asian="標楷體" style:font-name-complex="標楷體"/>
    </style:style>
    <style:style style:name="P45"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46" style:family="paragraph" style:parent-style-name="Standard">
      <style:paragraph-properties fo:line-height="0.423cm" fo:orphans="2" fo:widows="2"/>
      <style:text-properties style:font-name="標楷體" style:font-name-asian="標楷體" style:font-name-complex="新細明體" style:font-weight-complex="bold"/>
    </style:style>
    <style:style style:name="P47" style:family="paragraph" style:parent-style-name="Standard">
      <style:paragraph-properties fo:line-height="0.423cm" fo:orphans="2" fo:widows="2" style:snap-to-layout-grid="false"/>
      <style:text-properties style:font-name="標楷體" style:font-name-asian="標楷體" style:font-name-complex="新細明體" style:font-weight-complex="bold"/>
    </style:style>
    <style:style style:name="P48" style:family="paragraph" style:parent-style-name="Standard">
      <style:paragraph-properties fo:line-height="0.388cm" fo:text-align="center" style:justify-single-word="false" fo:orphans="2" fo:widows="2"/>
      <style:text-properties style:font-name="標楷體" style:font-name-asian="標楷體" style:font-name-complex="新細明體"/>
    </style:style>
    <style:style style:name="P49" style:family="paragraph" style:parent-style-name="Standard">
      <style:paragraph-properties style:line-height-at-least="0cm" fo:text-align="justify" style:justify-single-word="false" style:snap-to-layout-grid="false"/>
      <style:text-properties style:font-name="標楷體" style:letter-kerning="false" style:font-name-asian="標楷體" style:font-name-complex="新細明體"/>
    </style:style>
    <style:style style:name="P50" style:family="paragraph" style:parent-style-name="Standard">
      <style:paragraph-properties style:line-height-at-least="0cm" fo:text-align="justify" style:justify-single-word="false">
        <style:tab-stops>
          <style:tab-stop style:position="2.099cm"/>
        </style:tab-stops>
      </style:paragraph-properties>
      <style:text-properties style:font-name="標楷體" style:letter-kerning="false" style:font-name-asian="標楷體" style:font-name-complex="標楷體" style:font-weight-complex="bold"/>
    </style:style>
    <style:style style:name="P51" style:family="paragraph" style:parent-style-name="Standard">
      <style:paragraph-properties style:line-height-at-least="0cm" fo:text-align="justify" style:justify-single-word="false" style:snap-to-layout-grid="false"/>
      <style:text-properties style:font-name="標楷體" style:letter-kerning="false" style:font-name-asian="標楷體" style:font-name-complex="標楷體" style:font-weight-complex="bold"/>
    </style:style>
    <style:style style:name="P52" style:family="paragraph" style:parent-style-name="Standard">
      <style:paragraph-properties fo:line-height="0.635cm" fo:text-align="justify" style:justify-single-word="false" style:snap-to-layout-grid="false"/>
      <style:text-properties style:font-name="標楷體" style:letter-kerning="false" style:font-name-asian="標楷體" style:font-name-complex="標楷體" loext:padding="0cm" loext:border="0.51pt solid #000000" loext:shadow="none"/>
    </style:style>
    <style:style style:name="P53" style:family="paragraph" style:parent-style-name="Standard">
      <style:paragraph-properties fo:line-height="0.706cm" fo:text-align="center" style:justify-single-word="false" style:snap-to-layout-grid="false"/>
      <style:text-properties style:font-name="標楷體" style:letter-kerning="false" style:font-name-asian="標楷體" style:font-name-complex="標楷體"/>
    </style:style>
    <style:style style:name="P54" style:family="paragraph" style:parent-style-name="Standard">
      <style:paragraph-properties fo:line-height="0.776cm" fo:text-align="center" style:justify-single-word="false"/>
      <style:text-properties style:font-name="標楷體" fo:font-size="18pt" style:font-name-asian="標楷體" style:font-size-asian="18pt" style:font-name-complex="標楷體"/>
    </style:style>
    <style:style style:name="P55" style:family="paragraph" style:parent-style-name="Standard">
      <style:paragraph-properties fo:line-height="0.776cm" fo:text-align="center" style:justify-single-word="false" style:snap-to-layout-grid="false"/>
      <style:text-properties style:font-name="標楷體" fo:font-size="18pt" style:font-name-asian="標楷體" style:font-size-asian="18pt" style:font-name-complex="標楷體"/>
    </style:style>
    <style:style style:name="P56" style:family="paragraph" style:parent-style-name="Standard">
      <style:paragraph-properties fo:line-height="0.776cm" style:snap-to-layout-grid="false"/>
      <style:text-properties style:font-name="標楷體" fo:font-size="18pt" style:font-name-asian="標楷體" style:font-size-asian="18pt" style:font-name-complex="標楷體"/>
    </style:style>
    <style:style style:name="P57" style:family="paragraph" style:parent-style-name="Standard">
      <style:paragraph-properties fo:line-height="0.776cm" fo:text-align="justify" style:justify-single-word="false" style:snap-to-layout-grid="false"/>
      <style:text-properties style:font-name="標楷體" fo:font-size="18pt" style:font-name-asian="標楷體" style:font-size-asian="18pt" style:font-name-complex="標楷體"/>
    </style:style>
    <style:style style:name="P58" style:family="paragraph" style:parent-style-name="Standard">
      <style:paragraph-properties fo:line-height="0.776cm"/>
      <style:text-properties style:font-name="標楷體" fo:font-size="18pt" style:font-name-asian="標楷體" style:font-size-asian="18pt" style:font-name-complex="標楷體"/>
    </style:style>
    <style:style style:name="P59" style:family="paragraph" style:parent-style-name="Standard">
      <style:paragraph-properties fo:line-height="0.564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6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2" style:family="paragraph" style:parent-style-name="Standard">
      <style:paragraph-properties fo:line-height="0.811cm"/>
      <style:text-properties style:font-name="標楷體" fo:font-size="14pt" style:font-name-asian="標楷體" style:font-size-asian="14pt" style:font-name-complex="標楷體"/>
    </style:style>
    <style:style style:name="P63" style:family="paragraph" style:parent-style-name="Standard">
      <style:paragraph-properties fo:line-height="0.811cm" style:snap-to-layout-grid="false"/>
      <style:text-properties style:font-name="標楷體" fo:font-size="14pt" style:font-name-asian="標楷體" style:font-size-asian="14pt" style:font-name-complex="標楷體"/>
    </style:style>
    <style:style style:name="P6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6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6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6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68" style:family="paragraph" style:parent-style-name="Standard">
      <style:paragraph-properties fo:line-height="0.917cm"/>
      <style:text-properties style:font-name="標楷體" fo:font-size="14pt" style:font-name-asian="標楷體" style:font-size-asian="14pt" style:font-name-complex="標楷體"/>
    </style:style>
    <style:style style:name="P69" style:family="paragraph" style:parent-style-name="Standard">
      <style:paragraph-properties fo:line-height="0.917cm" fo:text-align="end" style:justify-single-word="false"/>
      <style:text-properties style:font-name="標楷體" fo:font-size="14pt" style:font-name-asian="標楷體" style:font-size-asian="14pt" style:font-name-complex="標楷體"/>
    </style:style>
    <style:style style:name="P70"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style>
    <style:style style:name="P71" style:family="paragraph" style:parent-style-name="Standard">
      <style:paragraph-properties fo:line-height="0.811cm"/>
      <style:text-properties style:font-name="標楷體" fo:font-size="14pt" style:font-name-asian="標楷體" style:font-size-asian="14pt" style:font-name-complex="標楷體"/>
    </style:style>
    <style:style style:name="P72" style:family="paragraph" style:parent-style-name="Standard">
      <style:paragraph-properties fo:line-height="0.811cm" style:snap-to-layout-grid="false"/>
      <style:text-properties style:font-name="標楷體" fo:font-size="14pt" style:font-name-asian="標楷體" style:font-size-asian="14pt" style:font-name-complex="標楷體"/>
    </style:style>
    <style:style style:name="P7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74" style:family="paragraph" style:parent-style-name="Standard">
      <style:text-properties style:font-name="標楷體" fo:font-size="14pt" style:font-name-asian="標楷體" style:font-size-asian="14pt" style:font-name-complex="標楷體" style:font-size-complex="14pt"/>
    </style:style>
    <style:style style:name="P7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9"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weight-complex="bold"/>
    </style:style>
    <style:style style:name="P80"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81"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82"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83"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84" style:family="paragraph" style:parent-style-name="Standard">
      <style:paragraph-properties fo:line-height="0.882cm" fo:text-align="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8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8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87" style:family="paragraph" style:parent-style-name="Standard">
      <style:paragraph-properties fo:line-height="0.706cm" fo:text-align="end" style:justify-single-word="false"/>
      <style:text-properties style:font-name="標楷體" fo:font-size="14pt" fo:font-weight="bold" style:font-name-asian="標楷體" style:font-size-asian="14pt" style:font-weight-asian="bold" style:font-name-complex="標楷體" style:font-weight-complex="bold"/>
    </style:style>
    <style:style style:name="P88"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weight-complex="bold"/>
    </style:style>
    <style:style style:name="P89"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weight-complex="bold"/>
    </style:style>
    <style:style style:name="P90" style:family="paragraph" style:parent-style-name="Standard">
      <style:paragraph-properties fo:line-height="0.917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91" style:family="paragraph" style:parent-style-name="Standard">
      <style:paragraph-properties fo:line-height="0.494cm" style:text-autospace="none"/>
      <style:text-properties style:font-name="標楷體" fo:font-size="14pt" fo:font-weight="bold" style:font-name-asian="標楷體" style:font-size-asian="14pt" style:font-weight-asian="bold" style:font-name-complex="LiSongPro" style:font-size-complex="14pt" style:language-complex="zxx" style:country-complex="none"/>
    </style:style>
    <style:style style:name="P92" style:family="paragraph" style:parent-style-name="Standard">
      <style:paragraph-properties fo:line-height="0.706cm" fo:text-align="center" style:justify-single-word="false"/>
      <style:text-properties style:font-name="標楷體" fo:font-size="14pt" fo:background-color="#d8d8d8" style:font-name-asian="標楷體" style:font-size-asian="14pt" style:font-name-complex="標楷體"/>
    </style:style>
    <style:style style:name="P93" style:family="paragraph" style:parent-style-name="Standard">
      <style:paragraph-properties fo:line-height="0.706cm" fo:text-align="center" style:justify-single-word="false" style:snap-to-layout-grid="false"/>
      <style:text-properties style:font-name="標楷體" fo:font-size="14pt" fo:background-color="#d8d8d8" style:font-name-asian="標楷體" style:font-size-asian="14pt" style:font-name-complex="標楷體"/>
    </style:style>
    <style:style style:name="P94" style:family="paragraph" style:parent-style-name="Standard">
      <style:paragraph-properties fo:line-height="0.706cm"/>
      <style:text-properties style:font-name="標楷體" fo:font-size="14pt" fo:letter-spacing="0.042cm" style:font-name-asian="標楷體" style:font-size-asian="14pt" style:font-name-complex="標楷體"/>
    </style:style>
    <style:style style:name="P95" style:family="paragraph" style:parent-style-name="Standard">
      <style:paragraph-properties fo:line-height="0.706cm"/>
      <style:text-properties style:font-name="標楷體" fo:font-size="14pt" fo:letter-spacing="0.141cm" style:font-name-asian="標楷體" style:font-size-asian="14pt" style:font-name-complex="標楷體"/>
    </style:style>
    <style:style style:name="P96" style:family="paragraph" style:parent-style-name="Standard">
      <style:paragraph-properties fo:line-height="0.706cm"/>
      <style:text-properties style:font-name="標楷體" fo:font-size="14pt" fo:letter-spacing="0.141cm" style:text-underline-style="solid" style:text-underline-width="auto" style:text-underline-color="font-color" style:font-name-asian="標楷體" style:font-size-asian="14pt" style:font-name-complex="標楷體"/>
    </style:style>
    <style:style style:name="P97"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98" style:family="paragraph" style:parent-style-name="Standard">
      <style:paragraph-properties fo:line-height="0.635cm" style:text-autospace="none"/>
      <style:text-properties style:font-name="標楷體" fo:font-size="10pt" fo:font-weight="bold" style:font-name-asian="標楷體" style:font-size-asian="10pt" style:font-weight-asian="bold" style:font-name-complex="標楷體" style:font-weight-complex="bold"/>
    </style:style>
    <style:style style:name="P99" style:family="paragraph" style:parent-style-name="Standard">
      <style:paragraph-properties fo:line-height="0.635cm" style:text-autospace="none"/>
      <style:text-properties style:font-name="標楷體" fo:font-size="16pt" fo:font-weight="bold" style:font-name-asian="標楷體" style:font-size-asian="16pt" style:font-weight-asian="bold" style:font-name-complex="標楷體" style:font-weight-complex="bold"/>
    </style:style>
    <style:style style:name="P100" style:family="paragraph" style:parent-style-name="Standard">
      <style:paragraph-properties fo:line-height="0.847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01" style:family="paragraph" style:parent-style-name="Standard">
      <style:paragraph-properties fo:line-height="0.847cm" fo:text-align="justify" style:justify-single-word="false">
        <style:tab-stops>
          <style:tab-stop style:position="0.635cm"/>
          <style:tab-stop style:position="1.588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102"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103" style:family="paragraph" style:parent-style-name="Standard">
      <style:paragraph-properties fo:line-height="0.811cm" fo:text-align="center" style:justify-single-word="false"/>
      <style:text-properties style:font-name="標楷體" fo:font-size="16pt" style:font-name-asian="標楷體" style:font-size-asian="16pt" style:font-name-complex="標楷體"/>
    </style:style>
    <style:style style:name="P104" style:family="paragraph" style:parent-style-name="Standard">
      <style:paragraph-properties fo:line-height="1.058cm" fo:text-align="center" style:justify-single-word="false"/>
      <style:text-properties style:font-name="標楷體" fo:font-size="16pt" style:font-name-asian="標楷體" style:font-size-asian="16pt" style:font-name-complex="標楷體"/>
    </style:style>
    <style:style style:name="P105"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106" style:family="paragraph" style:parent-style-name="Standard">
      <style:paragraph-properties fo:line-height="1.058cm" style:snap-to-layout-grid="false"/>
      <style:text-properties style:font-name="標楷體" fo:font-size="16pt" style:font-name-asian="標楷體" style:font-size-asian="16pt" style:font-name-complex="標楷體"/>
    </style:style>
    <style:style style:name="P107"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0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09" style:family="paragraph" style:parent-style-name="Standard">
      <style:paragraph-properties fo:text-align="center" style:justify-single-word="false" fo:orphans="2" fo:widows="2" style:snap-to-layout-grid="false"/>
      <style:text-properties style:font-name="標楷體" fo:font-size="16pt" style:font-name-asian="標楷體" style:font-size-asian="16pt" style:font-name-complex="標楷體"/>
    </style:style>
    <style:style style:name="P110" style:family="paragraph" style:parent-style-name="Standard">
      <style:paragraph-properties style:snap-to-layout-grid="false"/>
      <style:text-properties style:font-name="標楷體" fo:font-size="16pt" style:font-name-asian="標楷體" style:font-size-asian="16pt" style:font-name-complex="標楷體"/>
    </style:style>
    <style:style style:name="P111" style:family="paragraph" style:parent-style-name="Standard">
      <style:paragraph-properties fo:line-height="0.706cm"/>
      <style:text-properties style:font-name="標楷體" fo:font-size="16pt" style:font-name-asian="標楷體" style:font-size-asian="16pt" style:font-name-complex="標楷體"/>
    </style:style>
    <style:style style:name="P112"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style>
    <style:style style:name="P113"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style>
    <style:style style:name="P114" style:family="paragraph" style:parent-style-name="Standard">
      <style:paragraph-properties fo:line-height="0.706cm" style:snap-to-layout-grid="false"/>
      <style:text-properties style:font-name="標楷體" fo:font-size="16pt" style:font-name-asian="標楷體" style:font-size-asian="16pt" style:font-name-complex="標楷體"/>
    </style:style>
    <style:style style:name="P115" style:family="paragraph" style:parent-style-name="Standard">
      <style:paragraph-properties fo:line-height="0.706cm" fo:text-align="end" style:justify-single-word="false"/>
      <style:text-properties style:font-name="標楷體" fo:font-size="16pt" style:font-name-asian="標楷體" style:font-size-asian="16pt" style:font-name-complex="標楷體"/>
    </style:style>
    <style:style style:name="P116" style:family="paragraph" style:parent-style-name="Standard">
      <style:paragraph-properties fo:line-height="0.706cm"/>
      <style:text-properties style:font-name="標楷體" fo:font-size="16pt" style:font-name-asian="標楷體" style:font-size-asian="16pt" style:font-name-complex="標楷體"/>
    </style:style>
    <style:style style:name="P117" style:family="paragraph" style:parent-style-name="Standard">
      <style:paragraph-properties fo:line-height="0.706cm"/>
      <style:text-properties style:font-name="標楷體" fo:font-size="16pt" fo:letter-spacing="0.141cm" style:font-name-asian="標楷體" style:font-size-asian="16pt" style:font-name-complex="標楷體"/>
    </style:style>
    <style:style style:name="P118" style:family="paragraph" style:parent-style-name="Standard">
      <style:paragraph-properties fo:line-height="0.706cm" style:snap-to-layout-grid="false"/>
      <style:text-properties style:font-name="標楷體" fo:font-size="16pt" fo:letter-spacing="0.141cm" style:font-name-asian="標楷體" style:font-size-asian="16pt" style:font-name-complex="標楷體"/>
    </style:style>
    <style:style style:name="P119" style:family="paragraph" style:parent-style-name="Standard">
      <style:paragraph-properties fo:line-height="0.706cm" fo:text-align="end" style:justify-single-word="false"/>
      <style:text-properties style:font-name="標楷體" fo:font-size="16pt" fo:letter-spacing="0.141cm" style:font-name-asian="標楷體" style:font-size-asian="16pt" style:font-name-complex="標楷體"/>
    </style:style>
    <style:style style:name="P120" style:family="paragraph" style:parent-style-name="Standard">
      <style:paragraph-properties fo:line-height="0.706cm"/>
      <style:text-properties style:font-name="標楷體" fo:font-size="16pt" fo:letter-spacing="0.141cm" style:text-underline-style="solid" style:text-underline-width="auto" style:text-underline-color="font-color" style:font-name-asian="標楷體" style:font-size-asian="16pt" style:font-name-complex="標楷體"/>
    </style:style>
    <style:style style:name="P121" style:family="paragraph" style:parent-style-name="Standard">
      <style:paragraph-properties fo:line-height="0.706cm"/>
      <style:text-properties style:font-name="標楷體" fo:font-size="16pt" style:text-underline-style="solid" style:text-underline-width="auto" style:text-underline-color="font-color" style:font-name-asian="標楷體" style:font-size-asian="16pt" style:font-name-complex="標楷體"/>
    </style:style>
    <style:style style:name="P122" style:family="paragraph" style:parent-style-name="Standard">
      <style:paragraph-properties fo:line-height="0.635cm" style:text-autospace="none"/>
      <style:text-properties style:font-name="標楷體" fo:font-weight="bold" style:font-name-asian="標楷體" style:font-weight-asian="bold" style:font-name-complex="標楷體" style:font-weight-complex="bold"/>
    </style:style>
    <style:style style:name="P123"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font-weight-complex="bold"/>
    </style:style>
    <style:style style:name="P124"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25"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126" style:family="paragraph" style:parent-style-name="Standard">
      <style:text-properties style:font-name="標楷體" fo:font-weight="bold" style:font-name-asian="標楷體" style:font-weight-asian="bold" style:font-name-complex="標楷體"/>
    </style:style>
    <style:style style:name="P127" style:family="paragraph" style:parent-style-name="Standard">
      <style:paragraph-properties fo:line-height="0.776cm" fo:text-align="center" style:justify-single-word="false"/>
      <style:text-properties style:font-name="標楷體" fo:font-weight="bold" style:font-name-asian="標楷體" style:font-weight-asian="bold" style:font-name-complex="標楷體"/>
    </style:style>
    <style:style style:name="P128" style:family="paragraph" style:parent-style-name="Standard">
      <style:text-properties style:font-name="標楷體" style:text-underline-style="solid" style:text-underline-width="auto" style:text-underline-color="font-color" style:font-name-asian="標楷體" style:font-name-complex="標楷體"/>
    </style:style>
    <style:style style:name="P129"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130" style:family="paragraph" style:parent-style-name="Standard">
      <style:paragraph-properties fo:line-height="0.635cm"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13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14pt"/>
    </style:style>
    <style:style style:name="P13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133" style:family="paragraph" style:parent-style-name="Standard">
      <style:paragraph-properties fo:text-align="justify" style:justify-single-word="false"/>
      <style:text-properties style:font-name="標楷體" fo:font-size="20pt" style:font-name-asian="標楷體" style:font-size-asian="20pt" style:font-name-complex="標楷體"/>
    </style:style>
    <style:style style:name="P134" style:family="paragraph" style:parent-style-name="Standard">
      <style:text-properties style:font-name="標楷體" fo:font-size="20pt" style:font-name-asian="標楷體" style:font-size-asian="20pt" style:font-name-complex="標楷體"/>
    </style:style>
    <style:style style:name="P135" style:family="paragraph" style:parent-style-name="Standard">
      <style:paragraph-properties fo:text-align="justify" style:justify-single-word="false"/>
      <style:text-properties style:font-name="標楷體" fo:font-size="20pt" style:font-name-asian="標楷體" style:font-size-asian="20pt" style:font-name-complex="標楷體"/>
    </style:style>
    <style:style style:name="P136" style:family="paragraph" style:parent-style-name="Standard">
      <style:paragraph-properties fo:text-align="justify" style:justify-single-word="false" style:snap-to-layout-grid="false"/>
      <style:text-properties style:font-name="標楷體" fo:font-size="20pt" style:font-name-asian="標楷體" style:font-size-asian="20pt" style:font-name-complex="標楷體"/>
    </style:style>
    <style:style style:name="P137"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138" style:family="paragraph" style:parent-style-name="Standard">
      <style:paragraph-properties fo:line-height="0.706cm"/>
      <style:text-properties style:font-name="標楷體" fo:font-size="20pt" style:font-name-asian="標楷體" style:font-size-asian="20pt" style:font-name-complex="標楷體"/>
    </style:style>
    <style:style style:name="P139" style:family="paragraph" style:parent-style-name="Standard">
      <style:paragraph-properties fo:line-height="0.706cm" fo:text-align="end" style:justify-single-word="false"/>
      <style:text-properties style:font-name="標楷體" fo:font-size="20pt" style:font-name-asian="標楷體" style:font-size-asian="20pt" style:font-name-complex="標楷體"/>
    </style:style>
    <style:style style:name="P140" style:family="paragraph" style:parent-style-name="Standard">
      <style:paragraph-properties fo:line-height="0.706cm" fo:text-align="justify" style:justify-single-word="false"/>
      <style:text-properties style:font-name="標楷體" fo:font-size="20pt" style:font-name-asian="標楷體" style:font-size-asian="20pt" style:font-name-complex="標楷體"/>
    </style:style>
    <style:style style:name="P141" style:family="paragraph" style:parent-style-name="Standard">
      <style:paragraph-properties fo:line-height="0.706cm" fo:text-align="center" style:justify-single-word="false"/>
      <style:text-properties style:font-name="標楷體" fo:font-size="20pt" style:font-name-asian="標楷體" style:font-size-asian="20pt" style:font-name-complex="標楷體"/>
    </style:style>
    <style:style style:name="P142" style:family="paragraph" style:parent-style-name="Standard">
      <style:paragraph-properties fo:line-height="0.776cm" fo:text-align="justify" style:justify-single-word="false"/>
      <style:text-properties style:font-name="標楷體" fo:font-size="20pt" style:font-name-asian="標楷體" style:font-size-asian="20pt" style:font-name-complex="標楷體"/>
    </style:style>
    <style:style style:name="P143" style:family="paragraph" style:parent-style-name="Standard">
      <style:paragraph-properties fo:line-height="0.706cm" fo:text-align="justify" style:justify-single-word="false"/>
      <style:text-properties style:font-name="標楷體" fo:font-size="20pt" style:font-name-asian="標楷體" style:font-size-asian="20pt" style:font-name-complex="標楷體" style:font-size-complex="18pt"/>
    </style:style>
    <style:style style:name="P144" style:family="paragraph" style:parent-style-name="Standard">
      <style:paragraph-properties fo:line-height="0.811cm" fo:text-align="center" style:justify-single-word="false"/>
      <style:text-properties style:font-name="標楷體" fo:font-size="20pt" style:font-name-asian="標楷體" style:font-size-asian="20pt" style:font-name-complex="標楷體" style:font-size-complex="22pt"/>
    </style:style>
    <style:style style:name="P145"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46" style:family="paragraph" style:parent-style-name="Standard">
      <style:paragraph-properties fo:line-height="0.953cm" fo:text-align="center" style:justify-single-word="false"/>
      <style:text-properties style:font-name="標楷體" fo:font-size="22pt" style:font-name-asian="標楷體" style:font-size-asian="22pt" style:font-name-complex="標楷體" style:font-size-complex="22pt"/>
    </style:style>
    <style:style style:name="P147" style:family="paragraph" style:parent-style-name="Standard">
      <style:paragraph-properties fo:line-height="0.847cm" fo:text-align="center" style:justify-single-word="false"/>
      <style:text-properties style:font-name="標楷體" fo:font-size="22pt" style:font-name-asian="標楷體" style:font-size-asian="22pt" style:font-name-complex="標楷體" style:font-size-complex="22pt"/>
    </style:style>
    <style:style style:name="P148" style:family="paragraph" style:parent-style-name="Standard">
      <style:paragraph-properties fo:line-height="0.706cm" fo:text-align="center" style:justify-single-word="false"/>
      <style:text-properties style:font-name="標楷體" fo:font-size="22pt" style:font-name-asian="標楷體" style:font-size-asian="22pt" style:font-name-complex="標楷體" style:font-size-complex="22pt"/>
    </style:style>
    <style:style style:name="P149" style:family="paragraph" style:parent-style-name="Standard">
      <style:paragraph-properties fo:line-height="0.811cm" fo:text-align="center" style:justify-single-word="false"/>
      <style:text-properties style:font-name="標楷體" fo:font-size="22pt" style:font-name-asian="標楷體" style:font-size-asian="22pt" style:font-name-complex="標楷體" style:font-size-complex="22pt"/>
    </style:style>
    <style:style style:name="P150" style:family="paragraph" style:parent-style-name="Standard">
      <style:paragraph-properties fo:line-height="0.776cm" fo:text-align="center" style:justify-single-word="false"/>
      <style:text-properties style:font-name="標楷體" fo:font-size="22pt" style:font-name-asian="標楷體" style:font-size-asian="22pt" style:font-name-complex="標楷體" style:font-size-complex="22pt"/>
    </style:style>
    <style:style style:name="P151" style:family="paragraph" style:parent-style-name="Standard">
      <style:paragraph-properties fo:text-align="center" style:justify-single-word="false"/>
      <style:text-properties style:font-name="標楷體" fo:font-size="22pt" fo:letter-spacing="0.106cm" style:font-name-asian="標楷體" style:font-size-asian="22pt" style:font-name-complex="標楷體" style:font-size-complex="22pt"/>
    </style:style>
    <style:style style:name="P152" style:family="paragraph" style:parent-style-name="Standard">
      <style:paragraph-properties fo:line-height="1.411cm" fo:text-align="center" style:justify-single-word="false"/>
      <style:text-properties style:font-name="標楷體" fo:font-size="26pt" style:font-name-asian="標楷體" style:font-size-asian="26pt" style:font-name-complex="標楷體"/>
    </style:style>
    <style:style style:name="P153" style:family="paragraph" style:parent-style-name="Standard">
      <style:paragraph-properties fo:line-height="0.917cm" fo:text-align="center" style:justify-single-word="false"/>
      <style:text-properties style:font-name="標楷體" fo:font-size="26pt" style:font-name-asian="標楷體" style:font-size-asian="26pt" style:font-name-complex="標楷體"/>
    </style:style>
    <style:style style:name="P154" style:family="paragraph" style:parent-style-name="Standard">
      <style:paragraph-properties fo:line-height="0.353cm" fo:text-align="end" style:justify-single-word="false"/>
      <style:text-properties style:font-name="標楷體" fo:font-size="9pt" style:font-name-asian="標楷體" style:font-size-asian="9pt" style:font-name-complex="標楷體"/>
    </style:style>
    <style:style style:name="P155" style:family="paragraph" style:parent-style-name="Standard">
      <style:paragraph-properties fo:text-align="justify" style:justify-single-word="false"/>
      <style:text-properties style:font-name="標楷體" fo:letter-spacing="0.014cm" style:font-name-asian="標楷體" style:font-name-complex="標楷體"/>
    </style:style>
    <style:style style:name="P156" style:family="paragraph" style:parent-style-name="Standard">
      <style:paragraph-properties fo:line-height="0.6cm" fo:text-align="justify" style:justify-single-word="false"/>
      <style:text-properties style:font-name="標楷體" fo:letter-spacing="0.014cm" style:font-name-asian="標楷體" style:font-name-complex="標楷體"/>
    </style:style>
    <style:style style:name="P157" style:family="paragraph" style:parent-style-name="Standard" style:list-style-name="WW8Num4">
      <style:paragraph-properties fo:line-height="0.6cm" fo:text-align="justify" style:justify-single-word="false" style:vertical-align="baseline"/>
      <style:text-properties style:font-name="標楷體" fo:letter-spacing="0.014cm" style:font-name-asian="標楷體" style:font-name-complex="標楷體"/>
    </style:style>
    <style:style style:name="P158" style:family="paragraph" style:parent-style-name="Standard">
      <style:paragraph-properties fo:line-height="0.635cm"/>
      <style:text-properties style:font-name="標楷體" fo:letter-spacing="0.014cm" style:font-name-asian="標楷體" style:font-name-complex="標楷體"/>
    </style:style>
    <style:style style:name="P159" style:family="paragraph" style:parent-style-name="Standard">
      <style:paragraph-properties style:line-height-at-least="0cm" fo:text-align="center" style:justify-single-word="false"/>
      <style:text-properties style:font-name="標楷體" fo:font-size="5pt" style:font-name-asian="標楷體" style:font-size-asian="5pt" style:font-name-complex="標楷體" style:font-size-complex="5pt"/>
    </style:style>
    <style:style style:name="P160" style:family="paragraph" style:parent-style-name="Standard">
      <style:paragraph-properties style:line-height-at-least="0cm" fo:text-align="justify" style:justify-single-word="false"/>
      <style:text-properties style:font-name="標楷體" fo:font-size="5pt" style:font-name-asian="標楷體" style:font-size-asian="5pt" style:font-name-complex="標楷體" style:font-size-complex="5pt"/>
    </style:style>
    <style:style style:name="P161" style:family="paragraph" style:parent-style-name="Standard">
      <style:paragraph-properties fo:line-height="0.423cm" fo:text-align="center" style:justify-single-word="false"/>
      <style:text-properties fo:color="#000000" loext:opacity="100%" style:font-name="標楷體" style:font-name-asian="標楷體" style:font-name-complex="標楷體" style:font-size-complex="16pt"/>
    </style:style>
    <style:style style:name="P162" style:family="paragraph" style:parent-style-name="Standard">
      <style:paragraph-properties fo:line-height="0.423cm" fo:text-align="center" style:justify-single-word="false"/>
      <style:text-properties fo:color="#000000" loext:opacity="100%" style:font-name="標楷體" style:font-name-asian="標楷體" style:font-name-complex="標楷體" style:font-size-complex="16pt"/>
    </style:style>
    <style:style style:name="P163" style:family="paragraph" style:parent-style-name="Standard">
      <style:text-properties fo:color="#000000" loext:opacity="100%" style:font-name="標楷體" style:font-name-asian="標楷體" style:font-name-complex="標楷體"/>
    </style:style>
    <style:style style:name="P164" style:family="paragraph" style:parent-style-name="Standard">
      <style:paragraph-properties style:line-height-at-least="0cm" fo:text-align="center" style:justify-single-word="false"/>
      <style:text-properties fo:color="#000000" loext:opacity="100%" style:font-name="標楷體" style:font-name-asian="標楷體" style:font-name-complex="標楷體"/>
    </style:style>
    <style:style style:name="P165" style:family="paragraph" style:parent-style-name="Standard">
      <style:paragraph-properties style:line-height-at-least="0cm" fo:text-align="justify" style:justify-single-word="false"/>
      <style:text-properties fo:color="#000000" loext:opacity="100%" style:font-name="標楷體" style:font-name-asian="標楷體" style:font-name-complex="標楷體"/>
    </style:style>
    <style:style style:name="P166" style:family="paragraph" style:parent-style-name="Standard">
      <style:paragraph-properties fo:line-height="0.847cm"/>
      <style:text-properties fo:color="#000000" loext:opacity="100%" style:font-name="標楷體" style:font-name-asian="標楷體" style:font-name-complex="標楷體"/>
    </style:style>
    <style:style style:name="P167" style:family="paragraph" style:parent-style-name="Standard">
      <style:paragraph-properties fo:line-height="0.847cm" fo:text-align="center" style:justify-single-word="false"/>
      <style:text-properties fo:color="#000000" loext:opacity="100%" style:font-name="標楷體" style:font-name-asian="標楷體" style:font-name-complex="標楷體"/>
    </style:style>
    <style:style style:name="P168" style:family="paragraph" style:parent-style-name="Standard">
      <style:paragraph-properties fo:line-height="0.847cm" fo:text-align="center" style:justify-single-word="false" style:snap-to-layout-grid="false"/>
      <style:text-properties fo:color="#000000" loext:opacity="100%" style:font-name="標楷體" style:font-name-asian="標楷體" style:font-name-complex="標楷體"/>
    </style:style>
    <style:style style:name="P169"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170" style:family="paragraph" style:parent-style-name="Standard">
      <style:paragraph-properties fo:line-height="0.776cm" fo:text-align="center" style:justify-single-word="false" style:snap-to-layout-grid="false"/>
      <style:text-properties fo:color="#000000" loext:opacity="100%" style:font-name="標楷體" style:font-name-asian="標楷體" style:font-name-complex="標楷體"/>
    </style:style>
    <style:style style:name="P171" style:family="paragraph" style:parent-style-name="Standard">
      <style:paragraph-properties fo:line-height="0.635cm"/>
      <style:text-properties fo:color="#000000" loext:opacity="100%" style:font-name="標楷體" style:font-name-asian="標楷體" style:font-name-complex="標楷體"/>
    </style:style>
    <style:style style:name="P172" style:family="paragraph" style:parent-style-name="Standard" style:list-style-name="WW8Num9">
      <style:paragraph-properties fo:line-height="0.635cm"/>
      <style:text-properties fo:color="#000000" loext:opacity="100%" style:font-name="標楷體" style:font-name-asian="標楷體" style:font-name-complex="標楷體"/>
    </style:style>
    <style:style style:name="P173"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174" style:family="paragraph" style:parent-style-name="Standard">
      <style:paragraph-properties fo:text-align="center" style:justify-single-word="false" fo:orphans="2" fo:widows="2"/>
      <style:text-properties fo:color="#000000" loext:opacity="100%" style:font-name="標楷體" fo:font-size="14pt" style:font-name-asian="標楷體" style:font-size-asian="14pt" style:font-name-complex="標楷體" style:font-size-complex="14pt" style:font-weight-complex="bold"/>
    </style:style>
    <style:style style:name="P175" style:family="paragraph" style:parent-style-name="Standard">
      <style:paragraph-properties fo:line-height="0.847cm"/>
      <style:text-properties fo:color="#000000" loext:opacity="100%" style:font-name="標楷體" fo:font-size="14pt" style:font-name-asian="標楷體" style:font-size-asian="14pt" style:font-name-complex="標楷體" style:font-size-complex="14pt"/>
    </style:style>
    <style:style style:name="P176"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77" style:family="paragraph" style:parent-style-name="Standard">
      <style:paragraph-properties fo:line-height="0.353cm" fo:text-align="end" style:justify-single-word="false"/>
      <style:text-properties fo:color="#000000" loext:opacity="100%" style:font-name="標楷體" fo:font-size="8pt" style:font-name-asian="標楷體" style:font-size-asian="8pt" style:font-name-complex="標楷體" style:font-size-complex="8pt" style:font-weight-complex="bold"/>
    </style:style>
    <style:style style:name="P178" style:family="paragraph" style:parent-style-name="Standard">
      <style:text-properties fo:color="#000000" loext:opacity="100%" style:text-position="-8% 100%" style:font-name="標楷體" style:font-name-asian="標楷體" style:font-name-complex="標楷體" style:font-weight-complex="bold"/>
    </style:style>
    <style:style style:name="P179" style:family="paragraph" style:parent-style-name="Standard">
      <style:paragraph-properties style:line-height-at-least="0cm">
        <style:tab-stops>
          <style:tab-stop style:position="2.099cm"/>
        </style:tab-stops>
      </style:paragraph-properties>
    </style:style>
    <style:style style:name="P180" style:family="paragraph" style:parent-style-name="Standard">
      <style:paragraph-properties style:line-height-at-least="0cm" fo:text-align="justify" style:justify-single-word="false">
        <style:tab-stops>
          <style:tab-stop style:position="2.099cm"/>
        </style:tab-stops>
      </style:paragraph-properties>
    </style:style>
    <style:style style:name="P181" style:family="paragraph" style:parent-style-name="Standard">
      <style:paragraph-properties fo:line-height="0.706cm"/>
    </style:style>
    <style:style style:name="P182" style:family="paragraph" style:parent-style-name="Standard">
      <style:paragraph-properties fo:line-height="0.706cm" fo:text-align="justify" style:justify-single-word="false"/>
    </style:style>
    <style:style style:name="P183" style:family="paragraph" style:parent-style-name="Standard">
      <style:paragraph-properties fo:line-height="0.706cm" fo:text-align="center" style:justify-single-word="false"/>
    </style:style>
    <style:style style:name="P184" style:family="paragraph" style:parent-style-name="Standard">
      <style:paragraph-properties fo:line-height="0.706cm" fo:text-align="end" style:justify-single-word="false"/>
    </style:style>
    <style:style style:name="P185" style:family="paragraph" style:parent-style-name="Standard">
      <style:paragraph-properties fo:line-height="0.423cm"/>
    </style:style>
    <style:style style:name="P186" style:family="paragraph" style:parent-style-name="Standard">
      <style:paragraph-properties fo:line-height="0.423cm" fo:text-align="center" style:justify-single-word="false"/>
    </style:style>
    <style:style style:name="P187" style:family="paragraph" style:parent-style-name="Standard">
      <style:paragraph-properties fo:line-height="0.423cm" fo:text-align="justify" style:justify-single-word="false"/>
    </style:style>
    <style:style style:name="P188" style:family="paragraph" style:parent-style-name="Standard">
      <style:paragraph-properties fo:line-height="0.423cm" fo:orphans="2" fo:widows="2"/>
    </style:style>
    <style:style style:name="P189" style:family="paragraph" style:parent-style-name="Standard">
      <style:paragraph-properties fo:text-align="center" style:justify-single-word="false"/>
    </style:style>
    <style:style style:name="P190" style:family="paragraph" style:parent-style-name="Standard">
      <style:paragraph-properties fo:line-height="0.494cm" fo:text-align="center" style:justify-single-word="false"/>
    </style:style>
    <style:style style:name="P191" style:family="paragraph" style:parent-style-name="Standard">
      <style:paragraph-properties fo:line-height="0.494cm" fo:text-align="end" style:justify-single-word="false" style:text-autospace="none"/>
    </style:style>
    <style:style style:name="P192" style:family="paragraph" style:parent-style-name="Standard">
      <style:paragraph-properties fo:line-height="0.494cm" fo:text-align="justify" style:justify-single-word="false" style:text-autospace="none" style:snap-to-layout-grid="false"/>
    </style:style>
    <style:style style:name="P193" style:family="paragraph" style:parent-style-name="Standard">
      <style:paragraph-properties fo:line-height="0.494cm" fo:text-align="justify" style:justify-single-word="false" style:snap-to-layout-grid="false"/>
    </style:style>
    <style:style style:name="P194" style:family="paragraph" style:parent-style-name="Standard">
      <style:paragraph-properties fo:line-height="0.635cm"/>
    </style:style>
    <style:style style:name="P195" style:family="paragraph" style:parent-style-name="Standard">
      <style:paragraph-properties fo:line-height="0.635cm" style:text-autospace="none"/>
    </style:style>
    <style:style style:name="P196" style:family="paragraph" style:parent-style-name="Standard">
      <style:paragraph-properties fo:text-align="end" style:justify-single-word="false"/>
    </style:style>
    <style:style style:name="P197" style:family="paragraph" style:parent-style-name="Standard">
      <style:paragraph-properties fo:line-height="0.847cm" fo:text-align="end" style:justify-single-word="false"/>
    </style:style>
    <style:style style:name="P198" style:family="paragraph" style:parent-style-name="Standard">
      <style:paragraph-properties fo:line-height="0.776cm" fo:text-align="center" style:justify-single-word="false"/>
    </style:style>
    <style:style style:name="P199" style:family="paragraph" style:parent-style-name="Standard">
      <style:paragraph-properties fo:line-height="0.776cm" fo:text-align="end" style:justify-single-word="false"/>
    </style:style>
    <style:style style:name="P200" style:family="paragraph" style:parent-style-name="Standard">
      <style:paragraph-properties fo:line-height="0.776cm" fo:text-align="justify" style:justify-single-word="false"/>
    </style:style>
    <style:style style:name="P201" style:family="paragraph" style:parent-style-name="Standard">
      <style:paragraph-properties fo:line-height="0.6cm" fo:text-align="justify" style:justify-single-word="false"/>
    </style:style>
    <style:style style:name="P202" style:family="paragraph" style:parent-style-name="Standard" style:list-style-name="WW8Num29">
      <style:paragraph-properties fo:line-height="0.6cm" fo:text-align="justify" style:justify-single-word="false" style:vertical-align="baseline"/>
    </style:style>
    <style:style style:name="P203" style:family="paragraph" style:parent-style-name="Standard">
      <style:paragraph-properties fo:text-align="justify" style:justify-single-word="false"/>
    </style:style>
    <style:style style:name="P204" style:family="paragraph" style:parent-style-name="Standard">
      <style:paragraph-properties fo:line-height="0.811cm"/>
    </style:style>
    <style:style style:name="P205" style:family="paragraph" style:parent-style-name="Standard">
      <style:paragraph-properties fo:line-height="0.917cm"/>
    </style:style>
    <style:style style:name="P206" style:family="paragraph" style:parent-style-name="Standard">
      <style:paragraph-properties fo:line-height="0.917cm" fo:text-align="end" style:justify-single-word="false"/>
    </style:style>
    <style:style style:name="P207" style:family="paragraph" style:parent-style-name="Standard">
      <style:paragraph-properties fo:line-height="0.917cm" fo:text-align="center" style:justify-single-word="false"/>
    </style:style>
    <style:style style:name="P208" style:family="paragraph" style:parent-style-name="Standard">
      <style:paragraph-properties fo:line-height="0.353cm" fo:text-align="end" style:justify-single-word="false"/>
    </style:style>
    <style:style style:name="P209" style:family="paragraph" style:parent-style-name="Standard">
      <style:paragraph-properties fo:line-height="0.882cm">
        <style:tab-stops>
          <style:tab-stop style:position="0.635cm"/>
        </style:tab-stops>
      </style:paragraph-properties>
    </style:style>
    <style:style style:name="P210" style:family="paragraph" style:parent-style-name="Standard">
      <style:paragraph-properties style:line-height-at-least="0cm" fo:text-align="center" style:justify-single-word="false"/>
    </style:style>
    <style:style style:name="P211" style:family="paragraph" style:parent-style-name="Standard" style:list-style-name="WW8Num14"/>
    <style:style style:name="P212" style:family="paragraph" style:parent-style-name="Standard">
      <style:paragraph-properties fo:line-height="0.423cm" fo:text-align="center" style:justify-single-word="false"/>
    </style:style>
    <style:style style:name="P213" style:family="paragraph" style:parent-style-name="Standard">
      <style:paragraph-properties fo:line-height="0.423cm" fo:orphans="2" fo:widows="2"/>
    </style:style>
    <style:style style:name="P214" style:family="paragraph" style:parent-style-name="Standard">
      <style:paragraph-properties fo:line-height="0.776cm"/>
    </style:style>
    <style:style style:name="P215" style:family="paragraph" style:parent-style-name="Standard">
      <style:paragraph-properties fo:line-height="0.776cm" fo:text-align="center" style:justify-single-word="false" style:snap-to-layout-grid="false"/>
      <style:text-properties style:text-position="-55% 100%" style:font-name="標楷體" fo:font-size="18pt" style:font-name-asian="標楷體" style:font-size-asian="18pt" style:font-name-complex="標楷體"/>
    </style:style>
    <style:style style:name="P216" style:family="paragraph" style:parent-style-name="Standard">
      <style:paragraph-properties fo:line-height="0.67cm" fo:text-align="end" style:justify-single-word="false"/>
    </style:style>
    <style:style style:name="P217" style:family="paragraph" style:parent-style-name="Standard">
      <style:text-properties fo:color="#0000ff" loext:opacity="100%" style:font-name="標楷體" fo:font-size="16pt" fo:font-weight="bold" style:font-name-asian="標楷體" style:font-size-asian="16pt" style:font-weight-asian="bold" style:font-name-complex="標楷體" style:font-size-complex="16pt"/>
    </style:style>
    <style:style style:name="P218" style:family="paragraph" style:parent-style-name="Standard">
      <style:paragraph-properties fo:text-align="center" style:justify-single-word="false"/>
      <style:text-properties fo:color="#0000ff" loext:opacity="100%" style:font-name="標楷體" fo:font-size="6pt" fo:font-weight="bold" style:font-name-asian="標楷體" style:font-size-asian="6pt" style:font-weight-asian="bold" style:font-name-complex="標楷體" style:font-size-complex="6pt"/>
    </style:style>
    <style:style style:name="P219" style:family="paragraph" style:parent-style-name="Standard" style:master-page-name="Standard">
      <style:paragraph-properties fo:margin-left="-0.318cm" fo:margin-right="0cm" fo:line-height="0.917cm" fo:text-align="center" style:justify-single-word="false" fo:text-indent="0.316cm" style:auto-text-indent="false" style:page-number="auto"/>
    </style:style>
    <style:style style:name="P220" style:family="paragraph" style:parent-style-name="Standard">
      <style:paragraph-properties fo:margin-left="-0.318cm" fo:margin-right="0cm" fo:line-height="0.706cm" fo:text-align="center" style:justify-single-word="false" fo:text-indent="0.258cm" style:auto-text-indent="false"/>
    </style:style>
    <style:style style:name="P221" style:family="paragraph" style:parent-style-name="Standard">
      <style:paragraph-properties fo:margin-left="0.847cm" fo:margin-right="0cm" fo:text-indent="-0.847cm" style:auto-text-indent="false"/>
    </style:style>
    <style:style style:name="P222"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23"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224" style:family="paragraph" style:parent-style-name="Standard">
      <style:paragraph-properties fo:margin-left="0.847cm" fo:margin-right="0cm" style:line-height-at-least="0cm" fo:text-align="end" style:justify-single-word="false" fo:text-indent="-0.847cm" style:auto-text-indent="false">
        <style:tab-stops>
          <style:tab-stop style:position="2.099cm"/>
        </style:tab-stops>
      </style:paragraph-properties>
      <style:text-properties style:font-name="標楷體" style:font-name-asian="標楷體" style:font-name-complex="標楷體"/>
    </style:style>
    <style:style style:name="P225"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font-weight-complex="bold"/>
    </style:style>
    <style:style style:name="P22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27" style:family="paragraph" style:parent-style-name="Standard">
      <style:paragraph-properties fo:margin-left="0.847cm" fo:margin-right="0cm" fo:line-height="0.706cm" fo:text-indent="-0.847cm" style:auto-text-indent="false"/>
    </style:style>
    <style:style style:name="P228" style:family="paragraph" style:parent-style-name="Standard">
      <style:paragraph-properties fo:margin-left="0.847cm" fo:margin-right="0cm" style:line-height-at-least="0cm" fo:text-align="justify" style:justify-single-word="false" fo:text-indent="-0.847cm" style:auto-text-indent="false">
        <style:tab-stops>
          <style:tab-stop style:position="2.099cm"/>
        </style:tab-stops>
      </style:paragraph-properties>
    </style:style>
    <style:style style:name="P229" style:family="paragraph" style:parent-style-name="Standard">
      <style:paragraph-properties fo:margin-left="0.847cm" fo:margin-right="0cm" fo:line-height="0.6cm" fo:text-indent="-0.847cm" style:auto-text-indent="false"/>
    </style:style>
    <style:style style:name="P230" style:family="paragraph" style:parent-style-name="Standard">
      <style:paragraph-properties fo:margin-left="0.847cm" fo:margin-right="0cm" fo:line-height="0.529cm" fo:text-indent="-0.847cm" style:auto-text-indent="false"/>
    </style:style>
    <style:style style:name="P231" style:family="paragraph" style:parent-style-name="Standard">
      <style:paragraph-properties fo:margin-left="0.847cm" fo:margin-right="0cm" fo:margin-top="0.212cm" fo:margin-bottom="0cm" style:contextual-spacing="false" fo:text-indent="-0.847cm" style:auto-text-indent="false"/>
      <style:text-properties style:font-name="標楷體" style:font-name-asian="標楷體" style:font-name-complex="標楷體"/>
    </style:style>
    <style:style style:name="P232" style:family="paragraph" style:parent-style-name="Standard">
      <style:paragraph-properties fo:margin-left="0.847cm" fo:margin-right="0cm" fo:margin-top="0cm" fo:margin-bottom="0.318cm" style:contextual-spacing="false" fo:line-height="0.706cm" fo:text-indent="-0.847cm" style:auto-text-indent="false"/>
      <style:text-properties style:font-name="標楷體" style:font-name-asian="標楷體" style:font-name-complex="標楷體" style:font-weight-complex="bold"/>
    </style:style>
    <style:style style:name="P233" style:family="paragraph" style:parent-style-name="Standard">
      <style:paragraph-properties fo:margin-left="0.847cm" fo:margin-right="0cm" fo:margin-top="0.088cm" fo:margin-bottom="0cm" style:contextual-spacing="false" fo:line-height="0.6cm" fo:text-indent="-0.847cm" style:auto-text-indent="false"/>
    </style:style>
    <style:style style:name="P234" style:family="paragraph" style:parent-style-name="Standard">
      <style:paragraph-properties fo:margin-left="0.847cm" fo:margin-right="0cm" fo:line-height="0.494cm" fo:text-align="justify" style:justify-single-word="false" fo:hyphenation-ladder-count="no-limit" fo:text-indent="-0.847cm" style:auto-text-indent="false" text:number-lines="false" text:line-number="0" style:snap-to-layout-grid="false"/>
      <style:text-properties fo:hyphenate="false" fo:hyphenation-remain-char-count="2" fo:hyphenation-push-char-count="2" loext:hyphenation-no-caps="false"/>
    </style:style>
    <style:style style:name="P235" style:family="paragraph" style:parent-style-name="Standard">
      <style:paragraph-properties fo:margin-left="0.847cm" fo:margin-right="0cm" fo:margin-top="0cm" fo:margin-bottom="0.127cm" style:contextual-spacing="false" style:line-height-at-least="0cm" fo:text-indent="-0.847cm" style:auto-text-indent="false" style:vertical-align="baseline"/>
      <style:text-properties fo:color="#000000" loext:opacity="100%" style:font-name="標楷體" style:font-name-asian="標楷體" style:font-name-complex="標楷體"/>
    </style:style>
    <style:style style:name="P236"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237" style:family="paragraph" style:parent-style-name="Standard">
      <style:paragraph-properties fo:margin-left="0.847cm" fo:margin-right="0cm" fo:line-height="0.706cm" fo:text-indent="0cm" style:auto-text-indent="false"/>
      <style:text-properties style:font-name="標楷體" style:font-name-asian="標楷體" style:font-name-complex="標楷體" style:font-weight-complex="bold"/>
    </style:style>
    <style:style style:name="P238" style:family="paragraph" style:parent-style-name="Standard">
      <style:paragraph-properties fo:margin-left="0.847cm" fo:margin-right="0cm" fo:margin-top="0.088cm" fo:margin-bottom="0cm" style:contextual-spacing="false" fo:line-height="0.6cm" fo:text-indent="0cm" style:auto-text-indent="false"/>
      <style:text-properties style:font-name="標楷體" style:font-name-asian="標楷體" style:font-name-complex="標楷體"/>
    </style:style>
    <style:style style:name="P239" style:family="paragraph" style:parent-style-name="Standard">
      <style:paragraph-properties fo:margin-left="0.847cm" fo:margin-right="0cm" fo:margin-top="0.088cm" fo:margin-bottom="0cm" style:contextual-spacing="false" fo:line-height="0.6cm"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40" style:family="paragraph" style:parent-style-name="Standard">
      <style:paragraph-properties fo:margin-left="0.847cm" fo:margin-right="0cm" fo:margin-top="0.088cm" fo:margin-bottom="0.318cm" style:contextual-spacing="false" fo:line-height="0.6cm" fo:text-indent="0cm" style:auto-text-indent="false"/>
      <style:text-properties style:font-name="標楷體" style:font-name-asian="標楷體" style:font-name-complex="標楷體"/>
    </style:style>
    <style:style style:name="P241" style:family="paragraph" style:parent-style-name="Standard">
      <style:paragraph-properties fo:margin-left="0.847cm" fo:margin-right="0cm" fo:margin-top="0.088cm" fo:margin-bottom="0.318cm" style:contextual-spacing="false" fo:line-height="0.6cm" fo:text-indent="0cm" style:auto-text-indent="false"/>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P242"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243" style:family="paragraph" style:parent-style-name="Standard">
      <style:paragraph-properties fo:margin-top="0cm" fo:margin-bottom="0.318cm" style:contextual-spacing="false" fo:line-height="0.706cm"/>
    </style:style>
    <style:style style:name="P244" style:family="paragraph" style:parent-style-name="Standard">
      <style:paragraph-properties fo:margin-top="0cm" fo:margin-bottom="0.318cm" style:contextual-spacing="false" fo:line-height="0.635cm" style:text-autospace="none"/>
    </style:style>
    <style:style style:name="P245" style:family="paragraph" style:parent-style-name="Standard">
      <style:paragraph-properties fo:margin-top="0cm" fo:margin-bottom="0.318cm" style:contextual-spacing="false" fo:line-height="0.811cm" fo:text-align="center" style:justify-single-word="false"/>
    </style:style>
    <style:style style:name="P246" style:family="paragraph" style:parent-style-name="Standard">
      <style:paragraph-properties fo:margin-top="0cm" fo:margin-bottom="0.318cm" style:contextual-spacing="false" fo:line-height="0.811cm" fo:text-align="center" style:justify-single-word="false"/>
      <style:text-properties style:font-name="標楷體" fo:font-size="16pt" style:font-name-asian="標楷體" style:font-size-asian="16pt" style:font-name-complex="標楷體"/>
    </style:style>
    <style:style style:name="P247" style:family="paragraph" style:parent-style-name="Standard">
      <style:paragraph-properties fo:margin-top="0cm" fo:margin-bottom="0.318cm" style:contextual-spacing="false" fo:line-height="0.811cm" style:snap-to-layout-grid="false"/>
      <style:text-properties style:font-name="標楷體" fo:font-size="14pt" style:font-name-asian="標楷體" style:font-size-asian="14pt" style:font-name-complex="標楷體"/>
    </style:style>
    <style:style style:name="P248" style:family="paragraph" style:parent-style-name="Standard">
      <style:paragraph-properties fo:margin-left="0.988cm" fo:margin-right="0cm" fo:text-indent="-0.988cm" style:auto-text-indent="false"/>
    </style:style>
    <style:style style:name="P249"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250" style:family="paragraph" style:parent-style-name="Standard">
      <style:paragraph-properties fo:margin-left="0.988cm" fo:margin-right="0cm" fo:line-height="0.706cm" fo:text-align="justify" style:justify-single-word="false" fo:text-indent="-0.988cm" style:auto-text-indent="false"/>
      <style:text-properties style:font-name="標楷體" fo:font-weight="bold" style:font-name-asian="標楷體" style:font-weight-asian="bold" style:font-name-complex="標楷體" style:font-weight-complex="bold"/>
    </style:style>
    <style:style style:name="P251" style:family="paragraph" style:parent-style-name="Standard">
      <style:paragraph-properties fo:margin-left="0.988cm" fo:margin-right="0cm" fo:line-height="0.706cm" fo:text-align="justify" style:justify-single-word="false" fo:text-indent="-0.988cm" style:auto-text-indent="false"/>
    </style:style>
    <style:style style:name="P252" style:family="paragraph" style:parent-style-name="Standard">
      <style:paragraph-properties fo:margin-left="0.423cm" fo:margin-right="0cm" fo:text-indent="-0.423cm" style:auto-text-indent="false"/>
    </style:style>
    <style:style style:name="P253"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54" style:family="paragraph" style:parent-style-name="Standard">
      <style:paragraph-properties fo:margin-left="0.423cm" fo:margin-right="0cm" fo:line-height="0.706cm" fo:text-indent="-0.423cm" style:auto-text-indent="false"/>
    </style:style>
    <style:style style:name="P255" style:family="paragraph" style:parent-style-name="Standard">
      <style:paragraph-properties fo:margin-left="0.423cm" fo:margin-right="0cm" fo:line-height="0.706cm" fo:text-align="justify" style:justify-single-word="false" fo:text-indent="-0.423cm" style:auto-text-indent="false"/>
    </style:style>
    <style:style style:name="P256" style:family="paragraph" style:parent-style-name="Standard">
      <style:paragraph-properties fo:margin-left="0.423cm" fo:margin-right="0cm" style:line-height-at-least="0cm" fo:text-align="justify" style:justify-single-word="false" fo:text-indent="-0.423cm" style:auto-text-indent="false"/>
      <style:text-properties fo:color="#000000" loext:opacity="100%" style:font-name="標楷體" style:font-name-asian="標楷體" style:font-name-complex="標楷體"/>
    </style:style>
    <style:style style:name="P257" style:family="paragraph" style:parent-style-name="Standard">
      <style:paragraph-properties fo:margin-left="2.233cm" fo:margin-right="0cm" fo:text-indent="-1.729cm" style:auto-text-indent="false"/>
    </style:style>
    <style:style style:name="P258" style:family="paragraph" style:parent-style-name="Standard">
      <style:paragraph-properties fo:margin-left="1.037cm" fo:margin-right="0cm" fo:text-indent="0cm" style:auto-text-indent="false"/>
    </style:style>
    <style:style style:name="P259" style:family="paragraph" style:parent-style-name="Standard">
      <style:paragraph-properties fo:margin-left="2.731cm" fo:margin-right="0.402cm" fo:text-indent="-2.168cm" style:auto-text-indent="false" style:text-autospace="none"/>
    </style:style>
    <style:style style:name="P260" style:family="paragraph" style:parent-style-name="Standard">
      <style:paragraph-properties fo:margin-left="1.693cm" fo:margin-right="0cm" fo:text-indent="-0.423cm" style:auto-text-indent="false"/>
    </style:style>
    <style:style style:name="P261" style:family="paragraph" style:parent-style-name="Standard">
      <style:paragraph-properties fo:margin-left="1.693cm" fo:margin-right="0cm" fo:text-indent="-0.423cm" style:auto-text-indent="false" style:text-autospace="none"/>
    </style:style>
    <style:style style:name="P262" style:family="paragraph" style:parent-style-name="Standard">
      <style:paragraph-properties fo:margin-left="1.693cm" fo:margin-right="0cm" fo:line-height="0.6cm" fo:text-align="justify" style:justify-single-word="false" fo:text-indent="-0.423cm" style:auto-text-indent="false"/>
    </style:style>
    <style:style style:name="P263" style:family="paragraph" style:parent-style-name="Standard">
      <style:paragraph-properties fo:margin-left="3.598cm" fo:margin-right="0cm" fo:text-indent="-2.591cm" style:auto-text-indent="false"/>
    </style:style>
    <style:style style:name="P264" style:family="paragraph" style:parent-style-name="Standard">
      <style:paragraph-properties fo:margin-left="1.854cm" fo:margin-right="0cm" fo:text-indent="-0.847cm" style:auto-text-indent="false"/>
    </style:style>
    <style:style style:name="P265" style:family="paragraph" style:parent-style-name="Standard">
      <style:paragraph-properties fo:margin-left="1.482cm" fo:margin-right="0cm" fo:text-indent="0cm" style:auto-text-indent="false"/>
      <style:text-properties style:font-name="標楷體" style:font-name-asian="標楷體" style:font-name-complex="標楷體" style:font-weight-complex="bold"/>
    </style:style>
    <style:style style:name="P266" style:family="paragraph" style:parent-style-name="Standard">
      <style:paragraph-properties fo:margin-top="0.318cm" fo:margin-bottom="0cm" style:contextual-spacing="false" fo:text-align="justify" style:justify-single-word="false"/>
      <style:text-properties style:font-name="標楷體" fo:font-size="11pt" style:font-name-asian="標楷體" style:font-size-asian="11pt" style:font-name-complex="標楷體"/>
    </style:style>
    <style:style style:name="P267" style:family="paragraph" style:parent-style-name="Standard">
      <style:paragraph-properties fo:margin-top="0.318cm" fo:margin-bottom="0cm" style:contextual-spacing="false" fo:line-height="0.706cm"/>
      <style:text-properties style:font-name="標楷體" fo:font-size="14pt" style:font-name-asian="標楷體" style:font-size-asian="14pt" style:font-name-complex="標楷體"/>
    </style:style>
    <style:style style:name="P268" style:family="paragraph" style:parent-style-name="Standard">
      <style:paragraph-properties fo:margin-top="0.318cm" fo:margin-bottom="0cm" style:contextual-spacing="false" fo:line-height="0.706cm" fo:text-align="center" style:justify-single-word="false"/>
      <style:text-properties style:font-name="標楷體" fo:font-size="14pt" style:font-name-asian="標楷體" style:font-size-asian="14pt" style:font-name-complex="標楷體"/>
    </style:style>
    <style:style style:name="P269" style:family="paragraph" style:parent-style-name="Standard">
      <style:paragraph-properties fo:margin-top="0.318cm" fo:margin-bottom="0cm" style:contextual-spacing="false" fo:line-height="0.706cm" fo:text-align="center" style:justify-single-word="false" style:snap-to-layout-grid="false"/>
      <style:text-properties style:font-name="標楷體" fo:font-size="14pt" style:font-name-asian="標楷體" style:font-size-asian="14pt" style:font-name-complex="標楷體"/>
    </style:style>
    <style:style style:name="P270" style:family="paragraph" style:parent-style-name="Standard">
      <style:paragraph-properties fo:margin-top="0.318cm" fo:margin-bottom="0cm" style:contextual-spacing="false" fo:line-height="0.706cm" style:snap-to-layout-grid="false"/>
      <style:text-properties style:font-name="標楷體" fo:font-size="14pt" style:font-name-asian="標楷體" style:font-size-asian="14pt" style:font-name-complex="標楷體"/>
    </style:style>
    <style:style style:name="P271" style:family="paragraph" style:parent-style-name="Standard">
      <style:paragraph-properties fo:margin-left="0.982cm" fo:margin-right="0cm" fo:margin-top="0.318cm" fo:margin-bottom="0cm" style:contextual-spacing="false" fo:text-indent="-0.42cm" style:auto-text-indent="false"/>
    </style:style>
    <style:style style:name="P272" style:family="paragraph" style:parent-style-name="Standard">
      <style:paragraph-properties fo:margin-top="0.318cm" fo:margin-bottom="0.318cm" style:contextual-spacing="false" fo:line-height="0.706cm" fo:text-align="end" style:justify-single-word="false"/>
      <style:text-properties style:font-name="標楷體" fo:font-size="14pt" style:font-name-asian="標楷體" style:font-size-asian="14pt" style:font-name-complex="標楷體"/>
    </style:style>
    <style:style style:name="P273" style:family="paragraph" style:parent-style-name="Standard">
      <style:paragraph-properties fo:margin-left="4.703cm" fo:margin-right="0cm" fo:margin-top="0.318cm" fo:margin-bottom="0.318cm" style:contextual-spacing="false" fo:text-indent="-4.614cm" style:auto-text-indent="false"/>
      <style:text-properties style:font-name="標楷體" style:font-name-asian="標楷體" style:font-name-complex="標楷體" style:font-weight-complex="bold"/>
    </style:style>
    <style:style style:name="P274" style:family="paragraph" style:parent-style-name="Standard">
      <style:paragraph-properties fo:margin-left="0.991cm" fo:margin-right="0cm" fo:margin-top="0.318cm" fo:margin-bottom="0cm" style:contextual-spacing="false" fo:text-indent="-0.931cm" style:auto-text-indent="false"/>
    </style:style>
    <style:style style:name="P275" style:family="paragraph" style:parent-style-name="Standard">
      <style:paragraph-properties fo:margin-left="0.991cm" fo:margin-right="0cm" fo:margin-top="0.318cm" fo:margin-bottom="0cm" style:contextual-spacing="false" fo:text-indent="-0.931cm" style:auto-text-indent="false"/>
      <style:text-properties style:font-name="標楷體" style:font-name-asian="標楷體" style:font-name-complex="標楷體" style:font-weight-complex="bold"/>
    </style:style>
    <style:style style:name="P276" style:family="paragraph" style:parent-style-name="Standard">
      <style:paragraph-properties fo:margin-left="0.991cm" fo:margin-right="0cm" fo:text-indent="-0.931cm" style:auto-text-indent="false"/>
    </style:style>
    <style:style style:name="P277" style:family="paragraph" style:parent-style-name="Standard">
      <style:paragraph-properties fo:margin-left="0.991cm" fo:margin-right="0cm" fo:text-indent="-0.931cm" style:auto-text-indent="false"/>
      <style:text-properties style:font-name="標楷體" style:font-name-asian="標楷體" style:font-name-complex="標楷體" style:font-weight-complex="bold"/>
    </style:style>
    <style:style style:name="P278" style:family="paragraph" style:parent-style-name="Standard">
      <style:paragraph-properties fo:margin-left="1.173cm" fo:margin-right="0cm" fo:text-indent="0.822cm" style:auto-text-indent="false"/>
    </style:style>
    <style:style style:name="P279" style:family="paragraph" style:parent-style-name="Standard">
      <style:paragraph-properties fo:margin-left="1.769cm" fo:margin-right="0.402cm" fo:margin-top="0.318cm" fo:margin-bottom="0cm" style:contextual-spacing="false" fo:text-align="justify" style:justify-single-word="false" fo:text-indent="-1.651cm" style:auto-text-indent="false"/>
    </style:style>
    <style:style style:name="P280" style:family="paragraph" style:parent-style-name="Standard">
      <style:paragraph-properties fo:margin-left="1.723cm" fo:margin-right="0.402cm" fo:text-align="justify" style:justify-single-word="false" fo:text-indent="-0.864cm" style:auto-text-indent="false"/>
    </style:style>
    <style:style style:name="P281" style:family="paragraph" style:parent-style-name="Standard">
      <style:paragraph-properties fo:margin-left="1.723cm" fo:margin-right="0.402cm" fo:text-align="justify" style:justify-single-word="false" fo:text-indent="-0.864cm" style:auto-text-indent="false"/>
      <style:text-properties fo:color="#000000" loext:opacity="100%" style:font-name="標楷體" style:font-name-asian="標楷體" style:font-name-complex="標楷體" style:font-weight-complex="bold"/>
    </style:style>
    <style:style style:name="P282" style:family="paragraph" style:parent-style-name="Standard">
      <style:paragraph-properties fo:margin-left="0cm" fo:margin-right="0.402cm" fo:text-align="justify" style:justify-single-word="false" fo:text-indent="0cm" style:auto-text-indent="false"/>
      <style:text-properties fo:color="#000000" loext:opacity="100%" style:font-name="標楷體" style:font-name-asian="標楷體" style:font-name-complex="標楷體" style:font-weight-complex="bold"/>
    </style:style>
    <style:style style:name="P283" style:family="paragraph" style:parent-style-name="Standard">
      <style:paragraph-properties fo:margin-top="0.212cm" fo:margin-bottom="0cm" style:contextual-spacing="false" fo:line-height="0.423cm" fo:text-align="justify" style:justify-single-word="false"/>
      <style:text-properties style:font-name="標楷體" fo:font-size="20pt" style:font-name-asian="標楷體" style:font-size-asian="20pt" style:font-name-complex="標楷體"/>
    </style:style>
    <style:style style:name="P284" style:family="paragraph" style:parent-style-name="Standard">
      <style:paragraph-properties fo:margin-top="0.212cm" fo:margin-bottom="0cm" style:contextual-spacing="false" fo:line-height="0.423cm" fo:text-align="end" style:justify-single-word="false"/>
      <style:text-properties style:font-name="標楷體" style:font-name-asian="標楷體" style:font-name-complex="標楷體"/>
    </style:style>
    <style:style style:name="P285" style:family="paragraph" style:parent-style-name="Standard">
      <style:paragraph-properties fo:margin-top="0.212cm" fo:margin-bottom="0cm" style:contextual-spacing="false" fo:line-height="0.564cm" fo:text-align="end" style:justify-single-word="false"/>
      <style:text-properties style:font-name="標楷體" style:font-name-asian="標楷體" style:font-name-complex="標楷體"/>
    </style:style>
    <style:style style:name="P286" style:family="paragraph" style:parent-style-name="Standard">
      <style:paragraph-properties fo:margin-top="0.212cm" fo:margin-bottom="0cm" style:contextual-spacing="false" fo:line-height="0.423cm" fo:text-align="justify" style:justify-single-word="false"/>
    </style:style>
    <style:style style:name="P287" style:family="paragraph" style:parent-style-name="Standard">
      <style:paragraph-properties fo:margin-top="0.127cm" fo:margin-bottom="0.318cm" style:contextual-spacing="false" fo:line-height="0.706cm"/>
      <style:text-properties style:font-name="標楷體" fo:font-size="14pt" style:font-name-asian="標楷體" style:font-size-asian="14pt" style:font-name-complex="標楷體"/>
    </style:style>
    <style:style style:name="P288" style:family="paragraph" style:parent-style-name="Standard">
      <style:paragraph-properties fo:margin-top="0.127cm" fo:margin-bottom="0.318cm" style:contextual-spacing="false" fo:line-height="0.706cm"/>
      <style:text-properties style:font-name="標楷體" fo:font-size="14pt" style:font-name-asian="標楷體" style:font-size-asian="14pt" style:font-name-complex="標楷體"/>
    </style:style>
    <style:style style:name="P289" style:family="paragraph" style:parent-style-name="Standard">
      <style:paragraph-properties fo:margin-top="0.127cm" fo:margin-bottom="0.318cm" style:contextual-spacing="false" fo:line-height="0.706cm"/>
    </style:style>
    <style:style style:name="P290" style:family="paragraph" style:parent-style-name="Standard">
      <style:paragraph-properties fo:margin-left="2.117cm" fo:margin-right="0cm" style:line-height-at-least="0cm" fo:text-indent="-2.117cm" style:auto-text-indent="false">
        <style:tab-stops>
          <style:tab-stop style:position="2.099cm"/>
        </style:tab-stops>
      </style:paragraph-properties>
    </style:style>
    <style:style style:name="P291" style:family="paragraph" style:parent-style-name="Standard">
      <style:paragraph-properties fo:margin-left="2.117cm" fo:margin-right="0cm" style:line-height-at-least="0cm" fo:text-align="justify" style:justify-single-word="false" fo:text-indent="-2.117cm" style:auto-text-indent="false">
        <style:tab-stops>
          <style:tab-stop style:position="2.099cm"/>
        </style:tab-stops>
      </style:paragraph-properties>
    </style:style>
    <style:style style:name="P292" style:family="paragraph" style:parent-style-name="Standard">
      <style:paragraph-properties fo:margin-left="2.117cm" fo:margin-right="0cm" style:line-height-at-least="0cm" fo:text-align="end" style:justify-single-word="false" fo:text-indent="-2.117cm" style:auto-text-indent="false">
        <style:tab-stops>
          <style:tab-stop style:position="2.099cm"/>
        </style:tab-stops>
      </style:paragraph-properties>
      <style:text-properties style:font-name="標楷體" style:font-name-asian="標楷體" style:font-name-complex="標楷體"/>
    </style:style>
    <style:style style:name="P293" style:family="paragraph" style:parent-style-name="Standard">
      <style:paragraph-properties fo:margin-left="2.117cm" fo:margin-right="0cm" fo:margin-top="0.176cm" fo:margin-bottom="0.176cm" style:contextual-spacing="false" fo:line-height="1.058cm" fo:text-indent="-2.117cm" style:auto-text-indent="false"/>
      <style:text-properties style:font-name="標楷體" style:font-name-asian="標楷體" style:font-name-complex="標楷體"/>
    </style:style>
    <style:style style:name="P294" style:family="paragraph" style:parent-style-name="Standard">
      <style:paragraph-properties fo:margin-left="2.293cm" fo:margin-right="0cm" style:line-height-at-least="0cm" fo:text-align="end" style:justify-single-word="false" fo:text-indent="-2.293cm" style:auto-text-indent="false">
        <style:tab-stops>
          <style:tab-stop style:position="2.099cm"/>
        </style:tab-stops>
      </style:paragraph-properties>
      <style:text-properties style:font-name="標楷體" fo:font-size="13pt" style:font-name-asian="標楷體" style:font-size-asian="13pt" style:font-name-complex="標楷體" style:font-size-complex="13pt" style:font-weight-complex="bold"/>
    </style:style>
    <style:style style:name="P295" style:family="paragraph" style:parent-style-name="Standard">
      <style:paragraph-properties fo:margin-left="2.293cm" fo:margin-right="0cm" style:line-height-at-least="0cm" fo:text-align="end" style:justify-single-word="false" fo:text-indent="-2.293cm" style:auto-text-indent="false">
        <style:tab-stops>
          <style:tab-stop style:position="2.099cm"/>
        </style:tab-stops>
      </style:paragraph-properties>
      <style:text-properties style:font-name="標楷體" fo:font-size="13pt" style:font-name-asian="標楷體" style:font-size-asian="13pt" style:font-name-complex="標楷體" style:font-size-complex="13pt"/>
    </style:style>
    <style:style style:name="P296" style:family="paragraph" style:parent-style-name="Standard">
      <style:paragraph-properties fo:margin-left="0cm" fo:margin-right="1.27cm" style:line-height-at-least="0cm" fo:text-align="end" style:justify-single-word="false" fo:text-indent="0cm" style:auto-text-indent="false">
        <style:tab-stops>
          <style:tab-stop style:position="2.099cm"/>
        </style:tab-stops>
      </style:paragraph-properties>
    </style:style>
    <style:style style:name="P297" style:family="paragraph" style:parent-style-name="Standard">
      <style:paragraph-properties fo:margin-left="2.032cm" fo:margin-right="0cm" style:line-height-at-least="0cm" fo:text-align="justify" style:justify-single-word="false" fo:text-indent="-2.011cm" style:auto-text-indent="false">
        <style:tab-stops>
          <style:tab-stop style:position="2.099cm"/>
        </style:tab-stops>
      </style:paragraph-properties>
    </style:style>
    <style:style style:name="P298" style:family="paragraph" style:parent-style-name="Standard">
      <style:paragraph-properties fo:margin-left="2.032cm" fo:margin-right="0cm" style:line-height-at-least="0cm" fo:text-align="end" style:justify-single-word="false" fo:text-indent="-2.011cm" style:auto-text-indent="false">
        <style:tab-stops>
          <style:tab-stop style:position="2.099cm"/>
        </style:tab-stops>
      </style:paragraph-properties>
      <style:text-properties style:font-name="標楷體" style:font-name-asian="標楷體" style:font-name-complex="標楷體"/>
    </style:style>
    <style:style style:name="P299" style:family="paragraph" style:parent-style-name="Standard">
      <style:paragraph-properties fo:margin-left="2.244cm" fo:margin-right="0cm" style:line-height-at-least="0cm" fo:text-align="justify" style:justify-single-word="false" fo:text-indent="-2.244cm" style:auto-text-indent="false">
        <style:tab-stops>
          <style:tab-stop style:position="2.099cm"/>
        </style:tab-stops>
      </style:paragraph-properties>
    </style:style>
    <style:style style:name="P300" style:family="paragraph" style:parent-style-name="Standard">
      <style:paragraph-properties fo:margin-left="2.244cm" fo:margin-right="0cm" style:line-height-at-least="0cm" fo:text-align="end" style:justify-single-word="false" fo:text-indent="-2.244cm" style:auto-text-indent="false">
        <style:tab-stops>
          <style:tab-stop style:position="2.099cm"/>
        </style:tab-stops>
      </style:paragraph-properties>
      <style:text-properties style:font-name="標楷體" style:font-name-asian="標楷體" style:font-name-complex="標楷體"/>
    </style:style>
    <style:style style:name="P301" style:family="paragraph" style:parent-style-name="Standard">
      <style:paragraph-properties fo:margin-left="0.55cm" fo:margin-right="0cm" style:line-height-at-least="0cm" fo:text-align="justify" style:justify-single-word="false" fo:text-indent="-0.55cm" style:auto-text-indent="false">
        <style:tab-stops>
          <style:tab-stop style:position="2.099cm"/>
        </style:tab-stops>
      </style:paragraph-properties>
    </style:style>
    <style:style style:name="P302" style:family="paragraph" style:parent-style-name="Standard">
      <style:paragraph-properties fo:margin-left="0.55cm" fo:margin-right="0cm" style:line-height-at-least="0cm" fo:text-align="end" style:justify-single-word="false" fo:text-indent="-0.55cm" style:auto-text-indent="false">
        <style:tab-stops>
          <style:tab-stop style:position="2.099cm"/>
        </style:tab-stops>
      </style:paragraph-properties>
      <style:text-properties style:font-name="標楷體" style:font-name-asian="標楷體" style:font-name-complex="標楷體"/>
    </style:style>
    <style:style style:name="P303" style:family="paragraph" style:parent-style-name="Standard">
      <style:paragraph-properties fo:margin-left="0.212cm" fo:margin-right="0cm" style:line-height-at-least="0cm" fo:text-align="justify" style:justify-single-word="false" fo:text-indent="-0.212cm" style:auto-text-indent="false">
        <style:tab-stops>
          <style:tab-stop style:position="2.099cm"/>
        </style:tab-stops>
      </style:paragraph-properties>
    </style:style>
    <style:style style:name="P304" style:family="paragraph" style:parent-style-name="Standard">
      <style:paragraph-properties fo:margin-left="0.212cm" fo:margin-right="0cm" style:line-height-at-least="0cm" fo:text-align="end" style:justify-single-word="false" fo:text-indent="-0.212cm" style:auto-text-indent="false">
        <style:tab-stops>
          <style:tab-stop style:position="2.099cm"/>
        </style:tab-stops>
      </style:paragraph-properties>
      <style:text-properties style:font-name="標楷體" style:font-name-asian="標楷體" style:font-name-complex="標楷體"/>
    </style:style>
    <style:style style:name="P305" style:family="paragraph" style:parent-style-name="Standard">
      <style:paragraph-properties fo:margin-top="0.088cm" fo:margin-bottom="0cm" style:contextual-spacing="false" fo:line-height="0.6cm"/>
      <style:text-properties style:font-name="標楷體" style:font-name-asian="標楷體" style:font-name-complex="標楷體" style:font-weight-complex="bold"/>
    </style:style>
    <style:style style:name="P306" style:family="paragraph" style:parent-style-name="Standard">
      <style:paragraph-properties fo:margin-top="0.088cm" fo:margin-bottom="0cm" style:contextual-spacing="false" fo:line-height="0.6cm"/>
      <style:text-properties style:font-name="標楷體" style:font-name-asian="標楷體" style:font-name-complex="標楷體"/>
    </style:style>
    <style:style style:name="P307" style:family="paragraph" style:parent-style-name="Standard">
      <style:paragraph-properties fo:margin-top="0.088cm" fo:margin-bottom="0cm" style:contextual-spacing="false" fo:line-height="0.529cm"/>
      <style:text-properties style:font-name="標楷體" style:font-name-asian="標楷體" style:font-name-complex="標楷體"/>
    </style:style>
    <style:style style:name="P308" style:family="paragraph" style:parent-style-name="Standard">
      <style:paragraph-properties fo:margin-top="0.088cm" fo:margin-bottom="0cm" style:contextual-spacing="false" fo:line-height="0.6cm"/>
      <style:text-properties fo:color="#000000" loext:opacity="100%" style:font-name="標楷體" style:font-name-asian="標楷體" style:font-name-complex="標楷體"/>
    </style:style>
    <style:style style:name="P309" style:family="paragraph" style:parent-style-name="Standard">
      <style:paragraph-properties fo:margin-top="0.088cm" fo:margin-bottom="0cm" style:contextual-spacing="false" fo:line-height="0.6cm" fo:text-align="end" style:justify-single-word="false"/>
      <style:text-properties fo:color="#000000" loext:opacity="100%" style:font-name="標楷體" style:font-name-asian="標楷體" style:font-name-complex="標楷體"/>
    </style:style>
    <style:style style:name="P310" style:family="paragraph" style:parent-style-name="Standard">
      <style:paragraph-properties fo:margin-top="0.088cm" fo:margin-bottom="0cm" style:contextual-spacing="false" fo:line-height="0.6cm"/>
      <style:text-properties fo:color="#000000" loext:opacity="100%" style:font-name="標楷體" style:font-name-asian="標楷體" style:language-asian="zxx" style:country-asian="none" style:font-name-complex="標楷體" style:language-complex="zxx" style:country-complex="none"/>
    </style:style>
    <style:style style:name="P311" style:family="paragraph" style:parent-style-name="Standard">
      <style:paragraph-properties fo:margin-top="0.088cm" fo:margin-bottom="0cm" style:contextual-spacing="false" fo:line-height="0.6cm"/>
      <style:text-properties fo:color="#000000" loext:opacity="100%" style:font-name="標楷體" fo:font-size="14pt" fo:font-weight="bold" style:font-name-asian="標楷體" style:font-size-asian="14pt" style:font-weight-asian="bold" style:font-name-complex="標楷體" style:font-size-complex="14pt"/>
    </style:style>
    <style:style style:name="P312" style:family="paragraph" style:parent-style-name="Standard">
      <style:paragraph-properties fo:margin-top="0.088cm" fo:margin-bottom="0cm" style:contextual-spacing="false" fo:line-height="0.6cm"/>
      <style:text-properties fo:color="#000000" loext:opacity="100%" style:font-name="標楷體" fo:font-size="14pt" style:font-name-asian="標楷體" style:font-size-asian="14pt" style:font-name-complex="標楷體" style:font-size-complex="14pt" style:font-weight-complex="bold"/>
    </style:style>
    <style:style style:name="P313" style:family="paragraph" style:parent-style-name="Standard">
      <style:paragraph-properties fo:margin-top="0.088cm" fo:margin-bottom="0cm" style:contextual-spacing="false" fo:line-height="0.6cm"/>
    </style:style>
    <style:style style:name="P314" style:family="paragraph" style:parent-style-name="Standard">
      <style:paragraph-properties fo:margin-top="0.088cm" fo:margin-bottom="0.318cm" style:contextual-spacing="false" fo:line-height="0.6cm"/>
    </style:style>
    <style:style style:name="P315" style:family="paragraph" style:parent-style-name="Standard">
      <style:paragraph-properties fo:margin-left="1.482cm" fo:margin-right="0cm" fo:margin-top="0.088cm" fo:margin-bottom="0cm" style:contextual-spacing="false" fo:line-height="0.6cm" fo:text-indent="-1.482cm" style:auto-text-indent="false"/>
      <style:text-properties style:font-name="標楷體" fo:font-size="14pt" style:font-name-asian="標楷體" style:font-size-asian="14pt" style:font-name-complex="標楷體"/>
    </style:style>
    <style:style style:name="P316" style:family="paragraph" style:parent-style-name="Standard">
      <style:paragraph-properties fo:margin-left="1.482cm" fo:margin-right="0cm" fo:margin-top="0cm" fo:margin-bottom="0.953cm" style:contextual-spacing="false" fo:line-height="0.6cm" fo:text-indent="-1.482cm" style:auto-text-indent="false"/>
      <style:text-properties style:font-name="標楷體" fo:font-size="14pt" style:font-name-asian="標楷體" style:font-size-asian="14pt" style:font-name-complex="標楷體"/>
    </style:style>
    <style:style style:name="P317" style:family="paragraph" style:parent-style-name="Standard">
      <style:paragraph-properties fo:margin-left="1.482cm" fo:margin-right="0cm" fo:margin-top="0.088cm" fo:margin-bottom="0.318cm" style:contextual-spacing="false" fo:line-height="0.6cm" fo:text-indent="-1.482cm" style:auto-text-indent="false"/>
      <style:text-properties style:font-name="標楷體" fo:font-size="14pt" style:font-name-asian="標楷體" style:font-size-asian="14pt" style:font-name-complex="標楷體" style:font-size-complex="14pt" style:font-weight-complex="bold"/>
    </style:style>
    <style:style style:name="P318" style:family="paragraph" style:parent-style-name="Standard">
      <style:paragraph-properties fo:margin-left="0.85cm" fo:margin-right="0cm" fo:margin-top="0cm" fo:margin-bottom="0.318cm" style:contextual-spacing="false" fo:line-height="0.635cm" fo:text-indent="-0.85cm" style:auto-text-indent="false"/>
    </style:style>
    <style:style style:name="P319" style:family="paragraph" style:parent-style-name="Standard">
      <style:paragraph-properties fo:margin-left="0.85cm" fo:margin-right="0cm" fo:line-height="0.494cm" fo:text-align="justify" style:justify-single-word="false" fo:text-indent="-0.85cm" style:auto-text-indent="false" style:snap-to-layout-grid="false"/>
      <style:text-properties style:font-name="標楷體" style:font-name-asian="標楷體" style:font-name-complex="標楷體"/>
    </style:style>
    <style:style style:name="P320" style:family="paragraph" style:parent-style-name="Standard">
      <style:paragraph-properties fo:margin-left="1.676cm" fo:margin-right="0cm" fo:line-height="0.423cm" fo:text-align="end" style:justify-single-word="false" fo:text-indent="0cm" style:auto-text-indent="false">
        <style:tab-stops>
          <style:tab-stop style:position="6.519cm"/>
          <style:tab-stop style:position="10.567cm"/>
        </style:tab-stops>
      </style:paragraph-properties>
      <style:text-properties style:font-name="標楷體" style:font-name-asian="標楷體" style:font-name-complex="標楷體"/>
    </style:style>
    <style:style style:name="P321" style:family="paragraph" style:parent-style-name="Standard">
      <style:paragraph-properties fo:margin-left="1.27cm" fo:margin-right="0cm" fo:line-height="0.635cm" fo:text-align="justify" style:justify-single-word="false" fo:text-indent="-1.27cm" style:auto-text-indent="false" style:text-autospace="none"/>
    </style:style>
    <style:style style:name="P322" style:family="paragraph" style:parent-style-name="Standard">
      <style:paragraph-properties fo:margin-left="1.27cm" fo:margin-right="0cm" fo:line-height="0.494cm" fo:text-align="justify" style:justify-single-word="false" fo:text-indent="-1.27cm" style:auto-text-indent="false" style:text-autospace="none" style:snap-to-layout-grid="false"/>
    </style:style>
    <style:style style:name="P323" style:family="paragraph" style:parent-style-name="Standard">
      <style:paragraph-properties fo:margin-left="1.27cm" fo:margin-right="0cm" fo:margin-top="0.088cm" fo:margin-bottom="0cm" style:contextual-spacing="false" fo:line-height="0.6cm" fo:text-align="end" style:justify-single-word="false" fo:text-indent="-1.27cm" style:auto-text-indent="false"/>
    </style:style>
    <style:style style:name="P324" style:family="paragraph" style:parent-style-name="Standard">
      <style:paragraph-properties fo:margin-left="1.27cm" fo:margin-right="0cm" fo:margin-top="0.088cm" fo:margin-bottom="0cm" style:contextual-spacing="false" fo:line-height="0.6cm" fo:text-indent="-1.27cm" style:auto-text-indent="false"/>
      <style:text-properties fo:color="#000000" loext:opacity="100%" style:font-name="標楷體" style:font-name-asian="標楷體" style:font-name-complex="標楷體"/>
    </style:style>
    <style:style style:name="P325" style:family="paragraph" style:parent-style-name="Standard">
      <style:paragraph-properties fo:margin-left="1.27cm" fo:margin-right="0cm" fo:margin-top="0cm" fo:margin-bottom="0.127cm" style:contextual-spacing="false" style:line-height-at-least="0cm" fo:text-indent="-1.27cm" style:auto-text-indent="false" style:vertical-align="baseline"/>
    </style:style>
    <style:style style:name="P326" style:family="paragraph" style:parent-style-name="Standard">
      <style:paragraph-properties fo:margin-left="1.976cm" fo:margin-right="0cm" fo:line-height="0.494cm" fo:text-align="justify" style:justify-single-word="false" fo:text-indent="-1.27cm" style:auto-text-indent="false"/>
      <style:text-properties style:font-name="標楷體" style:font-name-asian="標楷體" style:language-asian="zxx" style:country-asian="none" style:font-name-complex="LiSongPro" style:language-complex="zxx" style:country-complex="none"/>
    </style:style>
    <style:style style:name="P327" style:family="paragraph" style:parent-style-name="Standard">
      <style:paragraph-properties fo:margin-left="0.635cm" fo:margin-right="0cm" fo:line-height="0.706cm" fo:text-align="justify" style:justify-single-word="false" fo:text-indent="-0.635cm" style:auto-text-indent="false"/>
    </style:style>
    <style:style style:name="P328" style:family="paragraph" style:parent-style-name="Standard" style:list-style-name="WW8Num1">
      <style:paragraph-properties fo:margin-left="2.12cm" fo:margin-right="0.101cm" fo:line-height="0.494cm" fo:text-align="justify" style:justify-single-word="false" fo:hyphenation-ladder-count="no-limit" fo:text-indent="0cm" style:auto-text-indent="false">
        <style:tab-stops>
          <style:tab-stop style:position="0cm"/>
          <style:tab-stop style:position="2.12cm"/>
          <style:tab-stop style:position="2.803cm"/>
        </style:tab-stops>
      </style:paragraph-properties>
      <style:text-properties style:font-name="標楷體" style:font-name-asian="標楷體" style:language-asian="zxx" style:country-asian="none" style:font-name-complex="LiSongPro" style:language-complex="zxx" style:country-complex="none" fo:hyphenate="false" fo:hyphenation-remain-char-count="2" fo:hyphenation-push-char-count="2" loext:hyphenation-no-caps="false"/>
    </style:style>
    <style:style style:name="P329" style:family="paragraph" style:parent-style-name="Standard" style:list-style-name="WW8Num1">
      <style:paragraph-properties fo:margin-left="2.12cm" fo:margin-right="0.101cm" fo:line-height="0.494cm" fo:text-align="justify" style:justify-single-word="false" fo:hyphenation-ladder-count="no-limit" fo:text-indent="0cm" style:auto-text-indent="false">
        <style:tab-stops>
          <style:tab-stop style:position="0cm"/>
          <style:tab-stop style:position="2.12cm"/>
          <style:tab-stop style:position="2.803cm"/>
        </style:tab-stops>
      </style:paragraph-properties>
      <style:text-properties fo:hyphenate="false" fo:hyphenation-remain-char-count="2" fo:hyphenation-push-char-count="2" loext:hyphenation-no-caps="false"/>
    </style:style>
    <style:style style:name="P330" style:family="paragraph" style:parent-style-name="Standard">
      <style:paragraph-properties fo:margin-left="2.12cm" fo:margin-right="0cm" fo:line-height="0.494cm" fo:text-align="justify" style:justify-single-word="false" fo:text-indent="-1.27cm" style:auto-text-indent="false"/>
      <style:text-properties style:font-name="標楷體" style:font-name-asian="標楷體" style:language-asian="zxx" style:country-asian="none" style:font-name-complex="LiSongPro" style:language-complex="zxx" style:country-complex="none"/>
    </style:style>
    <style:style style:name="P331" style:family="paragraph" style:parent-style-name="Standard">
      <style:paragraph-properties fo:margin-left="2.12cm" fo:margin-right="0cm" fo:line-height="0.494cm" fo:text-align="justify" style:justify-single-word="false" fo:text-indent="-1.27cm" style:auto-text-indent="false" style:text-autospace="none"/>
      <style:text-properties style:font-name="標楷體" style:font-name-asian="標楷體" style:language-asian="zxx" style:country-asian="none" style:font-name-complex="LiSongPro" style:language-complex="zxx" style:country-complex="none"/>
    </style:style>
    <style:style style:name="P332" style:family="paragraph" style:parent-style-name="Standard">
      <style:paragraph-properties fo:margin-left="2.12cm" fo:margin-right="0cm" fo:line-height="0.494cm" fo:text-align="justify" style:justify-single-word="false" fo:text-indent="-1.27cm" style:auto-text-indent="false" style:text-autospace="none"/>
      <style:text-properties style:font-name="標楷體" style:font-name-asian="標楷體" style:language-asian="zxx" style:country-asian="none" style:font-name-complex="標楷體" style:language-complex="zxx" style:country-complex="none"/>
    </style:style>
    <style:style style:name="P333" style:family="paragraph" style:parent-style-name="Standard">
      <style:paragraph-properties fo:margin-left="2.12cm" fo:margin-right="0cm" fo:line-height="0.494cm" fo:text-align="justify" style:justify-single-word="false" fo:text-indent="-1.27cm" style:auto-text-indent="false" style:text-autospace="none"/>
      <style:text-properties style:font-name="標楷體" style:font-name-asian="標楷體" style:font-name-complex="標楷體"/>
    </style:style>
    <style:style style:name="P334" style:family="paragraph" style:parent-style-name="Standard">
      <style:paragraph-properties fo:margin-left="2.12cm" fo:margin-right="0cm" fo:line-height="0.494cm" fo:text-align="justify" style:justify-single-word="false" fo:text-indent="-1.27cm" style:auto-text-indent="false" style:snap-to-layout-grid="false"/>
      <style:text-properties style:font-name="標楷體" style:font-name-asian="標楷體" style:font-name-complex="標楷體"/>
    </style:style>
    <style:style style:name="P335" style:family="paragraph" style:parent-style-name="Standard">
      <style:paragraph-properties fo:margin-left="2.12cm" fo:margin-right="0cm" fo:line-height="0.494cm" fo:text-align="justify" style:justify-single-word="false" fo:text-indent="-1.27cm" style:auto-text-indent="false"/>
    </style:style>
    <style:style style:name="P336" style:family="paragraph" style:parent-style-name="Standard">
      <style:paragraph-properties fo:margin-left="2.12cm" fo:margin-right="0cm" fo:line-height="0.494cm" fo:text-align="justify" style:justify-single-word="false" fo:text-indent="-1.27cm" style:auto-text-indent="false" style:text-autospace="none"/>
    </style:style>
    <style:style style:name="P337" style:family="paragraph" style:parent-style-name="Standard">
      <style:paragraph-properties fo:margin-left="2.12cm" fo:margin-right="0cm" fo:line-height="0.494cm" fo:text-align="justify" style:justify-single-word="false" fo:text-indent="-1.27cm" style:auto-text-indent="false" style:snap-to-layout-grid="false"/>
    </style:style>
    <style:style style:name="P338" style:family="paragraph" style:parent-style-name="Standard">
      <style:paragraph-properties fo:margin-left="2.716cm" fo:margin-right="0cm" fo:line-height="0.494cm" fo:text-align="justify" style:justify-single-word="false" fo:text-indent="-1.866cm" style:auto-text-indent="false"/>
    </style:style>
    <style:style style:name="P339" style:family="paragraph" style:parent-style-name="Standard">
      <style:paragraph-properties fo:margin-left="2.12cm" fo:margin-right="0cm" fo:line-height="0.494cm" fo:text-align="justify" style:justify-single-word="false" fo:text-indent="0cm" style:auto-text-indent="false" style:text-autospace="none">
        <style:tab-stops>
          <style:tab-stop style:position="2.782cm"/>
        </style:tab-stops>
      </style:paragraph-properties>
      <style:text-properties style:font-name="標楷體" style:font-name-asian="標楷體" style:language-asian="zxx" style:country-asian="none" style:font-name-complex="LiSongPro" style:language-complex="zxx" style:country-complex="none"/>
    </style:style>
    <style:style style:name="P340" style:family="paragraph" style:parent-style-name="Standard">
      <style:paragraph-properties fo:margin-left="2.12cm" fo:margin-right="0cm" fo:line-height="0.494cm" fo:text-align="justify" style:justify-single-word="false" fo:text-indent="0cm" style:auto-text-indent="false" style:text-autospace="none">
        <style:tab-stops>
          <style:tab-stop style:position="2.778cm"/>
        </style:tab-stops>
      </style:paragraph-properties>
    </style:style>
    <style:style style:name="P341" style:family="paragraph" style:parent-style-name="Standard">
      <style:paragraph-properties fo:margin-left="2.12cm" fo:margin-right="0cm" fo:line-height="0.494cm" fo:text-align="justify" style:justify-single-word="false" fo:text-indent="0cm" style:auto-text-indent="false" style:text-autospace="none">
        <style:tab-stops>
          <style:tab-stop style:position="2.76cm"/>
        </style:tab-stops>
      </style:paragraph-properties>
    </style:style>
    <style:style style:name="P342" style:family="paragraph" style:parent-style-name="Standard">
      <style:paragraph-properties fo:margin-left="2.12cm" fo:margin-right="0cm" fo:line-height="0.494cm" fo:text-align="justify" style:justify-single-word="false" fo:text-indent="0cm" style:auto-text-indent="false" style:text-autospace="none">
        <style:tab-stops>
          <style:tab-stop style:position="2.782cm"/>
        </style:tab-stops>
      </style:paragraph-properties>
    </style:style>
    <style:style style:name="P343" style:family="paragraph" style:parent-style-name="Standard" style:list-style-name="WW8Num13">
      <style:paragraph-properties fo:margin-left="0cm" fo:margin-right="0cm" fo:line-height="0.706cm" fo:text-align="justify" style:justify-single-word="false" fo:text-indent="0cm" style:auto-text-indent="false" style:vertical-align="baseline"/>
      <style:text-properties style:font-name="標楷體" style:font-name-asian="標楷體" style:font-name-complex="標楷體"/>
    </style:style>
    <style:style style:name="P344" style:family="paragraph" style:parent-style-name="Standard" style:list-style-name="WW8Num2">
      <style:paragraph-properties fo:margin-left="2.755cm" fo:margin-right="0cm" fo:line-height="0.494cm" fo:text-align="justify" style:justify-single-word="false" fo:hyphenation-ladder-count="no-limit" fo:text-indent="-0.635cm" style:auto-text-indent="false" style:text-autospace="none">
        <style:tab-stops>
          <style:tab-stop style:position="1.27cm"/>
          <style:tab-stop style:position="2.755cm"/>
          <style:tab-stop style:position="2.828cm"/>
        </style:tab-stops>
      </style:paragraph-properties>
      <style:text-properties style:font-name="標楷體" style:font-name-asian="標楷體" style:language-asian="zxx" style:country-asian="none" style:font-name-complex="LiSongPro" style:language-complex="zxx" style:country-complex="none" fo:hyphenate="false" fo:hyphenation-remain-char-count="2" fo:hyphenation-push-char-count="2" loext:hyphenation-no-caps="false"/>
    </style:style>
    <style:style style:name="P345" style:family="paragraph" style:parent-style-name="Standard" style:list-style-name="WW8Num2">
      <style:paragraph-properties fo:margin-left="2.755cm" fo:margin-right="0cm" fo:line-height="0.494cm" fo:text-align="justify" style:justify-single-word="false" fo:hyphenation-ladder-count="no-limit" fo:text-indent="-0.635cm" style:auto-text-indent="false" style:text-autospace="none">
        <style:tab-stops>
          <style:tab-stop style:position="1.27cm"/>
          <style:tab-stop style:position="2.755cm"/>
          <style:tab-stop style:position="2.828cm"/>
        </style:tab-stops>
      </style:paragraph-properties>
      <style:text-properties fo:hyphenate="false" fo:hyphenation-remain-char-count="2" fo:hyphenation-push-char-count="2" loext:hyphenation-no-caps="false"/>
    </style:style>
    <style:style style:name="P346" style:family="paragraph" style:parent-style-name="Standard">
      <style:paragraph-properties fo:margin-left="2.124cm" fo:margin-right="0cm" fo:line-height="0.494cm" fo:text-align="justify" style:justify-single-word="false" fo:text-indent="-1.274cm" style:auto-text-indent="false"/>
    </style:style>
    <style:style style:name="P347" style:family="paragraph" style:parent-style-name="Standard">
      <style:paragraph-properties fo:margin-left="2.12cm" fo:margin-right="0cm" fo:line-height="0.494cm" fo:text-align="justify" style:justify-single-word="false" fo:text-indent="0.004cm" style:auto-text-indent="false" style:text-autospace="none"/>
      <style:text-properties style:font-name="標楷體" style:font-name-asian="標楷體" style:font-name-complex="標楷體"/>
    </style:style>
    <style:style style:name="P348" style:family="paragraph" style:parent-style-name="Standard">
      <style:paragraph-properties fo:margin-left="2.12cm" fo:margin-right="0cm" fo:line-height="0.494cm" fo:text-align="justify" style:justify-single-word="false" fo:text-indent="0.004cm" style:auto-text-indent="false" style:text-autospace="none"/>
    </style:style>
    <style:style style:name="P349" style:family="paragraph" style:parent-style-name="Standard">
      <style:paragraph-properties fo:margin-left="1.258cm" fo:margin-right="0cm" fo:line-height="0.494cm" fo:text-align="justify" style:justify-single-word="false" fo:text-indent="-1.258cm" style:auto-text-indent="false" style:text-autospace="none"/>
    </style:style>
    <style:style style:name="P350" style:family="paragraph" style:parent-style-name="Standard">
      <style:paragraph-properties fo:margin-left="2.074cm" fo:margin-right="0cm" fo:line-height="0.494cm" fo:text-align="justify" style:justify-single-word="false" fo:text-indent="-1.058cm" style:auto-text-indent="false" style:text-autospace="none"/>
    </style:style>
    <style:style style:name="P351" style:family="paragraph" style:parent-style-name="Standard">
      <style:paragraph-properties fo:margin-left="2.048cm" fo:margin-right="0cm" fo:line-height="0.494cm" fo:text-align="justify" style:justify-single-word="false" fo:text-indent="-1.062cm" style:auto-text-indent="false" style:text-autospace="none"/>
    </style:style>
    <style:style style:name="P352" style:family="paragraph" style:parent-style-name="Standard">
      <style:paragraph-properties fo:margin-left="2.05cm" fo:margin-right="0cm" fo:line-height="0.494cm" fo:text-align="justify" style:justify-single-word="false" fo:text-indent="0cm" style:auto-text-indent="false" style:text-autospace="none"/>
      <style:text-properties style:font-name="標楷體" style:font-name-asian="標楷體" style:font-name-complex="標楷體"/>
    </style:style>
    <style:style style:name="P353" style:family="paragraph" style:parent-style-name="Standard">
      <style:paragraph-properties fo:margin-left="2.05cm" fo:margin-right="0cm" fo:line-height="0.494cm" fo:text-align="justify" style:justify-single-word="false" fo:text-indent="0cm" style:auto-text-indent="false" style:text-autospace="none"/>
    </style:style>
    <style:style style:name="P354" style:family="paragraph" style:parent-style-name="Standard">
      <style:paragraph-properties fo:margin-left="2.021cm" fo:margin-right="0cm" fo:line-height="0.494cm" fo:text-align="justify" style:justify-single-word="false" fo:text-indent="-0.002cm" style:auto-text-indent="false" style:text-autospace="none"/>
    </style:style>
    <style:style style:name="P355" style:family="paragraph" style:parent-style-name="Standard">
      <style:paragraph-properties fo:margin-left="2.154cm" fo:margin-right="0cm" fo:line-height="0.494cm" fo:text-align="justify" style:justify-single-word="false" fo:text-indent="-1.251cm" style:auto-text-indent="false" style:text-autospace="none"/>
    </style:style>
    <style:style style:name="P356" style:family="paragraph" style:parent-style-name="Standard">
      <style:paragraph-properties fo:margin-left="0.85cm" fo:margin-right="0cm" fo:line-height="0.494cm" fo:text-align="justify" style:justify-single-word="false" fo:text-indent="0cm" style:auto-text-indent="false" style:snap-to-layout-grid="false"/>
      <style:text-properties style:font-name="標楷體" style:font-name-asian="標楷體" style:font-name-complex="標楷體"/>
    </style:style>
    <style:style style:name="P357" style:family="paragraph" style:parent-style-name="Standard">
      <style:paragraph-properties fo:margin-left="1.977cm" fo:margin-right="0cm" fo:line-height="0.706cm" fo:text-indent="-1.977cm" style:auto-text-indent="false"/>
    </style:style>
    <style:style style:name="P358" style:family="paragraph" style:parent-style-name="Standard">
      <style:paragraph-properties fo:margin-left="1.977cm" fo:margin-right="0cm" fo:line-height="0.635cm" fo:text-indent="-1.977cm" style:auto-text-indent="false"/>
    </style:style>
    <style:style style:name="P359" style:family="paragraph" style:parent-style-name="Standard">
      <style:paragraph-properties fo:margin-left="1.693cm" fo:margin-right="0cm" fo:line-height="0.706cm" fo:text-indent="0cm" style:auto-text-indent="false"/>
    </style:style>
    <style:style style:name="P360" style:family="paragraph" style:parent-style-name="Standard">
      <style:paragraph-properties fo:margin-left="1.693cm" fo:margin-right="0cm" fo:line-height="0.6cm" fo:text-indent="0cm" style:auto-text-indent="false"/>
      <style:text-properties style:font-name="標楷體" style:font-name-asian="標楷體" style:font-name-complex="標楷體" style:font-weight-complex="bold"/>
    </style:style>
    <style:style style:name="P361" style:family="paragraph" style:parent-style-name="Standard">
      <style:paragraph-properties fo:margin-left="0.363cm" fo:margin-right="0.111cm" fo:line-height="0.635cm" fo:text-indent="0cm" style:auto-text-indent="false">
        <style:tab-stops>
          <style:tab-stop style:position="3.344cm"/>
          <style:tab-stop style:position="9.694cm"/>
          <style:tab-stop style:position="16.044cm"/>
        </style:tab-stops>
      </style:paragraph-properties>
      <style:text-properties fo:color="#000000" loext:opacity="100%" style:font-name="標楷體" style:font-name-asian="標楷體" style:font-name-complex="標楷體"/>
    </style:style>
    <style:style style:name="P362" style:family="paragraph" style:parent-style-name="Standard">
      <style:paragraph-properties fo:margin-left="0.363cm" fo:margin-right="0.111cm" fo:line-height="0.635cm" fo:text-indent="0cm" style:auto-text-indent="false">
        <style:tab-stops>
          <style:tab-stop style:position="3.344cm"/>
          <style:tab-stop style:position="9.694cm"/>
          <style:tab-stop style:position="16.044cm"/>
        </style:tab-stops>
      </style:paragraph-properties>
    </style:style>
    <style:style style:name="P363" style:family="paragraph" style:parent-style-name="Standard">
      <style:paragraph-properties fo:margin-left="0cm" fo:margin-right="0cm" fo:line-height="0.635cm" fo:text-indent="-2.858cm" style:auto-text-indent="false"/>
    </style:style>
    <style:style style:name="P364" style:family="paragraph" style:parent-style-name="Standard">
      <style:paragraph-properties fo:margin-left="-0.318cm" fo:margin-right="0cm" fo:line-height="0.635cm" fo:text-align="justify" style:justify-single-word="false" fo:text-indent="0.423cm" style:auto-text-indent="false" style:punctuation-wrap="simple" style:line-break="normal"/>
      <style:text-properties style:font-name="標楷體" style:font-name-asian="標楷體" style:font-name-complex="標楷體"/>
    </style:style>
    <style:style style:name="P365" style:family="paragraph" style:parent-style-name="Standard">
      <style:paragraph-properties fo:margin-left="-0.318cm" fo:margin-right="0cm" fo:line-height="0.635cm" fo:text-align="justify" style:justify-single-word="false" fo:text-indent="0.423cm" style:auto-text-indent="false" style:punctuation-wrap="simple" style:line-break="normal"/>
    </style:style>
    <style:style style:name="P366" style:family="paragraph" style:parent-style-name="Standard">
      <style:paragraph-properties style:line-height-at-least="0.529cm" fo:break-before="page"/>
    </style:style>
    <style:style style:name="P367" style:family="paragraph" style:parent-style-name="Standard">
      <style:paragraph-properties fo:line-height="0.847cm" fo:text-align="justify" style:justify-single-word="false" fo:break-before="page"/>
    </style:style>
    <style:style style:name="P368" style:family="paragraph" style:parent-style-name="Standard">
      <style:paragraph-properties fo:line-height="0.6cm" fo:text-align="justify" style:justify-single-word="false" fo:break-before="page"/>
      <style:text-properties style:font-name="標楷體" fo:font-size="14pt" style:font-name-asian="標楷體" style:font-size-asian="14pt" style:font-name-complex="標楷體" style:font-size-complex="14pt"/>
    </style:style>
    <style:style style:name="P369" style:family="paragraph" style:parent-style-name="Standard">
      <style:paragraph-properties fo:text-align="justify" style:justify-single-word="false" fo:break-before="page"/>
      <style:text-properties style:font-name="標楷體" fo:font-size="14pt" style:font-name-asian="標楷體" style:font-size-asian="14pt" style:font-name-complex="標楷體" style:font-size-complex="14pt"/>
    </style:style>
    <style:style style:name="P370" style:family="paragraph" style:parent-style-name="Standard">
      <style:paragraph-properties fo:line-height="0.847cm" fo:text-align="justify" style:justify-single-word="false" fo:break-before="page"/>
      <style:text-properties style:font-name="標楷體" fo:font-size="14pt" style:font-name-asian="標楷體" style:font-size-asian="14pt" style:font-name-complex="標楷體" style:font-size-complex="14pt"/>
    </style:style>
    <style:style style:name="P371" style:family="paragraph" style:parent-style-name="Standard">
      <style:paragraph-properties fo:line-height="0.706cm" fo:break-before="page"/>
      <style:text-properties style:font-name="標楷體" fo:font-size="14pt" style:font-name-asian="標楷體" style:font-size-asian="14pt" style:font-name-complex="標楷體" style:font-size-complex="14pt"/>
    </style:style>
    <style:style style:name="P372" style:family="paragraph" style:parent-style-name="Standard">
      <style:paragraph-properties fo:line-height="0.706cm" fo:text-align="justify" style:justify-single-word="false" fo:break-before="page"/>
      <style:text-properties style:font-name="標楷體" fo:font-size="14pt" style:font-name-asian="標楷體" style:font-size-asian="14pt" style:font-name-complex="標楷體" style:font-size-complex="14pt"/>
    </style:style>
    <style:style style:name="P373" style:family="paragraph" style:parent-style-name="Standard">
      <style:paragraph-properties fo:line-height="0.776cm" fo:text-align="justify" style:justify-single-word="false" fo:break-before="page"/>
      <style:text-properties style:font-name="標楷體" fo:font-size="14pt" style:font-name-asian="標楷體" style:font-size-asian="14pt" style:font-name-complex="標楷體" style:font-size-complex="14pt"/>
    </style:style>
    <style:style style:name="P374" style:family="paragraph" style:parent-style-name="Standard">
      <style:paragraph-properties fo:line-height="0.811cm" fo:text-align="justify" style:justify-single-word="false" fo:break-before="page"/>
      <style:text-properties style:font-name="標楷體" fo:font-size="14pt" style:font-name-asian="標楷體" style:font-size-asian="14pt" style:font-name-complex="標楷體" style:font-size-complex="14pt"/>
    </style:style>
    <style:style style:name="P375" style:family="paragraph" style:parent-style-name="Standard">
      <style:paragraph-properties fo:line-height="0.635cm" fo:text-align="justify" style:justify-single-word="false" fo:break-before="page"/>
      <style:text-properties style:font-name="標楷體" fo:font-size="14pt" style:font-name-asian="標楷體" style:font-size-asian="14pt" style:font-name-complex="標楷體" style:font-size-complex="14pt"/>
    </style:style>
    <style:style style:name="P376" style:family="paragraph" style:parent-style-name="Standard">
      <style:paragraph-properties fo:line-height="0.706cm" fo:text-align="justify" style:justify-single-word="false" fo:break-before="page"/>
      <style:text-properties style:font-name="標楷體" fo:font-size="14pt" style:font-name-asian="標楷體" style:font-size-asian="14pt" style:font-name-complex="標楷體"/>
    </style:style>
    <style:style style:name="P377" style:family="paragraph" style:parent-style-name="Standard">
      <style:paragraph-properties fo:line-height="0.917cm" fo:text-align="justify" style:justify-single-word="false" fo:break-before="page"/>
      <style:text-properties style:font-name="標楷體" fo:font-size="14pt" style:font-name-asian="標楷體" style:font-size-asian="14pt" style:font-name-complex="標楷體"/>
    </style:style>
    <style:style style:name="P378" style:family="paragraph" style:parent-style-name="Standard">
      <style:paragraph-properties fo:break-before="page"/>
      <style:text-properties style:font-name="標楷體" style:font-name-asian="標楷體" style:font-name-complex="標楷體"/>
    </style:style>
    <style:style style:name="P379" style:family="paragraph" style:parent-style-name="Standard">
      <style:paragraph-properties fo:text-align="center" style:justify-single-word="false" fo:break-before="page"/>
      <style:text-properties style:font-name="標楷體" fo:font-size="16pt" fo:letter-spacing="0.014cm" fo:font-weight="bold" style:font-name-asian="標楷體" style:font-size-asian="16pt" style:font-weight-asian="bold" style:font-name-complex="標楷體" style:font-size-complex="16pt" style:font-weight-complex="bold"/>
    </style:style>
    <style:style style:name="P380" style:family="paragraph" style:parent-style-name="Standard">
      <style:paragraph-properties fo:break-before="page"/>
      <style:text-properties fo:color="#000000" loext:opacity="100%" style:font-name="標楷體" fo:font-size="14pt" fo:font-weight="bold" style:font-name-asian="標楷體" style:font-size-asian="14pt" style:font-weight-asian="bold" style:font-name-complex="標楷體" style:font-size-complex="14pt"/>
    </style:style>
    <style:style style:name="P381" style:family="paragraph" style:parent-style-name="Standard">
      <style:paragraph-properties fo:text-align="center" style:justify-single-word="false" fo:break-before="page"/>
      <style:text-properties fo:color="#000000" loext:opacity="100%" style:font-name="標楷體" fo:font-size="16pt" style:font-name-asian="標楷體" style:font-size-asian="16pt" style:font-name-complex="標楷體" style:font-size-complex="16pt"/>
    </style:style>
    <style:style style:name="P382" style:family="paragraph" style:parent-style-name="Standard">
      <style:paragraph-properties fo:margin-left="0cm" fo:margin-right="0cm" fo:text-indent="0.847cm" style:auto-text-indent="false"/>
    </style:style>
    <style:style style:name="P383" style:family="paragraph" style:parent-style-name="Standard">
      <style:paragraph-properties fo:margin-left="0cm" fo:margin-right="0cm" fo:line-height="0.6cm" fo:text-indent="0.847cm" style:auto-text-indent="false"/>
    </style:style>
    <style:style style:name="P384" style:family="paragraph" style:parent-style-name="Standard">
      <style:paragraph-properties fo:margin-left="0cm" fo:margin-right="0cm" fo:line-height="0.6cm" fo:text-align="justify" style:justify-single-word="false" fo:text-indent="0.847cm" style:auto-text-indent="false"/>
    </style:style>
    <style:style style:name="P385" style:family="paragraph" style:parent-style-name="Standard">
      <style:paragraph-properties fo:margin-left="0cm" fo:margin-right="0cm" fo:line-height="0.564cm" fo:text-indent="0.847cm" style:auto-text-indent="false"/>
    </style:style>
    <style:style style:name="P386" style:family="paragraph" style:parent-style-name="Standard">
      <style:paragraph-properties fo:margin-left="0cm" fo:margin-right="0cm" fo:line-height="0.6cm" fo:text-align="justify" style:justify-single-word="false" fo:text-indent="0.847cm" style:auto-text-indent="false"/>
      <style:text-properties style:font-name="標楷體" style:font-name-asian="標楷體" style:font-name-complex="標楷體"/>
    </style:style>
    <style:style style:name="P387" style:family="paragraph" style:parent-style-name="Standard">
      <style:paragraph-properties fo:margin-left="0cm" fo:margin-right="0cm" fo:line-height="0.6cm" fo:text-indent="0.847cm" style:auto-text-indent="false"/>
      <style:text-properties style:font-name="標楷體" style:font-name-asian="標楷體" style:font-name-complex="標楷體" style:font-weight-complex="bold"/>
    </style:style>
    <style:style style:name="P388" style:family="paragraph" style:parent-style-name="Standard">
      <style:paragraph-properties fo:margin-left="0cm" fo:margin-right="0cm" fo:line-height="0.6cm" fo:text-align="justify" style:justify-single-word="false" fo:text-indent="0.847cm" style:auto-text-indent="false"/>
      <style:text-properties style:font-name="標楷體" style:font-name-asian="標楷體" style:font-name-complex="標楷體" style:font-weight-complex="bold"/>
    </style:style>
    <style:style style:name="P389" style:family="paragraph" style:parent-style-name="Standard">
      <style:paragraph-properties fo:margin-left="0cm" fo:margin-right="0cm" fo:line-height="0.6cm" fo:text-align="justify" style:justify-single-word="false" fo:text-indent="0.847cm" style:auto-text-indent="false"/>
      <style:text-properties style:font-name="標楷體" fo:font-weight="bold" style:font-name-asian="標楷體" style:font-weight-asian="bold" style:font-name-complex="標楷體" style:font-weight-complex="bold"/>
    </style:style>
    <style:style style:name="P390" style:family="paragraph" style:parent-style-name="Standard">
      <style:paragraph-properties fo:margin-left="0cm" fo:margin-right="0cm" fo:line-height="0.706cm" fo:text-align="justify" style:justify-single-word="false" fo:text-indent="0.847cm" style:auto-text-indent="false"/>
      <style:text-properties style:font-name="標楷體" fo:font-size="10pt" style:font-name-asian="標楷體" style:font-size-asian="10pt" style:font-name-complex="標楷體"/>
    </style:style>
    <style:style style:name="P391" style:family="paragraph" style:parent-style-name="Standard">
      <style:paragraph-properties fo:margin-left="0cm" fo:margin-right="0cm" fo:text-indent="1.693cm" style:auto-text-indent="false"/>
    </style:style>
    <style:style style:name="P392"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393" style:family="paragraph" style:parent-style-name="Standard">
      <style:paragraph-properties fo:margin-left="0cm" fo:margin-right="0cm" fo:line-height="0.706cm" fo:text-indent="1.693cm" style:auto-text-indent="false"/>
      <style:text-properties style:font-name="標楷體" style:font-name-asian="標楷體" style:font-name-complex="標楷體"/>
    </style:style>
    <style:style style:name="P394" style:family="paragraph" style:parent-style-name="Standard">
      <style:paragraph-properties fo:margin-left="0cm" fo:margin-right="0cm" fo:line-height="0.635cm" fo:text-indent="1.693cm" style:auto-text-indent="false">
        <style:tab-stops>
          <style:tab-stop style:position="0.423cm"/>
        </style:tab-stops>
      </style:paragraph-properties>
      <style:text-properties style:font-name="標楷體" style:font-name-asian="標楷體" style:font-name-complex="標楷體"/>
    </style:style>
    <style:style style:name="P395" style:family="paragraph" style:parent-style-name="Standard">
      <style:paragraph-properties fo:margin-left="0.847cm" fo:margin-right="0cm" fo:text-indent="0.847cm" style:auto-text-indent="false"/>
    </style:style>
    <style:style style:name="P396" style:family="paragraph" style:parent-style-name="Standard">
      <style:paragraph-properties fo:margin-left="2.117cm" fo:margin-right="0cm" fo:text-indent="-0.423cm" style:auto-text-indent="false"/>
    </style:style>
    <style:style style:name="P397" style:family="paragraph" style:parent-style-name="Standard">
      <style:paragraph-properties fo:margin-left="0.847cm" fo:margin-right="0.847cm" fo:text-indent="0cm" style:auto-text-indent="false"/>
    </style:style>
    <style:style style:name="P398" style:family="paragraph" style:parent-style-name="Standard">
      <style:paragraph-properties fo:margin-left="0cm" fo:margin-right="0.847cm" fo:text-indent="0cm" style:auto-text-indent="false"/>
      <style:text-properties style:font-name="標楷體" style:text-underline-style="solid" style:text-underline-width="auto" style:text-underline-color="font-color" style:font-name-asian="標楷體" style:font-name-complex="標楷體"/>
    </style:style>
    <style:style style:name="P399" style:family="paragraph" style:parent-style-name="Standard">
      <style:paragraph-properties fo:margin-left="1.766cm" fo:margin-right="0cm" fo:text-indent="-1.766cm" style:auto-text-indent="false"/>
    </style:style>
    <style:style style:name="P400" style:family="paragraph" style:parent-style-name="Standard">
      <style:paragraph-properties fo:margin-left="1.766cm" fo:margin-right="0cm" fo:line-height="0.67cm" fo:text-indent="-1.766cm" style:auto-text-indent="false"/>
    </style:style>
    <style:style style:name="P401" style:family="paragraph" style:parent-style-name="Standard">
      <style:paragraph-properties fo:margin-left="1.63cm" fo:margin-right="0cm" fo:text-align="end" style:justify-single-word="false" fo:text-indent="-1.63cm" style:auto-text-indent="false"/>
      <style:text-properties style:font-name="標楷體" style:font-name-asian="標楷體" style:font-name-complex="標楷體"/>
    </style:style>
    <style:style style:name="P402" style:family="paragraph" style:parent-style-name="Standard">
      <style:paragraph-properties fo:margin-left="1.459cm" fo:margin-right="0cm" fo:line-height="0.635cm" fo:text-indent="-1.459cm" style:auto-text-indent="false"/>
    </style:style>
    <style:style style:name="P403" style:family="paragraph" style:parent-style-name="Standard" style:list-style-name="WW8Num10">
      <style:paragraph-properties fo:margin-left="2.357cm" fo:margin-right="0cm" fo:line-height="0.706cm" fo:text-align="justify" style:justify-single-word="false" fo:text-indent="-1.51cm" style:auto-text-indent="false" style:vertical-align="baseline"/>
      <style:text-properties style:font-name="標楷體" style:font-name-asian="標楷體" style:font-name-complex="標楷體"/>
    </style:style>
    <style:style style:name="P404" style:family="paragraph" style:parent-style-name="Standard" style:list-style-name="WW8Num10">
      <style:paragraph-properties fo:margin-left="2.357cm" fo:margin-right="0cm" fo:line-height="0.706cm" fo:text-align="justify" style:justify-single-word="false" fo:text-indent="-1.51cm" style:auto-text-indent="false" style:vertical-align="baseline"/>
    </style:style>
    <style:style style:name="P405" style:family="paragraph" style:parent-style-name="Standard">
      <style:paragraph-properties fo:margin-left="2.117cm" fo:margin-right="0cm" fo:line-height="0.635cm" fo:text-align="justify" style:justify-single-word="false" fo:text-indent="-1.27cm" style:auto-text-indent="false">
        <style:tab-stops>
          <style:tab-stop style:position="14.923cm"/>
        </style:tab-stops>
      </style:paragraph-properties>
      <style:text-properties style:font-name="標楷體" style:font-name-asian="標楷體" style:font-name-complex="標楷體"/>
    </style:style>
    <style:style style:name="P406" style:family="paragraph" style:parent-style-name="Standard">
      <style:paragraph-properties fo:margin-left="2.117cm" fo:margin-right="0cm" fo:line-height="0.635cm" fo:text-align="justify" style:justify-single-word="false" fo:text-indent="-1.27cm" style:auto-text-indent="false"/>
    </style:style>
    <style:style style:name="P407" style:family="paragraph" style:parent-style-name="Standard">
      <style:paragraph-properties fo:margin-left="2.117cm" fo:margin-right="0cm" fo:line-height="0.635cm" fo:text-align="justify" style:justify-single-word="false" fo:text-indent="-1.27cm" style:auto-text-indent="false">
        <style:tab-stops>
          <style:tab-stop style:position="14.923cm"/>
        </style:tab-stops>
      </style:paragraph-properties>
    </style:style>
    <style:style style:name="P408" style:family="paragraph" style:parent-style-name="Standard">
      <style:paragraph-properties fo:margin-left="2.117cm" fo:margin-right="0cm" fo:line-height="0.635cm" fo:text-align="justify" style:justify-single-word="false" fo:text-indent="-1.27cm" style:auto-text-indent="false">
        <style:tab-stops>
          <style:tab-stop style:position="1.588cm"/>
        </style:tab-stops>
      </style:paragraph-properties>
    </style:style>
    <style:style style:name="P409" style:family="paragraph" style:parent-style-name="Standard">
      <style:paragraph-properties fo:margin-left="2.117cm" fo:margin-right="0cm" fo:line-height="0.6cm" fo:text-indent="-1.27cm" style:auto-text-indent="false"/>
    </style:style>
    <style:style style:name="P410" style:family="paragraph" style:parent-style-name="Standard">
      <style:paragraph-properties fo:margin-left="2.117cm" fo:margin-right="0cm" fo:line-height="0.6cm" fo:text-align="justify" style:justify-single-word="false" fo:text-indent="-1.27cm" style:auto-text-indent="false"/>
    </style:style>
    <style:style style:name="P411" style:family="paragraph" style:parent-style-name="Standard">
      <style:paragraph-properties fo:margin-left="2.117cm" fo:margin-right="0cm" fo:line-height="0.6cm" fo:text-align="justify" style:justify-single-word="false" fo:text-indent="-1.27cm" style:auto-text-indent="false">
        <style:tab-stops>
          <style:tab-stop style:position="16.193cm"/>
        </style:tab-stops>
      </style:paragraph-properties>
    </style:style>
    <style:style style:name="P412" style:family="paragraph" style:parent-style-name="Standard">
      <style:paragraph-properties fo:margin-left="2.117cm" fo:margin-right="0cm" fo:line-height="0.6cm" fo:text-indent="-1.27cm" style:auto-text-indent="false"/>
    </style:style>
    <style:style style:name="P413" style:family="paragraph" style:parent-style-name="Standard">
      <style:paragraph-properties fo:margin-left="1.483cm" fo:margin-right="0cm" fo:line-height="0.635cm" fo:text-align="justify" style:justify-single-word="false" fo:text-indent="-1.483cm" style:auto-text-indent="false">
        <style:tab-stops>
          <style:tab-stop style:position="0.635cm"/>
          <style:tab-stop style:position="14.605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414" style:family="paragraph" style:parent-style-name="Standard">
      <style:paragraph-properties fo:margin-left="1.483cm" fo:margin-right="0cm" fo:margin-top="0.088cm" fo:margin-bottom="0cm" style:contextual-spacing="false" fo:line-height="0.6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415" style:family="paragraph" style:parent-style-name="Standard">
      <style:paragraph-properties fo:margin-left="1.483cm" fo:margin-right="0cm" fo:margin-top="0.088cm" fo:margin-bottom="0cm" style:contextual-spacing="false" fo:line-height="0.6cm" fo:text-indent="-1.483cm" style:auto-text-indent="false"/>
    </style:style>
    <style:style style:name="P416" style:family="paragraph" style:parent-style-name="Standard">
      <style:paragraph-properties fo:margin-left="1.483cm" fo:margin-right="0cm" fo:margin-top="0.088cm" fo:margin-bottom="0cm" style:contextual-spacing="false" fo:line-height="0.6cm" fo:text-align="end" style:justify-single-word="false" fo:text-indent="-1.483cm" style:auto-text-indent="false" fo:break-before="page"/>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P417" style:family="paragraph" style:parent-style-name="Standard">
      <style:paragraph-properties fo:margin-left="1.483cm" fo:margin-right="0cm" fo:margin-top="0.088cm" fo:margin-bottom="0.318cm" style:contextual-spacing="false" fo:line-height="0.6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418" style:family="paragraph" style:parent-style-name="Standard">
      <style:paragraph-properties fo:margin-left="0cm" fo:margin-right="0cm" fo:line-height="0.776cm" fo:text-align="justify" style:justify-single-word="false" fo:text-indent="0.423cm" style:auto-text-indent="false"/>
      <style:text-properties style:font-name="標楷體" style:font-name-asian="標楷體" style:font-name-complex="標楷體"/>
    </style:style>
    <style:style style:name="P419" style:family="paragraph" style:parent-style-name="Standard">
      <style:paragraph-properties fo:margin-left="0cm" fo:margin-right="0cm" fo:line-height="0.706cm" fo:text-align="justify" style:justify-single-word="false" fo:text-indent="0.423cm" style:auto-text-indent="false">
        <style:tab-stops>
          <style:tab-stop style:position="1.905cm"/>
          <style:tab-stop style:position="14.923cm"/>
          <style:tab-stop style:position="15.24cm"/>
        </style:tab-stops>
      </style:paragraph-properties>
      <style:text-properties style:font-name="標楷體" style:font-name-asian="標楷體" style:font-name-complex="標楷體"/>
    </style:style>
    <style:style style:name="P420" style:family="paragraph" style:parent-style-name="Standard">
      <style:paragraph-properties fo:margin-left="0cm" fo:margin-right="0cm" fo:line-height="0.706cm" fo:text-align="center" style:justify-single-word="false" fo:text-indent="0.423cm" style:auto-text-indent="false"/>
      <style:text-properties style:font-name="標楷體" style:font-name-asian="標楷體" style:font-name-complex="標楷體"/>
    </style:style>
    <style:style style:name="P421" style:family="paragraph" style:parent-style-name="Standard">
      <style:paragraph-properties fo:margin-left="0cm" fo:margin-right="0cm" fo:line-height="0.776cm" fo:text-align="justify" style:justify-single-word="false" fo:text-indent="0.423cm" style:auto-text-indent="false"/>
    </style:style>
    <style:style style:name="P422" style:family="paragraph" style:parent-style-name="Standard">
      <style:paragraph-properties fo:margin-left="0cm" fo:margin-right="0cm" fo:line-height="0.706cm" fo:text-indent="0.423cm" style:auto-text-indent="false">
        <style:tab-stops>
          <style:tab-stop style:position="0.953cm"/>
        </style:tab-stops>
      </style:paragraph-properties>
      <style:text-properties fo:color="#000000" loext:opacity="100%" style:font-name="標楷體" style:font-name-asian="標楷體" style:font-name-complex="標楷體"/>
    </style:style>
    <style:style style:name="P423" style:family="paragraph" style:parent-style-name="Standard">
      <style:paragraph-properties fo:margin-left="-0.212cm" fo:margin-right="0cm" fo:line-height="0.847cm" fo:text-align="justify" style:justify-single-word="false" fo:text-indent="0.494cm" style:auto-text-indent="false">
        <style:tab-stops>
          <style:tab-stop style:position="0.635cm"/>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424" style:family="paragraph" style:parent-style-name="Standard">
      <style:paragraph-properties fo:margin-left="1.693cm" fo:margin-right="0cm" fo:line-height="0.706cm" fo:text-align="justify" style:justify-single-word="false" fo:text-indent="-1.27cm" style:auto-text-indent="false"/>
    </style:style>
    <style:style style:name="P425" style:family="paragraph" style:parent-style-name="Standard">
      <style:paragraph-properties fo:margin-left="1.693cm" fo:margin-right="0cm" fo:line-height="0.706cm" fo:text-align="justify" style:justify-single-word="false" fo:text-indent="-1.27cm" style:auto-text-indent="false">
        <style:tab-stops>
          <style:tab-stop style:position="1.905cm"/>
          <style:tab-stop style:position="14.923cm"/>
          <style:tab-stop style:position="15.24cm"/>
        </style:tab-stops>
      </style:paragraph-properties>
    </style:style>
    <style:style style:name="P426" style:family="paragraph" style:parent-style-name="Standard">
      <style:paragraph-properties fo:margin-left="0cm" fo:margin-right="0cm" fo:line-height="0.847cm" fo:text-align="justify" style:justify-single-word="false" fo:text-indent="0.633cm" style:auto-text-indent="false"/>
      <style:text-properties style:font-name="標楷體" fo:font-size="14pt" fo:font-weight="bold" style:font-name-asian="標楷體" style:font-size-asian="14pt" style:font-weight-asian="bold" style:font-name-complex="標楷體" style:font-weight-complex="bold"/>
    </style:style>
    <style:style style:name="P427" style:family="paragraph" style:parent-style-name="Standard">
      <style:paragraph-properties fo:margin-left="0cm" fo:margin-right="0cm" fo:line-height="0.847cm" fo:text-align="justify" style:justify-single-word="false" fo:text-indent="0.633cm" style:auto-text-indent="false"/>
    </style:style>
    <style:style style:name="P428" style:family="paragraph" style:parent-style-name="Standard">
      <style:paragraph-properties fo:margin-left="0cm" fo:margin-right="0cm" fo:line-height="0.847cm" fo:text-align="justify" style:justify-single-word="false" fo:text-indent="0.633cm" style:auto-text-indent="false"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429" style:family="paragraph" style:parent-style-name="Standard">
      <style:paragraph-properties fo:margin-left="0cm" fo:margin-right="0cm" fo:line-height="0.6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weight-complex="bold"/>
    </style:style>
    <style:style style:name="P430" style:family="paragraph" style:parent-style-name="Standard">
      <style:paragraph-properties fo:margin-left="0cm" fo:margin-right="0cm" fo:line-height="0.847cm" fo:text-align="justify" style:justify-single-word="false" fo:text-indent="0.99cm" style:auto-text-indent="false"/>
    </style:style>
    <style:style style:name="P431" style:family="paragraph" style:parent-style-name="Standard">
      <style:paragraph-properties fo:margin-left="0cm" fo:margin-right="0cm" fo:line-height="0.6cm" fo:text-indent="0.99cm" style:auto-text-indent="false"/>
    </style:style>
    <style:style style:name="P432" style:family="paragraph" style:parent-style-name="Standard">
      <style:paragraph-properties fo:margin-left="1.058cm" fo:margin-right="0cm" fo:line-height="0.6cm" fo:text-align="justify" style:justify-single-word="false" fo:text-indent="0cm" style:auto-text-indent="false"/>
    </style:style>
    <style:style style:name="P433" style:family="paragraph" style:parent-style-name="Standard">
      <style:paragraph-properties fo:margin-left="0cm" fo:margin-right="0cm" fo:line-height="0.6cm" fo:text-align="justify" style:justify-single-word="false" fo:text-indent="0.949cm" style:auto-text-indent="false"/>
      <style:text-properties style:font-name="標楷體" fo:font-size="14pt" fo:font-weight="bold" style:font-name-asian="標楷體" style:font-size-asian="14pt" style:font-weight-asian="bold" style:font-name-complex="標楷體" style:font-weight-complex="bold"/>
    </style:style>
    <style:style style:name="P434" style:family="paragraph" style:parent-style-name="Standard">
      <style:paragraph-properties fo:margin-left="2.159cm" fo:margin-right="0cm" fo:line-height="0.6cm" fo:text-align="justify" style:justify-single-word="false" fo:text-indent="-1.27cm" style:auto-text-indent="false"/>
    </style:style>
    <style:style style:name="P435" style:family="paragraph" style:parent-style-name="Standard">
      <style:paragraph-properties fo:margin-left="1.588cm" fo:margin-right="0cm" fo:line-height="0.635cm" fo:text-indent="-1.588cm" style:auto-text-indent="false"/>
    </style:style>
    <style:style style:name="P436" style:family="paragraph" style:parent-style-name="Standard">
      <style:paragraph-properties fo:margin-left="1.588cm" fo:margin-right="0cm" fo:line-height="0.635cm" fo:text-indent="-1.588cm" style:auto-text-indent="false"/>
      <style:text-properties style:font-name="標楷體" style:font-name-asian="標楷體" style:font-name-complex="標楷體"/>
    </style:style>
    <style:style style:name="P437" style:family="paragraph" style:parent-style-name="Standard">
      <style:paragraph-properties fo:margin-left="1.588cm" fo:margin-right="0cm" fo:line-height="0.635cm" fo:text-indent="-1.588cm" style:auto-text-indent="false">
        <style:tab-stops>
          <style:tab-stop style:position="1.63cm"/>
        </style:tab-stops>
      </style:paragraph-properties>
      <style:text-properties style:font-name="標楷體" style:font-name-asian="標楷體" style:font-name-complex="標楷體"/>
    </style:style>
    <style:style style:name="P438" style:family="paragraph" style:parent-style-name="Standard">
      <style:paragraph-properties fo:margin-left="0cm" fo:margin-right="0cm" fo:line-height="0.6cm" fo:text-align="justify" style:justify-single-word="false" fo:text-indent="1.27cm" style:auto-text-indent="false"/>
      <style:text-properties style:font-name="標楷體" style:font-name-asian="標楷體" style:font-name-complex="標楷體"/>
    </style:style>
    <style:style style:name="P439" style:family="paragraph" style:parent-style-name="Standard">
      <style:paragraph-properties fo:margin-left="1.99cm" fo:margin-right="0cm" fo:line-height="0.6cm" fo:text-align="justify" style:justify-single-word="false" fo:text-indent="0cm" style:auto-text-indent="false"/>
      <style:text-properties style:font-name="標楷體" style:font-name-asian="標楷體" style:font-name-complex="標楷體"/>
    </style:style>
    <style:style style:name="P440" style:family="paragraph" style:parent-style-name="Standard">
      <style:paragraph-properties fo:margin-left="1.058cm" fo:margin-right="0cm" fo:line-height="0.6cm" fo:text-align="justify" style:justify-single-word="false" fo:text-indent="0.847cm" style:auto-text-indent="false"/>
    </style:style>
    <style:style style:name="P441" style:family="paragraph" style:parent-style-name="Standard">
      <style:paragraph-properties fo:margin-left="1.905cm" fo:margin-right="0cm" fo:line-height="0.6cm" fo:text-align="justify" style:justify-single-word="false" fo:text-indent="-1.905cm" style:auto-text-indent="false">
        <style:tab-stops>
          <style:tab-stop style:position="16.193cm"/>
        </style:tab-stops>
      </style:paragraph-properties>
    </style:style>
    <style:style style:name="P442" style:family="paragraph" style:parent-style-name="Standard">
      <style:paragraph-properties fo:margin-left="3.493cm" fo:margin-right="0cm" fo:line-height="0.6cm" fo:text-align="justify" style:justify-single-word="false" fo:text-indent="-1.905cm" style:auto-text-indent="false">
        <style:tab-stops>
          <style:tab-stop style:position="16.193cm"/>
        </style:tab-stops>
      </style:paragraph-properties>
      <style:text-properties style:font-name="標楷體" style:font-name-asian="標楷體" style:font-name-complex="標楷體"/>
    </style:style>
    <style:style style:name="P443" style:family="paragraph" style:parent-style-name="Standard">
      <style:paragraph-properties fo:margin-left="1.584cm" fo:margin-right="0cm" fo:line-height="0.6cm" fo:text-indent="0.847cm" style:auto-text-indent="false"/>
    </style:style>
    <style:style style:name="P444" style:family="paragraph" style:parent-style-name="Standard">
      <style:paragraph-properties fo:margin-left="2.117cm" fo:margin-right="0cm" fo:line-height="0.6cm" fo:text-align="justify" style:justify-single-word="false" fo:text-indent="0cm" style:auto-text-indent="false">
        <style:tab-stops>
          <style:tab-stop style:position="16.193cm"/>
        </style:tab-stops>
      </style:paragraph-properties>
      <style:text-properties style:font-name="標楷體" style:font-name-asian="標楷體" style:font-name-complex="標楷體" style:font-weight-complex="bold"/>
    </style:style>
    <style:style style:name="P445" style:family="paragraph" style:parent-style-name="Standard">
      <style:paragraph-properties fo:margin-left="2.117cm" fo:margin-right="0cm" fo:line-height="0.635cm" fo:text-indent="0cm" style:auto-text-indent="false"/>
      <style:text-properties style:font-name="標楷體" style:font-name-asian="標楷體" style:font-name-complex="標楷體"/>
    </style:style>
    <style:style style:name="P446" style:family="paragraph" style:parent-style-name="Standard">
      <style:paragraph-properties fo:margin-left="1.588cm" fo:margin-right="0cm" fo:line-height="0.6cm" fo:text-indent="0.635cm" style:auto-text-indent="false"/>
      <style:text-properties style:font-name="標楷體" style:font-name-asian="標楷體" style:font-name-complex="標楷體" style:font-weight-complex="bold"/>
    </style:style>
    <style:style style:name="P447" style:family="paragraph" style:parent-style-name="Standard">
      <style:paragraph-properties fo:margin-left="-0.423cm" fo:margin-right="0cm" fo:line-height="0.6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48" style:family="paragraph" style:parent-style-name="Standard">
      <style:paragraph-properties fo:margin-left="-0.423cm" fo:margin-right="0cm" fo:line-height="0.6cm" fo:text-align="justify" style:justify-single-word="false" fo:text-indent="0.99cm" style:auto-text-indent="false"/>
    </style:style>
    <style:style style:name="P449" style:family="paragraph" style:parent-style-name="Standard">
      <style:paragraph-properties fo:margin-left="-0.042cm" fo:margin-right="-0.042cm" fo:line-height="0.635cm" fo:text-align="center" style:justify-single-word="false" fo:text-indent="0cm" style:auto-text-indent="false"/>
    </style:style>
    <style:style style:name="P450" style:family="paragraph" style:parent-style-name="Standard">
      <style:paragraph-properties fo:margin-top="0.635cm" fo:margin-bottom="0cm" style:contextual-spacing="false" fo:text-align="justify" style:justify-single-word="false"/>
      <style:text-properties style:font-name="標楷體" style:font-name-asian="標楷體" style:font-name-complex="標楷體"/>
    </style:style>
    <style:style style:name="P451" style:family="paragraph" style:parent-style-name="Standard">
      <style:paragraph-properties fo:margin-top="0.635cm" fo:margin-bottom="0cm" style:contextual-spacing="false" fo:line-height="0.706cm" fo:text-align="center" style:justify-single-word="false"/>
      <style:text-properties style:font-name="標楷體" fo:font-size="14pt" fo:letter-spacing="0.159cm" style:font-name-asian="標楷體" style:font-size-asian="14pt" style:font-name-complex="標楷體"/>
    </style:style>
    <style:style style:name="P452" style:family="paragraph" style:parent-style-name="Standard">
      <style:paragraph-properties fo:margin-top="0.635cm" fo:margin-bottom="0cm" style:contextual-spacing="false" fo:line-height="0.706cm"/>
      <style:text-properties style:font-name="標楷體" fo:font-size="14pt" style:font-name-asian="標楷體" style:font-size-asian="14pt" style:font-name-complex="標楷體"/>
    </style:style>
    <style:style style:name="P453" style:family="paragraph" style:parent-style-name="Standard">
      <style:paragraph-properties fo:margin-top="0.635cm" fo:margin-bottom="0cm" style:contextual-spacing="false" fo:line-height="0.706cm" fo:text-align="center" style:justify-single-word="false"/>
      <style:text-properties style:font-name="標楷體" fo:font-size="14pt" style:font-name-asian="標楷體" style:font-size-asian="14pt" style:font-name-complex="標楷體"/>
    </style:style>
    <style:style style:name="P454" style:family="paragraph" style:parent-style-name="Standard">
      <style:paragraph-properties fo:margin-top="0.635cm" fo:margin-bottom="0cm" style:contextual-spacing="false" fo:line-height="0.706cm" fo:text-align="center" style:justify-single-word="false" style:snap-to-layout-grid="false"/>
      <style:text-properties style:font-name="標楷體" fo:font-size="14pt" style:font-name-asian="標楷體" style:font-size-asian="14pt" style:font-name-complex="標楷體"/>
    </style:style>
    <style:style style:name="P455" style:family="paragraph" style:parent-style-name="Standard">
      <style:paragraph-properties fo:margin-top="0.635cm" fo:margin-bottom="0cm" style:contextual-spacing="false" fo:line-height="0.706cm" style:snap-to-layout-grid="false"/>
      <style:text-properties style:font-name="標楷體" fo:font-size="14pt" style:font-name-asian="標楷體" style:font-size-asian="14pt" style:font-name-complex="標楷體"/>
    </style:style>
    <style:style style:name="P456" style:family="paragraph" style:parent-style-name="Standard">
      <style:paragraph-properties fo:margin-top="0.635cm" fo:margin-bottom="0cm" style:contextual-spacing="false" fo:line-height="0.706cm" fo:text-align="justify" style:justify-single-word="false"/>
      <style:text-properties style:font-name="標楷體" fo:font-size="14pt" style:font-name-asian="標楷體" style:font-size-asian="14pt" style:font-name-complex="標楷體"/>
    </style:style>
    <style:style style:name="P457" style:family="paragraph" style:parent-style-name="Standard">
      <style:paragraph-properties fo:margin-top="0.635cm" fo:margin-bottom="0cm" style:contextual-spacing="false" fo:line-height="0.706cm" fo:text-align="center" style:justify-single-word="false"/>
      <style:text-properties style:font-name="標楷體" fo:font-size="14pt" fo:letter-spacing="-0.011cm" style:font-name-asian="標楷體" style:font-size-asian="14pt" style:font-name-complex="標楷體"/>
    </style:style>
    <style:style style:name="P458" style:family="paragraph" style:parent-style-name="Standard">
      <style:paragraph-properties fo:margin-top="0.635cm" fo:margin-bottom="0cm" style:contextual-spacing="false" fo:line-height="0.706cm" style:snap-to-layout-grid="false"/>
      <style:text-properties style:font-name="標楷體" fo:font-size="14pt" fo:letter-spacing="-0.025cm" style:font-name-asian="標楷體" style:font-size-asian="14pt" style:font-name-complex="標楷體"/>
    </style:style>
    <style:style style:name="P459" style:family="paragraph" style:parent-style-name="Standard">
      <style:paragraph-properties fo:margin-left="1.7cm" fo:margin-right="0cm" fo:margin-top="0.191cm" fo:margin-bottom="0cm" style:contextual-spacing="false" fo:line-height="0.423cm" fo:text-align="justify" style:justify-single-word="false" fo:text-indent="-1.7cm" style:auto-text-indent="false"/>
    </style:style>
    <style:style style:name="P460" style:family="paragraph" style:parent-style-name="Standard">
      <style:paragraph-properties fo:margin-left="1.605cm" fo:margin-right="0cm" fo:margin-top="0.191cm" fo:margin-bottom="0cm" style:contextual-spacing="false" fo:line-height="0.423cm" fo:text-align="justify" style:justify-single-word="false" fo:text-indent="-0.445cm" style:auto-text-indent="false"/>
      <style:text-properties style:font-name="標楷體" fo:font-size="11pt" style:font-name-asian="標楷體" style:font-size-asian="11pt" style:font-name-complex="標楷體"/>
    </style:style>
    <style:style style:name="P461" style:family="paragraph" style:parent-style-name="Standard">
      <style:paragraph-properties fo:margin-left="1.605cm" fo:margin-right="0cm" fo:margin-top="0.191cm" fo:margin-bottom="0cm" style:contextual-spacing="false" fo:line-height="0.423cm" fo:text-align="justify" style:justify-single-word="false" fo:text-indent="-0.445cm" style:auto-text-indent="false"/>
    </style:style>
    <style:style style:name="P462" style:family="paragraph" style:parent-style-name="Standard">
      <style:paragraph-properties fo:margin-left="0.443cm" fo:margin-right="0cm" fo:text-indent="0cm" style:auto-text-indent="false"/>
      <style:text-properties style:font-name="標楷體" fo:font-size="20pt" style:font-name-asian="標楷體" style:font-size-asian="20pt" style:font-name-complex="標楷體"/>
    </style:style>
    <style:style style:name="P463" style:family="paragraph" style:parent-style-name="Standard">
      <style:paragraph-properties fo:margin-left="0.443cm" fo:margin-right="0cm" fo:text-align="center" style:justify-single-word="false" fo:text-indent="0cm" style:auto-text-indent="false"/>
      <style:text-properties style:font-name="標楷體" fo:font-size="20pt" style:font-name-asian="標楷體" style:font-size-asian="20pt" style:font-name-complex="標楷體"/>
    </style:style>
    <style:style style:name="P464" style:family="paragraph" style:parent-style-name="Standard">
      <style:paragraph-properties fo:margin-left="0.443cm" fo:margin-right="0cm" fo:text-align="center" style:justify-single-word="false" fo:text-indent="0cm" style:auto-text-indent="false" style:snap-to-layout-grid="false"/>
      <style:text-properties style:font-name="標楷體" fo:font-size="20pt" style:font-name-asian="標楷體" style:font-size-asian="20pt" style:font-name-complex="標楷體"/>
    </style:style>
    <style:style style:name="P465" style:family="paragraph" style:parent-style-name="Standard">
      <style:paragraph-properties fo:margin-left="0cm" fo:margin-right="0cm" fo:text-indent="4.939cm" style:auto-text-indent="false"/>
    </style:style>
    <style:style style:name="P466" style:family="paragraph" style:parent-style-name="Standard">
      <style:paragraph-properties fo:margin-top="0.635cm" fo:margin-bottom="0.635cm" style:contextual-spacing="false" fo:line-height="0.706cm" fo:text-align="center" style:justify-single-word="false"/>
      <style:text-properties style:font-name="標楷體" fo:font-size="14pt" fo:letter-spacing="-0.025cm" style:font-name-asian="標楷體" style:font-size-asian="14pt" style:font-name-complex="標楷體"/>
    </style:style>
    <style:style style:name="P467" style:family="paragraph" style:parent-style-name="Standard">
      <style:paragraph-properties fo:margin-top="0.635cm" fo:margin-bottom="0.635cm" style:contextual-spacing="false" fo:line-height="1.058cm"/>
    </style:style>
    <style:style style:name="P468" style:family="paragraph" style:parent-style-name="Standard">
      <style:paragraph-properties fo:margin-left="0cm" fo:margin-right="0cm" fo:margin-top="0.635cm" fo:margin-bottom="0.635cm" style:contextual-spacing="false" fo:line-height="1.058cm" fo:text-indent="4.233cm" style:auto-text-indent="false"/>
    </style:style>
    <style:style style:name="P469" style:family="paragraph" style:parent-style-name="Standard">
      <style:paragraph-properties fo:margin-left="0cm" fo:margin-right="0cm" fo:margin-top="0.635cm" fo:margin-bottom="0.635cm" style:contextual-spacing="false" fo:line-height="1.058cm" fo:text-indent="3.81cm" style:auto-text-indent="false"/>
      <style:text-properties style:font-name="標楷體" style:font-name-asian="標楷體" style:font-name-complex="標楷體"/>
    </style:style>
    <style:style style:name="P470" style:family="paragraph" style:parent-style-name="Standard">
      <style:paragraph-properties fo:margin-top="0.176cm" fo:margin-bottom="0.176cm" style:contextual-spacing="false" fo:line-height="1.058cm"/>
    </style:style>
    <style:style style:name="P471" style:family="paragraph" style:parent-style-name="Standard">
      <style:paragraph-properties fo:margin-top="0.176cm" fo:margin-bottom="0.176cm" style:contextual-spacing="false" fo:line-height="1.058cm"/>
      <style:text-properties style:font-name="標楷體" style:font-name-asian="標楷體" style:font-name-complex="標楷體"/>
    </style:style>
    <style:style style:name="P472" style:family="paragraph" style:parent-style-name="Standard">
      <style:paragraph-properties fo:margin-top="0.176cm" fo:margin-bottom="0.176cm" style:contextual-spacing="false" fo:line-height="1.058cm" fo:text-align="end" style:justify-single-word="false"/>
      <style:text-properties style:font-name="標楷體" style:font-name-asian="標楷體" style:font-name-complex="標楷體"/>
    </style:style>
    <style:style style:name="P473" style:family="paragraph" style:parent-style-name="Standard">
      <style:paragraph-properties fo:margin-top="0.176cm" fo:margin-bottom="0.176cm" style:contextual-spacing="false" fo:line-height="1.058cm" style:snap-to-layout-grid="false"/>
      <style:text-properties style:font-name="標楷體" style:font-name-asian="標楷體" style:font-name-complex="標楷體"/>
    </style:style>
    <style:style style:name="P474" style:family="paragraph" style:parent-style-name="Standard">
      <style:paragraph-properties fo:margin-left="0cm" fo:margin-right="0cm" fo:margin-top="0.176cm" fo:margin-bottom="0.176cm" style:contextual-spacing="false" fo:line-height="1.058cm" fo:text-align="end" style:justify-single-word="false" fo:text-indent="5.927cm" style:auto-text-indent="false"/>
    </style:style>
    <style:style style:name="P475" style:family="paragraph" style:parent-style-name="Standard">
      <style:paragraph-properties fo:margin-top="0.318cm" fo:margin-bottom="0.635cm" style:contextual-spacing="false" fo:line-height="0.706cm" fo:text-align="center" style:justify-single-word="false" style:snap-to-layout-grid="false"/>
      <style:text-properties style:font-name="標楷體" fo:font-size="14pt" style:font-name-asian="標楷體" style:font-size-asian="14pt" style:font-name-complex="標楷體"/>
    </style:style>
    <style:style style:name="P476" style:family="paragraph" style:parent-style-name="Standard">
      <style:paragraph-properties fo:margin-top="0.635cm" fo:margin-bottom="0.191cm" style:contextual-spacing="false" fo:line-height="0.706cm" fo:text-align="center" style:justify-single-word="false"/>
      <style:text-properties style:font-name="標楷體" fo:font-size="14pt" fo:letter-spacing="0.071cm" style:font-name-asian="標楷體" style:font-size-asian="14pt" style:font-name-complex="標楷體"/>
    </style:style>
    <style:style style:name="P477" style:family="paragraph" style:parent-style-name="Standard">
      <style:paragraph-properties fo:margin-top="0.635cm" fo:margin-bottom="0.191cm" style:contextual-spacing="false" fo:line-height="0.706cm" fo:text-align="justify" style:justify-single-word="false" style:snap-to-layout-grid="false"/>
      <style:text-properties style:font-name="標楷體" fo:font-size="14pt" fo:letter-spacing="0.071cm" style:font-name-asian="標楷體" style:font-size-asian="14pt" style:font-name-complex="標楷體"/>
    </style:style>
    <style:style style:name="P478" style:family="paragraph" style:parent-style-name="Standard">
      <style:paragraph-properties fo:margin-top="0.635cm" fo:margin-bottom="0.445cm" style:contextual-spacing="false" fo:line-height="0.706cm" fo:text-align="center" style:justify-single-word="false"/>
      <style:text-properties style:font-name="標楷體" fo:font-size="14pt" style:font-name-asian="標楷體" style:font-size-asian="14pt" style:font-name-complex="標楷體"/>
    </style:style>
    <style:style style:name="P479" style:family="paragraph" style:parent-style-name="Standard">
      <style:paragraph-properties fo:margin-top="0.635cm" fo:margin-bottom="0.445cm" style:contextual-spacing="false" fo:line-height="0.706cm" style:snap-to-layout-grid="false"/>
      <style:text-properties style:font-name="標楷體" fo:font-size="14pt" style:font-name-asian="標楷體" style:font-size-asian="14pt" style:font-name-complex="標楷體"/>
    </style:style>
    <style:style style:name="P480" style:family="paragraph" style:parent-style-name="Standard">
      <style:paragraph-properties fo:margin-top="0.635cm" fo:margin-bottom="0.318cm" style:contextual-spacing="false" fo:line-height="0.706cm" style:snap-to-layout-grid="false"/>
      <style:text-properties style:font-name="標楷體" fo:font-size="14pt" style:font-name-asian="標楷體" style:font-size-asian="14pt" style:font-name-complex="標楷體"/>
    </style:style>
    <style:style style:name="P481" style:family="paragraph" style:parent-style-name="Standard">
      <style:paragraph-properties fo:margin-top="0.635cm" fo:margin-bottom="0.318cm" style:contextual-spacing="false" fo:line-height="0.706cm" fo:text-align="center" style:justify-single-word="false"/>
      <style:text-properties style:font-name="標楷體" fo:font-size="14pt" style:font-name-asian="標楷體" style:font-size-asian="14pt" style:font-name-complex="標楷體"/>
    </style:style>
    <style:style style:name="P482" style:family="paragraph" style:parent-style-name="Standard">
      <style:paragraph-properties fo:margin-left="0cm" fo:margin-right="0cm" fo:margin-top="0.318cm" fo:margin-bottom="0.318cm" style:contextual-spacing="false" fo:line-height="0.706cm" fo:text-indent="0.727cm" style:auto-text-indent="false"/>
      <style:text-properties style:font-name="標楷體" fo:font-size="14pt" fo:letter-spacing="0.116cm" style:font-name-asian="標楷體" style:font-size-asian="14pt" style:font-name-complex="標楷體"/>
    </style:style>
    <style:style style:name="P483" style:family="paragraph" style:parent-style-name="Standard">
      <style:paragraph-properties fo:margin-top="0cm" fo:margin-bottom="0.212cm" style:contextual-spacing="false"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484" style:family="paragraph" style:parent-style-name="Standard">
      <style:paragraph-properties fo:margin-top="0cm" fo:margin-bottom="0.212cm" style:contextual-spacing="false" fo:line-height="1.058cm" fo:text-align="center" style:justify-single-word="false"/>
      <style:text-properties style:font-name="標楷體" fo:font-size="16pt" style:font-name-asian="標楷體" style:font-size-asian="16pt" style:font-name-complex="標楷體"/>
    </style:style>
    <style:style style:name="P485" style:family="paragraph" style:parent-style-name="Standard">
      <style:paragraph-properties fo:margin-top="0cm" fo:margin-bottom="0.212cm" style:contextual-spacing="false" fo:line-height="1.058cm" fo:text-align="justify" style:justify-single-word="false"/>
      <style:text-properties style:font-name="標楷體" fo:font-size="16pt" style:font-name-asian="標楷體" style:font-size-asian="16pt" style:font-name-complex="標楷體"/>
    </style:style>
    <style:style style:name="P486" style:family="paragraph" style:parent-style-name="Standard">
      <style:paragraph-properties fo:margin-top="0cm" fo:margin-bottom="0.212cm" style:contextual-spacing="false" fo:line-height="1.058cm" fo:text-align="justify" style:justify-single-word="false" style:snap-to-layout-grid="false"/>
      <style:text-properties style:font-name="標楷體" fo:font-size="16pt" style:font-name-asian="標楷體" style:font-size-asian="16pt" style:font-name-complex="標楷體"/>
    </style:style>
    <style:style style:name="P487" style:family="paragraph" style:parent-style-name="Standard">
      <style:paragraph-properties fo:margin-top="0cm" fo:margin-bottom="0.212cm" style:contextual-spacing="false" fo:line-height="0.706cm" fo:text-align="justify" style:justify-single-word="false" fo:break-before="page"/>
      <style:text-properties style:font-name="標楷體" fo:font-size="14pt" style:font-name-asian="標楷體" style:font-size-asian="14pt" style:font-name-complex="標楷體" style:font-size-complex="14pt"/>
    </style:style>
    <style:style style:name="P488" style:family="paragraph" style:parent-style-name="Standard">
      <style:paragraph-properties fo:margin-top="0.423cm" fo:margin-bottom="0.423cm" style:contextual-spacing="false" fo:line-height="0.811cm" fo:text-align="center" style:justify-single-word="false"/>
      <style:text-properties style:font-name="標楷體" fo:font-size="16pt" style:font-name-asian="標楷體" style:font-size-asian="16pt" style:font-name-complex="標楷體"/>
    </style:style>
    <style:style style:name="P489" style:family="paragraph" style:parent-style-name="Standard">
      <style:paragraph-properties fo:margin-left="0cm" fo:margin-right="0cm" fo:line-height="1.058cm" fo:text-indent="3.387cm" style:auto-text-indent="false"/>
      <style:text-properties style:font-name="標楷體" fo:font-size="16pt" style:font-name-asian="標楷體" style:font-size-asian="16pt" style:font-name-complex="標楷體"/>
    </style:style>
    <style:style style:name="P490" style:family="paragraph" style:parent-style-name="Standard">
      <style:paragraph-properties fo:margin-left="0cm" fo:margin-right="0cm" fo:line-height="1.058cm" fo:text-align="justify" style:justify-single-word="false" fo:text-indent="3.387cm" style:auto-text-indent="false"/>
      <style:text-properties style:font-name="標楷體" fo:font-size="16pt" style:font-name-asian="標楷體" style:font-size-asian="16pt" style:font-name-complex="標楷體"/>
    </style:style>
    <style:style style:name="P491" style:family="paragraph" style:parent-style-name="Standard">
      <style:paragraph-properties fo:margin-left="1.393cm" fo:margin-right="0cm" fo:margin-top="0cm" fo:margin-bottom="0.318cm" style:contextual-spacing="false" fo:line-height="1.058cm" fo:text-indent="-1.393cm" style:auto-text-indent="false"/>
      <style:text-properties style:font-name="標楷體" fo:font-size="16pt" style:font-name-asian="標楷體" style:font-size-asian="16pt" style:font-name-complex="標楷體"/>
    </style:style>
    <style:style style:name="P492" style:family="paragraph" style:parent-style-name="Standard">
      <style:paragraph-properties fo:margin-left="1.976cm" fo:margin-right="0cm" fo:line-height="1.058cm" fo:text-indent="-1.976cm" style:auto-text-indent="false"/>
      <style:text-properties style:font-name="標楷體" fo:font-size="16pt" style:font-name-asian="標楷體" style:font-size-asian="16pt" style:font-name-complex="標楷體"/>
    </style:style>
    <style:style style:name="P493" style:family="paragraph" style:parent-style-name="Standard">
      <style:paragraph-properties fo:margin-left="1.693cm" fo:margin-right="0cm" fo:text-align="justify" style:justify-single-word="false" fo:text-indent="-1.693cm" style:auto-text-indent="false"/>
      <style:text-properties style:font-name="標楷體" style:font-name-asian="標楷體" style:font-name-complex="標楷體"/>
    </style:style>
    <style:style style:name="P494" style:family="paragraph" style:parent-style-name="Standard">
      <style:paragraph-properties fo:margin-left="1.693cm" fo:margin-right="0cm" fo:margin-top="0.088cm" fo:margin-bottom="0cm" style:contextual-spacing="false" fo:line-height="0.6cm" fo:text-align="center" style:justify-single-word="false" fo:text-indent="-1.693cm" style:auto-text-indent="false"/>
      <style:text-properties fo:color="#000000" loext:opacity="100%" style:font-name="標楷體" fo:font-size="16pt" style:font-name-asian="標楷體" style:font-size-asian="16pt" style:font-name-complex="標楷體" style:font-size-complex="16pt" style:font-weight-complex="bold"/>
    </style:style>
    <style:style style:name="P495" style:family="paragraph" style:parent-style-name="Standard">
      <style:paragraph-properties fo:margin-left="1.979cm" fo:margin-right="0cm" fo:line-height="1.058cm" fo:text-indent="-0.811cm" style:auto-text-indent="false"/>
      <style:text-properties style:font-name="標楷體" fo:font-size="11pt" style:font-name-asian="標楷體" style:font-size-asian="11pt" style:font-name-complex="標楷體"/>
    </style:style>
    <style:style style:name="P496"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style>
    <style:style style:name="P497" style:family="paragraph" style:parent-style-name="Standard">
      <style:paragraph-properties fo:margin-left="0cm" fo:margin-right="0cm" fo:line-height="0.706cm" fo:text-indent="1.129cm" style:auto-text-indent="false"/>
    </style:style>
    <style:style style:name="P498" style:family="paragraph" style:parent-style-name="Standard">
      <style:paragraph-properties fo:margin-left="0cm" fo:margin-right="0cm" fo:text-indent="1.268cm" style:auto-text-indent="false"/>
      <style:text-properties style:font-name="標楷體" fo:font-size="11pt" style:font-name-asian="標楷體" style:font-size-asian="11pt" style:font-name-complex="標楷體"/>
    </style:style>
    <style:style style:name="P499" style:family="paragraph" style:parent-style-name="Standard">
      <style:paragraph-properties fo:margin-left="0cm" fo:margin-right="0cm" fo:line-height="0.706cm" fo:text-indent="2.963cm" style:auto-text-indent="false"/>
      <style:text-properties style:font-name="標楷體" style:font-name-asian="標楷體" style:font-name-complex="標楷體"/>
    </style:style>
    <style:style style:name="P500" style:family="paragraph" style:parent-style-name="Standard">
      <style:paragraph-properties fo:margin-left="0cm" fo:margin-right="0cm" fo:line-height="0.6cm" fo:text-align="justify" style:justify-single-word="false" fo:text-indent="2.963cm" style:auto-text-indent="false"/>
    </style:style>
    <style:style style:name="P501" style:family="paragraph" style:parent-style-name="Standard">
      <loext:graphic-properties draw:fill="solid" draw:fill-color="#ffffff"/>
      <style:paragraph-properties fo:margin-left="0cm" fo:margin-right="0cm" fo:line-height="0.6cm" fo:text-indent="2.963cm" style:auto-text-indent="false" fo:background-color="#ffffff"/>
    </style:style>
    <style:style style:name="P502" style:family="paragraph" style:parent-style-name="Standard">
      <style:paragraph-properties fo:margin-top="0.212cm" fo:margin-bottom="0.212cm" style:contextual-spacing="false" fo:line-height="0.706cm"/>
    </style:style>
    <style:style style:name="P503" style:family="paragraph" style:parent-style-name="Standard">
      <style:paragraph-properties fo:margin-top="0.212cm" fo:margin-bottom="0.212cm" style:contextual-spacing="false" fo:line-height="0.318cm" fo:text-align="end" style:justify-single-word="false"/>
    </style:style>
    <style:style style:name="P504" style:family="paragraph" style:parent-style-name="Standard">
      <style:paragraph-properties fo:margin-top="0.212cm" fo:margin-bottom="0.212cm" style:contextual-spacing="false" fo:line-height="0.706cm" fo:text-align="center" style:justify-single-word="false"/>
      <style:text-properties style:font-name="標楷體" fo:font-size="16pt" fo:letter-spacing="0.141cm" style:font-name-asian="標楷體" style:font-size-asian="16pt" style:font-name-complex="標楷體"/>
    </style:style>
    <style:style style:name="P505" style:family="paragraph" style:parent-style-name="Standard" style:list-style-name="WW8Num23">
      <style:paragraph-properties fo:margin-top="0.212cm" fo:margin-bottom="0.212cm" style:contextual-spacing="false" fo:line-height="0.706cm" fo:text-align="center" style:justify-single-word="false" style:vertical-align="baseline"/>
      <style:text-properties style:font-name="標楷體" fo:font-size="16pt" fo:letter-spacing="0.141cm" style:font-name-asian="標楷體" style:font-size-asian="16pt" style:font-name-complex="標楷體"/>
    </style:style>
    <style:style style:name="P506" style:family="paragraph" style:parent-style-name="Standard">
      <style:paragraph-properties fo:margin-left="0.519cm" fo:margin-right="0cm" fo:margin-top="0.212cm" fo:margin-bottom="0.212cm" style:contextual-spacing="false" fo:line-height="0.706cm" fo:text-indent="-0.519cm" style:auto-text-indent="false"/>
    </style:style>
    <style:style style:name="P507" style:family="paragraph" style:parent-style-name="Standard">
      <style:paragraph-properties fo:margin-left="8.449cm" fo:margin-right="0cm" fo:line-height="0.706cm" fo:text-align="justify" style:justify-single-word="false" fo:text-indent="5.87cm" style:auto-text-indent="false"/>
    </style:style>
    <style:style style:name="P508" style:family="paragraph" style:parent-style-name="Standard">
      <style:paragraph-properties fo:margin-left="0cm" fo:margin-right="0cm" fo:line-height="0.706cm" fo:text-indent="14.337cm" style:auto-text-indent="false"/>
      <style:text-properties style:font-name="標楷體" fo:font-size="16pt" style:font-name-asian="標楷體" style:font-size-asian="16pt" style:font-name-complex="標楷體"/>
    </style:style>
    <style:style style:name="P509" style:family="paragraph" style:parent-style-name="Standard">
      <style:paragraph-properties fo:margin-left="0cm" fo:margin-right="0cm" fo:line-height="0.917cm" fo:text-indent="0.988cm" style:auto-text-indent="false"/>
    </style:style>
    <style:style style:name="P510" style:family="paragraph" style:parent-style-name="Standard">
      <style:paragraph-properties fo:line-height="0.917cm" fo:padding-left="0cm" fo:padding-right="0cm" fo:padding-top="0cm" fo:padding-bottom="0.035cm" fo:border-left="none" fo:border-right="none" fo:border-top="none" fo:border-bottom="1.5pt solid #000000" style:shadow="none"/>
      <style:text-properties style:font-name="標楷體" fo:font-size="14pt" style:font-name-asian="標楷體" style:font-size-asian="14pt" style:font-name-complex="標楷體"/>
    </style:style>
    <style:style style:name="P511" style:family="paragraph" style:parent-style-name="Standard">
      <style:paragraph-properties fo:line-height="0.917cm" fo:padding-left="0cm" fo:padding-right="0cm" fo:padding-top="0cm" fo:padding-bottom="0.035cm" fo:border-left="none" fo:border-right="none" fo:border-top="none" fo:border-bottom="1.5pt solid #000000" style:shadow="none"/>
      <style:text-properties style:font-name="標楷體" fo:font-size="14pt" style:font-name-asian="標楷體" style:font-size-asian="14pt" style:font-name-complex="標楷體"/>
    </style:style>
    <style:style style:name="P512" style:family="paragraph" style:parent-style-name="Standard">
      <style:paragraph-properties fo:margin-left="0cm" fo:margin-right="0cm" fo:line-height="0.706cm" fo:text-indent="0.564cm" style:auto-text-indent="false"/>
      <style:text-properties style:font-name="標楷體" fo:font-size="16pt" style:font-name-asian="標楷體" style:font-size-asian="16pt" style:font-name-complex="標楷體"/>
    </style:style>
    <style:style style:name="P513" style:family="paragraph" style:parent-style-name="Standard">
      <style:paragraph-properties fo:margin-left="0cm" fo:margin-right="0cm" fo:line-height="0.706cm" fo:text-indent="0.564cm" style:auto-text-indent="false"/>
    </style:style>
    <style:style style:name="P514" style:family="paragraph" style:parent-style-name="Standard">
      <style:paragraph-properties fo:margin-left="0cm" fo:margin-right="2.258cm" fo:line-height="0.706cm" fo:text-indent="0cm" style:auto-text-indent="false"/>
    </style:style>
    <style:style style:name="P515" style:family="paragraph" style:parent-style-name="Standard">
      <style:paragraph-properties fo:margin-left="0cm" fo:margin-right="0.533cm" fo:line-height="0.706cm" fo:text-align="center" style:justify-single-word="false" fo:text-indent="0cm" style:auto-text-indent="false"/>
    </style:style>
    <style:style style:name="P516" style:family="paragraph" style:parent-style-name="Standard">
      <style:paragraph-properties fo:margin-left="-0.004cm" fo:margin-right="0cm" fo:line-height="0.635cm" fo:text-indent="1.693cm" style:auto-text-indent="false"/>
      <style:text-properties style:font-name="標楷體" style:font-name-asian="標楷體" style:font-name-complex="標楷體"/>
    </style:style>
    <style:style style:name="P517" style:family="paragraph" style:parent-style-name="Standard">
      <style:paragraph-properties fo:margin-left="-0.004cm" fo:margin-right="0cm" fo:line-height="0.635cm" fo:text-indent="1.693cm" style:auto-text-indent="false"/>
    </style:style>
    <style:style style:name="P518" style:family="paragraph" style:parent-style-name="Standard">
      <style:paragraph-properties fo:margin-left="2.325cm" fo:margin-right="0cm" fo:line-height="0.635cm" fo:text-indent="-0.635cm" style:auto-text-indent="false"/>
      <style:text-properties style:font-name="標楷體" style:font-name-asian="標楷體" style:font-name-complex="標楷體"/>
    </style:style>
    <style:style style:name="P519" style:family="paragraph" style:parent-style-name="Standard">
      <style:paragraph-properties fo:margin-left="0cm" fo:margin-right="0cm" fo:line-height="0.635cm" fo:text-indent="-0.318cm" style:auto-text-indent="false"/>
      <style:text-properties style:font-name="標楷體" style:font-name-asian="標楷體" style:font-name-complex="標楷體"/>
    </style:style>
    <style:style style:name="P520" style:family="paragraph" style:parent-style-name="Standard">
      <style:paragraph-properties fo:margin-left="0cm" fo:margin-right="0cm" fo:line-height="0.635cm" fo:text-indent="2.117cm" style:auto-text-indent="false"/>
      <style:text-properties style:font-name="標楷體" style:font-name-asian="標楷體" style:font-name-complex="標楷體"/>
    </style:style>
    <style:style style:name="P521" style:family="paragraph" style:parent-style-name="Standard">
      <style:paragraph-properties fo:margin-left="2.54cm" fo:margin-right="0cm" fo:line-height="0.635cm" fo:text-indent="-0.847cm" style:auto-text-indent="false"/>
      <style:text-properties style:font-name="標楷體" style:font-name-asian="標楷體" style:font-name-complex="標楷體"/>
    </style:style>
    <style:style style:name="P522" style:family="paragraph" style:parent-style-name="Standard">
      <style:paragraph-properties fo:margin-left="2.32cm" fo:margin-right="0cm" fo:line-height="0.635cm" fo:text-indent="-0.593cm" style:auto-text-indent="false"/>
    </style:style>
    <style:style style:name="P523" style:family="paragraph" style:parent-style-name="Standard">
      <style:paragraph-properties fo:margin-left="2.752cm" fo:margin-right="0cm" fo:line-height="0.635cm" fo:text-indent="-0.974cm" style:auto-text-indent="false"/>
      <style:text-properties style:font-name="標楷體" style:font-name-asian="標楷體" style:font-name-complex="標楷體"/>
    </style:style>
    <style:style style:name="P524" style:family="paragraph" style:parent-style-name="Standard">
      <style:paragraph-properties fo:margin-left="0cm" fo:margin-right="0cm" fo:line-height="0.635cm" fo:text-indent="1.715cm" style:auto-text-indent="false"/>
      <style:text-properties style:font-name="標楷體" style:font-name-asian="標楷體" style:font-name-complex="標楷體"/>
    </style:style>
    <style:style style:name="P525" style:family="paragraph" style:parent-style-name="Standard">
      <style:paragraph-properties fo:margin-left="0cm" fo:margin-right="0cm" fo:line-height="0.635cm" fo:text-indent="1.715cm" style:auto-text-indent="false"/>
    </style:style>
    <style:style style:name="P526" style:family="paragraph" style:parent-style-name="Standard">
      <style:paragraph-properties fo:margin-left="1.554cm" fo:margin-right="0cm" fo:line-height="0.635cm" fo:text-indent="-0.136cm" style:auto-text-indent="false"/>
      <style:text-properties style:font-name="標楷體" style:font-name-asian="標楷體" style:font-name-complex="標楷體"/>
    </style:style>
    <style:style style:name="P527" style:family="paragraph" style:parent-style-name="Standard">
      <style:paragraph-properties fo:margin-left="2.566cm" fo:margin-right="0cm" fo:line-height="0.635cm" fo:text-indent="-0.877cm" style:auto-text-indent="false"/>
      <style:text-properties style:font-name="標楷體" style:font-name-asian="標楷體" style:font-name-complex="標楷體"/>
    </style:style>
    <style:style style:name="P528" style:family="paragraph" style:parent-style-name="Standard">
      <style:paragraph-properties fo:margin-left="0cm" fo:margin-right="0cm" fo:line-height="0.635cm" fo:text-indent="1.905cm" style:auto-text-indent="false"/>
      <style:text-properties style:font-name="標楷體" style:font-name-asian="標楷體" style:font-name-complex="標楷體"/>
    </style:style>
    <style:style style:name="P529" style:family="paragraph" style:parent-style-name="Standard">
      <style:paragraph-properties fo:margin-left="2.477cm" fo:margin-right="0cm" fo:line-height="0.635cm" fo:text-indent="-1.524cm" style:auto-text-indent="false"/>
      <style:text-properties style:font-name="標楷體" style:font-name-asian="標楷體" style:font-name-complex="標楷體"/>
    </style:style>
    <style:style style:name="P530" style:family="paragraph" style:parent-style-name="Standard">
      <style:paragraph-properties fo:margin-left="2.477cm" fo:margin-right="0cm" fo:line-height="0.635cm" fo:text-indent="-1.524cm" style:auto-text-indent="false">
        <style:tab-stops>
          <style:tab-stop style:position="1.432cm"/>
          <style:tab-stop style:position="1.63cm"/>
        </style:tab-stops>
      </style:paragraph-properties>
      <style:text-properties style:font-name="標楷體" style:font-name-asian="標楷體" style:font-name-complex="標楷體"/>
    </style:style>
    <style:style style:name="P531" style:family="paragraph" style:parent-style-name="Standard">
      <style:paragraph-properties fo:margin-left="2.477cm" fo:margin-right="0cm" fo:line-height="0.635cm" fo:text-indent="-1.524cm" style:auto-text-indent="false">
        <style:tab-stops>
          <style:tab-stop style:position="1.058cm"/>
        </style:tab-stops>
      </style:paragraph-properties>
      <style:text-properties style:font-name="標楷體" style:font-name-asian="標楷體" style:font-name-complex="標楷體"/>
    </style:style>
    <style:style style:name="P532" style:family="paragraph" style:parent-style-name="Standard">
      <style:paragraph-properties fo:margin-left="2.477cm" fo:margin-right="0cm" fo:line-height="0.635cm" fo:text-indent="-1.524cm" style:auto-text-indent="false">
        <style:tab-stops>
          <style:tab-stop style:position="1.482cm"/>
        </style:tab-stops>
      </style:paragraph-properties>
      <style:text-properties style:font-name="標楷體" style:font-name-asian="標楷體" style:font-name-complex="標楷體"/>
    </style:style>
    <style:style style:name="P533" style:family="paragraph" style:parent-style-name="Standard">
      <style:paragraph-properties fo:margin-left="2.477cm" fo:margin-right="0cm" fo:line-height="0.635cm" fo:text-indent="-1.524cm" style:auto-text-indent="false">
        <style:tab-stops>
          <style:tab-stop style:position="1.693cm"/>
        </style:tab-stops>
      </style:paragraph-properties>
      <style:text-properties style:font-name="標楷體" style:font-name-asian="標楷體" style:font-name-complex="標楷體"/>
    </style:style>
    <style:style style:name="P534" style:family="paragraph" style:parent-style-name="Standard">
      <style:paragraph-properties fo:margin-left="2.477cm" fo:margin-right="0cm" fo:line-height="0.635cm" fo:text-indent="-1.524cm" style:auto-text-indent="false">
        <style:tab-stops>
          <style:tab-stop style:position="1.058cm"/>
          <style:tab-stop style:position="1.556cm"/>
        </style:tab-stops>
      </style:paragraph-properties>
      <style:text-properties style:font-name="標楷體" style:font-name-asian="標楷體" style:font-name-complex="標楷體"/>
    </style:style>
    <style:style style:name="P535" style:family="paragraph" style:parent-style-name="Standard">
      <style:paragraph-properties fo:margin-left="1.63cm" fo:margin-right="0cm" fo:line-height="0.635cm" fo:text-indent="-0.677cm" style:auto-text-indent="false"/>
      <style:text-properties style:font-name="標楷體" style:font-name-asian="標楷體" style:font-name-complex="標楷體"/>
    </style:style>
    <style:style style:name="P536" style:family="paragraph" style:parent-style-name="Standard">
      <style:paragraph-properties fo:margin-left="0.004cm" fo:margin-right="0cm" fo:text-indent="0cm" style:auto-text-indent="false"/>
      <style:text-properties style:font-name="標楷體" fo:letter-spacing="0.014cm" style:font-name-asian="標楷體" style:font-name-complex="標楷體"/>
    </style:style>
    <style:style style:name="P537" style:family="paragraph" style:parent-style-name="Standard">
      <style:paragraph-properties fo:margin-left="0.004cm" fo:margin-right="0cm" fo:text-align="justify" style:justify-single-word="false" fo:text-indent="0cm" style:auto-text-indent="false"/>
      <style:text-properties style:font-name="標楷體" fo:letter-spacing="0.014cm" style:font-name-asian="標楷體" style:font-name-complex="標楷體"/>
    </style:style>
    <style:style style:name="P538" style:family="paragraph" style:parent-style-name="Standard">
      <style:paragraph-properties fo:margin-left="0.004cm" fo:margin-right="0cm" fo:text-indent="0cm" style:auto-text-indent="false"/>
      <style:text-properties style:font-name="標楷體" style:font-name-asian="標楷體" style:font-name-complex="標楷體"/>
    </style:style>
    <style:style style:name="P539" style:family="paragraph" style:parent-style-name="Standard">
      <style:paragraph-properties fo:margin-left="0.004cm" fo:margin-right="0cm" fo:text-align="justify" style:justify-single-word="false" fo:text-indent="0cm" style:auto-text-indent="false">
        <style:tab-stops>
          <style:tab-stop style:position="2.667cm"/>
          <style:tab-stop style:position="2.985cm"/>
        </style:tab-stops>
      </style:paragraph-properties>
      <style:text-properties style:font-name="標楷體" style:font-name-asian="標楷體" style:font-name-complex="標楷體"/>
    </style:style>
    <style:style style:name="P540" style:family="paragraph" style:parent-style-name="Standard">
      <style:paragraph-properties fo:margin-left="0.004cm" fo:margin-right="0cm" fo:text-indent="0cm" style:auto-text-indent="false"/>
    </style:style>
    <style:style style:name="P541" style:family="paragraph" style:parent-style-name="Standard">
      <style:paragraph-properties fo:margin-left="0.004cm" fo:margin-right="0cm" fo:text-align="justify" style:justify-single-word="false" fo:text-indent="0cm" style:auto-text-indent="false">
        <style:tab-stops>
          <style:tab-stop style:position="2.667cm"/>
          <style:tab-stop style:position="2.985cm"/>
        </style:tab-stops>
      </style:paragraph-properties>
    </style:style>
    <style:style style:name="P542" style:family="paragraph" style:parent-style-name="Standard">
      <style:paragraph-properties fo:margin-left="0cm" fo:margin-right="0cm" fo:text-indent="0.042cm" style:auto-text-indent="false"/>
      <style:text-properties style:font-name="標楷體" style:font-name-asian="標楷體" style:font-name-complex="標楷體"/>
    </style:style>
    <style:style style:name="P543" style:family="paragraph" style:parent-style-name="Standard">
      <style:paragraph-properties fo:margin-left="0.54cm" fo:margin-right="0cm" fo:text-indent="-0.497cm" style:auto-text-indent="false"/>
      <style:text-properties style:font-name="標楷體" fo:letter-spacing="0.014cm" style:font-name-asian="標楷體" style:font-name-complex="標楷體"/>
    </style:style>
    <style:style style:name="P544" style:family="paragraph" style:parent-style-name="Standard">
      <style:paragraph-properties fo:margin-left="0.049cm" fo:margin-right="0cm" fo:text-indent="-0.046cm" style:auto-text-indent="false"/>
      <style:text-properties style:font-name="標楷體" fo:letter-spacing="0.014cm" style:font-name-asian="標楷體" style:font-name-complex="標楷體"/>
    </style:style>
    <style:style style:name="P545" style:family="paragraph" style:parent-style-name="Standard">
      <style:paragraph-properties fo:margin-left="0.046cm" fo:margin-right="0cm" fo:text-indent="-0.042cm" style:auto-text-indent="false"/>
      <style:text-properties style:font-name="標楷體" style:font-name-asian="標楷體" style:font-name-complex="標楷體"/>
    </style:style>
    <style:style style:name="P546" style:family="paragraph" style:parent-style-name="Standard">
      <style:paragraph-properties fo:margin-left="0.72cm" fo:margin-right="0cm" fo:text-indent="-0.644cm" style:auto-text-indent="false"/>
    </style:style>
    <style:style style:name="P547" style:family="paragraph" style:parent-style-name="Standard">
      <style:paragraph-properties fo:margin-left="0.762cm" fo:margin-right="0cm" fo:text-indent="-0.686cm" style:auto-text-indent="false"/>
      <style:text-properties style:font-name="標楷體" fo:letter-spacing="0.014cm" style:font-name-asian="標楷體" style:font-name-complex="標楷體"/>
    </style:style>
    <style:style style:name="P548" style:family="paragraph" style:parent-style-name="Standard">
      <style:paragraph-properties fo:margin-left="0cm" fo:margin-right="0cm" fo:line-height="0.6cm" fo:text-align="justify" style:justify-single-word="false" fo:text-indent="0.004cm" style:auto-text-indent="false"/>
    </style:style>
    <style:style style:name="P549" style:family="paragraph" style:parent-style-name="Standard">
      <style:paragraph-properties fo:margin-left="0.106cm" fo:margin-right="0cm" fo:line-height="0.6cm" fo:text-align="justify" style:justify-single-word="false" fo:text-indent="0.004cm" style:auto-text-indent="false"/>
    </style:style>
    <style:style style:name="P550" style:family="paragraph" style:parent-style-name="Standard">
      <style:paragraph-properties fo:margin-left="2.2cm" fo:margin-right="0cm" fo:line-height="0.564cm" fo:text-align="justify" style:justify-single-word="false" fo:text-indent="0.379cm" style:auto-text-indent="false"/>
      <style:text-properties style:font-name="標楷體" fo:letter-spacing="0.014cm" style:font-name-asian="標楷體" style:font-name-complex="標楷體"/>
    </style:style>
    <style:style style:name="P551" style:family="paragraph" style:parent-style-name="Standard">
      <style:paragraph-properties fo:margin-left="2.2cm" fo:margin-right="0cm" fo:line-height="0.6cm" fo:text-align="justify" style:justify-single-word="false" fo:text-indent="0.379cm" style:auto-text-indent="false"/>
      <style:text-properties style:font-name="標楷體" fo:letter-spacing="0.014cm" style:font-name-asian="標楷體" style:font-name-complex="標楷體"/>
    </style:style>
    <style:style style:name="P552" style:family="paragraph" style:parent-style-name="Standard">
      <style:paragraph-properties fo:margin-left="2.79cm" fo:margin-right="0cm" fo:line-height="0.6cm" fo:text-align="justify" style:justify-single-word="false" fo:text-indent="-2.79cm" style:auto-text-indent="false"/>
      <style:text-properties style:font-name="標楷體" fo:letter-spacing="0.014cm" style:font-name-asian="標楷體" style:font-name-complex="標楷體"/>
    </style:style>
    <style:style style:name="P553" style:family="paragraph" style:parent-style-name="Standard">
      <style:paragraph-properties fo:margin-left="2.79cm" fo:margin-right="0cm" fo:line-height="0.6cm" fo:text-align="justify" style:justify-single-word="false" fo:text-indent="-2.79cm" style:auto-text-indent="false"/>
    </style:style>
    <style:style style:name="P554" style:family="paragraph" style:parent-style-name="Standard">
      <style:paragraph-properties fo:margin-left="2.806cm" fo:margin-right="0cm" fo:text-align="justify" style:justify-single-word="false" fo:text-indent="-0.998cm" style:auto-text-indent="false"/>
      <style:text-properties style:font-name="標楷體" fo:letter-spacing="0.014cm" style:font-name-asian="標楷體" style:font-name-complex="標楷體"/>
    </style:style>
    <style:style style:name="P555" style:family="paragraph" style:parent-style-name="Standard">
      <style:paragraph-properties fo:margin-left="2.535cm" fo:margin-right="0cm" fo:text-align="justify" style:justify-single-word="false" fo:text-indent="-0.732cm" style:auto-text-indent="false"/>
      <style:text-properties style:font-name="標楷體" fo:letter-spacing="0.014cm" style:font-name-asian="標楷體" style:font-name-complex="標楷體"/>
    </style:style>
    <style:style style:name="P556" style:family="paragraph" style:parent-style-name="Standard">
      <style:paragraph-properties fo:margin-left="2.54cm" fo:margin-right="0cm" fo:text-align="justify" style:justify-single-word="false" fo:text-indent="0cm" style:auto-text-indent="false"/>
      <style:text-properties style:font-name="標楷體" fo:letter-spacing="0.014cm" style:font-name-asian="標楷體" style:font-name-complex="標楷體"/>
    </style:style>
    <style:style style:name="P557" style:family="paragraph" style:parent-style-name="Standard">
      <style:paragraph-properties fo:margin-left="2.54cm" fo:margin-right="0cm" fo:line-height="0.6cm" fo:text-align="justify" style:justify-single-word="false" fo:text-indent="0cm" style:auto-text-indent="false"/>
      <style:text-properties style:font-name="標楷體" style:font-name-asian="標楷體" style:font-name-complex="標楷體"/>
    </style:style>
    <style:style style:name="P558" style:family="paragraph" style:parent-style-name="Standard">
      <style:paragraph-properties fo:margin-left="3.272cm" fo:margin-right="0cm" fo:text-indent="-0.732cm" style:auto-text-indent="false"/>
      <style:text-properties style:font-name="標楷體" fo:letter-spacing="0.014cm" style:font-name-asian="標楷體" style:font-name-complex="標楷體"/>
    </style:style>
    <style:style style:name="P559" style:family="paragraph" style:parent-style-name="Standard">
      <style:paragraph-properties fo:margin-left="3.272cm" fo:margin-right="0cm" fo:line-height="0.6cm" fo:text-align="justify" style:justify-single-word="false" fo:text-indent="-0.732cm" style:auto-text-indent="false"/>
      <style:text-properties style:font-name="標楷體" fo:letter-spacing="0.014cm" style:font-name-asian="標楷體" style:font-name-complex="標楷體"/>
    </style:style>
    <style:style style:name="P560" style:family="paragraph" style:parent-style-name="Standard">
      <style:paragraph-properties fo:margin-left="3.226cm" fo:margin-right="0cm" fo:line-height="0.6cm" fo:text-align="justify" style:justify-single-word="false" fo:text-indent="-0.686cm" style:auto-text-indent="false"/>
      <style:text-properties style:font-name="標楷體" fo:letter-spacing="0.014cm" style:font-name-asian="標楷體" style:font-name-complex="標楷體"/>
    </style:style>
    <style:style style:name="P561" style:family="paragraph" style:parent-style-name="Standard">
      <style:paragraph-properties fo:margin-left="2.709cm" fo:margin-right="0cm" fo:text-indent="-2.709cm" style:auto-text-indent="false"/>
      <style:text-properties style:font-name="標楷體" fo:letter-spacing="0.014cm" style:font-name-asian="標楷體" style:font-name-complex="標楷體"/>
    </style:style>
    <style:style style:name="P562" style:family="paragraph" style:parent-style-name="Standard">
      <style:paragraph-properties fo:margin-left="2.709cm" fo:margin-right="0cm" fo:line-height="0.6cm" fo:text-align="justify" style:justify-single-word="false" fo:text-indent="-2.709cm" style:auto-text-indent="false"/>
      <style:text-properties style:font-name="標楷體" fo:letter-spacing="0.014cm" style:font-name-asian="標楷體" style:font-name-complex="標楷體"/>
    </style:style>
    <style:style style:name="P563" style:family="paragraph" style:parent-style-name="Standard">
      <style:paragraph-properties fo:margin-left="2.709cm" fo:margin-right="0cm" fo:line-height="0.6cm" fo:text-align="justify" style:justify-single-word="false" fo:text-indent="-2.709cm" style:auto-text-indent="false"/>
    </style:style>
    <style:style style:name="P564" style:family="paragraph" style:parent-style-name="Standard">
      <style:paragraph-properties fo:margin-left="2.79cm" fo:margin-right="0cm" fo:line-height="0.6cm" fo:text-align="justify" style:justify-single-word="false" fo:text-indent="-0.25cm" style:auto-text-indent="false"/>
      <style:text-properties style:font-name="標楷體" fo:letter-spacing="0.014cm" style:font-name-asian="標楷體" style:font-name-complex="標楷體"/>
    </style:style>
    <style:style style:name="P565" style:family="paragraph" style:parent-style-name="Standard">
      <style:paragraph-properties fo:margin-left="2.79cm" fo:margin-right="0cm" fo:line-height="0.6cm" fo:text-align="justify" style:justify-single-word="false" fo:text-indent="-0.25cm" style:auto-text-indent="false"/>
      <style:text-properties style:font-name="標楷體" style:font-name-asian="標楷體" style:font-name-complex="標楷體"/>
    </style:style>
    <style:style style:name="P566" style:family="paragraph" style:parent-style-name="Standard">
      <style:paragraph-properties fo:margin-left="2.854cm" fo:margin-right="0cm" fo:line-height="0.6cm" fo:text-align="justify" style:justify-single-word="false" fo:text-indent="-2.854cm" style:auto-text-indent="false"/>
      <style:text-properties style:font-name="標楷體" fo:letter-spacing="0.014cm" style:font-name-asian="標楷體" style:font-name-complex="標楷體"/>
    </style:style>
    <style:style style:name="P567" style:family="paragraph" style:parent-style-name="Standard">
      <style:paragraph-properties fo:margin-left="4.761cm" fo:margin-right="0cm" fo:line-height="0.6cm" fo:text-align="justify" style:justify-single-word="false" fo:text-indent="-2.161cm" style:auto-text-indent="false"/>
      <style:text-properties style:font-name="標楷體" fo:letter-spacing="0.014cm" style:font-name-asian="標楷體" style:font-name-complex="標楷體"/>
    </style:style>
    <style:style style:name="P568" style:family="paragraph" style:parent-style-name="Standard">
      <style:paragraph-properties fo:margin-left="2.785cm" fo:margin-right="0cm" fo:line-height="0.6cm" fo:text-align="justify" style:justify-single-word="false" fo:text-indent="-0.072cm" style:auto-text-indent="false"/>
      <style:text-properties style:font-name="標楷體" fo:letter-spacing="0.014cm" style:font-name-asian="標楷體" style:font-name-complex="標楷體"/>
    </style:style>
    <style:style style:name="P569" style:family="paragraph" style:parent-style-name="Standard">
      <style:paragraph-properties fo:margin-left="2.161cm" fo:margin-right="0cm" fo:line-height="0.6cm" fo:text-align="justify" style:justify-single-word="false" fo:text-indent="-2.161cm" style:auto-text-indent="false"/>
      <style:text-properties style:font-name="標楷體" fo:letter-spacing="0.014cm" style:font-name-asian="標楷體" style:font-name-complex="標楷體"/>
    </style:style>
    <style:style style:name="P570" style:family="paragraph" style:parent-style-name="Standard">
      <style:paragraph-properties fo:margin-left="2.6cm" fo:margin-right="0cm" fo:line-height="0.6cm" fo:text-align="justify" style:justify-single-word="false" fo:text-indent="0cm" style:auto-text-indent="false"/>
      <style:text-properties style:font-name="標楷體" fo:letter-spacing="0.014cm" style:font-name-asian="標楷體" style:font-name-complex="標楷體"/>
    </style:style>
    <style:style style:name="P571" style:family="paragraph" style:parent-style-name="Standard">
      <style:paragraph-properties fo:margin-left="2.6cm" fo:margin-right="0cm" fo:line-height="0.6cm" fo:text-align="justify" style:justify-single-word="false" fo:text-indent="0cm" style:auto-text-indent="false"/>
      <style:text-properties style:font-name="標楷體" fo:letter-spacing="0.014cm" style:font-name-asian="標楷體" style:font-name-complex="標楷體"/>
    </style:style>
    <style:style style:name="P572" style:family="paragraph" style:parent-style-name="Standard">
      <style:paragraph-properties fo:margin-left="2.6cm" fo:margin-right="0cm" fo:line-height="0.6cm" fo:text-align="justify" style:justify-single-word="false" fo:text-indent="0cm" style:auto-text-indent="false"/>
      <style:text-properties fo:color="#ff0000" loext:opacity="100%" style:font-name="標楷體" fo:letter-spacing="0.014cm" style:font-name-asian="標楷體" style:font-name-complex="標楷體"/>
    </style:style>
    <style:style style:name="P573" style:family="paragraph" style:parent-style-name="Standard">
      <style:paragraph-properties fo:margin-left="2.858cm" fo:margin-right="0cm" fo:line-height="0.6cm" fo:text-align="justify" style:justify-single-word="false" fo:text-indent="-2.858cm" style:auto-text-indent="false"/>
      <style:text-properties style:font-name="標楷體" fo:letter-spacing="0.014cm" style:font-name-asian="標楷體" style:font-name-complex="標楷體"/>
    </style:style>
    <style:style style:name="P574" style:family="paragraph" style:parent-style-name="Standard">
      <style:paragraph-properties fo:margin-left="2.858cm" fo:margin-right="0cm" fo:text-align="justify" style:justify-single-word="false" fo:text-indent="-2.858cm" style:auto-text-indent="false"/>
    </style:style>
    <style:style style:name="P575" style:family="paragraph" style:parent-style-name="Standard">
      <style:paragraph-properties fo:margin-left="2.858cm" fo:margin-right="0cm" fo:text-align="justify" style:justify-single-word="false" fo:text-indent="0cm" style:auto-text-indent="false"/>
      <style:text-properties style:font-name="標楷體" fo:letter-spacing="0.014cm" style:font-name-asian="標楷體" style:font-name-complex="標楷體"/>
    </style:style>
    <style:style style:name="P576" style:family="paragraph" style:parent-style-name="Standard">
      <loext:graphic-properties draw:fill="solid" draw:fill-color="#ffffff"/>
      <style:paragraph-properties fo:margin-left="2.858cm" fo:margin-right="0cm" fo:line-height="0.6cm" fo:text-indent="0cm" style:auto-text-indent="false" fo:background-color="#ffffff"/>
      <style:text-properties style:font-name="標楷體" style:text-underline-style="solid" style:text-underline-width="auto" style:text-underline-color="font-color" style:font-name-asian="標楷體" style:font-name-complex="標楷體"/>
    </style:style>
    <style:style style:name="P577" style:family="paragraph" style:parent-style-name="Standard">
      <style:paragraph-properties fo:margin-left="2.858cm" fo:margin-right="0cm" fo:line-height="0.6cm" fo:text-align="justify" style:justify-single-word="false" fo:text-indent="0cm" style:auto-text-indent="false"/>
    </style:style>
    <style:style style:name="P578" style:family="paragraph" style:parent-style-name="Standard">
      <style:paragraph-properties fo:margin-left="2.752cm" fo:margin-right="0cm" fo:line-height="0.6cm" fo:text-align="justify" style:justify-single-word="false" fo:text-indent="0cm" style:auto-text-indent="false"/>
      <style:text-properties style:font-name="標楷體" fo:letter-spacing="0.014cm" style:font-name-asian="標楷體" style:font-name-complex="標楷體"/>
    </style:style>
    <style:style style:name="P579" style:family="paragraph" style:parent-style-name="Standard">
      <style:paragraph-properties fo:margin-left="5.2cm" fo:margin-right="0cm" fo:line-height="0.6cm" fo:text-align="justify" style:justify-single-word="false" fo:text-indent="-2.6cm" style:auto-text-indent="false"/>
      <style:text-properties style:font-name="標楷體" fo:letter-spacing="0.014cm" style:font-name-asian="標楷體" style:font-name-complex="標楷體"/>
    </style:style>
    <style:style style:name="P580" style:family="paragraph" style:parent-style-name="Standard">
      <style:paragraph-properties fo:margin-left="5.2cm" fo:margin-right="0cm" fo:line-height="0.6cm" fo:text-align="justify" style:justify-single-word="false" fo:text-indent="-2.6cm" style:auto-text-indent="false">
        <style:tab-stops>
          <style:tab-stop style:position="6.752cm"/>
        </style:tab-stops>
      </style:paragraph-properties>
      <style:text-properties style:font-name="標楷體" fo:letter-spacing="0.014cm" style:font-name-asian="標楷體" style:font-name-complex="標楷體"/>
    </style:style>
    <style:style style:name="P581" style:family="paragraph" style:parent-style-name="Standard">
      <style:paragraph-properties fo:margin-left="5.2cm" fo:margin-right="0cm" fo:line-height="0.6cm" fo:text-align="justify" style:justify-single-word="false" fo:text-indent="-2.6cm" style:auto-text-indent="false">
        <style:tab-stops>
          <style:tab-stop style:position="6.752cm"/>
        </style:tab-stops>
      </style:paragraph-properties>
    </style:style>
    <style:style style:name="P582" style:family="paragraph" style:parent-style-name="Standard">
      <style:paragraph-properties fo:margin-left="2.836cm" fo:margin-right="0cm" fo:line-height="0.6cm" fo:text-align="justify" style:justify-single-word="false" fo:text-indent="-2.836cm" style:auto-text-indent="false"/>
    </style:style>
    <style:style style:name="P583" style:family="paragraph" style:parent-style-name="Standard">
      <style:paragraph-properties fo:margin-left="2.836cm" fo:margin-right="0cm" fo:line-height="0.6cm" fo:text-align="justify" style:justify-single-word="false" fo:text-indent="0cm" style:auto-text-indent="false"/>
      <style:text-properties style:font-name="標楷體" style:font-name-asian="標楷體" style:font-name-complex="標楷體"/>
    </style:style>
    <style:style style:name="P584" style:family="paragraph" style:parent-style-name="Standard">
      <style:paragraph-properties fo:margin-left="2.854cm" fo:margin-right="0cm" fo:line-height="0.6cm" fo:text-align="justify" style:justify-single-word="false" fo:text-indent="0cm" style:auto-text-indent="false"/>
      <style:text-properties style:font-name="標楷體" fo:letter-spacing="0.014cm" style:font-name-asian="標楷體" style:font-name-complex="標楷體"/>
    </style:style>
    <style:style style:name="P585" style:family="paragraph" style:parent-style-name="Standard">
      <style:paragraph-properties fo:margin-left="2.766cm" fo:margin-right="0cm" fo:line-height="0.6cm" fo:text-align="justify" style:justify-single-word="false" fo:text-indent="0cm" style:auto-text-indent="false"/>
      <style:text-properties style:font-name="標楷體" fo:letter-spacing="0.014cm" style:font-name-asian="標楷體" style:font-name-complex="標楷體"/>
    </style:style>
    <style:style style:name="P586" style:family="paragraph" style:parent-style-name="Standard">
      <loext:graphic-properties draw:fill="solid" draw:fill-color="#ffffff"/>
      <style:paragraph-properties fo:margin-left="2.963cm" fo:margin-right="0cm" fo:line-height="0.6cm" fo:text-indent="0cm" style:auto-text-indent="false" fo:background-color="#ffffff"/>
      <style:text-properties style:font-name="標楷體" style:font-name-asian="標楷體" style:font-name-complex="標楷體"/>
    </style:style>
    <style:style style:name="P587" style:family="paragraph" style:parent-style-name="Standard">
      <style:paragraph-properties fo:margin-left="2.6cm" fo:margin-right="0cm" fo:line-height="0.6cm" fo:text-align="justify" style:justify-single-word="false" fo:text-indent="-2.6cm" style:auto-text-indent="false"/>
      <style:text-properties style:font-name="標楷體" fo:letter-spacing="0.014cm" style:font-name-asian="標楷體" style:font-name-complex="標楷體"/>
    </style:style>
    <style:style style:name="P588" style:family="paragraph" style:parent-style-name="Standard">
      <style:paragraph-properties fo:margin-left="2.716cm" fo:margin-right="0cm" fo:line-height="0.6cm" fo:text-align="justify" style:justify-single-word="false" fo:text-indent="-2.716cm" style:auto-text-indent="false"/>
      <style:text-properties style:font-name="標楷體" fo:letter-spacing="0.014cm" style:font-name-asian="標楷體" style:font-name-complex="標楷體"/>
    </style:style>
    <style:style style:name="P589" style:family="paragraph" style:parent-style-name="Standard">
      <style:paragraph-properties fo:margin-left="2.538cm" fo:margin-right="0cm" fo:line-height="0.6cm" fo:text-align="justify" style:justify-single-word="false" fo:text-indent="-2.538cm" style:auto-text-indent="false"/>
    </style:style>
    <style:style style:name="P590" style:family="paragraph" style:parent-style-name="Standard">
      <style:paragraph-properties fo:margin-left="2.773cm" fo:margin-right="0cm" fo:line-height="0.6cm" fo:text-align="justify" style:justify-single-word="false" fo:text-indent="-2.773cm" style:auto-text-indent="false"/>
      <style:text-properties style:font-name="標楷體" fo:letter-spacing="0.014cm" style:font-name-asian="標楷體" style:font-name-complex="標楷體"/>
    </style:style>
    <style:style style:name="P591" style:family="paragraph" style:parent-style-name="Standard">
      <style:paragraph-properties fo:margin-left="2.773cm" fo:margin-right="0cm" fo:line-height="0.6cm" fo:text-align="justify" style:justify-single-word="false" fo:text-indent="0cm" style:auto-text-indent="false"/>
    </style:style>
    <style:style style:name="P592" style:family="paragraph" style:parent-style-name="Standard">
      <style:paragraph-properties fo:margin-left="2.794cm" fo:margin-right="0cm" fo:line-height="0.6cm" fo:text-align="justify" style:justify-single-word="false" fo:text-indent="0cm" style:auto-text-indent="false"/>
      <style:text-properties style:font-name="標楷體" fo:letter-spacing="0.014cm" style:font-name-asian="標楷體" style:font-name-complex="標楷體"/>
    </style:style>
    <style:style style:name="P593" style:family="paragraph" style:parent-style-name="Standard">
      <style:paragraph-properties fo:margin-left="2.752cm" fo:margin-right="0cm" fo:line-height="0.6cm" fo:text-align="justify" style:justify-single-word="false" fo:text-indent="-2.752cm" style:auto-text-indent="false"/>
      <style:text-properties style:font-name="標楷體" fo:letter-spacing="0.014cm" style:font-name-asian="標楷體" style:font-name-complex="標楷體"/>
    </style:style>
    <style:style style:name="P594" style:family="paragraph" style:parent-style-name="Standard">
      <style:paragraph-properties fo:margin-left="2.716cm" fo:margin-right="0cm" fo:line-height="0.6cm" fo:text-align="justify" style:justify-single-word="false" fo:text-indent="-2.741cm" style:auto-text-indent="false"/>
      <style:text-properties style:font-name="標楷體" fo:letter-spacing="0.014cm" style:font-name-asian="標楷體" style:font-name-complex="標楷體"/>
    </style:style>
    <style:style style:name="P595" style:family="paragraph" style:parent-style-name="Standard">
      <style:paragraph-properties fo:margin-left="2.753cm" fo:margin-right="0cm" fo:line-height="0.6cm" fo:text-align="justify" style:justify-single-word="false" fo:text-indent="-2.732cm" style:auto-text-indent="false"/>
    </style:style>
    <style:style style:name="P596" style:family="paragraph" style:parent-style-name="Standard">
      <style:paragraph-properties fo:margin-left="2.766cm" fo:margin-right="0cm" fo:line-height="0.6cm" fo:text-align="justify" style:justify-single-word="false" fo:text-indent="-2.766cm" style:auto-text-indent="false"/>
      <style:text-properties style:font-name="標楷體" fo:letter-spacing="0.014cm" style:font-name-asian="標楷體" style:font-name-complex="標楷體"/>
    </style:style>
    <style:style style:name="P597" style:family="paragraph" style:parent-style-name="Standard">
      <style:paragraph-properties fo:margin-left="3.45cm" fo:margin-right="0cm" fo:line-height="0.6cm" fo:text-align="justify" style:justify-single-word="false" fo:text-indent="-0.85cm" style:auto-text-indent="false"/>
      <style:text-properties style:font-name="標楷體" fo:letter-spacing="0.014cm" style:font-name-asian="標楷體" style:font-name-complex="標楷體"/>
    </style:style>
    <style:style style:name="P598" style:family="paragraph" style:parent-style-name="Standard">
      <style:paragraph-properties fo:margin-left="0cm" fo:margin-right="0cm" fo:line-height="0.6cm" fo:text-align="justify" style:justify-single-word="false" fo:text-indent="-0.049cm" style:auto-text-indent="false"/>
      <style:text-properties style:font-name="標楷體" fo:letter-spacing="0.014cm" style:font-name-asian="標楷體" style:font-name-complex="標楷體"/>
    </style:style>
    <style:style style:name="P599" style:family="paragraph" style:parent-style-name="Standard">
      <style:paragraph-properties fo:margin-left="0cm" fo:margin-right="0cm" fo:line-height="0.6cm" fo:text-align="justify" style:justify-single-word="false" fo:text-indent="-0.049cm" style:auto-text-indent="false"/>
    </style:style>
    <style:style style:name="P600" style:family="paragraph" style:parent-style-name="Standard">
      <style:paragraph-properties fo:margin-left="2.582cm" fo:margin-right="0cm" fo:line-height="0.6cm" fo:text-align="justify" style:justify-single-word="false" fo:text-indent="-0.021cm" style:auto-text-indent="false"/>
      <style:text-properties style:font-name="標楷體" style:font-name-asian="標楷體" style:font-name-complex="標楷體"/>
    </style:style>
    <style:style style:name="P601" style:family="paragraph" style:parent-style-name="Standard">
      <style:paragraph-properties fo:margin-top="0cm" fo:margin-bottom="0.127cm" style:contextual-spacing="false" style:line-height-at-least="0cm" style:vertical-align="baseline"/>
      <style:text-properties fo:color="#000000" loext:opacity="100%" style:font-name="標楷體" fo:font-size="14pt" fo:letter-spacing="0.014cm" fo:font-weight="bold" style:font-name-asian="標楷體" style:font-size-asian="14pt" style:font-weight-asian="bold" style:font-name-complex="標楷體" style:font-size-complex="14pt"/>
    </style:style>
    <style:style style:name="P602" style:family="paragraph" style:parent-style-name="Standard">
      <style:paragraph-properties fo:margin-top="0cm" fo:margin-bottom="0.127cm" style:contextual-spacing="false" style:line-height-at-least="0cm"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603" style:family="paragraph" style:parent-style-name="Standard">
      <style:paragraph-properties fo:margin-top="0cm" fo:margin-bottom="0.127cm" style:contextual-spacing="false" style:line-height-at-least="0cm" fo:text-align="end" style:justify-single-word="false" style:vertical-align="baseline"/>
      <style:text-properties fo:color="#000000" loext:opacity="100%" style:font-name="標楷體" style:font-name-asian="標楷體" style:font-name-complex="標楷體"/>
    </style:style>
    <style:style style:name="P604" style:family="paragraph" style:parent-style-name="Standard">
      <style:paragraph-properties fo:margin-top="0cm" fo:margin-bottom="0.127cm" style:contextual-spacing="false" style:line-height-at-least="0cm" style:vertical-align="baseline"/>
    </style:style>
    <style:style style:name="P605" style:family="paragraph" style:parent-style-name="Standard">
      <style:paragraph-properties fo:margin-left="1.834cm" fo:margin-right="0cm" fo:margin-top="0cm" fo:margin-bottom="0.127cm" style:contextual-spacing="false" style:line-height-at-least="0cm" fo:text-indent="-1.834cm" style:auto-text-indent="false" style:vertical-align="baseline"/>
    </style:style>
    <style:style style:name="P606" style:family="paragraph" style:parent-style-name="Standard">
      <style:paragraph-properties fo:margin-left="0.99cm" fo:margin-right="0cm" fo:margin-top="0.088cm" fo:margin-bottom="0cm" style:contextual-spacing="false" fo:line-height="0.6cm" fo:text-indent="-0.99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607" style:family="paragraph" style:parent-style-name="Standard">
      <style:paragraph-properties fo:margin-left="0.99cm" fo:margin-right="0cm" fo:margin-top="0cm" fo:margin-bottom="0.127cm" style:contextual-spacing="false" style:line-height-at-least="0cm" fo:text-indent="-0.99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608" style:family="paragraph" style:parent-style-name="Standard">
      <style:paragraph-properties fo:margin-left="1.376cm" fo:margin-right="0cm" fo:margin-top="0.088cm" fo:margin-bottom="0cm" style:contextual-spacing="false" fo:line-height="0.6cm" fo:text-indent="-1.376cm" style:auto-text-indent="false"/>
      <style:text-properties fo:color="#000000" loext:opacity="100%" style:font-name="標楷體" fo:font-size="13pt" style:font-name-asian="標楷體" style:font-size-asian="13pt" style:font-name-complex="標楷體" style:font-size-complex="13pt"/>
    </style:style>
    <style:style style:name="P609" style:family="paragraph" style:parent-style-name="Standard">
      <style:paragraph-properties fo:margin-left="1.376cm" fo:margin-right="0cm" fo:margin-top="0.088cm" fo:margin-bottom="0cm" style:contextual-spacing="false" fo:line-height="0.6cm" fo:text-indent="-1.376cm" style:auto-text-indent="false"/>
    </style:style>
    <style:style style:name="P610" style:family="paragraph" style:parent-style-name="Standard">
      <style:paragraph-properties fo:margin-left="0.737cm" fo:margin-right="0cm" fo:text-indent="0.847cm" style:auto-text-indent="false"/>
      <style:text-properties fo:color="#ff0000" loext:opacity="100%" style:font-name="標楷體" style:font-name-asian="標楷體" style:font-name-complex="標楷體"/>
    </style:style>
    <style:style style:name="P611" style:family="paragraph" style:parent-style-name="Standard">
      <style:paragraph-properties fo:margin-left="1.549cm" fo:margin-right="0cm" fo:line-height="0.564cm" fo:text-indent="-1.058cm" style:auto-text-indent="false"/>
      <style:text-properties fo:color="#000000" loext:opacity="100%" style:font-name="標楷體" style:font-name-asian="標楷體" style:font-name-complex="標楷體"/>
    </style:style>
    <style:style style:name="P612" style:family="paragraph" style:parent-style-name="Standard">
      <style:paragraph-properties fo:margin-left="1.549cm" fo:margin-right="0cm" fo:line-height="0.564cm" fo:text-indent="-1.058cm" style:auto-text-indent="false">
        <style:tab-stops>
          <style:tab-stop style:position="0.953cm"/>
        </style:tab-stops>
      </style:paragraph-properties>
      <style:text-properties fo:color="#000000" loext:opacity="100%" style:font-name="標楷體" style:font-name-asian="標楷體" style:font-name-complex="標楷體"/>
    </style:style>
    <style:style style:name="P613" style:family="paragraph" style:parent-style-name="Standard">
      <style:paragraph-properties fo:margin-left="0cm" fo:margin-right="0cm" fo:line-height="0.564cm" fo:text-indent="1.058cm" style:auto-text-indent="false"/>
      <style:text-properties style:font-name="標楷體" style:font-name-asian="標楷體" style:font-name-complex="標楷體"/>
    </style:style>
    <style:style style:name="P614" style:family="paragraph" style:parent-style-name="Standard">
      <style:paragraph-properties fo:margin-left="0cm" fo:margin-right="0cm" fo:line-height="0.564cm" fo:text-indent="1.058cm" style:auto-text-indent="false"/>
      <style:text-properties fo:color="#000000" loext:opacity="100%" style:font-name="標楷體" style:font-name-asian="標楷體" style:font-name-complex="標楷體"/>
    </style:style>
    <style:style style:name="P615" style:family="paragraph" style:parent-style-name="Standard">
      <style:paragraph-properties fo:margin-left="0cm" fo:margin-right="0cm" fo:line-height="0.564cm" fo:text-indent="0.635cm" style:auto-text-indent="false">
        <style:tab-stops>
          <style:tab-stop style:position="1.27cm"/>
        </style:tab-stops>
      </style:paragraph-properties>
      <style:text-properties fo:color="#000000" loext:opacity="100%" style:font-name="標楷體" style:font-name-asian="標楷體" style:font-name-complex="標楷體"/>
    </style:style>
    <style:style style:name="P616" style:family="paragraph" style:parent-style-name="Standard">
      <style:paragraph-properties fo:margin-left="0cm" fo:margin-right="0cm" fo:line-height="0.564cm" fo:text-indent="0.635cm" style:auto-text-indent="false">
        <style:tab-stops>
          <style:tab-stop style:position="1.27cm"/>
        </style:tab-stops>
      </style:paragraph-properties>
    </style:style>
    <style:style style:name="P617"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618" style:family="paragraph" style:parent-style-name="Standard">
      <style:paragraph-properties fo:margin-left="0.176cm" fo:margin-right="0cm" style:line-height-at-least="0cm" fo:text-align="justify" style:justify-single-word="false" fo:text-indent="-0.176cm" style:auto-text-indent="false"/>
      <style:text-properties style:font-name="標楷體" fo:font-size="5pt" style:font-name-asian="標楷體" style:font-size-asian="5pt" style:font-name-complex="標楷體" style:font-size-complex="5pt"/>
    </style:style>
    <style:style style:name="P619" style:family="paragraph" style:parent-style-name="Standard" style:list-style-name="WW8Num9">
      <style:paragraph-properties fo:margin-left="1.52cm" fo:margin-right="0cm" fo:margin-top="0cm" fo:margin-bottom="0.318cm" style:contextual-spacing="false" fo:line-height="0.635cm" fo:text-indent="-1.27cm" style:auto-text-indent="false"/>
      <style:text-properties fo:color="#000000" loext:opacity="100%" style:font-name="標楷體" style:font-name-asian="標楷體" style:font-name-complex="標楷體"/>
    </style:style>
    <style:style style:name="P620" style:family="paragraph" style:parent-style-name="Standard">
      <style:paragraph-properties fo:margin-left="1.676cm" fo:margin-right="0.402cm" fo:text-align="justify" style:justify-single-word="false" fo:text-indent="-1.676cm" style:auto-text-indent="false"/>
      <style:text-properties fo:color="#000000" loext:opacity="100%" style:font-name="標楷體" style:font-name-asian="標楷體" style:font-name-complex="標楷體" style:font-weight-complex="bold"/>
    </style:style>
    <style:style style:name="P621" style:family="paragraph" style:parent-style-name="Standard">
      <style:paragraph-properties fo:margin-left="0cm" fo:margin-right="0.402cm" fo:text-align="justify" style:justify-single-word="false" fo:text-indent="0.847cm" style:auto-text-indent="false"/>
      <style:text-properties fo:color="#000000" loext:opacity="100%" style:font-name="標楷體" style:font-name-asian="標楷體" style:font-name-complex="標楷體" style:font-weight-complex="bold"/>
    </style:style>
    <style:style style:name="P622" style:family="paragraph" style:parent-style-name="Standard">
      <style:paragraph-properties fo:margin-left="2.842cm" fo:margin-right="0.402cm" fo:text-align="justify" style:justify-single-word="false" fo:text-indent="-1.034cm" style:auto-text-indent="false"/>
    </style:style>
    <style:style style:name="P623" style:family="paragraph" style:parent-style-name="Standard">
      <style:paragraph-properties fo:margin-left="2.963cm" fo:margin-right="0cm" fo:line-height="0.423cm" fo:text-indent="-1.012cm" style:auto-text-indent="false"/>
    </style:style>
    <style:style style:name="P624" style:family="paragraph" style:parent-style-name="Standard">
      <style:paragraph-properties fo:margin-left="1.27cm" fo:margin-right="0.402cm" fo:text-align="justify" style:justify-single-word="false" fo:text-indent="0.656cm" style:auto-text-indent="false"/>
    </style:style>
    <style:style style:name="P625" style:family="paragraph" style:parent-style-name="Standard">
      <style:paragraph-properties fo:margin-left="2.879cm" fo:margin-right="0.402cm" fo:text-align="justify" style:justify-single-word="false" fo:text-indent="-0.847cm" style:auto-text-indent="false"/>
      <style:text-properties fo:color="#000000" loext:opacity="100%" style:font-name="標楷體" style:font-name-asian="標楷體" style:font-name-complex="標楷體" style:font-weight-complex="bold"/>
    </style:style>
    <style:style style:name="P626" style:family="paragraph" style:parent-style-name="Standard">
      <style:paragraph-properties fo:margin-left="2.879cm" fo:margin-right="0.402cm" fo:text-align="justify" style:justify-single-word="false" fo:text-indent="-0.847cm" style:auto-text-indent="false"/>
    </style:style>
    <style:style style:name="P627" style:family="paragraph" style:parent-style-name="Standard">
      <style:paragraph-properties fo:margin-left="1.693cm" fo:margin-right="0.402cm" fo:text-indent="-1.693cm" style:auto-text-indent="false" style:text-autospace="none"/>
    </style:style>
    <style:style style:name="P628" style:family="paragraph" style:parent-style-name="Standard">
      <style:paragraph-properties fo:margin-left="0.212cm" fo:margin-right="0.402cm" fo:text-indent="0.847cm" style:auto-text-indent="false" style:text-autospace="none">
        <style:tab-stops>
          <style:tab-stop style:position="1.87cm"/>
        </style:tab-stops>
      </style:paragraph-properties>
      <style:text-properties fo:color="#000000" loext:opacity="100%" style:font-name="標楷體" style:font-name-asian="標楷體" style:font-name-complex="標楷體" style:font-weight-complex="bold"/>
    </style:style>
    <style:style style:name="P629" style:family="paragraph" style:parent-style-name="Standard">
      <style:paragraph-properties fo:margin-left="2.912cm" fo:margin-right="0.402cm" fo:text-indent="-1.27cm" style:auto-text-indent="false" style:text-autospace="none"/>
    </style:style>
    <style:style style:name="P630" style:family="paragraph" style:parent-style-name="Standard">
      <style:paragraph-properties fo:margin-left="0cm" fo:margin-right="0.402cm" fo:margin-top="0.042cm" fo:margin-bottom="0cm" style:contextual-spacing="false" fo:text-indent="1.676cm" style:auto-text-indent="false" style:text-autospace="none"/>
    </style:style>
    <style:style style:name="P631" style:family="paragraph" style:parent-style-name="Standard">
      <style:paragraph-properties fo:margin-left="2.092cm" fo:margin-right="0.402cm" fo:text-indent="-0.847cm" style:auto-text-indent="false" style:text-autospace="none"/>
      <style:text-properties fo:color="#000000" loext:opacity="100%" style:font-name="標楷體" style:font-name-asian="標楷體" style:font-name-complex="標楷體" style:font-weight-complex="bold"/>
    </style:style>
    <style:style style:name="P632" style:family="paragraph" style:parent-style-name="Standard">
      <style:paragraph-properties fo:margin-left="1.058cm" fo:margin-right="0.402cm" fo:text-indent="-0.847cm" style:auto-text-indent="false" style:text-autospace="none"/>
    </style:style>
    <style:style style:name="P633" style:family="paragraph" style:parent-style-name="Standard">
      <style:paragraph-properties fo:margin-left="1.228cm" fo:margin-right="0.402cm" fo:text-indent="0cm" style:auto-text-indent="false" style:text-autospace="none"/>
      <style:text-properties fo:color="#000000" loext:opacity="100%" style:font-name="標楷體" style:font-name-asian="標楷體" style:font-name-complex="標楷體" style:font-weight-complex="bold"/>
    </style:style>
    <style:style style:name="P634" style:family="paragraph" style:parent-style-name="Standard">
      <style:paragraph-properties fo:margin-left="2.078cm" fo:margin-right="0.402cm" fo:margin-top="0.042cm" fo:margin-bottom="0cm" style:contextual-spacing="false" fo:text-indent="-0.808cm" style:auto-text-indent="false" style:text-autospace="none">
        <style:tab-stops>
          <style:tab-stop style:position="1.058cm"/>
        </style:tab-stops>
      </style:paragraph-properties>
    </style:style>
    <style:style style:name="P635" style:family="paragraph" style:parent-style-name="Standard">
      <style:paragraph-properties fo:margin-left="1.715cm" fo:margin-right="0.402cm" fo:line-height="0.706cm" fo:text-indent="-1.655cm" style:auto-text-indent="false"/>
    </style:style>
    <style:style style:name="P636" style:family="paragraph" style:parent-style-name="Table_20_Contents">
      <style:paragraph-properties fo:line-height="0.494cm" fo:text-align="justify" style:justify-single-word="false" style:snap-to-layout-grid="false"/>
    </style:style>
    <style:style style:name="P637" style:family="paragraph" style:parent-style-name="Table_20_Contents">
      <style:paragraph-properties fo:margin-left="0.847cm" fo:margin-right="0cm" fo:line-height="0.706cm" fo:text-align="justify" style:justify-single-word="false" fo:text-indent="-0.847cm" style:auto-text-indent="false" style:snap-to-layout-grid="false"/>
      <style:text-properties style:font-name="標楷體" style:font-name-asian="標楷體" style:language-asian="zh" style:country-asian="TW" style:font-name-complex="標楷體"/>
    </style:style>
    <style:style style:name="P638" style:family="paragraph" style:parent-style-name="Table_20_Contents">
      <style:paragraph-properties fo:margin-left="0.847cm" fo:margin-right="0cm" fo:line-height="0.706cm" fo:text-align="justify" style:justify-single-word="false" fo:text-indent="-0.847cm" style:auto-text-indent="false" style:snap-to-layout-grid="false"/>
    </style:style>
    <style:style style:name="P639" style:family="paragraph" style:parent-style-name="Table_20_Contents">
      <style:paragraph-properties fo:line-height="0.494cm" fo:text-align="justify" style:justify-single-word="false" fo:hyphenation-ladder-count="no-limit" text:number-lines="true" text:line-number="0" style:text-autospace="none" style:snap-to-layout-grid="false"/>
      <style:text-properties fo:hyphenate="true" fo:hyphenation-remain-char-count="2" fo:hyphenation-push-char-count="2" loext:hyphenation-no-caps="false"/>
    </style:style>
    <style:style style:name="P640" style:family="paragraph" style:parent-style-name="Table_20_Contents">
      <style:paragraph-properties fo:margin-left="1.27cm" fo:margin-right="0cm" fo:line-height="0.494cm" fo:text-align="justify" style:justify-single-word="false" fo:hyphenation-ladder-count="no-limit" fo:text-indent="-1.27cm" style:auto-text-indent="false" text:number-lines="true" text:line-number="0" style:text-autospace="none" style:snap-to-layout-grid="false"/>
      <style:text-properties fo:hyphenate="true" fo:hyphenation-remain-char-count="2" fo:hyphenation-push-char-count="2" loext:hyphenation-no-caps="false"/>
    </style:style>
    <style:style style:name="P641" style:family="paragraph" style:parent-style-name="Table_20_Contents">
      <style:paragraph-properties fo:margin-left="2.12cm" fo:margin-right="0cm" fo:line-height="0.494cm" fo:text-align="justify" style:justify-single-word="false" fo:text-indent="-1.27cm" style:auto-text-indent="false"/>
      <style:text-properties style:font-name="標楷體" style:font-name-asian="標楷體" style:font-name-complex="Tahoma" style:language-complex="zxx" style:country-complex="none"/>
    </style:style>
    <style:style style:name="P642" style:family="paragraph" style:parent-style-name="Table_20_Contents">
      <style:paragraph-properties fo:margin-left="2.12cm" fo:margin-right="0cm" fo:line-height="0.494cm" fo:text-align="justify" style:justify-single-word="false" fo:text-indent="-1.27cm" style:auto-text-indent="false"/>
      <style:text-properties style:font-name="標楷體" style:font-name-asian="標楷體" style:language-asian="zh" style:country-asian="TW" style:language-complex="zxx" style:country-complex="none"/>
    </style:style>
    <style:style style:name="P643" style:family="paragraph" style:parent-style-name="Table_20_Contents">
      <style:paragraph-properties fo:margin-left="2.12cm" fo:margin-right="0.847cm" fo:line-height="0.494cm" fo:text-align="justify" style:justify-single-word="false" fo:text-indent="-1.27cm" style:auto-text-indent="false"/>
    </style:style>
    <style:style style:name="P644" style:family="paragraph" style:parent-style-name="Table_20_Contents">
      <style:paragraph-properties fo:margin-left="0.847cm" fo:margin-right="0.847cm" fo:line-height="0.494cm" fo:text-align="justify" style:justify-single-word="false" fo:text-indent="0cm" style:auto-text-indent="false"/>
      <style:text-properties style:font-name="標楷體" fo:letter-spacing="-0.004cm" style:letter-kerning="true" style:font-name-asian="標楷體" style:font-name-complex="Tahoma" style:language-complex="zxx" style:country-complex="none"/>
    </style:style>
    <style:style style:name="P645" style:family="paragraph" style:parent-style-name="Table_20_Contents">
      <style:paragraph-properties fo:margin-left="0.85cm" fo:margin-right="0.847cm" fo:line-height="0.494cm" fo:text-align="justify" style:justify-single-word="false" fo:text-indent="0cm" style:auto-text-indent="false"/>
      <style:text-properties style:font-name="標楷體" style:font-name-asian="標楷體" style:font-name-complex="Tahoma" style:language-complex="zxx" style:country-complex="none"/>
    </style:style>
    <style:style style:name="P646" style:family="paragraph" style:parent-style-name="Table_20_Contents">
      <style:paragraph-properties fo:margin-left="0.85cm" fo:margin-right="0.847cm" fo:line-height="0.494cm" fo:text-align="justify" style:justify-single-word="false" fo:text-indent="0cm" style:auto-text-indent="false"/>
    </style:style>
    <style:style style:name="P647" style:family="paragraph" style:parent-style-name="Table_20_Contents">
      <style:paragraph-properties fo:margin-left="0.85cm" fo:margin-right="0cm" fo:line-height="0.494cm" fo:text-align="justify" style:justify-single-word="false" fo:text-indent="0cm" style:auto-text-indent="false"/>
      <style:text-properties style:font-name="標楷體" style:font-name-asian="標楷體" style:font-name-complex="Tahoma" style:language-complex="zxx" style:country-complex="none"/>
    </style:style>
    <style:style style:name="P648" style:family="paragraph" style:parent-style-name="Table_20_Contents">
      <style:paragraph-properties fo:margin-left="0.85cm" fo:margin-right="0cm" fo:line-height="0.494cm" fo:text-align="justify" style:justify-single-word="false" fo:hyphenation-ladder-count="no-limit" fo:text-indent="0cm" style:auto-text-indent="false" text:number-lines="true" text:line-number="0" style:snap-to-layout-grid="false"/>
      <style:text-properties style:font-name="標楷體" style:font-name-asian="標楷體" style:font-name-complex="Tahoma" style:language-complex="zxx" style:country-complex="none" fo:hyphenate="true" fo:hyphenation-remain-char-count="2" fo:hyphenation-push-char-count="2" loext:hyphenation-no-caps="false"/>
    </style:style>
    <style:style style:name="P649" style:family="paragraph" style:parent-style-name="Text_20_body">
      <style:text-properties style:font-name="標楷體" style:font-name-asian="標楷體" style:font-name-complex="標楷體"/>
    </style:style>
    <style:style style:name="P650" style:family="paragraph" style:parent-style-name="Text_20_body">
      <style:paragraph-properties fo:margin-top="0cm" fo:margin-bottom="0cm" style:contextual-spacing="false"/>
      <style:text-properties style:font-name="標楷體" fo:letter-spacing="0.014cm" style:font-name-asian="標楷體" style:font-name-complex="標楷體"/>
    </style:style>
    <style:style style:name="P651" style:family="paragraph" style:parent-style-name="Text_20_body">
      <style:paragraph-properties fo:margin-top="0cm" fo:margin-bottom="0cm" style:contextual-spacing="false"/>
    </style:style>
    <style:style style:name="P652" style:family="paragraph" style:parent-style-name="Text_20_body">
      <style:paragraph-properties fo:margin-left="2.858cm" fo:margin-right="0cm" fo:text-indent="0cm" style:auto-text-indent="false"/>
      <style:text-properties style:font-name="標楷體" style:font-name-asian="標楷體" style:font-name-complex="標楷體"/>
    </style:style>
    <style:style style:name="P653" style:family="paragraph" style:parent-style-name="Text_20_body">
      <style:paragraph-properties fo:margin-left="2.582cm" fo:margin-right="0cm" fo:text-indent="-0.021cm" style:auto-text-indent="false"/>
    </style:style>
    <style:style style:name="P654" style:family="paragraph" style:parent-style-name="內文_20__28_Web_29_">
      <style:paragraph-properties style:line-height-at-least="0.529cm"/>
      <style:text-properties style:font-name="標楷體" style:font-name-asian="標楷體" style:font-name-complex="標楷體" style:font-size-complex="9pt"/>
    </style:style>
    <style:style style:name="P655" style:family="paragraph" style:parent-style-name="內文_20__28_Web_29_">
      <style:paragraph-properties style:line-height-at-least="0.529cm"/>
      <style:text-properties fo:color="#067184" loext:opacity="100%" style:font-name="標楷體" fo:font-size="9pt" fo:font-weight="bold" style:font-name-asian="標楷體" style:font-size-asian="9pt" style:font-weight-asian="bold" style:font-name-complex="標楷體" style:font-size-complex="9pt" style:font-weight-complex="bold"/>
    </style:style>
    <style:style style:name="P656" style:family="paragraph" style:parent-style-name="內文_20__28_Web_29_">
      <style:paragraph-properties style:line-height-at-least="0.529cm"/>
    </style:style>
    <style:style style:name="P657" style:family="paragraph" style:parent-style-name="內文_20__28_Web_29_">
      <style:paragraph-properties fo:margin-top="0cm" fo:margin-bottom="0cm" style:contextual-spacing="false" fo:line-height="0.635cm"/>
      <style:text-properties style:font-name="標楷體" fo:font-weight="bold" style:font-name-asian="標楷體" style:font-weight-asian="bold" style:font-name-complex="標楷體" style:font-weight-complex="bold"/>
    </style:style>
    <style:style style:name="P658" style:family="paragraph" style:parent-style-name="內文_20__28_Web_29_">
      <style:paragraph-properties fo:margin-top="0cm" fo:margin-bottom="0cm" style:contextual-spacing="false" fo:line-height="0.635cm"/>
      <style:text-properties style:font-name="標楷體" style:font-name-asian="標楷體" style:font-name-complex="標楷體"/>
    </style:style>
    <style:style style:name="P659" style:family="paragraph" style:parent-style-name="內文_20__28_Web_29_">
      <style:paragraph-properties fo:margin-top="0cm" fo:margin-bottom="0cm" style:contextual-spacing="false" style:line-height-at-least="0.529cm"/>
      <style:text-properties style:font-name="標楷體" style:font-name-asian="標楷體" style:font-name-complex="標楷體" style:font-size-complex="9pt"/>
    </style:style>
    <style:style style:name="P660" style:family="paragraph" style:parent-style-name="內文_20__28_Web_29_">
      <style:paragraph-properties fo:margin-top="0cm" fo:margin-bottom="0cm" style:contextual-spacing="false" fo:line-height="0.635cm"/>
      <style:text-properties style:font-name="標楷體" style:font-name-asian="標楷體" style:font-name-complex="新細明體"/>
    </style:style>
    <style:style style:name="P661" style:family="paragraph" style:parent-style-name="內文_20__28_Web_29_">
      <style:paragraph-properties fo:margin-top="0cm" fo:margin-bottom="0cm" style:contextual-spacing="false" fo:line-height="0.635cm" fo:orphans="0" fo:widows="0"/>
      <style:text-properties style:font-name="標楷體" style:letter-kerning="true" style:font-name-asian="標楷體" style:font-name-complex="標楷體"/>
    </style:style>
    <style:style style:name="P662" style:family="paragraph" style:parent-style-name="內文_20__28_Web_29_">
      <style:paragraph-properties fo:margin-left="-0.953cm" fo:margin-right="0cm" fo:margin-top="0cm" fo:margin-bottom="0cm" style:contextual-spacing="false" fo:line-height="0.635cm" fo:text-indent="0cm" style:auto-text-indent="false"/>
      <style:text-properties style:font-name="標楷體" style:font-name-asian="標楷體" style:font-name-complex="標楷體"/>
    </style:style>
    <style:style style:name="P663" style:family="paragraph" style:parent-style-name="區塊文字">
      <style:paragraph-properties fo:margin-left="3.087cm" fo:margin-right="0.402cm" fo:text-indent="-1.27cm" style:auto-text-indent="false"/>
      <style:text-properties style:font-name="標楷體" style:font-name-asian="標楷體" style:font-name-complex="標楷體" style:font-size-complex="12pt"/>
    </style:style>
    <style:style style:name="P664" style:family="paragraph" style:parent-style-name="區塊文字">
      <style:paragraph-properties fo:margin-left="3.087cm" fo:margin-right="0.402cm" fo:text-indent="-1.27cm" style:auto-text-indent="false"/>
    </style:style>
    <style:style style:name="P665" style:family="paragraph" style:parent-style-name="文作者">
      <style:text-properties style:font-name="標楷體" fo:font-size="22pt" fo:letter-spacing="0.106cm" style:font-name-asian="標楷體" style:font-size-asian="22pt" style:font-name-complex="標楷體" style:font-size-complex="22pt"/>
    </style:style>
    <style:style style:name="P666" style:family="paragraph" style:parent-style-name="文作者">
      <style:paragraph-properties fo:text-align="justify" style:justify-single-word="false"/>
      <style:text-properties style:font-name="標楷體" fo:font-size="20pt" fo:letter-spacing="0.106cm" style:font-name-asian="標楷體" style:font-size-asian="20pt" style:font-name-complex="標楷體"/>
    </style:style>
    <style:style style:name="P667" style:family="paragraph" style:parent-style-name="文作者">
      <style:paragraph-properties fo:text-align="justify" style:justify-single-word="false"/>
      <style:text-properties style:font-name="標楷體" fo:font-size="14pt" fo:letter-spacing="0.106cm" style:font-name-asian="標楷體" style:font-size-asian="14pt" style:font-name-complex="標楷體"/>
    </style:style>
    <style:style style:name="P668" style:family="paragraph" style:parent-style-name="文作者">
      <style:paragraph-properties fo:line-height="1.058cm"/>
      <style:text-properties style:font-name="標楷體" fo:font-size="16pt" style:font-name-asian="標楷體" style:font-size-asian="16pt" style:font-name-complex="標楷體"/>
    </style:style>
    <style:style style:name="P669" style:family="paragraph" style:parent-style-name="本文縮排">
      <style:paragraph-properties fo:line-height="0.6cm"/>
      <style:text-properties style:font-name="標楷體" style:font-name-asian="標楷體" style:font-name-complex="標楷體"/>
    </style:style>
    <style:style style:name="P670" style:family="paragraph" style:parent-style-name="本文縮排">
      <style:paragraph-properties fo:line-height="0.6cm"/>
      <style:text-properties style:font-name="標楷體" style:font-name-asian="標楷體" style:font-name-complex="標楷體"/>
    </style:style>
    <style:style style:name="P671" style:family="paragraph" style:parent-style-name="本文縮排">
      <style:paragraph-properties fo:line-height="0.6cm"/>
      <style:text-properties style:font-name="標楷體" fo:letter-spacing="0.014cm" style:font-name-asian="標楷體" style:font-name-complex="標楷體"/>
    </style:style>
    <style:style style:name="P672" style:family="paragraph" style:parent-style-name="本文縮排">
      <style:paragraph-properties fo:line-height="0.6cm"/>
      <style:text-properties style:text-line-through-style="solid" style:text-line-through-type="double" style:font-name="標楷體" fo:letter-spacing="0.014cm" style:font-name-asian="標楷體" style:font-name-complex="標楷體"/>
    </style:style>
    <style:style style:name="P673" style:family="paragraph" style:parent-style-name="本文縮排">
      <style:paragraph-properties fo:line-height="0.6cm"/>
    </style:style>
    <style:style style:name="P674" style:family="paragraph" style:parent-style-name="本文縮排" style:list-style-name="WW8Num25">
      <style:paragraph-properties fo:margin-top="0cm" fo:margin-bottom="0cm" style:contextual-spacing="false" fo:line-height="0.6cm" fo:text-align="justify" style:justify-single-word="false" style:vertical-align="baseline"/>
    </style:style>
    <style:style style:name="P675" style:family="paragraph" style:parent-style-name="本文縮排">
      <style:paragraph-properties fo:margin-left="0cm" fo:margin-right="0cm" fo:line-height="0.706cm" fo:text-indent="0cm" style:auto-text-indent="false"/>
    </style:style>
    <style:style style:name="P676" style:family="paragraph" style:parent-style-name="本文縮排">
      <style:paragraph-properties fo:margin-left="3.104cm" fo:margin-right="0cm" fo:line-height="0.6cm" fo:text-indent="-2.258cm" style:auto-text-indent="false"/>
      <style:text-properties style:font-name="標楷體" fo:letter-spacing="0.014cm" style:font-name-asian="標楷體" style:font-name-complex="標楷體"/>
    </style:style>
    <style:style style:name="P677" style:family="paragraph" style:parent-style-name="本文縮排">
      <style:paragraph-properties fo:margin-left="2.54cm" fo:margin-right="0cm" fo:line-height="0.6cm" fo:text-indent="0cm" style:auto-text-indent="false"/>
      <style:text-properties style:font-name="標楷體" fo:letter-spacing="0.014cm" style:font-name-asian="標楷體" style:font-name-complex="標楷體"/>
    </style:style>
    <style:style style:name="P678" style:family="paragraph" style:parent-style-name="本文縮排">
      <style:paragraph-properties fo:margin-left="2.54cm" fo:margin-right="0cm" fo:line-height="0.6cm" fo:text-indent="0cm" style:auto-text-indent="false"/>
    </style:style>
    <style:style style:name="P679" style:family="paragraph" style:parent-style-name="本文縮排">
      <style:paragraph-properties fo:margin-left="2.858cm" fo:margin-right="0cm" fo:line-height="0.6cm" fo:text-indent="0cm" style:auto-text-indent="false"/>
    </style:style>
    <style:style style:name="P680" style:family="paragraph" style:parent-style-name="本文縮排">
      <style:paragraph-properties fo:margin-left="2.731cm" fo:margin-right="0cm" fo:line-height="0.6cm" fo:text-indent="0cm" style:auto-text-indent="false"/>
      <style:text-properties style:font-name="標楷體" style:font-name-asian="標楷體" style:font-name-complex="標楷體"/>
    </style:style>
    <style:style style:name="P681" style:family="paragraph" style:parent-style-name="本文縮排">
      <style:paragraph-properties fo:margin-left="2.256cm" fo:margin-right="0cm" fo:line-height="0.6cm" fo:text-indent="0.469cm" style:auto-text-indent="false"/>
      <style:text-properties style:font-name="標楷體" fo:letter-spacing="0.014cm" style:font-name-asian="標楷體" style:font-name-complex="標楷體"/>
    </style:style>
    <style:style style:name="P682" style:family="paragraph" style:parent-style-name="本文縮排">
      <style:paragraph-properties fo:margin-left="0.847cm" fo:margin-right="0cm" fo:line-height="0.6cm" fo:text-indent="2cm" style:auto-text-indent="false"/>
      <style:text-properties style:font-name="標楷體" fo:letter-spacing="0.014cm" style:font-name-asian="標楷體" style:font-name-complex="標楷體"/>
    </style:style>
    <style:style style:name="P683" style:family="paragraph" style:parent-style-name="楷書內文齊頭">
      <style:paragraph-properties fo:line-height="0.706cm" style:vertical-align="baseline"/>
      <style:text-properties style:font-name="標楷體" style:letter-kerning="false" style:font-name-asian="標楷體" style:font-name-complex="標楷體" style:text-scale="100%"/>
    </style:style>
    <style:style style:name="P684" style:family="paragraph" style:parent-style-name="清單段落">
      <style:paragraph-properties fo:margin-left="1.355cm" fo:margin-right="0cm" fo:text-indent="-0.855cm" style:auto-text-indent="false"/>
      <style:text-properties style:font-name="標楷體" style:font-name-asian="標楷體" style:font-name-complex="標楷體"/>
    </style:style>
    <style:style style:name="P685" style:family="paragraph" style:parent-style-name="純文字">
      <style:paragraph-properties fo:line-height="0.706cm" style:snap-to-layout-grid="false"/>
    </style:style>
    <style:style style:name="P686" style:family="paragraph" style:parent-style-name="純文字">
      <style:paragraph-properties fo:line-height="0.635cm"/>
      <style:text-properties style:font-name="標楷體" fo:font-weight="bold" style:font-name-asian="標楷體" style:font-weight-asian="bold" style:font-name-complex="標楷體" style:font-weight-complex="bold"/>
    </style:style>
    <style:style style:name="P687" style:family="paragraph" style:parent-style-name="純文字">
      <style:paragraph-properties fo:line-height="0.635cm"/>
      <style:text-properties style:font-name="標楷體" style:font-name-asian="標楷體" style:font-name-complex="標楷體"/>
    </style:style>
    <style:style style:name="P688" style:family="paragraph" style:parent-style-name="純文字">
      <style:paragraph-properties fo:margin-left="0.847cm" fo:margin-right="0cm" fo:line-height="0.706cm" fo:text-indent="-0.847cm" style:auto-text-indent="false" style:snap-to-layout-grid="false"/>
    </style:style>
    <style:style style:name="P689" style:family="paragraph" style:parent-style-name="純文字">
      <style:paragraph-properties fo:margin-left="0.847cm" fo:margin-right="0cm" fo:line-height="0.706cm" fo:text-indent="-0.847cm" style:auto-text-indent="false" style:snap-to-layout-grid="false"/>
      <style:text-properties style:font-name="標楷體" style:font-name-asian="標楷體" style:font-name-complex="標楷體" style:font-weight-complex="bold"/>
    </style:style>
    <style:style style:name="P690" style:family="paragraph" style:parent-style-name="純文字">
      <style:paragraph-properties fo:margin-left="0.847cm" fo:margin-right="0cm" fo:line-height="0.706cm" fo:text-indent="-0.847cm" style:auto-text-indent="false" style:snap-to-layout-grid="false"/>
      <style:text-properties style:font-name="標楷體" style:font-name-asian="標楷體" style:font-name-complex="標楷體" style:font-weight-complex="bold"/>
    </style:style>
    <style:style style:name="P691" style:family="paragraph" style:parent-style-name="純文字">
      <style:paragraph-properties fo:margin-left="0.847cm" fo:margin-right="0cm" fo:line-height="0.706cm" fo:text-indent="-0.847cm" style:auto-text-indent="false" style:snap-to-layout-grid="false"/>
      <style:text-properties style:font-name="標楷體" style:font-name-asian="標楷體" style:font-name-complex="標楷體"/>
    </style:style>
    <style:style style:name="P692" style:family="paragraph" style:parent-style-name="純文字">
      <style:paragraph-properties fo:margin-left="0.847cm" fo:margin-right="0cm" fo:line-height="0.706cm" fo:text-indent="-0.847cm" style:auto-text-indent="false" style:snap-to-layout-grid="false"/>
      <style:text-properties style:font-name="標楷體" style:font-name-asian="標楷體" style:font-name-complex="標楷體"/>
    </style:style>
    <style:style style:name="P693" style:family="paragraph" style:parent-style-name="純文字">
      <style:paragraph-properties fo:margin-left="0.847cm" fo:margin-right="0cm" fo:line-height="0.635cm" fo:text-indent="-0.847cm" style:auto-text-indent="false"/>
      <style:text-properties style:font-name="標楷體" style:font-name-asian="標楷體" style:font-name-complex="標楷體"/>
    </style:style>
    <style:style style:name="P694" style:family="paragraph" style:parent-style-name="純文字">
      <style:paragraph-properties fo:margin-left="0.847cm" fo:margin-right="0cm" fo:line-height="0.706cm" fo:text-indent="-0.847cm" style:auto-text-indent="false" style:snap-to-layout-grid="false"/>
      <style:text-properties fo:color="#000000" loext:opacity="100%" style:font-name="標楷體" style:font-name-asian="標楷體" style:font-name-complex="標楷體"/>
    </style:style>
    <style:style style:name="P695" style:family="paragraph" style:parent-style-name="純文字">
      <style:paragraph-properties fo:margin-left="0.847cm" fo:margin-right="0cm" fo:line-height="0.706cm" fo:text-indent="-0.847cm" style:auto-text-indent="false" style:snap-to-layout-grid="false"/>
    </style:style>
    <style:style style:name="P696" style:family="paragraph" style:parent-style-name="純文字">
      <style:paragraph-properties fo:margin-left="1.27cm" fo:margin-right="0cm" fo:line-height="0.706cm" fo:text-indent="-0.847cm" style:auto-text-indent="false" style:snap-to-layout-grid="false"/>
      <style:text-properties style:font-name="標楷體" style:font-name-asian="標楷體" style:font-name-complex="標楷體" style:font-weight-complex="bold"/>
    </style:style>
    <style:style style:name="P697" style:family="paragraph" style:parent-style-name="純文字">
      <loext:graphic-properties draw:fill="solid" draw:fill-color="#ffffff"/>
      <style:paragraph-properties fo:margin-left="2.858cm" fo:margin-right="0cm" fo:line-height="0.6cm" fo:text-align="justify" style:justify-single-word="false" fo:text-indent="-2.858cm" style:auto-text-indent="false" fo:background-color="#ffffff" style:snap-to-layout-grid="false">
        <style:tab-stops>
          <style:tab-stop style:position="4.445cm"/>
        </style:tab-stops>
      </style:paragraph-properties>
      <style:text-properties style:font-name="標楷體" style:font-name-asian="標楷體" style:font-name-complex="標楷體"/>
    </style:style>
    <style:style style:name="P698" style:family="paragraph" style:parent-style-name="註解文字">
      <style:paragraph-properties fo:line-height="0.776cm" fo:text-align="justify" style:justify-single-word="false"/>
      <style:text-properties style:font-name="標楷體" style:font-name-asian="標楷體" style:font-name-complex="標楷體"/>
    </style:style>
    <style:style style:name="P699" style:family="paragraph" style:parent-style-name="註解文字">
      <style:paragraph-properties fo:line-height="0.706cm"/>
      <style:text-properties style:font-name="標楷體" fo:font-size="10pt" style:letter-kerning="false" style:font-name-asian="標楷體" style:font-size-asian="10pt" style:font-name-complex="標楷體"/>
    </style:style>
    <style:style style:name="P700" style:family="paragraph" style:parent-style-name="註解文字">
      <style:paragraph-properties fo:margin-left="0cm" fo:margin-right="0cm" fo:line-height="0.776cm" fo:text-align="justify" style:justify-single-word="false" fo:text-indent="0.423cm" style:auto-text-indent="false"/>
    </style:style>
    <style:style style:name="P701" style:family="paragraph" style:parent-style-name="註解文字">
      <style:paragraph-properties fo:margin-left="0cm" fo:margin-right="0cm" fo:line-height="0.635cm" fo:text-indent="1.905cm" style:auto-text-indent="false"/>
      <style:text-properties style:font-name="標楷體" style:letter-kerning="false" style:font-name-asian="標楷體" style:font-name-complex="標楷體" style:font-size-complex="12pt"/>
    </style:style>
    <style:style style:name="P702" style:family="paragraph" style:parent-style-name="註釋標題">
      <style:paragraph-properties fo:line-height="0.635cm" style:vertical-align="baseline"/>
      <style:text-properties style:font-name="標楷體" style:font-name-asian="標楷體" style:font-name-complex="標楷體"/>
    </style:style>
    <style:style style:name="P703" style:family="paragraph" style:parent-style-name="註釋標題">
      <style:paragraph-properties fo:line-height="0.635cm" style:vertical-align="baseline"/>
      <style:text-properties style:font-name="標楷體" style:letter-kerning="false" style:font-name-asian="標楷體" style:font-name-complex="標楷體" loext:padding="0cm" loext:border="0.51pt solid #000000" loext:shadow="none"/>
    </style:style>
    <style:style style:name="P704" style:family="paragraph" style:parent-style-name="註釋標題">
      <style:paragraph-properties fo:line-height="0.706cm" style:vertical-align="baseline"/>
      <style:text-properties style:font-name="標楷體" style:letter-kerning="false" style:font-name-asian="標楷體" style:font-name-complex="標楷體"/>
    </style:style>
    <style:style style:name="P705" style:family="paragraph" style:parent-style-name="註釋標題">
      <style:paragraph-properties style:line-height-at-least="0.635cm" fo:text-align="justify" style:justify-single-word="false" fo:break-before="page" style:vertical-align="baseline"/>
      <style:text-properties style:font-name="標楷體" fo:font-size="14pt" style:font-name-asian="標楷體" style:font-size-asian="14pt" style:font-name-complex="標楷體" style:font-size-complex="14pt"/>
    </style:style>
    <style:style style:name="P706" style:family="paragraph">
      <loext:graphic-properties draw:fill="solid" draw:fill-color="#ffffff"/>
      <style:paragraph-properties style:writing-mode="lr-tb"/>
    </style:style>
    <style:style style:name="P707"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letter-spacing="0.141cm" style:font-name-asian="標楷體" style:font-size-asian="16pt" style:font-name-complex="標楷體"/>
    </style:style>
    <style:style style:name="T8" style:family="text">
      <style:text-properties style:font-name="標楷體" fo:font-size="16pt" fo:letter-spacing="0.141cm" style:font-name-asian="標楷體" style:font-size-asian="16pt" style:font-name-complex="標楷體" style:font-size-complex="24pt"/>
    </style:style>
    <style:style style:name="T9" style:family="text">
      <style:text-properties style:font-name="標楷體" fo:font-size="16pt" fo:letter-spacing="0.141cm" style:text-underline-style="solid" style:text-underline-width="auto" style:text-underline-color="font-color" style:font-name-asian="標楷體" style:font-size-asian="16pt" style:font-name-complex="標楷體"/>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style>
    <style:style style:name="T11" style:family="text">
      <style:text-properties style:font-name="標楷體" fo:font-size="16pt" fo:letter-spacing="0.014cm"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3pt" style:font-name-asian="標楷體" style:font-size-asian="13pt" style:font-name-complex="標楷體"/>
    </style:style>
    <style:style style:name="T13" style:family="text">
      <style:text-properties style:font-name="標楷體" fo:font-size="13pt" style:font-name-asian="標楷體" style:font-size-asian="13pt" style:font-name-complex="標楷體"/>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font-name-asian="標楷體" style:font-size-asian="13pt" style:font-name-complex="標楷體" style:font-size-complex="13pt" style:font-weight-complex="bold"/>
    </style:style>
    <style:style style:name="T17" style:family="text">
      <style:text-properties style:font-name="標楷體" fo:font-size="13pt" style:font-name-asian="標楷體" style:font-size-asian="13pt" style:font-name-complex="標楷體" style:font-size-complex="13pt" style:font-weight-complex="bold"/>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style:font-name-asian="標楷體" style:font-size-asian="13pt" style:font-name-complex="LiSongPro" style:font-size-complex="13pt" style:language-complex="zxx" style:country-complex="none" style:font-weight-complex="bold"/>
    </style:style>
    <style:style style:name="T21" style:family="text">
      <style:text-properties style:font-name="標楷體" fo:font-size="13pt" style:letter-kerning="false" style:font-name-asian="標楷體" style:font-size-asian="13pt" style:font-name-complex="新細明體" style:font-size-complex="13pt"/>
    </style:style>
    <style:style style:name="T22" style:family="text">
      <style:text-properties style:font-name="標楷體" fo:font-size="13pt" style:letter-kerning="false" style:font-name-asian="標楷體" style:font-size-asian="13pt" style:font-name-complex="新細明體" style:font-size-complex="13pt" style:font-weight-complex="bold"/>
    </style:style>
    <style:style style:name="T23" style:family="text">
      <style:text-properties style:font-name="標楷體" fo:font-size="13pt" style:letter-kerning="false" style:font-name-asian="標楷體" style:font-size-asian="13pt" style:font-name-complex="新細明體" style:font-size-complex="13pt" style:font-weight-complex="bold"/>
    </style:style>
    <style:style style:name="T24" style:family="text">
      <style:text-properties style:font-name="標楷體" fo:font-size="13pt" fo:letter-spacing="0.042cm" style:letter-kerning="false" style:font-name-asian="標楷體" style:font-size-asian="13pt" style:font-name-complex="標楷體" style:font-size-complex="13pt"/>
    </style:style>
    <style:style style:name="T25" style:family="text">
      <style:text-properties style:font-name="標楷體" fo:font-size="13pt" fo:background-color="#d8d8d8" loext:char-shading-value="0" style:font-name-asian="標楷體" style:font-size-asian="13pt" style:font-name-complex="標楷體" style:font-size-complex="13pt"/>
    </style:style>
    <style:style style:name="T26" style:family="text">
      <style:text-properties style:font-name="標楷體" fo:font-size="13pt" fo:background-color="#d8d8d8" loext:char-shading-value="0" style:font-name-asian="標楷體" style:font-size-asian="13pt" style:font-name-complex="標楷體" style:font-size-complex="13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style:font-weight-complex="bold"/>
    </style:style>
    <style:style style:name="T31" style:family="text">
      <style:text-properties style:font-name="標楷體" style:font-name-asian="標楷體" style:font-name-complex="標楷體" style:font-weight-complex="bold" loext:padding="0cm" loext:border="0.51pt solid #000000" loext:shadow="none"/>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loext:padding="0cm" loext:border="0.51pt solid #000000" loext:shadow="none"/>
    </style:style>
    <style:style style:name="T36" style:family="text">
      <style:text-properties style:font-name="標楷體" style:font-name-asian="標楷體" style:font-name-complex="標楷體" loext:padding="0cm" loext:border="0.51pt solid #000000" loext:shadow="none"/>
    </style:style>
    <style:style style:name="T37" style:family="text">
      <style:text-properties style:font-name="標楷體" style:font-name-asian="標楷體" style:font-name-complex="標楷體" style:language-complex="zxx" style:country-complex="none"/>
    </style:style>
    <style:style style:name="T38" style:family="text">
      <style:text-properties style:font-name="標楷體" style:font-name-asian="標楷體" style:font-name-complex="標楷體" style:text-scale="90%"/>
    </style:style>
    <style:style style:name="T39" style:family="text">
      <style:text-properties style:font-name="標楷體" style:font-name-asian="標楷體" style:font-name-complex="標楷體" style:font-size-complex="9pt"/>
    </style:style>
    <style:style style:name="T40" style:family="text">
      <style:text-properties style:font-name="標楷體" style:font-name-asian="標楷體" style:font-name-complex="標楷體" style:font-size-complex="9pt"/>
    </style:style>
    <style:style style:name="T41" style:family="text">
      <style:text-properties style:font-name="標楷體" style:font-name-asian="標楷體" style:font-name-complex="標楷體" style:font-size-complex="12pt"/>
    </style:style>
    <style:style style:name="T42" style:family="text">
      <style:text-properties style:font-name="標楷體" style:font-name-asian="標楷體" style:font-name-complex="標楷體" style:font-size-complex="12pt"/>
    </style:style>
    <style:style style:name="T43" style:family="text">
      <style:text-properties style:font-name="標楷體" style:font-name-asian="標楷體" style:font-name-complex="標楷體" text:display="none"/>
    </style:style>
    <style:style style:name="T44" style:family="text">
      <style:text-properties style:font-name="標楷體" style:font-name-asian="標楷體" style:font-name-complex="Tahoma" style:language-complex="zxx" style:country-complex="none"/>
    </style:style>
    <style:style style:name="T45" style:family="text">
      <style:text-properties style:font-name="標楷體" style:font-name-asian="標楷體" style:font-name-complex="Tahoma" style:language-complex="zxx" style:country-complex="none"/>
    </style:style>
    <style:style style:name="T46" style:family="text">
      <style:text-properties style:font-name="標楷體" style:font-name-asian="標楷體" style:font-name-complex="Tahoma" style:language-complex="zxx" style:country-complex="none" loext:padding="0cm" loext:border="0.51pt solid #000000" loext:shadow="none"/>
    </style:style>
    <style:style style:name="T47" style:family="text">
      <style:text-properties style:font-name="標楷體" style:font-name-asian="標楷體" style:language-asian="zh" style:country-asian="TW" style:font-name-complex="Tahoma" style:language-complex="zxx" style:country-complex="none"/>
    </style:style>
    <style:style style:name="T48" style:family="text">
      <style:text-properties style:font-name="標楷體" style:font-name-asian="標楷體" style:language-asian="zh" style:country-asian="TW" style:font-name-complex="Tahoma" style:language-complex="zxx" style:country-complex="none" loext:padding="0cm" loext:border="0.51pt solid #000000" loext:shadow="none"/>
    </style:style>
    <style:style style:name="T49" style:family="text">
      <style:text-properties style:font-name="標楷體" style:font-name-asian="標楷體" style:language-asian="zh" style:country-asian="TW" style:font-name-complex="標楷體"/>
    </style:style>
    <style:style style:name="T50" style:family="text">
      <style:text-properties style:font-name="標楷體" style:font-name-asian="標楷體" style:language-asian="zh" style:country-asian="TW" style:font-name-complex="Times-Roman" style:language-complex="zxx" style:country-complex="none"/>
    </style:style>
    <style:style style:name="T51" style:family="text">
      <style:text-properties style:font-name="標楷體" style:font-name-asian="標楷體" style:font-name-complex="DFKaiShu-SB-Estd-BF"/>
    </style:style>
    <style:style style:name="T52" style:family="text">
      <style:text-properties style:font-name="標楷體" style:font-name-asian="標楷體" style:font-name-complex="DFKaiShu-SB-Estd-BF"/>
    </style:style>
    <style:style style:name="T53" style:family="text">
      <style:text-properties style:font-name="標楷體" style:font-name-asian="標楷體" style:font-name-complex="DFKaiShu-SB-Estd-BF" loext:padding="0cm" loext:border="0.51pt solid #000000" loext:shadow="none"/>
    </style:style>
    <style:style style:name="T54" style:family="text">
      <style:text-properties style:font-name="標楷體" style:font-name-asian="標楷體" style:font-name-complex="細明體"/>
    </style:style>
    <style:style style:name="T55" style:family="text">
      <style:text-properties style:font-name="標楷體" style:font-name-asian="標楷體" style:language-asian="zxx" style:country-asian="none" style:font-name-complex="Tahoma" style:language-complex="zxx" style:country-complex="none"/>
    </style:style>
    <style:style style:name="T56" style:family="text">
      <style:text-properties style:font-name="標楷體" style:font-name-asian="標楷體" style:language-asian="zxx" style:country-asian="none" style:font-name-complex="LiSongPro" style:language-complex="zxx" style:country-complex="none"/>
    </style:style>
    <style:style style:name="T57" style:family="text">
      <style:text-properties style:font-name="標楷體" style:font-name-asian="標楷體" style:language-asian="zxx" style:country-asian="none" style:font-name-complex="Times-Roman" style:language-complex="zxx" style:country-complex="none"/>
    </style:style>
    <style:style style:name="T58" style:family="text">
      <style:text-properties style:font-name="標楷體" style:font-name-asian="標楷體" style:language-asian="zxx" style:country-asian="none" style:font-name-complex="標楷體" style:language-complex="zxx" style:country-complex="none"/>
    </style:style>
    <style:style style:name="T59" style:family="text">
      <style:text-properties style:font-name="標楷體" style:font-name-asian="標楷體" style:font-name-complex="LiSongPro" style:language-complex="zxx" style:country-complex="none"/>
    </style:style>
    <style:style style:name="T60" style:family="text">
      <style:text-properties style:font-name="標楷體" style:font-name-asian="標楷體" style:font-name-complex="Times-Roman" style:language-complex="zxx" style:country-complex="none"/>
    </style:style>
    <style:style style:name="T61" style:family="text">
      <style:text-properties style:font-name="標楷體" style:font-name-asian="標楷體" style:font-name-complex="新細明體" style:font-weight-complex="bold"/>
    </style:style>
    <style:style style:name="T62" style:family="text">
      <style:text-properties style:font-name="標楷體" style:font-name-asian="標楷體" style:font-name-complex="新細明體" style:font-weight-complex="bold"/>
    </style:style>
    <style:style style:name="T63" style:family="text">
      <style:text-properties style:font-name="標楷體" fo:font-size="14pt" style:font-name-asian="標楷體" style:font-size-asian="14pt" style:font-name-complex="標楷體"/>
    </style:style>
    <style:style style:name="T64" style:family="text">
      <style:text-properties style:font-name="標楷體" fo:font-size="14pt" style:font-name-asian="標楷體" style:font-size-asian="14pt" style:font-name-complex="標楷體"/>
    </style:style>
    <style:style style:name="T65" style:family="text">
      <style:text-properties style:font-name="標楷體" fo:font-size="14pt" style:font-name-asian="標楷體" style:font-size-asian="14pt" style:font-name-complex="標楷體" style:font-size-complex="14pt"/>
    </style:style>
    <style:style style:name="T66" style:family="text">
      <style:text-properties style:font-name="標楷體" fo:font-size="14pt" style:font-name-asian="標楷體" style:font-size-asian="14pt" style:font-name-complex="標楷體" style:font-size-complex="14pt" fo:background-color="#c0c0c0"/>
    </style:style>
    <style:style style:name="T67" style:family="text">
      <style:text-properties style:font-name="標楷體" fo:font-size="14pt" style:font-name-asian="標楷體" style:font-size-asian="14pt" style:font-name-complex="LiSongPro" style:font-size-complex="14pt" style:language-complex="zxx" style:country-complex="none"/>
    </style:style>
    <style:style style:name="T68" style:family="text">
      <style:text-properties style:font-name="標楷體" fo:font-size="14pt" fo:font-weight="bold" style:font-name-asian="標楷體" style:font-size-asian="14pt" style:font-weight-asian="bold" style:font-name-complex="標楷體" style:font-size-complex="14pt"/>
    </style:style>
    <style:style style:name="T6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1" style:family="text">
      <style:text-properties style:font-name="標楷體" fo:font-size="14pt" fo:font-weight="bold" style:font-name-asian="標楷體" style:font-size-asian="14pt" style:font-weight-asian="bold" style:font-name-complex="標楷體" style:font-weight-complex="bold"/>
    </style:style>
    <style:style style:name="T72" style:family="text">
      <style:text-properties style:font-name="標楷體" fo:font-size="14pt" fo:font-weight="bold" style:font-name-asian="標楷體" style:font-size-asian="14pt" style:font-weight-asian="bold" style:font-name-complex="標楷體" style:font-weight-complex="bold"/>
    </style:style>
    <style:style style:name="T73" style:family="text">
      <style:text-properties style:font-name="標楷體" fo:font-size="14pt" fo:font-weight="bold" style:font-name-asian="標楷體" style:font-size-asian="14pt" style:font-weight-asian="bold" style:font-name-complex="標楷體"/>
    </style:style>
    <style:style style:name="T74" style:family="text">
      <style:text-properties style:font-name="標楷體" fo:font-size="14pt" fo:background-color="#d8d8d8" loext:char-shading-value="0" style:font-name-asian="標楷體" style:font-size-asian="14pt" style:font-name-complex="標楷體"/>
    </style:style>
    <style:style style:name="T75" style:family="text">
      <style:text-properties style:font-name="標楷體" fo:font-size="14pt" fo:background-color="#d8d8d8" loext:char-shading-value="0" style:font-name-asian="標楷體" style:font-size-asian="14pt" style:font-name-complex="標楷體"/>
    </style:style>
    <style:style style:name="T7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77" style:family="text">
      <style:text-properties style:font-name="標楷體" fo:font-size="14pt" style:text-underline-style="solid" style:text-underline-width="auto" style:text-underline-color="font-color" style:font-name-asian="標楷體" style:font-size-asian="14pt" style:font-name-complex="標楷體"/>
    </style:style>
    <style:style style:name="T78" style:family="text">
      <style:text-properties style:font-name="標楷體" fo:font-size="14pt" style:text-underline-style="solid" style:text-underline-width="auto" style:text-underline-color="font-color" style:font-name-asian="標楷體" style:font-size-asian="14pt" style:font-name-complex="標楷體"/>
    </style:style>
    <style:style style:name="T79" style:family="text">
      <style:text-properties style:font-name="標楷體" fo:font-size="14pt" style:letter-kerning="false" style:font-name-asian="標楷體" style:font-size-asian="14pt" style:font-name-complex="標楷體" style:font-size-complex="14pt"/>
    </style:style>
    <style:style style:name="T80" style:family="text">
      <style:text-properties style:font-name="標楷體" fo:font-size="14pt" fo:letter-spacing="0.042cm" style:font-name-asian="標楷體" style:font-size-asian="14pt" style:font-name-complex="標楷體"/>
    </style:style>
    <style:style style:name="T81" style:family="text">
      <style:text-properties style:font-name="標楷體" fo:font-size="14pt" fo:letter-spacing="0.141cm" style:font-name-asian="標楷體" style:font-size-asian="14pt" style:font-name-complex="標楷體"/>
    </style:style>
    <style:style style:name="T82" style:family="text">
      <style:text-properties style:font-name="標楷體" fo:font-size="14pt" fo:letter-spacing="0.141cm" style:text-underline-style="solid" style:text-underline-width="auto" style:text-underline-color="font-color" style:font-name-asian="標楷體" style:font-size-asian="14pt" style:font-name-complex="標楷體"/>
    </style:style>
    <style:style style:name="T83" style:family="text">
      <style:text-properties style:font-name="標楷體" style:text-underline-style="solid" style:text-underline-width="auto" style:text-underline-color="font-color" style:font-name-asian="標楷體" style:font-name-complex="標楷體"/>
    </style:style>
    <style:style style:name="T84" style:family="text">
      <style:text-properties style:font-name="標楷體" style:text-underline-style="solid" style:text-underline-width="auto" style:text-underline-color="font-color" style:font-name-asian="標楷體" style:font-name-complex="標楷體" style:font-weight-complex="bold"/>
    </style:style>
    <style:style style:name="T85" style:family="text">
      <style:text-properties style:font-name="標楷體" style:text-underline-style="solid" style:text-underline-width="auto" style:text-underline-color="font-color" style:font-name-asian="標楷體" style:font-name-complex="標楷體" style:font-weight-complex="bold"/>
    </style:style>
    <style:style style:name="T86" style:family="text">
      <style:text-properties style:font-name="標楷體" style:text-underline-style="solid" style:text-underline-width="auto" style:text-underline-color="font-color" style:font-name-asian="標楷體" style:font-name-complex="標楷體"/>
    </style:style>
    <style:style style:name="T87" style:family="text">
      <style:text-properties style:font-name="標楷體" style:text-underline-style="solid" style:text-underline-width="auto" style:text-underline-color="font-color" style:font-name-asian="標楷體" style:font-name-complex="標楷體" style:font-size-complex="12pt"/>
    </style:style>
    <style:style style:name="T88" style:family="text">
      <style:text-properties style:font-name="標楷體" style:text-underline-style="solid" style:text-underline-width="auto" style:text-underline-color="font-color" style:font-name-asian="標楷體" style:font-name-complex="LiSongPro" style:language-complex="zxx" style:country-complex="none"/>
    </style:style>
    <style:style style:name="T89" style:family="text">
      <style:text-properties style:font-name="標楷體" style:text-underline-style="solid" style:text-underline-width="auto" style:text-underline-color="font-color" style:font-name-asian="標楷體" style:font-name-complex="新細明體" style:font-weight-complex="bold"/>
    </style:style>
    <style:style style:name="T9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91"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92"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93" style:family="text">
      <style:text-properties style:font-name="標楷體" style:letter-kerning="false" style:font-name-asian="標楷體" style:font-name-complex="新細明體"/>
    </style:style>
    <style:style style:name="T94" style:family="text">
      <style:text-properties style:font-name="標楷體" style:letter-kerning="false" style:font-name-asian="標楷體" style:font-name-complex="標楷體"/>
    </style:style>
    <style:style style:name="T95" style:family="text">
      <style:text-properties style:font-name="標楷體" style:letter-kerning="false" style:font-name-asian="標楷體" style:font-name-complex="標楷體" style:font-weight-complex="bold"/>
    </style:style>
    <style:style style:name="T96" style:family="text">
      <style:text-properties style:font-name="標楷體" style:text-underline-style="solid" style:text-underline-type="double" style:text-underline-width="auto" style:text-underline-color="font-color" style:font-name-asian="標楷體" style:font-name-complex="標楷體" style:font-weight-complex="bold"/>
    </style:style>
    <style:style style:name="T97" style:family="text">
      <style:text-properties style:font-name="標楷體" fo:background-color="#d8d8d8" loext:char-shading-value="0" style:font-name-asian="標楷體" style:font-name-complex="標楷體"/>
    </style:style>
    <style:style style:name="T98" style:family="text">
      <style:text-properties style:font-name="標楷體" fo:language="zxx" fo:country="none" style:font-name-asian="標楷體" style:language-asian="zh" style:country-asian="TW" style:font-name-complex="標楷體" loext:padding="0cm" loext:border="0.51pt solid #000000" loext:shadow="none"/>
    </style:style>
    <style:style style:name="T99" style:family="text">
      <style:text-properties style:font-name="標楷體" fo:language="zxx" fo:country="none" style:font-name-asian="標楷體" style:font-name-complex="LiSongPro" style:language-complex="zxx" style:country-complex="none"/>
    </style:style>
    <style:style style:name="T100" style:family="text">
      <style:text-properties style:font-name="標楷體" fo:language="zxx" fo:country="none" style:font-name-asian="標楷體" style:font-name-complex="標楷體" style:language-complex="zxx" style:country-complex="none"/>
    </style:style>
    <style:style style:name="T101" style:family="text">
      <style:text-properties style:font-name="標楷體" fo:font-size="18pt" fo:font-weight="bold" style:font-name-asian="標楷體" style:font-size-asian="18pt" style:font-weight-asian="bold" style:font-name-complex="標楷體" style:font-size-complex="18pt"/>
    </style:style>
    <style:style style:name="T102" style:family="text">
      <style:text-properties style:font-name="標楷體" fo:font-size="18pt" fo:font-weight="bold" style:font-name-asian="標楷體" style:font-size-asian="18pt" style:font-weight-asian="bold" style:font-name-complex="標楷體" style:font-size-complex="18pt"/>
    </style:style>
    <style:style style:name="T103" style:family="text">
      <style:text-properties style:font-name="標楷體" fo:font-size="10pt" style:font-name-asian="標楷體" style:font-size-asian="10pt" style:font-name-complex="Times-Roman" style:font-size-complex="10pt" style:language-complex="zxx" style:country-complex="none"/>
    </style:style>
    <style:style style:name="T104" style:family="text">
      <style:text-properties style:font-name="標楷體" fo:font-size="10pt" style:font-name-asian="標楷體" style:font-size-asian="10pt" style:language-asian="zxx" style:country-asian="none" style:font-name-complex="Times-Roman" style:font-size-complex="10pt" style:language-complex="zxx" style:country-complex="none"/>
    </style:style>
    <style:style style:name="T105" style:family="text">
      <style:text-properties style:font-name="標楷體" fo:font-size="10pt" style:font-name-asian="標楷體" style:font-size-asian="10pt" style:language-asian="zxx" style:country-asian="none" style:font-name-complex="LiSongPro" style:font-size-complex="10pt" style:language-complex="zxx" style:country-complex="none"/>
    </style:style>
    <style:style style:name="T106" style:family="text">
      <style:text-properties style:font-name="標楷體" fo:font-size="10pt" style:font-name-asian="標楷體" style:font-size-asian="10pt" style:font-name-complex="標楷體"/>
    </style:style>
    <style:style style:name="T107" style:family="text">
      <style:text-properties style:font-name="標楷體" fo:font-size="10pt" style:font-name-asian="標楷體" style:font-size-asian="10pt" style:font-name-complex="標楷體"/>
    </style:style>
    <style:style style:name="T108" style:family="text">
      <style:text-properties style:font-name="標楷體" fo:font-size="10pt" fo:font-weight="normal" style:font-name-asian="標楷體" style:font-size-asian="10pt" style:font-weight-asian="normal" style:font-name-complex="標楷體"/>
    </style:style>
    <style:style style:name="T109" style:family="text">
      <style:text-properties style:font-name="標楷體" fo:font-size="10pt" fo:font-weight="normal" style:font-name-asian="標楷體" style:font-size-asian="10pt" style:font-weight-asian="normal" style:font-name-complex="標楷體"/>
    </style:style>
    <style:style style:name="T110" style:family="text">
      <style:text-properties style:font-name="標楷體" fo:font-size="10pt" style:letter-kerning="false" style:font-name-asian="標楷體" style:font-size-asian="10pt" style:font-name-complex="標楷體"/>
    </style:style>
    <style:style style:name="T111"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T112" style:family="text">
      <style:text-properties style:font-name="標楷體" fo:font-size="10pt" fo:background-color="#d8d8d8" loext:char-shading-value="0" style:font-name-asian="標楷體" style:font-size-asian="10pt" style:font-name-complex="標楷體"/>
    </style:style>
    <style:style style:name="T113" style:family="text">
      <style:text-properties style:font-name="標楷體" style:letter-kerning="true" style:font-name-asian="標楷體" style:language-asian="zxx" style:country-asian="none" style:font-name-complex="Tahoma" style:language-complex="zxx" style:country-complex="none" style:text-scale="90%"/>
    </style:style>
    <style:style style:name="T114" style:family="text">
      <style:text-properties style:font-name="標楷體" style:letter-kerning="true" style:font-name-asian="標楷體" style:font-name-complex="標楷體"/>
    </style:style>
    <style:style style:name="T115" style:family="text">
      <style:text-properties style:font-name="標楷體" style:letter-kerning="true" style:font-name-asian="標楷體" style:font-name-complex="標楷體" style:text-scale="90%"/>
    </style:style>
    <style:style style:name="T116" style:family="text">
      <style:text-properties style:font-name="標楷體" fo:font-weight="bold" style:font-name-asian="標楷體" style:font-weight-asian="bold" style:font-name-complex="標楷體" style:font-weight-complex="bold"/>
    </style:style>
    <style:style style:name="T117" style:family="text">
      <style:text-properties style:font-name="標楷體" fo:font-weight="bold" style:font-name-asian="標楷體" style:font-weight-asian="bold" style:font-name-complex="標楷體" style:font-weight-complex="bold"/>
    </style:style>
    <style:style style:name="T118" style:family="text">
      <style:text-properties style:font-name="標楷體" fo:font-weight="bold" style:font-name-asian="標楷體" style:font-weight-asian="bold" style:font-name-complex="標楷體" style:font-size-complex="9pt" style:font-weight-complex="bold"/>
    </style:style>
    <style:style style:name="T119" style:family="text">
      <style:text-properties style:font-name="標楷體" fo:font-weight="bold" style:font-name-asian="標楷體" style:font-weight-asian="bold" style:font-name-complex="標楷體" style:font-size-complex="9pt" style:font-weight-complex="bold"/>
    </style:style>
    <style:style style:name="T120" style:family="text">
      <style:text-properties style:font-name="標楷體" fo:font-weight="bold" style:font-name-asian="標楷體" style:font-weight-asian="bold" style:font-name-complex="標楷體"/>
    </style:style>
    <style:style style:name="T121" style:family="text">
      <style:text-properties style:font-name="標楷體" fo:font-size="9pt" fo:font-weight="bold" style:font-name-asian="標楷體" style:font-size-asian="9pt" style:font-weight-asian="bold" style:font-name-complex="標楷體" style:font-size-complex="9pt"/>
    </style:style>
    <style:style style:name="T122" style:family="text">
      <style:text-properties style:font-name="標楷體" fo:font-size="9pt" style:font-name-asian="標楷體" style:font-size-asian="9pt" style:font-name-complex="標楷體"/>
    </style:style>
    <style:style style:name="T123" style:family="text">
      <style:text-properties style:font-name="標楷體" fo:font-size="9pt" fo:letter-spacing="0.014cm" style:font-name-asian="標楷體" style:font-size-asian="9pt" style:font-name-complex="標楷體" style:font-size-complex="9pt"/>
    </style:style>
    <style:style style:name="T124" style:family="text">
      <style:text-properties style:font-name="標楷體" fo:font-size="20pt" fo:font-weight="bold" style:font-name-asian="標楷體" style:font-size-asian="20pt" style:font-weight-asian="bold" style:font-name-complex="標楷體"/>
    </style:style>
    <style:style style:name="T125" style:family="text">
      <style:text-properties style:font-name="標楷體" fo:font-size="20pt" fo:font-weight="bold" style:font-name-asian="標楷體" style:font-size-asian="20pt" style:font-weight-asian="bold" style:font-name-complex="標楷體" style:font-weight-complex="bold"/>
    </style:style>
    <style:style style:name="T126" style:family="text">
      <style:text-properties style:font-name="標楷體" fo:font-size="20pt" style:font-name-asian="標楷體" style:font-size-asian="20pt" style:font-name-complex="標楷體"/>
    </style:style>
    <style:style style:name="T127" style:family="text">
      <style:text-properties style:font-name="標楷體" fo:font-size="20pt" style:font-name-asian="標楷體" style:font-size-asian="20pt" style:font-name-complex="標楷體"/>
    </style:style>
    <style:style style:name="T128" style:family="text">
      <style:text-properties style:font-name="標楷體" fo:font-size="20pt" style:font-name-asian="標楷體" style:font-size-asian="20pt" style:font-name-complex="標楷體" style:font-size-complex="16pt"/>
    </style:style>
    <style:style style:name="T129" style:family="text">
      <style:text-properties style:font-name="標楷體" fo:letter-spacing="0.014cm" style:font-name-asian="標楷體" style:font-name-complex="標楷體"/>
    </style:style>
    <style:style style:name="T130" style:family="text">
      <style:text-properties style:font-name="標楷體" fo:letter-spacing="0.014cm" style:font-name-asian="標楷體" style:font-name-complex="標楷體"/>
    </style:style>
    <style:style style:name="T131" style:family="text">
      <style:text-properties style:font-name="標楷體" fo:letter-spacing="0.014cm" style:text-underline-style="solid" style:text-underline-width="auto" style:text-underline-color="font-color" style:font-name-asian="標楷體" style:font-name-complex="標楷體"/>
    </style:style>
    <style:style style:name="T132" style:family="text">
      <style:text-properties style:font-name="標楷體" fo:font-size="22pt" style:font-name-asian="標楷體" style:font-size-asian="22pt" style:font-name-complex="標楷體" style:font-size-complex="22pt"/>
    </style:style>
    <style:style style:name="T133" style:family="text">
      <style:text-properties style:font-name="標楷體" fo:font-size="22pt" style:font-name-asian="標楷體" style:font-size-asian="22pt" style:font-name-complex="標楷體" style:font-size-complex="22pt"/>
    </style:style>
    <style:style style:name="T134" style:family="text">
      <style:text-properties style:font-name="標楷體" fo:letter-spacing="-0.011cm" style:font-name-asian="標楷體" style:font-name-complex="標楷體" style:text-scale="90%"/>
    </style:style>
    <style:style style:name="T135" style:family="text">
      <style:text-properties style:font-name="標楷體" fo:letter-spacing="-0.011cm" fo:font-weight="bold" style:font-name-asian="標楷體" style:font-weight-asian="bold" style:font-name-complex="標楷體" style:font-weight-complex="bold" style:text-scale="90%"/>
    </style:style>
    <style:style style:name="T136" style:family="text">
      <style:text-properties style:font-name="標楷體" fo:font-size="11pt" style:font-name-asian="標楷體" style:font-size-asian="11pt" style:font-name-complex="標楷體"/>
    </style:style>
    <style:style style:name="T137" style:family="text">
      <style:text-properties style:font-name="標楷體" fo:font-size="11pt" style:font-name-asian="標楷體" style:font-size-asian="11pt" style:font-name-complex="標楷體" style:font-size-complex="11pt"/>
    </style:style>
    <style:style style:name="T138" style:family="text">
      <style:text-properties style:font-name="標楷體" fo:font-size="11pt" fo:font-weight="bold" style:font-name-asian="標楷體" style:font-size-asian="11pt" style:font-weight-asian="bold" style:font-name-complex="標楷體" style:font-weight-complex="bold"/>
    </style:style>
    <style:style style:name="T139" style:family="text">
      <style:text-properties style:font-name="標楷體" fo:font-size="24pt" style:font-name-asian="標楷體" style:font-size-asian="24pt" style:font-name-complex="標楷體"/>
    </style:style>
    <style:style style:name="T140" style:family="text">
      <style:text-properties style:font-name="標楷體" fo:font-size="24pt" style:font-name-asian="標楷體" style:font-size-asian="24pt" style:font-name-complex="標楷體"/>
    </style:style>
    <style:style style:name="T141" style:family="text">
      <style:text-properties style:font-name="標楷體" fo:font-size="24pt" fo:letter-spacing="0.141cm" style:text-underline-style="solid" style:text-underline-width="auto" style:text-underline-color="font-color" style:font-name-asian="標楷體" style:font-size-asian="24pt" style:font-name-complex="標楷體" style:font-size-complex="24pt"/>
    </style:style>
    <style:style style:name="T142" style:family="text">
      <style:text-properties style:font-name="標楷體" fo:font-size="24pt" fo:letter-spacing="0.141cm" style:font-name-asian="標楷體" style:font-size-asian="24pt" style:font-name-complex="標楷體" style:font-size-complex="24pt"/>
    </style:style>
    <style:style style:name="T143" style:family="text">
      <style:text-properties style:font-name="標楷體" fo:font-size="26pt" style:font-name-asian="標楷體" style:font-size-asian="26pt" style:font-name-complex="標楷體"/>
    </style:style>
    <style:style style:name="T144" style:family="text">
      <style:text-properties style:font-name="標楷體" fo:font-size="8pt" fo:font-weight="bold" style:font-name-asian="標楷體" style:font-size-asian="8pt" style:font-weight-asian="bold" style:font-name-complex="標楷體" style:font-weight-complex="bold"/>
    </style:style>
    <style:style style:name="T145" style:family="text">
      <style:text-properties style:font-name="標楷體" fo:font-size="5pt" style:font-name-asian="標楷體" style:font-size-asian="5pt" style:font-name-complex="標楷體" style:font-size-complex="5pt"/>
    </style:style>
    <style:style style:name="T146" style:family="text">
      <style:text-properties style:font-name="標楷體" fo:font-size="5pt" style:font-name-asian="標楷體" style:font-size-asian="5pt" style:font-name-complex="標楷體" style:font-size-complex="5pt"/>
    </style:style>
    <style:style style:name="T147" style:family="text">
      <style:text-properties style:font-name-complex="標楷體"/>
    </style:style>
    <style:style style:name="T148" style:family="text">
      <style:text-properties fo:font-size="13pt" style:font-size-asian="13pt" style:font-size-complex="13pt"/>
    </style:style>
    <style:style style:name="T149" style:family="text">
      <style:text-properties fo:font-size="13pt" style:font-size-asian="13pt" style:font-size-complex="13pt" style:font-weight-complex="bold"/>
    </style:style>
    <style:style style:name="T150" style:family="text">
      <style:text-properties fo:font-size="13pt" style:letter-kerning="false" style:font-size-asian="13pt" style:font-size-complex="13pt"/>
    </style:style>
    <style:style style:name="T151" style:family="text">
      <style:text-properties fo:font-size="13pt" fo:letter-spacing="0.042cm" style:letter-kerning="false" style:font-size-asian="13pt" style:font-size-complex="13pt"/>
    </style:style>
    <style:style style:name="T152" style:family="text">
      <style:text-properties fo:font-size="14pt" style:font-size-asian="14pt"/>
    </style:style>
    <style:style style:name="T153" style:family="text">
      <style:text-properties fo:font-size="14pt" style:font-size-asian="14pt" style:font-size-complex="14pt"/>
    </style:style>
    <style:style style:name="T154" style:family="text">
      <style:text-properties fo:font-size="14pt" fo:font-weight="bold" style:font-size-asian="14pt" style:font-weight-asian="bold" style:font-weight-complex="bold"/>
    </style:style>
    <style:style style:name="T155" style:family="text">
      <style:text-properties fo:font-size="14pt" fo:font-weight="bold" style:font-size-asian="14pt" style:font-weight-asian="bold" style:font-size-complex="14pt"/>
    </style:style>
    <style:style style:name="T156" style:family="text">
      <style:text-properties style:font-size-complex="14pt"/>
    </style:style>
    <style:style style:name="T157" style:family="text">
      <style:text-properties style:font-weight-complex="bold"/>
    </style:style>
    <style:style style:name="T158" style:family="text">
      <style:text-properties fo:color="#000000" loext:opacity="100%"/>
    </style:style>
    <style:style style:name="T159" style:family="text">
      <style:text-properties fo:color="#000000" loext:opacity="100%" style:font-name="標楷體" style:font-name-asian="標楷體" style:font-name-complex="標楷體"/>
    </style:style>
    <style:style style:name="T160" style:family="text">
      <style:text-properties fo:color="#000000" loext:opacity="100%" style:font-name="標楷體" style:font-name-asian="標楷體" style:font-name-complex="標楷體" style:font-weight-complex="bold"/>
    </style:style>
    <style:style style:name="T161" style:family="text">
      <style:text-properties fo:color="#000000" loext:opacity="100%" style:font-name="標楷體" style:font-name-asian="標楷體" style:font-name-complex="標楷體" style:font-weight-complex="bold"/>
    </style:style>
    <style:style style:name="T162" style:family="text">
      <style:text-properties fo:color="#000000" loext:opacity="100%" style:font-name="標楷體" style:font-name-asian="標楷體" style:font-name-complex="標楷體" style:font-weight-complex="bold" loext:padding="0cm" loext:border="0.51pt solid #000000" loext:shadow="none"/>
    </style:style>
    <style:style style:name="T163" style:family="text">
      <style:text-properties fo:color="#000000" loext:opacity="100%" style:font-name="標楷體" style:font-name-asian="標楷體" style:font-name-complex="標楷體"/>
    </style:style>
    <style:style style:name="T164" style:family="text">
      <style:text-properties fo:color="#000000" loext:opacity="100%" style:font-name="標楷體" style:font-name-asian="標楷體" style:font-name-complex="標楷體"/>
    </style:style>
    <style:style style:name="T165" style:family="text">
      <style:text-properties fo:color="#000000" loext:opacity="100%" style:font-name="標楷體" style:font-name-asian="標楷體" style:font-name-complex="標楷體" style:font-size-complex="9pt"/>
    </style:style>
    <style:style style:name="T166" style:family="text">
      <style:text-properties fo:color="#000000" loext:opacity="100%" style:font-name="標楷體" style:font-name-asian="標楷體" style:font-name-complex="標楷體" style:font-size-complex="9pt"/>
    </style:style>
    <style:style style:name="T167" style:family="text">
      <style:text-properties fo:color="#000000" loext:opacity="100%" style:font-name="標楷體" style:font-name-asian="標楷體" style:font-name-complex="標楷體" style:font-size-complex="16pt"/>
    </style:style>
    <style:style style:name="T168" style:family="text">
      <style:text-properties fo:color="#000000" loext:opacity="100%" style:font-name="標楷體" style:font-name-asian="標楷體" style:font-name-complex="標楷體" style:font-size-complex="16pt"/>
    </style:style>
    <style:style style:name="T169" style:family="text">
      <style:text-properties fo:color="#000000" loext:opacity="100%" style:font-name="標楷體" style:font-name-asian="標楷體" style:font-name-complex="標楷體" style:font-size-complex="16pt"/>
    </style:style>
    <style:style style:name="T170" style:family="text">
      <style:text-properties fo:color="#000000" loext:opacity="100%" style:font-name="標楷體" style:font-name-asian="標楷體" style:font-name-complex="標楷體" style:font-size-complex="14pt"/>
    </style:style>
    <style:style style:name="T171" style:family="text">
      <style:text-properties fo:color="#000000" loext:opacity="100%" style:font-name="標楷體" style:font-name-asian="標楷體" style:font-name-complex="標楷體" style:font-size-complex="14pt"/>
    </style:style>
    <style:style style:name="T172" style:family="text">
      <style:text-properties fo:color="#000000" loext:opacity="100%" style:font-name="標楷體" style:text-underline-style="solid" style:text-underline-width="auto" style:text-underline-color="font-color" style:font-name-asian="標楷體" style:font-name-complex="標楷體" style:font-weight-complex="bold"/>
    </style:style>
    <style:style style:name="T173" style:family="text">
      <style:text-properties fo:color="#000000" loext:opacity="100%" style:font-name="標楷體" style:text-underline-style="solid" style:text-underline-width="auto" style:text-underline-color="font-color" style:font-name-asian="標楷體" style:font-name-complex="標楷體"/>
    </style:style>
    <style:style style:name="T174" style:family="text">
      <style:text-properties fo:color="#000000" loext:opacity="100%" style:font-name="標楷體" fo:background-color="#d8d8d8" loext:char-shading-value="0" style:font-name-asian="標楷體" style:font-name-complex="標楷體"/>
    </style:style>
    <style:style style:name="T175" style:family="text">
      <style:text-properties fo:color="#000000" loext:opacity="100%" style:font-name="標楷體" fo:background-color="#d8d8d8" loext:char-shading-value="0" style:font-name-asian="標楷體" style:font-name-complex="標楷體" style:font-size-complex="16pt" loext:padding="0cm" loext:border="0.51pt solid #000000" loext:shadow="none"/>
    </style:style>
    <style:style style:name="T176" style:family="text">
      <style:text-properties fo:color="#000000" loext:opacity="100%" style:font-name="標楷體" fo:font-size="10pt" fo:font-weight="normal" style:letter-kerning="false" style:font-name-asian="標楷體" style:font-size-asian="10pt" style:font-weight-asian="normal" style:font-name-complex="新細明體"/>
    </style:style>
    <style:style style:name="T177" style:family="text">
      <style:text-properties fo:color="#000000" loext:opacity="100%" style:font-name="標楷體" fo:font-size="10pt" fo:language="zh" fo:country="TW" fo:font-weight="normal" style:letter-kerning="false" style:font-name-asian="標楷體" style:font-size-asian="10pt" style:font-weight-asian="normal" style:font-name-complex="新細明體"/>
    </style:style>
    <style:style style:name="T178" style:family="text">
      <style:text-properties fo:color="#000000" loext:opacity="100%" style:font-name="標楷體" fo:font-size="10pt" fo:language="zh" fo:country="TW" fo:font-weight="normal" style:letter-kerning="false" style:font-name-asian="標楷體" style:font-size-asian="10pt" style:font-weight-asian="normal" style:font-name-complex="新細明體"/>
    </style:style>
    <style:style style:name="T17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8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8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82"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183" style:family="text">
      <style:text-properties fo:color="#000000" loext:opacity="100%" style:font-name="標楷體" fo:font-size="14pt" style:font-name-asian="標楷體" style:font-size-asian="14pt" style:font-name-complex="標楷體" style:font-size-complex="14pt"/>
    </style:style>
    <style:style style:name="T184" style:family="text">
      <style:text-properties fo:color="#000000" loext:opacity="100%" style:font-name="標楷體" fo:font-size="14pt" style:font-name-asian="標楷體" style:font-size-asian="14pt" style:font-name-complex="標楷體" style:font-size-complex="14pt"/>
    </style:style>
    <style:style style:name="T185" style:family="text">
      <style:text-properties fo:color="#000000" loext:opacity="100%" style:font-name="標楷體" fo:font-weight="bold" style:font-name-asian="標楷體" style:font-weight-asian="bold" style:font-name-complex="標楷體" style:font-size-complex="18pt"/>
    </style:style>
    <style:style style:name="T186" style:family="text">
      <style:text-properties fo:color="#000000" loext:opacity="100%" style:font-name="標楷體" fo:font-weight="bold" style:font-name-asian="標楷體" style:font-weight-asian="bold" style:font-name-complex="標楷體" style:font-weight-complex="bold"/>
    </style:style>
    <style:style style:name="T187" style:family="text">
      <style:text-properties fo:color="#000000" loext:opacity="100%" style:font-name="標楷體" fo:font-weight="bold" style:font-name-asian="標楷體" style:font-weight-asian="bold" style:font-name-complex="標楷體"/>
    </style:style>
    <style:style style:name="T188" style:family="text">
      <style:text-properties fo:color="#000000" loext:opacity="100%" style:font-name="標楷體" fo:font-size="13pt" style:font-name-asian="標楷體" style:font-size-asian="13pt" style:font-name-complex="標楷體" style:font-size-complex="13pt"/>
    </style:style>
    <style:style style:name="T189" style:family="text">
      <style:text-properties fo:color="#000000" loext:opacity="100%" style:font-name="標楷體" fo:font-size="16pt" style:font-name-asian="標楷體" style:font-size-asian="16pt" style:font-name-complex="標楷體" style:font-size-complex="16pt"/>
    </style:style>
    <style:style style:name="T190" style:family="text">
      <style:text-properties fo:color="#000000" loext:opacity="100%" style:font-name="標楷體" fo:font-size="8pt" style:font-name-asian="標楷體" style:font-size-asian="8pt" style:font-name-complex="標楷體" style:font-size-complex="8pt" style:font-weight-complex="bold"/>
    </style:style>
    <style:style style:name="T191" style:family="text">
      <style:text-properties fo:color="#000000" loext:opacity="100%" style:font-name="標楷體" fo:font-size="8pt" style:font-name-asian="標楷體" style:font-size-asian="8pt" style:font-name-complex="標楷體" style:font-size-complex="8pt" style:font-weight-complex="bold"/>
    </style:style>
    <style:style style:name="T192" style:family="text">
      <style:text-properties fo:color="#000000" loext:opacity="100%" style:text-position="-8% 100%" style:font-name="標楷體" style:font-name-asian="標楷體" style:font-name-complex="標楷體" style:font-weight-complex="bold"/>
    </style:style>
    <style:style style:name="T193" style:family="text">
      <style:text-properties fo:color="#000000" loext:opacity="100%" style:text-position="-8% 100%" style:font-name="標楷體" fo:letter-spacing="-0.039cm" style:font-name-asian="標楷體" style:font-name-complex="標楷體" style:font-weight-complex="bold"/>
    </style:style>
    <style:style style:name="T194" style:family="text">
      <style:text-properties fo:color="#000000" loext:opacity="100%"/>
    </style:style>
    <style:style style:name="T195" style:family="text">
      <style:text-properties fo:color="#000000" loext:opacity="100%" style:font-weight-complex="bold"/>
    </style:style>
    <style:style style:name="T196" style:family="text">
      <style:text-properties fo:color="#000000" loext:opacity="100%" fo:font-size="14pt" fo:font-weight="bold" style:font-size-asian="14pt" style:font-weight-asian="bold" style:font-size-complex="14pt"/>
    </style:style>
    <style:style style:name="T197" style:family="text">
      <style:text-properties loext:padding="0cm" loext:border="0.51pt solid #000000" loext:shadow="none"/>
    </style:style>
    <style:style style:name="T198" style:family="text">
      <style:text-properties style:text-underline-style="solid" style:text-underline-width="auto" style:text-underline-color="font-color"/>
    </style:style>
    <style:style style:name="T199" style:family="text">
      <style:text-properties fo:color="#ff0000" loext:opacity="100%"/>
    </style:style>
    <style:style style:name="T200" style:family="text">
      <style:text-properties fo:color="#ff0000" loext:opacity="100%" style:font-name="標楷體" style:font-name-asian="標楷體" style:font-name-complex="標楷體"/>
    </style:style>
    <style:style style:name="T201" style:family="text">
      <style:text-properties fo:color="#ff0000" loext:opacity="100%" style:font-name="標楷體" style:font-name-asian="標楷體" style:font-name-complex="標楷體" loext:padding="0cm" loext:border="0.51pt solid #000000" loext:shadow="none"/>
    </style:style>
    <style:style style:name="T202" style:family="text">
      <style:text-properties fo:color="#ff0000" loext:opacity="100%" style:font-name="標楷體" style:text-underline-style="solid" style:text-underline-width="auto" style:text-underline-color="font-color" style:font-name-asian="標楷體" style:font-name-complex="標楷體"/>
    </style:style>
    <style:style style:name="T203" style:family="text">
      <style:text-properties fo:color="#ff0000" loext:opacity="100%" style:font-name="標楷體" style:text-underline-style="solid" style:text-underline-width="auto" style:text-underline-color="font-color" style:font-name-asian="標楷體" style:font-name-complex="標楷體" loext:padding="0cm" loext:border="0.51pt solid #000000" loext:shadow="none"/>
    </style:style>
    <style:style style:name="T204" style:family="text">
      <style:text-properties fo:color="#ff0000" loext:opacity="100%" style:font-name="標楷體" fo:font-size="14pt" style:font-name-asian="標楷體" style:font-size-asian="14pt" style:font-name-complex="標楷體" style:font-size-complex="14pt" style:font-weight-complex="bold"/>
    </style:style>
    <style:style style:name="T205" style:family="text">
      <style:text-properties fo:color="#ff0000" loext:opacity="100%" style:font-name="標楷體" fo:font-size="14pt" style:font-name-asian="標楷體" style:font-size-asian="14pt" style:font-name-complex="標楷體" style:font-size-complex="14pt"/>
    </style:style>
    <style:style style:name="T206" style:family="text">
      <style:text-properties fo:color="#ff0000" loext:opacity="100%" style:font-name="標楷體" fo:font-size="14pt" fo:font-weight="bold" style:font-name-asian="標楷體" style:font-size-asian="14pt" style:font-weight-asian="bold" style:font-name-complex="標楷體" style:font-weight-complex="bold" loext:padding="0cm" loext:border="0.51pt solid #000000" loext:shadow="none"/>
    </style:style>
    <style:style style:name="T207" style:family="text">
      <style:text-properties fo:color="#ff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208" style:family="text">
      <style:text-properties fo:color="#ff0000" loext:opacity="100%" style:font-name="標楷體" fo:letter-spacing="0.014cm" style:font-name-asian="標楷體" style:font-name-complex="標楷體"/>
    </style:style>
    <style:style style:name="T209" style:family="text">
      <style:text-properties fo:color="#ff0000" loext:opacity="100%" style:font-name="標楷體" fo:letter-spacing="0.014cm" style:font-name-asian="標楷體" style:font-name-complex="標楷體" loext:padding="0cm" loext:border="0.51pt solid #000000" loext:shadow="none"/>
    </style:style>
    <style:style style:name="T210" style:family="text">
      <style:text-properties fo:color="#ff0000" loext:opacity="100%" fo:font-size="14pt" style:font-size-asian="14pt" style:font-size-complex="14pt"/>
    </style:style>
    <style:style style:name="T211" style:family="text">
      <style:text-properties fo:color="#ff0000" loext:opacity="100%" fo:font-size="14pt" style:font-size-asian="14pt" style:font-size-complex="14pt" style:font-weight-complex="bold"/>
    </style:style>
    <style:style style:name="T212" style:family="text">
      <style:text-properties style:letter-kerning="false"/>
    </style:style>
    <style:style style:name="T213" style:family="text">
      <style:text-properties style:letter-kerning="false" style:text-scale="100%"/>
    </style:style>
    <style:style style:name="T214" style:family="text">
      <style:text-properties style:letter-kerning="false" style:font-size-complex="12pt"/>
    </style:style>
    <style:style style:name="T215" style:family="text">
      <style:text-properties style:text-underline-style="solid" style:text-underline-type="double" style:text-underline-width="auto" style:text-underline-color="font-color" style:font-weight-complex="bold"/>
    </style:style>
    <style:style style:name="T216" style:family="text">
      <style:text-properties fo:background-color="#d8d8d8" loext:char-shading-value="0"/>
    </style:style>
    <style:style style:name="T217" style:family="text">
      <style:text-properties fo:color="#0000ff" loext:opacity="100%"/>
    </style:style>
    <style:style style:name="T218" style:family="text">
      <style:text-properties fo:color="#0000ff" loext:opacity="100%" style:font-name="標楷體" style:font-name-asian="標楷體" style:font-name-complex="標楷體"/>
    </style:style>
    <style:style style:name="T219" style:family="text">
      <style:text-properties fo:color="#0000ff" loext:opacity="100%" style:font-name="標楷體" style:font-name-asian="標楷體" style:font-name-complex="標楷體"/>
    </style:style>
    <style:style style:name="T220" style:family="text">
      <style:text-properties fo:color="#0000ff" loext:opacity="100%" style:font-name="標楷體" style:font-name-asian="標楷體" style:font-name-complex="標楷體" loext:padding="0cm" loext:border="0.51pt solid #000000" loext:shadow="none"/>
    </style:style>
    <style:style style:name="T221" style:family="text">
      <style:text-properties fo:color="#0000ff" loext:opacity="100%" style:font-name="標楷體" fo:background-color="#d8d8d8" loext:char-shading-value="0" style:font-name-asian="標楷體" style:font-name-complex="標楷體"/>
    </style:style>
    <style:style style:name="T222" style:family="text">
      <style:text-properties fo:color="#0000ff" loext:opacity="100%" style:font-name="標楷體" fo:font-weight="bold" style:font-name-asian="標楷體" style:font-weight-asian="bold" style:font-name-complex="標楷體" style:font-weight-complex="bold"/>
    </style:style>
    <style:style style:name="T223" style:family="text">
      <style:text-properties fo:color="#0000ff" loext:opacity="100%" style:font-name="標楷體" fo:letter-spacing="0.014cm" style:font-name-asian="標楷體" style:font-name-complex="標楷體"/>
    </style:style>
    <style:style style:name="T224" style:family="text">
      <style:text-properties fo:color="#0000ff" loext:opacity="100%" style:font-name="標楷體" fo:font-size="16pt" fo:font-weight="bold" style:font-name-asian="標楷體" style:font-size-asian="16pt" style:font-weight-asian="bold" style:font-name-complex="標楷體" style:font-size-complex="16pt"/>
    </style:style>
    <style:style style:name="T225" style:family="text">
      <style:text-properties fo:color="#0000ff" loext:opacity="100%" style:font-name="標楷體" fo:font-size="16pt" style:font-name-asian="標楷體" style:font-size-asian="16pt" style:font-name-complex="標楷體" style:font-size-complex="16pt"/>
    </style:style>
    <style:style style:name="T226" style:family="text">
      <style:text-properties fo:color="#0000ff" loext:opacity="100%" style:font-name="標楷體" fo:font-size="10pt" fo:font-weight="bold" style:font-name-asian="標楷體" style:font-size-asian="10pt" style:font-weight-asian="bold" style:font-name-complex="標楷體" style:font-size-complex="10pt"/>
    </style:style>
    <style:style style:name="T227" style:family="text">
      <style:text-properties fo:color="#0000ff" loext:opacity="100%" fo:font-size="16pt" style:font-size-asian="16pt" style:font-size-complex="16pt"/>
    </style:style>
    <style:style style:name="T228" style:family="text">
      <style:text-properties style:text-line-through-style="solid" style:text-line-through-type="double"/>
    </style:style>
    <style:style style:name="T229" style:family="text">
      <style:text-properties style:text-line-through-style="solid" style:text-line-through-type="double" style:font-name="標楷體" style:font-name-asian="標楷體" style:font-name-complex="標楷體" style:font-weight-complex="bold"/>
    </style:style>
    <style:style style:name="T230" style:family="text">
      <style:text-properties style:text-line-through-style="solid" style:text-line-through-type="double" style:font-name="標楷體" style:font-name-asian="標楷體" style:font-name-complex="標楷體"/>
    </style:style>
    <style:style style:name="T231" style:family="text">
      <style:text-properties style:font-name-complex="LiSongPro"/>
    </style:style>
    <style:style style:name="T232" style:family="text">
      <style:text-properties style:language-complex="zxx" style:country-complex="none"/>
    </style:style>
    <style:style style:name="T233" style:family="text">
      <style:text-properties style:font-name-complex="Tahoma"/>
    </style:style>
    <style:style style:name="T234" style:family="text">
      <style:text-properties style:language-asian="zxx" style:country-asian="none"/>
    </style:style>
    <style:style style:name="T235" style:family="text">
      <style:text-properties fo:language="zxx" fo:country="none" style:language-complex="zxx" style:country-complex="none"/>
    </style:style>
    <style:style style:name="T236" style:family="text">
      <style:text-properties fo:font-weight="bold" style:font-weight-asian="bold"/>
    </style:style>
    <style:style style:name="T237" style:family="text">
      <style:text-properties fo:font-weight="bold" style:font-weight-asian="bold" style:font-weight-complex="bold"/>
    </style:style>
    <style:style style:name="T238" style:family="text">
      <style:text-properties fo:font-size="10pt" style:font-size-asian="10pt"/>
    </style:style>
    <style:style style:name="T239" style:family="text">
      <style:text-properties fo:letter-spacing="-0.004cm" style:letter-kerning="true"/>
    </style:style>
    <style:style style:name="T240" style:family="text">
      <style:text-properties style:font-size-complex="16pt"/>
    </style:style>
    <style:style style:name="T241" style:family="text">
      <style:text-properties fo:font-size="9pt" style:font-size-asian="9pt" style:font-size-complex="9pt"/>
    </style:style>
    <style:style style:name="T242" style:family="text">
      <style:text-properties fo:color="#067184" loext:opacity="100%" style:font-name="標楷體" fo:font-size="9pt" fo:font-weight="bold" style:font-name-asian="標楷體" style:font-size-asian="9pt" style:font-weight-asian="bold" style:font-name-complex="標楷體" style:font-size-complex="9pt" style:font-weight-complex="bold"/>
    </style:style>
    <style:style style:name="T243" style:family="text">
      <style:text-properties fo:font-size="20pt" style:font-size-asian="20pt"/>
    </style:style>
    <style:style style:name="T244" style:family="text">
      <style:text-properties fo:letter-spacing="0.014cm"/>
    </style:style>
    <style:style style:name="T245" style:family="text">
      <style:text-properties style:font-size-complex="22pt"/>
    </style:style>
    <style:style style:name="T246" style:family="text">
      <style:text-properties fo:letter-spacing="-0.011cm" style:text-scale="90%"/>
    </style:style>
    <style:style style:name="T247" style:family="text">
      <style:text-properties fo:letter-spacing="0.159cm"/>
    </style:style>
    <style:style style:name="T248" style:family="text">
      <style:text-properties fo:letter-spacing="0.116cm"/>
    </style:style>
    <style:style style:name="T249" style:family="text">
      <style:text-properties style:text-position="-55% 100%" style:font-name="標楷體" fo:font-size="18pt" style:font-name-asian="標楷體" style:font-size-asian="18pt" style:font-name-complex="標楷體"/>
    </style:style>
    <style:style style:name="T250" style:family="text">
      <style:text-properties fo:letter-spacing="0.141cm" style:text-underline-style="solid" style:text-underline-width="auto" style:text-underline-color="font-color"/>
    </style:style>
    <style:style style:name="T251" style:family="text">
      <style:text-properties fo:font-size="8pt" fo:font-weight="bold" style:font-size-asian="8pt" style:font-weight-asian="bold" style:font-weight-complex="bold"/>
    </style:style>
    <style:style style:name="T252" style:family="text">
      <style:text-properties fo:font-size="8pt" style:font-size-asian="8pt" style:font-size-complex="8pt"/>
    </style:style>
    <style:style style:name="T253" style:family="text">
      <style:text-properties fo:color="#000080" loext:opacity="100%" style:font-name="標楷體" fo:font-size="16pt" fo:font-weight="bold" style:font-name-asian="標楷體" style:font-size-asian="16pt" style:font-weight-asian="bold" style:font-name-complex="標楷體" style:font-size-complex="16pt"/>
    </style:style>
    <style:style style:name="T25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2.399cm" fo:min-width="1.02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text:span text:style-name="T2">國立臺東大學</text:span><text:span text:style-name="T2">98</text:span><text:span text:style-name="T2">學年度第</text:span><text:span text:style-name="T2">一</text:span><text:span text:style-name="T2">學期</text:span><text:span text:style-name="T2">第四次教務會議紀錄</text:span></text:p>
      <text:p text:style-name="P220"><text:span text:style-name="T12">開會時間：99</text:span><text:span text:style-name="T12">年</text:span><text:span text:style-name="T12">1</text:span><text:span text:style-name="T12">月</text:span><text:span text:style-name="T12">11</text:span><text:span text:style-name="T12">日(星期</text:span><text:span text:style-name="T12">一</text:span><text:span text:style-name="T12">)</text:span><text:span text:style-name="T12">下午3點</text:span></text:p>
      <text:p text:style-name="P8"><text:span text:style-name="T12">開會</text:span><text:span text:style-name="T12">地點：</text:span><text:span text:style-name="T12">知本校區行政大樓三樓會議室</text:span></text:p>
      <text:p text:style-name="P10">記錄：行政助理邱采昀</text:p>
      <text:list xml:id="list2565875465" text:style-name="WW8Num19">
        <text:list-item>
          <text:p text:style-name="P9"><text:span text:style-name="T63">主席</text:span><text:span text:style-name="T63">報告</text:span></text:p>
        </text:list-item>
      </text:list>
      <text:p text:style-name="Standard"><text:span text:style-name="T27">◎課務組</text:span></text:p>
      <text:p text:style-name="Standard"><text:span text:style-name="T27">一、</text:span><text:span text:style-name="T27">98.2</text:span><text:span text:style-name="T27">學期起網路初選已改為開學前三週。</text:span></text:p>
      <text:p text:style-name="P221"><text:span text:style-name="T27">二、普通教室的管理仍請鄰近系所協助，教務處在有限經費之下，補助協助系所</text:span><text:span text:style-name="T27">2000</text:span><text:span text:style-name="T27">元業務費。開學前課務組會將普通教室的視聽設備檢修完成。</text:span></text:p>
      <text:p text:style-name="Standard"><text:span text:style-name="T27">三、</text:span><text:span text:style-name="T27">99</text:span><text:span text:style-name="T27">年</text:span><text:span text:style-name="T27">2</text:span><text:span text:style-name="T27">月起推動系所課程地圖建置工作，請系所主任務必參加。</text:span></text:p>
      <text:p text:style-name="P13"/>
      <text:p text:style-name="P13">◎註冊組</text:p>
      <text:p text:style-name="Standard"><text:span text:style-name="T27">一、</text:span><text:span text:style-name="T27">99</text:span><text:span text:style-name="T27">年</text:span><text:span text:style-name="T27">2</text:span><text:span text:style-name="T27">月教務處網頁將新增學生人數即時統計表供各單位統計查詢。</text:span></text:p>
      <text:p text:style-name="Standard"><text:span text:style-name="T27">二、</text:span><text:span text:style-name="T27">99</text:span><text:span text:style-name="T27">年學士班畢業離校手續，改由上網各自辦理，碩、博士班仍依舊制。</text:span></text:p>
      <text:p text:style-name="Standard"><text:span text:style-name="T27">三、</text:span><text:span text:style-name="T27">99</text:span><text:span text:style-name="T27">學年度年減免學雜費將新增網路申辦方式。</text:span></text:p>
      <text:p text:style-name="Standard"><text:span text:style-name="T27">四、</text:span><text:span text:style-name="T27">99</text:span><text:span text:style-name="T27">年</text:span><text:span text:style-name="T27">9</text:span><text:span text:style-name="T27">月辦理轉學生、碩博士班新生訓練。</text:span></text:p>
      <text:p text:style-name="P13"/>
      <text:p text:style-name="P13">◎綜合業務組</text:p>
      <text:p text:style-name="P221"><text:span text:style-name="T27">一、</text:span><text:span text:style-name="T27">99</text:span><text:span text:style-name="T27">年甄選入學已開始，至</text:span><text:span text:style-name="T27">1</text:span><text:span text:style-name="T27">月</text:span><text:span text:style-name="T27">8</text:span><text:span text:style-name="T27">日止計收到推甄入學申請件數</text:span><text:span text:style-name="T27">455</text:span><text:span text:style-name="T27">件，特教系</text:span><text:span text:style-name="T27">37</text:span><text:span text:style-name="T27">件、華語系</text:span><text:span text:style-name="T27">25</text:span><text:span text:style-name="T27">件、應科系化學</text:span><text:span text:style-name="T27">36</text:span><text:span text:style-name="T27">件、物理</text:span><text:span text:style-name="T27">24</text:span><text:span text:style-name="T27">件，為不足</text:span><text:span text:style-name="T27">3</text:span><text:span text:style-name="T27">倍率系所，請留意</text:span></text:p>
      <text:p text:style-name="P221"><text:span text:style-name="T27">二、</text:span><text:span text:style-name="T27">99</text:span><text:span text:style-name="T27">年申請入學錄取學生數，較</text:span><text:span text:style-name="T27">98</text:span><text:span text:style-name="T27">學年大增系所請於近日內至高中宣傳，否則會產生申請人數不足的情形。</text:span></text:p>
      <text:p text:style-name="P222">三、綜合業務組方面-招生:大學甄選入學招生名額(個人申請)大幅增加的各學系之主任，請各系系主任廣為宣傳。</text:p>
      <table:table table:name="表格1" table:style-name="表格1">
        <table:table-column table:style-name="表格1.A"/>
        <table:table-column table:style-name="表格1.B"/>
        <table:table-column table:style-name="表格1.C" table:number-columns-repeated="7"/>
        <table:table-column table:style-name="表格1.J"/>
        <table:table-row table:style-name="表格1.1">
          <table:table-cell table:style-name="表格1.A1" office:value-type="string">
            <text:p text:style-name="P13">科系</text:p>
          </table:table-cell>
          <table:table-cell table:style-name="表格1.A1" office:value-type="string">
            <text:p text:style-name="P14">教育系</text:p>
          </table:table-cell>
          <table:table-cell table:style-name="表格1.A1" office:value-type="string">
            <text:p text:style-name="P14">社教系</text:p>
          </table:table-cell>
          <table:table-cell table:style-name="表格1.A1" office:value-type="string">
            <text:p text:style-name="P14">幼教系</text:p>
          </table:table-cell>
          <table:table-cell table:style-name="表格1.A1" office:value-type="string">
            <text:p text:style-name="P14">特教系</text:p>
          </table:table-cell>
          <table:table-cell table:style-name="表格1.A1" office:value-type="string">
            <text:p text:style-name="P14">英美系</text:p>
          </table:table-cell>
          <table:table-cell table:style-name="表格1.A1" office:value-type="string">
            <text:p text:style-name="P14">華語系</text:p>
          </table:table-cell>
          <table:table-cell table:style-name="表格1.A1" office:value-type="string">
            <text:p text:style-name="P14">資工系</text:p>
          </table:table-cell>
          <table:table-cell table:style-name="表格1.A1" office:value-type="string">
            <text:p text:style-name="P14">數學系</text:p>
          </table:table-cell>
          <table:table-cell table:style-name="表格1.A1" office:value-type="string">
            <text:p text:style-name="P14">生科系</text:p>
          </table:table-cell>
        </table:table-row>
        <table:table-row table:style-name="表格1.1">
          <table:table-cell table:style-name="表格1.A1" office:value-type="string">
            <text:p text:style-name="P13">原人數</text:p>
          </table:table-cell>
          <table:table-cell table:style-name="表格1.A1" office:value-type="string">
            <text:p text:style-name="P14">10</text:p>
          </table:table-cell>
          <table:table-cell table:style-name="表格1.A1" office:value-type="string">
            <text:p text:style-name="P14">15</text:p>
          </table:table-cell>
          <table:table-cell table:style-name="表格1.A1" office:value-type="string">
            <text:p text:style-name="P14">8</text:p>
          </table:table-cell>
          <table:table-cell table:style-name="表格1.A1" office:value-type="string">
            <text:p text:style-name="P14">0</text:p>
          </table:table-cell>
          <table:table-cell table:style-name="表格1.A1" office:value-type="string">
            <text:p text:style-name="P14">8</text:p>
          </table:table-cell>
          <table:table-cell table:style-name="表格1.A1" office:value-type="string">
            <text:p text:style-name="P14">5</text:p>
          </table:table-cell>
          <table:table-cell table:style-name="表格1.A1" office:value-type="string">
            <text:p text:style-name="P14">16</text:p>
          </table:table-cell>
          <table:table-cell table:style-name="表格1.A1" office:value-type="string">
            <text:p text:style-name="P14">20</text:p>
          </table:table-cell>
          <table:table-cell table:style-name="表格1.A1" office:value-type="string">
            <text:p text:style-name="P14">8</text:p>
          </table:table-cell>
        </table:table-row>
        <table:table-row table:style-name="表格1.1">
          <table:table-cell table:style-name="表格1.A1" office:value-type="string">
            <text:p text:style-name="P13">增加後人數</text:p>
          </table:table-cell>
          <table:table-cell table:style-name="表格1.A1" office:value-type="string">
            <text:p text:style-name="P14">27</text:p>
          </table:table-cell>
          <table:table-cell table:style-name="表格1.A1" office:value-type="string">
            <text:p text:style-name="P14">25</text:p>
          </table:table-cell>
          <table:table-cell table:style-name="表格1.A1" office:value-type="string">
            <text:p text:style-name="P14">15</text:p>
          </table:table-cell>
          <table:table-cell table:style-name="表格1.A1" office:value-type="string">
            <text:p text:style-name="P14">10</text:p>
          </table:table-cell>
          <table:table-cell table:style-name="表格1.A1" office:value-type="string">
            <text:p text:style-name="P14">23</text:p>
          </table:table-cell>
          <table:table-cell table:style-name="表格1.A1" office:value-type="string">
            <text:p text:style-name="P14">18</text:p>
          </table:table-cell>
          <table:table-cell table:style-name="表格1.A1" office:value-type="string">
            <text:p text:style-name="P14">66</text:p>
          </table:table-cell>
          <table:table-cell table:style-name="表格1.A1" office:value-type="string">
            <text:p text:style-name="P14">33</text:p>
          </table:table-cell>
          <table:table-cell table:style-name="表格1.A1" office:value-type="string">
            <text:p text:style-name="P14">14</text:p>
          </table:table-cell>
        </table:table-row>
      </table:table>
      <text:p text:style-name="P13"/>
      <text:p text:style-name="P13">◎綜合業務面</text:p>
      <text:p text:style-name="P222">一、教務處、教學與學習中心聯合辦公室於台東校區行政大樓一樓為全校師生服務。</text:p>
      <text:p text:style-name="P221"><text:span text:style-name="T27">二、</text:span><text:span text:style-name="T27">99</text:span><text:span text:style-name="T27">年碩博士班考試訂於</text:span><text:span text:style-name="T27">4</text:span><text:span text:style-name="T27">月</text:span><text:span text:style-name="T27">11</text:span><text:span text:style-name="T27">日請鼓勵全校大四同學報名，報名人數努力目標為</text:span><text:span text:style-name="T27">450</text:span><text:span text:style-name="T27">人</text:span></text:p>
      <text:p text:style-name="P221"><text:span text:style-name="T27">三、</text:span><text:span text:style-name="T27">100</text:span><text:span text:style-name="T27">年學士班各系招生名額至多為</text:span><text:span text:style-name="T27">58</text:span><text:span text:style-name="T27">人。</text:span></text:p>
      <text:p text:style-name="P221"><text:span text:style-name="T27">四、因應少子化衝擊，擬向學校爭取於</text:span><text:span text:style-name="T27">100</text:span><text:span text:style-name="T27">年度預算中提高系所招生績效的經費分配額度。</text:span></text:p>
      <text:p text:style-name="P221"><text:span text:style-name="T27">五、擬於</text:span><text:span text:style-name="T27">3</text:span><text:span text:style-name="T27">月本校辦理招生工作講習會。</text:span></text:p>
      <text:p text:style-name="P221"><text:span text:style-name="T27">六、</text:span><text:span text:style-name="T27">99</text:span><text:span text:style-name="T27">年至各高中演講招生經費改由各院協助辦理，各學院匡列</text:span><text:span text:style-name="T27">6</text:span><text:span text:style-name="T27">萬元。</text:span></text:p>
      <text:p text:style-name="P221"><text:span text:style-name="T27">七、系所主任減授鐘點已改為</text:span><text:span text:style-name="T27">2-4</text:span><text:span text:style-name="T27">小時，至多以</text:span><text:span text:style-name="T27">4</text:span><text:span text:style-name="T27">小時為限。</text:span></text:p>
      <text:p text:style-name="P221"><text:span text:style-name="T27">八、本校優良教師選拔已修訂為全校選出</text:span><text:span text:style-name="T27">3</text:span><text:span text:style-name="T27">人及通識教育中心選出</text:span><text:span text:style-name="T27">1</text:span><text:span text:style-name="T27">人，共計</text:span><text:span text:style-name="T27">4</text:span><text:span text:style-name="T27">人接受公開表揚。</text:span></text:p>
      <text:p text:style-name="P236"/>
      <text:p text:style-name="P222">◎教學與學習中心</text:p>
      <text:p text:style-name="P222"><text:soft-page-break/>一、本校新購的網路學園已上線，請鼓勵師生善加利用。</text:p>
      <text:p text:style-name="P221"><text:span text:style-name="T27">二、</text:span><text:span text:style-name="T27">1</text:span><text:span text:style-name="T27">月開始辦理「學生電子履歷平台」上線工作，請系所承辦人參加講習活動。</text:span></text:p>
      <text:p text:style-name="P221"><text:span text:style-name="T27">三、</text:span><text:span text:style-name="T27">99</text:span><text:span text:style-name="T27">年教學助理（</text:span><text:span text:style-name="T27"> TA </text:span><text:span text:style-name="T27">）經費，校務基金核給</text:span><text:span text:style-name="T27">200</text:span><text:span text:style-name="T27">萬元，每學期約可支持</text:span><text:span text:style-name="T27">67</text:span><text:span text:style-name="T27">位教學助理自</text:span><text:span text:style-name="T27">1/15</text:span><text:span text:style-name="T27">日起由課務組受理申請，教學學習中心受理經費核銷及後續執行。</text:span></text:p>
      <text:p text:style-name="P221"><text:span text:style-name="T27">四、</text:span><text:span text:style-name="T27">98.2</text:span><text:span text:style-name="T27">學期的交通費、材料費申請，除理工學院的系所材料費請向理工學院申請外，其餘的自</text:span><text:span text:style-name="T27">1/15</text:span><text:span text:style-name="T27">日~2/22日起由課務組受理申請，教學學習中心受理經費核銷及後續執行，另「實習」有關的交通費，請直接向師資培育暨就業輔導處提出申請。</text:span></text:p>
      <text:p text:style-name="P222">五、教學與學習中心開辦全民英檢的輔導班，請鼓勵系上同學參加。</text:p>
      <text:p text:style-name="P221"><text:span text:style-name="T27">六、</text:span><text:span text:style-name="T27">100</text:span><text:span text:style-name="T27">年教學卓越計畫擬於開學後啟動，歡迎各系、院參加計畫撰寫。</text:span></text:p>
      <text:p text:style-name="P222"/>
      <text:p text:style-name="P222">◎99年教務處九大目標:</text:p>
      <text:p text:style-name="P242">一、擴大授權系所、學院、中心權責，簡化流程，提升行政效率。</text:p>
      <text:p text:style-name="P242">二、完成系所課程地圖建置，並導入系統。</text:p>
      <text:p text:style-name="P242">三、完成「學生電子履歷平台」上線工作。</text:p>
      <text:p text:style-name="P242">四、積極推動學士班、碩、博士班的招生。</text:p>
      <text:p text:style-name="P242">五、辦理學士班、碩、博士班及轉學生的新生訓練。</text:p>
      <text:p text:style-name="P242">六、簡化大四學生畢業離校手續。</text:p>
      <text:p text:style-name="P242">七、建立學生學習輔導的各項機制。</text:p>
      <text:p text:style-name="P242">八、降低教師授課負擔。</text:p>
      <text:p text:style-name="P242">九、改善教學設備。</text:p>
      <text:p text:style-name="P13"/>
      <text:p text:style-name="P243"><text:span text:style-name="T63">貳、各組工作報告</text:span></text:p>
      <text:p text:style-name="P248"><text:span text:style-name="T65">一、課務組</text:span><text:span text:style-name="T27">：</text:span></text:p>
      <text:p text:style-name="P252"><text:span text:style-name="T27">※「服務學習課程」開課說明：</text:span><text:span text:style-name="T29">因應本校服務學習教育實施辦法規定，自</text:span><text:span text:style-name="T160">97學年度起入學之大學部學生</text:span><text:span text:style-name="T29">於大三下學期結束之前應修完「服務學習</text:span><text:span text:style-name="T31">教育</text:span><text:span text:style-name="T29">-36小時」包含「服務學習</text:span><text:span text:style-name="T31">課程</text:span><text:span text:style-name="T29">-18小時」</text:span><text:span text:style-name="T160">及「服務學習</text:span><text:span text:style-name="T162">活動</text:span><text:span text:style-name="T160">-18小時」兩大部分，特此說明。</text:span></text:p>
      <text:p text:style-name="Standard"><text:span text:style-name="T29">※</text:span><text:span text:style-name="T84">服務學習課程</text:span><text:span text:style-name="T29">-18小時」開課說明</text:span></text:p>
      <text:p text:style-name="P257"><text:span text:style-name="T29">一、</text:span><text:span text:style-name="T84">科目名稱</text:span><text:span text:style-name="T29">：</text:span></text:p>
      <text:p text:style-name="P258"><text:span text:style-name="T84">建議</text:span><text:span text:style-name="T29">統一為「服務學習-系所簡稱(以二字為限)」科目名稱，如：「服務學習-資工」、「服務學習-通識」</text:span><text:span text:style-name="T29">…</text:span><text:span text:style-name="T29">等，並於系所(通識)之學年度課程綱要之科目一覽表內備註「服務學習」。(經</text:span><text:span text:style-name="T29">9</text:span><text:span text:style-name="T29">8.1</text:span><text:span text:style-name="T29">學</text:span><text:span text:style-name="T29">期「選課系統」增修</text:span><text:span text:style-name="T29">會議</text:span><text:span text:style-name="T29">(98.11.2)附帶決議通過) </text:span></text:p>
      <text:p text:style-name="P259"><text:span text:style-name="T160">二、修習「</text:span><text:span text:style-name="T29">服務學習</text:span><text:span text:style-name="T160">」</text:span><text:span text:style-name="T29">課程</text:span><text:span text:style-name="T160">通過者，一學分至多可抵免服務學習課程時數18小時</text:span><text:span text:style-name="T192">。</text:span></text:p>
      <text:p text:style-name="P259"><text:span text:style-name="T29">三、</text:span><text:span text:style-name="T84">各領域課程之開課單位、程序</text:span><text:span text:style-name="T29">：</text:span></text:p>
      <text:p text:style-name="P261"><text:span text:style-name="T29">1.通識教育課程：</text:span><text:span text:style-name="T160">由</text:span><text:span text:style-name="T172">通識教育中心</text:span><text:span text:style-name="T160">開設具通識及服務學習精神之課程；修習通過者，一學分至多可抵免服務學習課程時數18小時。</text:span><text:span text:style-name="T29">目前已開設「服務學習」2學分/2小時課程，98.1學期開課2門。</text:span></text:p>
      <text:p text:style-name="P261"><text:span text:style-name="T29">2.專門課程：</text:span><text:span text:style-name="T160">具專業內容及服務學習精神之課程；修習通過者，一學分至多可抵免服務學習課程時數18小時。</text:span></text:p>
      <text:p text:style-name="P263"><text:span text:style-name="T29"><text:s text:c="2"/>(1)開課單位：</text:span><text:span text:style-name="T172">各院、學系</text:span><text:span text:style-name="T29">。</text:span></text:p>
      <text:p text:style-name="P264"><text:soft-page-break/><text:span text:style-name="T29"><text:s text:c="2"/>(2)開課方式：得以系新增課程之開課作業方式，檢附教學大綱及進度表，經系課程會議、系務會議初核、院務會議核備通過後，據以修正各學年度課程綱要，並於專門課程一覽表內備註欄加註「服務學習」。(如新增課程送審作業，來不及次學期之開課，則請先以專案簽准開課，並補辦送審程序。)</text:span></text:p>
      <text:p text:style-name="P265">※各系辦於學期開課，在進入康大系統輸入「服務學習」課程時，請於「選課限制」</text:p>
      <text:p text:style-name="P265"><text:s text:c="3"/>條件中加註「服務學習」，以利選課系統彙整統計時數。</text:p>
      <text:p text:style-name="P260"><text:span text:style-name="T29">3.主題講座及訓練：由</text:span><text:span text:style-name="T84">校內各單位</text:span><text:span text:style-name="T29">(如：教學學習中心、學務處、系(所)</text:span><text:span text:style-name="T29">…</text:span><text:span text:style-name="T29">等)所舉辦之相關服務學習演講及訓練活動時數。</text:span></text:p>
      <text:p text:style-name="P260"><text:span text:style-name="T200">※</text:span><text:span text:style-name="T202">學生如修完學務處所舉辦且經紅十字會頒發證照之「初級急救訓練」課程(18小時)，得納入服務學習課程時數。但已採計畢業門檻基本能力「初級急救訓練證照」(12小時)，則不得重複列入計算</text:span><text:span text:style-name="T200">。</text:span></text:p>
      <text:p text:style-name="P271"><text:span text:style-name="T29">四、</text:span><text:span text:style-name="T159">98.1學期「服務學習」課程開課資料(如附件)。</text:span></text:p>
      <text:p text:style-name="P273">参、學生疑義之問答：</text:p>
      <text:p text:style-name="P275">問題一、已修完「服務學習課程18小時」之外，另參與該課程之志願服務活動時數，</text:p>
      <text:p text:style-name="P278"><text:span text:style-name="T29">可否算入</text:span><text:span text:style-name="T160">「服務學習活動」？如果可以的話，應向哪個單位認證登記？</text:span></text:p>
      <text:p text:style-name="P276"><text:span text:style-name="T29">答覆：可以；直接向</text:span><text:span text:style-name="T84">該開課單位</text:span><text:span text:style-name="T29">認證登記。</text:span></text:p>
      <text:p text:style-name="P274"><text:span text:style-name="T29">問題二、已修完「服務學習</text:span><text:span text:style-name="T31">課程</text:span><text:span text:style-name="T29">」36小時，可以將超過的18小時，移入</text:span><text:span text:style-name="T160">「服務學習</text:span><text:span text:style-name="T162">活動</text:span><text:span text:style-name="T160">」？</text:span><text:span text:style-name="T29"> </text:span></text:p>
      <text:p text:style-name="P277">答覆：不可以。</text:p>
      <text:p text:style-name="P279"><text:span text:style-name="T29">問題三、學生自行參加校外之</text:span><text:span text:style-name="T160">社團、社區及非營利組織等志願服務活動，</text:span><text:span text:style-name="T29">可否算入</text:span><text:span text:style-name="T160">「服務學習活動」？應持證明文件向哪個單位認證登記？</text:span></text:p>
      <text:p text:style-name="P276"><text:span text:style-name="T29">答覆：可以，直接向</text:span><text:span text:style-name="T84">學務處或教學與學習中心</text:span><text:span text:style-name="T29">認證登記。</text:span></text:p>
      <text:p text:style-name="Standard"><text:span text:style-name="T29">※ 本校</text:span><text:span text:style-name="T160">服務學習教育實施辦法第二條第二款「服務學習活動」指：</text:span></text:p>
      <text:p text:style-name="P281">(一)學生參與系學會及系上相關計畫等志願服務活動，以提供自己專業服務他人，且經導師或系主任認證者。</text:p>
      <text:p text:style-name="P280"><text:span text:style-name="T160">(二)學生參與社團、社區及非營利組織等志願服務活動，且</text:span><text:span text:style-name="T172">經學務處或教學與學習中心</text:span><text:span text:style-name="T160">認證者。</text:span></text:p>
      <text:p text:style-name="P281"/>
      <text:p text:style-name="P249">二、註冊組：</text:p>
      <text:p text:style-name="P231">(一)、本學期成績登錄截止日為99年1月25日，註冊組預計99年2月5日列印並寄發成績單，為有利於學生成績單寄送，請各系所協助宣導並周知各授課老師全力配合在時程內上網登錄成績完畢，註冊組也會另函周知各師。</text:p>
      <text:p text:style-name="P231">(二)、「臺灣高等教育師生問卷調查資料庫」係教育部推動相關政策規劃參考使用，目前已上網調查，註冊組已將來文惠知各系所，請系所主任協助宣導各師配合上網填寫；但不宜以影響教師權益方式強制要求。</text:p>
      <text:p text:style-name="P287">参、上次會議決議事項一覽表</text:p>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291"><text:span text:style-name="T27">提 案 一、</text:span><text:span text:style-name="T14">擬廢止</text:span><text:span text:style-name="T16">「國立臺東大學公費生缺額遞補作業要點」，請討論。</text:span></text:p>
            <text:p text:style-name="P294">(提案單位：教務處註冊組)</text:p>
          </table:table-cell>
          <table:covered-table-cell/>
        </table:table-row>
        <text:soft-page-break/>
        <table:table-row table:style-name="表格2.1">
          <table:table-cell table:style-name="表格2.A2" office:value-type="string">
            <text:p text:style-name="P15">決 <text:s text:c="3"/>議</text:p>
          </table:table-cell>
          <table:table-cell table:style-name="表格2.B2" office:value-type="string">
            <text:p text:style-name="P15">照案通過，並自99學年度起停止適用。</text:p>
          </table:table-cell>
        </table:table-row>
        <table:table-row table:style-name="表格2.1">
          <table:table-cell table:style-name="表格2.A3" table:number-columns-spanned="2" office:value-type="string">
            <text:p text:style-name="P15">依決議事項辦理。</text:p>
          </table:table-cell>
          <table:covered-table-cell/>
        </table:table-row>
        <table:table-row table:style-name="表格2.1">
          <table:table-cell table:style-name="表格2.A1" table:number-columns-spanned="2" office:value-type="string">
            <text:p text:style-name="P296"><text:span text:style-name="T27">提 案 二、</text:span><text:span text:style-name="T14">擬修訂「國立臺東大學</text:span><text:span text:style-name="T16">選課要點</text:span><text:span text:style-name="T14">」，請討論</text:span><text:span text:style-name="T16">。(提案單位：教務處課務組)</text:span></text:p>
          </table:table-cell>
          <table:covered-table-cell/>
        </table:table-row>
        <table:table-row table:style-name="表格2.1">
          <table:table-cell table:style-name="表格2.A5" office:value-type="string">
            <text:p text:style-name="P15">決 <text:s text:c="3"/>議</text:p>
          </table:table-cell>
          <table:table-cell table:style-name="表格2.B5" office:value-type="string">
            <text:p text:style-name="P688"><text:span text:style-name="T29">一、第七點「</text:span><text:span text:style-name="T29">……</text:span><text:span text:style-name="T29">、</text:span><text:span text:style-name="T84">院共選</text:span><text:span text:style-name="T29">(師範學院另稱專業)、</text:span><text:span text:style-name="T29">……</text:span><text:span text:style-name="T29">」文字修正為「</text:span><text:span text:style-name="T29">……</text:span><text:span text:style-name="T29">、</text:span><text:span text:style-name="T84">院共同</text:span><text:span text:style-name="T29">(師範學院另稱專業)、</text:span><text:span text:style-name="T29">……</text:span><text:span text:style-name="T29">」。</text:span></text:p>
            <text:p text:style-name="P689">二、第十點、學生選課階段經委員討論分兩案表決結果。</text:p>
            <text:p text:style-name="P696">初選時間點：訂於開學前3週，為期二週(修正案)：9票，學期末(現狀)：7票；</text:p>
            <text:p text:style-name="P696">加退選期間：一週6票，二週10票(現狀)。</text:p>
            <text:p text:style-name="P688"><text:span text:style-name="T29">三、條文修正為「十、</text:span><text:span text:style-name="T29">學生選課</text:span><text:span text:style-name="T29">階段：(一)初選：除大一新生於報到後辦理外，</text:span><text:span text:style-name="T84">應</text:span><text:span text:style-name="T84">於</text:span><text:span text:style-name="T84">開學前三週辦理，為期二週</text:span><text:span text:style-name="T29">。(二)加退選：自註冊日起二週</text:span><text:span text:style-name="T29">內辦理</text:span><text:span text:style-name="T29">。同期間內辦理「教師增額加選」，並自加退選開始之次日起至加退選結束之前一日止</text:span><text:span text:style-name="T29">……</text:span><text:span text:style-name="T29">。」</text:span></text:p>
            <text:p text:style-name="P689">四、餘照案通過。</text:p>
            <text:p text:style-name="P685"><text:span text:style-name="T29">附帶決議：選課階段之修正自98學年度第二學期起實施(若遇假日得提前選課期程)，並請秘書室修正本校行事曆。</text:span></text:p>
          </table:table-cell>
        </table:table-row>
        <table:table-row table:style-name="表格2.1">
          <table:table-cell table:style-name="表格2.A6" table:number-columns-spanned="2" office:value-type="string">
            <text:p text:style-name="P691">依決議事項辦理。</text:p>
          </table:table-cell>
          <table:covered-table-cell/>
        </table:table-row>
        <table:table-row table:style-name="表格2.1">
          <table:table-cell table:style-name="表格2.A1" table:number-columns-spanned="2" office:value-type="string">
            <text:p text:style-name="P179"><text:span text:style-name="T27">提 案 三、</text:span><text:span text:style-name="T14">擬修訂「國立臺東大學排課及開課辦法」，請討論。</text:span><text:span text:style-name="T16">(提案單位：教務處課務組)</text:span></text:p>
          </table:table-cell>
          <table:covered-table-cell/>
        </table:table-row>
        <table:table-row table:style-name="表格2.1">
          <table:table-cell table:style-name="表格2.A8" office:value-type="string">
            <text:p text:style-name="P15">決 <text:s text:c="3"/>議</text:p>
          </table:table-cell>
          <table:table-cell table:style-name="表格2.B8" office:value-type="string">
            <text:p text:style-name="P15">照案通過。</text:p>
          </table:table-cell>
        </table:table-row>
        <table:table-row table:style-name="表格2.1">
          <table:table-cell table:style-name="表格2.A9" table:number-columns-spanned="2" office:value-type="string">
            <text:p text:style-name="P15">依決議事項辦理。</text:p>
          </table:table-cell>
          <table:covered-table-cell/>
        </table:table-row>
        <table:table-row table:style-name="表格2.1">
          <table:table-cell table:style-name="表格2.A10" table:number-columns-spanned="2" office:value-type="string">
            <text:p text:style-name="P180"><text:span text:style-name="T27">提 案 四、</text:span><text:span text:style-name="T21">擬修正「國立臺東大學專兼任教師授課時數及支給超支鐘點費辦法」，請討論。</text:span></text:p>
            <text:p text:style-name="P11">(提案單位：教務處課務組)</text:p>
          </table:table-cell>
          <table:covered-table-cell/>
        </table:table-row>
        <table:table-row table:style-name="表格2.1">
          <table:table-cell table:style-name="表格2.A11" office:value-type="string">
            <text:p text:style-name="P15">決 <text:s text:c="3"/>議</text:p>
          </table:table-cell>
          <table:table-cell table:style-name="表格2.B11" office:value-type="string">
            <text:p text:style-name="P49">照案通過，依程序送行政會議審議。</text:p>
          </table:table-cell>
        </table:table-row>
        <table:table-row table:style-name="表格2.1">
          <table:table-cell table:style-name="表格2.A12" table:number-columns-spanned="2" office:value-type="string">
            <text:p text:style-name="P16">依決議事項辦理。</text:p>
          </table:table-cell>
          <table:covered-table-cell/>
        </table:table-row>
        <table:table-row table:style-name="表格2.1">
          <table:table-cell table:style-name="表格2.A10" table:number-columns-spanned="2" office:value-type="string">
            <text:p text:style-name="P297"><text:span text:style-name="T27">提 案 五、</text:span><text:span text:style-name="T21">擬修正「</text:span><text:span text:style-name="T22">國立臺東大學</text:span><text:span text:style-name="T22">學生</text:span><text:span text:style-name="T22">畢業</text:span><text:span text:style-name="T22">英語能力</text:span><text:span text:style-name="T22">標準</text:span><text:span text:style-name="T22">實施計畫</text:span><text:span text:style-name="T21">」，請討論。</text:span></text:p>
            <text:p text:style-name="P298">(提案單位：教務處課務組、註冊組)</text:p>
          </table:table-cell>
          <table:covered-table-cell/>
        </table:table-row>
        <table:table-row table:style-name="表格2.1">
          <table:table-cell table:style-name="表格2.A14" office:value-type="string">
            <text:p text:style-name="P15">決 <text:s text:c="3"/>議</text:p>
          </table:table-cell>
          <table:table-cell table:style-name="表格2.B14" office:value-type="string">
            <text:p text:style-name="P50">照案通過。</text:p>
          </table:table-cell>
        </table:table-row>
        <table:table-row table:style-name="表格2.1">
          <table:table-cell table:style-name="表格2.A15" table:number-columns-spanned="2" office:value-type="string">
            <text:p text:style-name="P15">依決議事項辦理。</text:p>
          </table:table-cell>
          <table:covered-table-cell/>
        </table:table-row>
        <table:table-row table:style-name="表格2.1">
          <table:table-cell table:style-name="表格2.A10" table:number-columns-spanned="2" office:value-type="string">
            <text:p text:style-name="P299"><text:span text:style-name="T27">提 案 六、</text:span><text:span text:style-name="T14">擬修訂</text:span><text:span text:style-name="T16">「</text:span><text:span text:style-name="T14">國立臺東大學學生成績繳交及更正管理辦法</text:span><text:span text:style-name="T16">」請討論。</text:span></text:p>
            <text:p text:style-name="P300">(提案單位：教務處註冊組)</text:p>
          </table:table-cell>
          <table:covered-table-cell/>
        </table:table-row>
        <table:table-row table:style-name="表格2.1">
          <table:table-cell table:style-name="表格2.A17" office:value-type="string">
            <text:p text:style-name="P15">決 <text:s text:c="3"/>議</text:p>
          </table:table-cell>
          <table:table-cell table:style-name="表格2.B17" office:value-type="string">
            <text:p text:style-name="P51">照案通過。</text:p>
          </table:table-cell>
        </table:table-row>
        <table:table-row table:style-name="表格2.1">
          <table:table-cell table:style-name="表格2.A18" table:number-columns-spanned="2" office:value-type="string">
            <text:p text:style-name="P16">依決議事項辦理。</text:p>
          </table:table-cell>
          <table:covered-table-cell/>
        </table:table-row>
        <table:table-row table:style-name="表格2.1">
          <table:table-cell table:style-name="表格2.A10" table:number-columns-spanned="2" office:value-type="string">
            <text:p text:style-name="P290"><text:soft-page-break/><text:span text:style-name="T27">提 案 七、</text:span><text:span text:style-name="T14">擬修訂「國立臺東大學教學助理制度實施要點」，請討論。</text:span></text:p>
            <text:p text:style-name="P295">(提案單位：教學與學習中心)</text:p>
          </table:table-cell>
          <table:covered-table-cell/>
        </table:table-row>
        <table:table-row table:style-name="表格2.1">
          <table:table-cell table:style-name="表格2.A20" office:value-type="string">
            <text:p text:style-name="P15">決 <text:s text:c="3"/>議</text:p>
          </table:table-cell>
          <table:table-cell table:style-name="表格2.B20" office:value-type="string">
            <text:p text:style-name="P223">一、保留原第八點：「在本校服務滿30年，需協助推廣或傳承經驗者；」，其後條號依序修正，餘照案通過。</text:p>
            <text:p text:style-name="P15">二、依程序送校務基金管理委員會核備。</text:p>
          </table:table-cell>
        </table:table-row>
        <table:table-row table:style-name="表格2.1">
          <table:table-cell table:style-name="表格2.A21" table:number-columns-spanned="2" office:value-type="string">
            <text:p text:style-name="P223">依決議事項辦理。</text:p>
          </table:table-cell>
          <table:covered-table-cell/>
        </table:table-row>
        <table:table-row table:style-name="表格2.22">
          <table:table-cell table:style-name="表格2.A10" table:number-columns-spanned="2" office:value-type="string">
            <text:p text:style-name="P301"><text:span text:style-name="T27">提 案 八、</text:span><text:span text:style-name="T24">擬修訂「國立臺東大學服務學習教育實施辦法」，請討論。</text:span></text:p>
            <text:p text:style-name="P302">(提案單位：教學與學習中心、教務處課務組)</text:p>
          </table:table-cell>
          <table:covered-table-cell/>
        </table:table-row>
        <table:table-row table:style-name="表格2.22">
          <table:table-cell table:style-name="表格2.A23" office:value-type="string">
            <text:p text:style-name="P15">決 <text:s text:c="3"/>議</text:p>
          </table:table-cell>
          <table:table-cell table:style-name="表格2.B23" office:value-type="string">
            <text:p text:style-name="P15">照案通過。</text:p>
          </table:table-cell>
        </table:table-row>
        <table:table-row table:style-name="表格2.22">
          <table:table-cell table:style-name="表格2.A24" table:number-columns-spanned="2" office:value-type="string">
            <text:p text:style-name="P15">依決議事項辦理。</text:p>
          </table:table-cell>
          <table:covered-table-cell/>
        </table:table-row>
        <table:table-row table:style-name="表格2.22">
          <table:table-cell table:style-name="表格2.A10" table:number-columns-spanned="2" office:value-type="string">
            <text:p text:style-name="P290"><text:span text:style-name="T27">提 案 九、</text:span><text:span text:style-name="T24">擬修訂「國立臺東大學學生對教學意見反應實施要點」。</text:span></text:p>
            <text:p text:style-name="P292">(提案單位：教務處課務組)</text:p>
          </table:table-cell>
          <table:covered-table-cell/>
        </table:table-row>
        <table:table-row table:style-name="表格2.22">
          <table:table-cell table:style-name="表格2.A26" office:value-type="string">
            <text:p text:style-name="P15">決 <text:s text:c="3"/>議</text:p>
          </table:table-cell>
          <table:table-cell table:style-name="表格2.B26" office:value-type="string">
            <text:p text:style-name="P227"><text:span text:style-name="T27">一、通過修正第七點：「學生填答意見反映題目之作答為</text:span><text:span text:style-name="T83">一分</text:span><text:span text:style-name="T27">，應具體敘述教師教學待改進事實，以提供教師參考。」</text:span></text:p>
            <text:p text:style-name="P223">二、餘照案通過，並依程序送校務會議審議。</text:p>
          </table:table-cell>
        </table:table-row>
        <table:table-row table:style-name="表格2.22">
          <table:table-cell table:style-name="表格2.A27" table:number-columns-spanned="2" office:value-type="string">
            <text:p text:style-name="P223">依決議事項辦理。</text:p>
          </table:table-cell>
          <table:covered-table-cell/>
        </table:table-row>
        <table:table-row table:style-name="表格2.22">
          <table:table-cell table:style-name="表格2.A10" table:number-columns-spanned="2" office:value-type="string">
            <text:p text:style-name="P228"><text:span text:style-name="T27">提 案 十、</text:span><text:span text:style-name="T24">擬修訂「國立臺東大學教師教學輔導實施要點」。</text:span></text:p>
            <text:p text:style-name="P224">(提案單位：教務處)</text:p>
          </table:table-cell>
          <table:covered-table-cell/>
        </table:table-row>
        <table:table-row table:style-name="表格2.1">
          <table:table-cell table:style-name="表格2.A29" office:value-type="string">
            <text:p text:style-name="P15">決 <text:s text:c="3"/>議</text:p>
          </table:table-cell>
          <table:table-cell table:style-name="表格2.B29" office:value-type="string">
            <text:p text:style-name="P225">一、通過修正第四點：「本校專任教師，經教學意見反映調查結果，其任一科目學生教學評量班級平均分數低於3.5分以下，均應由教務處列入觀察名單，並書面告知授課教師與開課單位主管。</text:p>
            <text:p text:style-name="P237">若同一科目連續二次列入觀察名單，教務長應請系(所)主管於次學期開學三週內實地觀察、了解該教師教學現況，並向教務長提出書面報告。若系(所)主管認為該教師無接受教學輔導之必要，教務長得將其從觀察名單剔除。」</text:p>
            <text:p text:style-name="P227"><text:span text:style-name="T29">二、通過修正第六點：「本校兼任教師之任一科目學生教學評量班級</text:span><text:span text:style-name="T84">平均</text:span><text:span text:style-name="T29">分數低於3.5分以下連續兩次，均應由教務處書面通知開課系所研提改善方案。」</text:span></text:p>
            <text:p text:style-name="P232">三、餘照案通過。</text:p>
          </table:table-cell>
        </table:table-row>
        <table:table-row table:style-name="表格2.1">
          <table:table-cell table:style-name="表格2.A30" table:number-columns-spanned="2" office:value-type="string">
            <text:p text:style-name="P223">依決議事項辦理。</text:p>
          </table:table-cell>
          <table:covered-table-cell/>
        </table:table-row>
        <table:table-row table:style-name="表格2.1">
          <table:table-cell table:style-name="表格2.A10" table:number-columns-spanned="2" office:value-type="string">
            <text:p text:style-name="P303"><text:span text:style-name="T27">提 案十一、</text:span><text:span text:style-name="T24">擬修訂「國立臺東大學獎勵傑出教學暨補助創新教學實施要點」。</text:span></text:p>
            <text:p text:style-name="P304">(提案單位：教務處課務組)</text:p>
          </table:table-cell>
          <table:covered-table-cell/>
        </table:table-row>
        <table:table-row table:style-name="表格2.1">
          <table:table-cell table:style-name="表格2.A32" office:value-type="string">
            <text:p text:style-name="P15">決 <text:s text:c="3"/>議</text:p>
          </table:table-cell>
          <table:table-cell table:style-name="表格2.B32" office:value-type="string">
            <text:p text:style-name="P689">一、通過刪除第二點，其餘條號依序修正。</text:p>
            <text:p text:style-name="P229"><text:span text:style-name="T29">二、通過修正</text:span><text:span text:style-name="T200">第三點：「</text:span><text:span text:style-name="T159">傑出教學之遴選每學年舉辦一次，每次獎勵三名傑出教學之教師</text:span><text:span text:style-name="T174">及</text:span><text:span text:style-name="T218">依「通識教育優良教師遴選要點」遴選之</text:span><text:span text:style-name="T221">通識教育優良教師一名</text:span><text:span text:style-name="T159">。基於授課性質的不同，在研究所與大學部授課之教師應有不同之遴選標準。</text:span></text:p>
            <text:p text:style-name="P689">三、通過修正第五點：「五、獲獎教師由校長於公開場合頒發獎牌一面，獎勵金五萬元。每屆得獎教師姓名嵌於學校特定位置，以資表揚。」</text:p>
            <text:p text:style-name="P688"><text:soft-page-break/><text:span text:style-name="T29">四、通過修正第六點第一項：「</text:span><text:span text:style-name="T84">教學與學習中心於每年五月一日至六月十五日</text:span><text:span text:style-name="T29">辦理傑出教學教師</text:span><text:span text:style-name="T229">獎</text:span><text:span text:style-name="T29">舉薦、遴選工作。」</text:span></text:p>
            <text:p text:style-name="P689">五、餘照案通過，並依依程序送校務會議審議。</text:p>
          </table:table-cell>
        </table:table-row>
        <table:table-row table:style-name="表格2.1">
          <table:table-cell table:style-name="表格2.A33" table:number-columns-spanned="2" office:value-type="string">
            <text:p text:style-name="P691">依決議事項辦理。</text:p>
          </table:table-cell>
          <table:covered-table-cell/>
        </table:table-row>
        <table:table-row table:style-name="表格2.1">
          <table:table-cell table:style-name="表格2.A34" table:number-columns-spanned="2" office:value-type="string">
            <text:p text:style-name="P694">臨時動議一：教務會議之法規修訂對於教師息息相關，建議開會前將會議議程傳送全校教師參</text:p>
            <text:p text:style-name="P688"><text:span text:style-name="T159"><text:s text:c="12"/>考，以利彙整各方意見。 <text:s text:c="16"/></text:span><text:span text:style-name="T29">(提案人：教師會代表汪履維委員)</text:span></text:p>
          </table:table-cell>
          <table:covered-table-cell/>
        </table:table-row>
        <table:table-row table:style-name="表格2.1">
          <table:table-cell table:style-name="表格2.A35" office:value-type="string">
            <text:p text:style-name="P15">決 <text:s text:c="4"/>議</text:p>
          </table:table-cell>
          <table:table-cell table:style-name="表格2.B35" office:value-type="string">
            <text:p text:style-name="P689">照案通過。</text:p>
          </table:table-cell>
        </table:table-row>
        <table:table-row table:style-name="表格2.1">
          <table:table-cell table:style-name="表格2.A36" table:number-columns-spanned="2" office:value-type="string">
            <text:p text:style-name="P691">依決議事項辦理。</text:p>
          </table:table-cell>
          <table:covered-table-cell/>
        </table:table-row>
      </table:table>
      <text:p text:style-name="P287"/>
      <text:p text:style-name="P289"><text:span text:style-name="T66">肆、</text:span><text:span text:style-name="T63">本次會議決議事項</text:span>簡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306">提案序號</text:p>
            </table:table-cell>
            <table:table-cell table:style-name="表格3.A1" office:value-type="string">
              <text:p text:style-name="P306">案由</text:p>
            </table:table-cell>
            <table:table-cell table:style-name="表格3.A1" office:value-type="string">
              <text:p text:style-name="P306">提案單位</text:p>
            </table:table-cell>
            <table:table-cell table:style-name="表格3.A1" office:value-type="string">
              <text:p text:style-name="P306">決 <text:s/>議</text:p>
            </table:table-cell>
          </table:table-row>
        </table:table-header-rows>
        <table:table-row table:style-name="表格3.1">
          <table:table-cell table:style-name="表格3.A1" office:value-type="string">
            <text:p text:style-name="P306">提案一</text:p>
          </table:table-cell>
          <table:table-cell table:style-name="表格3.A1" office:value-type="string">
            <text:p text:style-name="P305">擬修訂「國立臺東大學教學助理實施要點」，請 <text:s/>討論。</text:p>
          </table:table-cell>
          <table:table-cell table:style-name="表格3.A1" office:value-type="string">
            <text:p text:style-name="P306">教學與學習中心</text:p>
          </table:table-cell>
          <table:table-cell table:style-name="表格3.A1" office:value-type="string">
            <text:p text:style-name="P313"><text:span text:style-name="T27">照案通過。</text:span></text:p>
            <text:p text:style-name="P313"><text:span text:style-name="T27">並送校務基金管理委員會核備。</text:span></text:p>
          </table:table-cell>
        </table:table-row>
        <table:table-row table:style-name="表格3.1">
          <table:table-cell table:style-name="表格3.A1" office:value-type="string">
            <text:p text:style-name="P306">提案二</text:p>
          </table:table-cell>
          <table:table-cell table:style-name="表格3.A1" office:value-type="string">
            <text:p text:style-name="P313"><text:span text:style-name="T27">擬修訂「國立臺東大學百分記分法、等第記分法與GPA對照表」，</text:span><text:span text:style-name="T29">請 </text:span><text:span text:style-name="T29">討論。</text:span></text:p>
          </table:table-cell>
          <table:table-cell table:style-name="表格3.A1" office:value-type="string">
            <text:p text:style-name="P306">教務處</text:p>
            <text:p text:style-name="P306">註冊組</text:p>
          </table:table-cell>
          <table:table-cell table:style-name="表格3.A1" office:value-type="string">
            <text:p text:style-name="P313"><text:span text:style-name="T27">依修正表照案通過。</text:span></text:p>
          </table:table-cell>
        </table:table-row>
        <table:table-row table:style-name="表格3.1">
          <table:table-cell table:style-name="表格3.A1" office:value-type="string">
            <text:p text:style-name="P306">提案三</text:p>
          </table:table-cell>
          <table:table-cell table:style-name="表格3.A1" office:value-type="string">
            <text:p text:style-name="P313"><text:span text:style-name="T29">關於師範學院教育專業課程之必修課程開課打破班級限制</text:span><text:span text:style-name="T29">，請 </text:span><text:span text:style-name="T29">討論</text:span><text:span text:style-name="T29">。</text:span></text:p>
          </table:table-cell>
          <table:table-cell table:style-name="表格3.A1" office:value-type="string">
            <text:p text:style-name="P306">師範學院</text:p>
          </table:table-cell>
          <table:table-cell table:style-name="表格3.A1" office:value-type="string">
            <text:p text:style-name="P313"><text:span text:style-name="T27">教育專業課程之必修課程開課打破班級限制，並自99學年度起入學學生開始實施。</text:span></text:p>
          </table:table-cell>
        </table:table-row>
        <table:table-row table:style-name="表格3.1">
          <table:table-cell table:style-name="表格3.A1" office:value-type="string">
            <text:p text:style-name="P306">提案四</text:p>
          </table:table-cell>
          <table:table-cell table:style-name="表格3.A1" office:value-type="string">
            <text:p text:style-name="P313"><text:span text:style-name="T27">擬修訂「國立臺東大學研究生手冊」，</text:span><text:span text:style-name="T29">請 </text:span><text:span text:style-name="T29">討論</text:span><text:span text:style-name="T27">。</text:span></text:p>
          </table:table-cell>
          <table:table-cell table:style-name="表格3.A1" office:value-type="string">
            <text:p text:style-name="P306">教務處註冊組</text:p>
          </table:table-cell>
          <table:table-cell table:style-name="表格3.A1" office:value-type="string">
            <text:p text:style-name="P233"><text:span text:style-name="T27">一、通過修正「得進行學位論文考試之開始時間</text:span><text:span text:style-name="T202">四月下旬及十一月中旬</text:span><text:span text:style-name="T200">」</text:span><text:span text:style-name="T27">。</text:span></text:p>
            <text:p text:style-name="P233"><text:span text:style-name="T27">二、餘照案通過；並自98學年度第二學期起開始實施。</text:span></text:p>
          </table:table-cell>
        </table:table-row>
        <table:table-row table:style-name="表格3.1">
          <table:table-cell table:style-name="表格3.A1" office:value-type="string">
            <text:p text:style-name="P306">提案五</text:p>
          </table:table-cell>
          <table:table-cell table:style-name="表格3.A1" office:value-type="string">
            <text:p text:style-name="P313"><text:span text:style-name="T27">擬修訂國立臺東大學學則，</text:span><text:span text:style-name="T29">請 </text:span><text:span text:style-name="T29">討論</text:span><text:span text:style-name="T27">。</text:span></text:p>
          </table:table-cell>
          <table:table-cell table:style-name="表格3.A1" office:value-type="string">
            <text:p text:style-name="P306">教務處註冊組</text:p>
          </table:table-cell>
          <table:table-cell table:style-name="表格3.A1" office:value-type="string">
            <text:p text:style-name="P306">照案通過。</text:p>
            <text:p text:style-name="P313"><text:span text:style-name="T27">提校務會議審議。</text:span></text:p>
          </table:table-cell>
        </table:table-row>
        <table:table-row table:style-name="表格3.1">
          <table:table-cell table:style-name="表格3.A1" office:value-type="string">
            <text:p text:style-name="P306">提案六</text:p>
          </table:table-cell>
          <table:table-cell table:style-name="表格3.A1" office:value-type="string">
            <text:p text:style-name="P306">有關本校碩士班在職生(含進修部學生)是否可修習本校各師資教育學程乙案，如說明，請 <text:s/>討論。</text:p>
          </table:table-cell>
          <table:table-cell table:style-name="表格3.A1" office:value-type="string">
            <text:p text:style-name="P306">師資培育暨就業輔導處</text:p>
          </table:table-cell>
          <table:table-cell table:style-name="表格3.A1" office:value-type="string">
            <text:p text:style-name="P313"><text:span text:style-name="T27">一、針對原提案修正案分為兩次表決：</text:span></text:p>
            <text:p text:style-name="P313"><text:span text:style-name="T27">(一)：為開放對象共分甲、乙兩案:</text:span></text:p>
            <text:p text:style-name="P233"><text:span text:style-name="T27">甲案:開放本校所有碩士班在職生(含日間部、進修部夜間班、暑期班等所有碩士班在職生)及進修部學士班學生</text:span></text:p>
            <text:p text:style-name="P233"><text:span text:style-name="T27">乙案：僅開放日間部碩士班在職生及進修部學</text:span><text:soft-page-break/><text:span text:style-name="T27">士班學生</text:span></text:p>
            <text:p text:style-name="P306">甲案：3票</text:p>
            <text:p text:style-name="P306">乙案：5票</text:p>
            <text:p text:style-name="P314"><text:span text:style-name="T27">通過</text:span><text:span text:style-name="T200">乙</text:span><text:span text:style-name="T27">案。</text:span></text:p>
            <text:p text:style-name="P313"><text:span text:style-name="T27">(二)：為開放修習之學程名稱共分兩方案:</text:span></text:p>
            <text:p text:style-name="P238">甲案:原提案名稱「本校各師資教育學程」</text:p>
            <text:p text:style-name="P238">乙案：幼教學程及特教學程</text:p>
            <text:p text:style-name="P238">甲案：0票</text:p>
            <text:p text:style-name="P238">乙案：5票</text:p>
            <text:p text:style-name="P240">通過乙案。</text:p>
            <text:p text:style-name="P233"><text:span text:style-name="T27">三、依投票結果通過修正原提案為：「本校日間部碩士班在職生及進修部學士班學生可修習幼教及特教學程」。其甄試比例由提案單位決定，且不得因開放上列學生修習幼教及特教學程而變更原有之學程開課時段。</text:span></text:p>
          </table:table-cell>
        </table:table-row>
        <table:table-row table:style-name="表格3.1">
          <table:table-cell table:style-name="表格3.A1" office:value-type="string">
            <text:p text:style-name="P306">提案七</text:p>
          </table:table-cell>
          <table:table-cell table:style-name="表格3.A1" office:value-type="string">
            <text:p text:style-name="P308">關於初級急救訓練設為畢業門檻之執行規劃，請 <text:s/>討論。</text:p>
          </table:table-cell>
          <table:table-cell table:style-name="表格3.A1" office:value-type="string">
            <text:p text:style-name="P306">學務處</text:p>
          </table:table-cell>
          <table:table-cell table:style-name="表格3.A1" office:value-type="string">
            <text:p text:style-name="P306">照案通過。</text:p>
          </table:table-cell>
        </table:table-row>
        <table:table-row table:style-name="表格3.1">
          <table:table-cell table:style-name="表格3.A1" office:value-type="string">
            <text:p text:style-name="P313"><text:span text:style-name="T27">臨時動議</text:span></text:p>
          </table:table-cell>
          <table:table-cell table:style-name="表格3.A1" office:value-type="string">
            <text:p text:style-name="P313"><text:span text:style-name="T159">本系配合</text:span><text:span text:style-name="T159">99</text:span><text:span text:style-name="T159">年度全國中等學校運動會進行「專業實習」課程進行方式，請 <text:s/>討論。</text:span></text:p>
          </table:table-cell>
          <table:table-cell table:style-name="表格3.A1" office:value-type="string">
            <text:p text:style-name="P306">體育系</text:p>
          </table:table-cell>
          <table:table-cell table:style-name="表格3.A1" office:value-type="string">
            <text:p text:style-name="P306">照案通過。</text:p>
          </table:table-cell>
        </table:table-row>
      </table:table>
      <text:p text:style-name="P315"/>
      <text:p text:style-name="P316">伍、提案討論</text:p>
      <table:table table:name="表格4" table:style-name="表格4">
        <table:table-column table:style-name="表格4.A"/>
        <table:table-row table:style-name="表格4.1">
          <table:table-cell table:style-name="表格4.A1" office:value-type="string">
            <text:p text:style-name="P318"><text:span text:style-name="T14">提案一：擬修訂「</text:span><text:span text:style-name="T20">國立臺東大學教學助理制度實施要點</text:span><text:span text:style-name="T14">」</text:span><text:span text:style-name="T16">，請 <text:s/>討論。</text:span></text:p>
            <text:p text:style-name="P320">(提案單位：教學與學習中心)</text:p>
          </table:table-cell>
        </table:table-row>
      </table:table>
      <text:p text:style-name="P74">說明如下：</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189"><text:span text:style-name="T14">「</text:span><text:span text:style-name="T20">國立臺東大學教學助理制度實施要點</text:span><text:span text:style-name="T14">」修正條文對照表</text:span></text:p>
          </table:table-cell>
          <table:covered-table-cell/>
          <table:covered-table-cell/>
        </table:table-row>
        <table:table-row table:style-name="表格5.2">
          <table:table-cell table:style-name="表格5.A1" office:value-type="string">
            <text:p text:style-name="P13">修正條文</text:p>
          </table:table-cell>
          <table:table-cell table:style-name="表格5.A1" office:value-type="string">
            <text:p text:style-name="P13">原條文</text:p>
          </table:table-cell>
          <table:table-cell table:style-name="表格5.A1" office:value-type="string">
            <text:p text:style-name="P13">說明</text:p>
          </table:table-cell>
        </table:table-row>
        <table:table-row table:style-name="表格5.2">
          <table:table-cell table:style-name="表格5.A1" office:value-type="string">
            <text:p text:style-name="Table_20_Contents"><text:span text:style-name="T44">九、</text:span><text:span text:style-name="T47">　</text:span><text:span text:style-name="T44">教學助理得依其工作時數發給助學金，每月以</text:span><text:span text:style-name="T48">38</text:span><text:span text:style-name="T44">小時為原則。其規定如下：</text:span></text:p>
            <text:p text:style-name="P321"><text:span text:style-name="T27">（三）</text:span><text:span text:style-name="T51">教學助</text:span><text:span text:style-name="T54">理</text:span><text:span text:style-name="T51">助學金之起算時間，</text:span><text:soft-page-break/><text:span text:style-name="T51">以授課教師提報助</text:span><text:span text:style-name="T54">理</text:span><text:span text:style-name="T51">名單經本校審查通過後完成簽約日為準。教學助</text:span><text:span text:style-name="T54">理</text:span><text:span text:style-name="T51">之助學金以月計之，服務未滿整月者，按實際</text:span><text:span text:style-name="T51">工作時數</text:span><text:span text:style-name="T51">覈實計發，</text:span><text:span text:style-name="T51">並以不超過</text:span><text:span text:style-name="T53">38</text:span><text:span text:style-name="T51">小時</text:span><text:span text:style-name="T55">為原則</text:span><text:span text:style-name="T44">，</text:span><text:span text:style-name="T51">其每</text:span><text:span text:style-name="T51">小時</text:span><text:span text:style-name="T51">計發</text:span><text:span text:style-name="T54">金</text:span><text:span text:style-name="T51">額，以當月全月助學金除以</text:span><text:span text:style-name="T53">38</text:span><text:span text:style-name="T51">小時</text:span><text:span text:style-name="T51">計算。</text:span></text:p>
            <text:p text:style-name="P637"/>
            <text:p text:style-name="P638"><text:span text:style-name="T27">（五）教學助</text:span><text:span text:style-name="T54">理</text:span><text:span text:style-name="T27">因加退選人</text:span><text:span text:style-name="T54">數</text:span><text:span text:style-name="T27">變動而停止工作者，其當月份助學金之計算方式如下：</text:span><text:span text:style-name="T54">若</text:span><text:span text:style-name="T27">服務未滿整月者，按實際</text:span><text:span text:style-name="T27">工作時數</text:span><text:span text:style-name="T27">覈實計發，</text:span><text:span text:style-name="T27">並以不超過</text:span><text:span text:style-name="T98">38</text:span><text:span text:style-name="T27">小時</text:span><text:span text:style-name="T44">為原則</text:span><text:span text:style-name="T44">，</text:span><text:span text:style-name="T27">其每</text:span><text:span text:style-name="T27">小時</text:span><text:span text:style-name="T27">計發</text:span><text:span text:style-name="T54">金</text:span><text:span text:style-name="T27">額，以當月全月助學金除以</text:span><text:span text:style-name="T98">38</text:span><text:span text:style-name="T27">小時</text:span><text:span text:style-name="T27">計算。</text:span></text:p>
          </table:table-cell>
          <table:table-cell table:style-name="表格5.A1" office:value-type="string">
            <text:p text:style-name="Table_20_Contents"><text:span text:style-name="T44">九、</text:span><text:span text:style-name="T47">　</text:span><text:span text:style-name="T44">教學助理得依其工作時數發給助學金，每月以</text:span><text:span text:style-name="T46">40</text:span><text:span text:style-name="T44">小時為原則。其規定如下：</text:span></text:p>
            <text:p text:style-name="P321"><text:span text:style-name="T27">（三）</text:span><text:span text:style-name="T51">教學助</text:span><text:span text:style-name="T54">理</text:span><text:span text:style-name="T51">助學金之起算時間，</text:span><text:soft-page-break/><text:span text:style-name="T51">以授課教師提報助</text:span><text:span text:style-name="T54">理</text:span><text:span text:style-name="T51">名單經本校審查通過後完成簽約日為準。教學助</text:span><text:span text:style-name="T54">理</text:span><text:span text:style-name="T51">之助學金以月計之，服務未滿整月者，按實際</text:span><text:span text:style-name="T51">工作時數</text:span><text:span text:style-name="T51">覈實計發，</text:span><text:span text:style-name="T51">並以不超過</text:span><text:span text:style-name="T53">40</text:span><text:span text:style-name="T51">小時</text:span><text:span text:style-name="T55">為原則</text:span><text:span text:style-name="T44">，</text:span><text:span text:style-name="T51">其每</text:span><text:span text:style-name="T51">小時</text:span><text:span text:style-name="T51">計發</text:span><text:span text:style-name="T54">金</text:span><text:span text:style-name="T51">額，以當月全月助學金除以</text:span><text:span text:style-name="T53">40</text:span><text:span text:style-name="T51">小時</text:span><text:span text:style-name="T51">計算。</text:span></text:p>
            <text:p text:style-name="P321"><text:span text:style-name="T27">（五）教學助</text:span><text:span text:style-name="T54">理</text:span><text:span text:style-name="T27">因加退選人</text:span><text:span text:style-name="T54">數</text:span><text:span text:style-name="T27">變動而停止工作者，其當月份助學金之計算方式如下：</text:span><text:span text:style-name="T54">若</text:span><text:span text:style-name="T27">服務未滿整月者，按實際</text:span><text:span text:style-name="T27">工作時數</text:span><text:span text:style-name="T27">覈實計發，</text:span><text:span text:style-name="T27">並以不超過</text:span><text:span text:style-name="T35">40</text:span><text:span text:style-name="T27">小時</text:span><text:span text:style-name="T55">為原則</text:span><text:span text:style-name="T44">，</text:span><text:span text:style-name="T27">其每</text:span><text:span text:style-name="T27">小時</text:span><text:span text:style-name="T27">計發</text:span><text:span text:style-name="T54">金</text:span><text:span text:style-name="T27">額，以當月全月助學金除以</text:span><text:span text:style-name="T35">40</text:span><text:span text:style-name="T27">小時</text:span><text:span text:style-name="T27">計算。</text:span></text:p>
          </table:table-cell>
          <table:table-cell table:style-name="表格5.A1" office:value-type="string">
            <text:p text:style-name="P13">依校務基金管理委員會決議事項辦理。將教學助<text:soft-page-break/>理每月核發時數由38小時改為40小時。</text:p>
          </table:table-cell>
        </table:table-row>
      </table:table>
      <text:p text:style-name="P77">擬 <text:s/>辦：通過後依程序送校務基金管理委員會核備。</text:p>
      <text:p text:style-name="Standard"><text:span text:style-name="T68">決 <text:s/>議：照案通過。</text:span></text:p>
      <text:p text:style-name="P59"/>
      <text:p text:style-name="P190"><text:span text:style-name="T101">國立臺東大學教學助理制度實施要點</text:span><text:span text:style-name="T101">(修正後)</text:span></text:p>
      <text:p text:style-name="P91"/>
      <text:p text:style-name="P191"><text:span text:style-name="T104">97</text:span><text:span text:style-name="T105">學年度第一學期第</text:span><text:span text:style-name="T104">3</text:span><text:span text:style-name="T105">次教務會議通過</text:span><text:span text:style-name="T104">(97.12.25)</text:span></text:p>
      <text:p text:style-name="P5"><text:span text:style-name="T108">9</text:span><text:span text:style-name="T108">7</text:span><text:span text:style-name="T108">學年度第</text:span><text:span text:style-name="T108">2</text:span><text:span text:style-name="T108">學期第</text:span><text:span text:style-name="T108">3</text:span><text:span text:style-name="T108">次</text:span><text:span text:style-name="T108">教</text:span><text:span text:style-name="T108">務會議</text:span><text:span text:style-name="T177">通過</text:span><text:span text:style-name="T108">(</text:span><text:span text:style-name="T176">98.05</text:span><text:span text:style-name="T177">.</text:span><text:span text:style-name="T177">21</text:span><text:span text:style-name="T108">)</text:span></text:p>
      <text:p text:style-name="P5"><text:span text:style-name="T108">9</text:span><text:span text:style-name="T108">8</text:span><text:span text:style-name="T108">學年度第</text:span><text:span text:style-name="T108">1</text:span><text:span text:style-name="T108">學期第</text:span><text:span text:style-name="T108">3</text:span><text:span text:style-name="T108">次</text:span><text:span text:style-name="T108">教</text:span><text:span text:style-name="T108">務會議</text:span><text:span text:style-name="T177">通過</text:span><text:span text:style-name="T108">(</text:span><text:span text:style-name="T176">98.11.26</text:span><text:span text:style-name="T108">)</text:span></text:p>
      <text:p text:style-name="P4">98學年度第*學期第*次校務基金管理委員會核備通過(98.**.**)</text:p>
      <text:p text:style-name="P4"/>
      <text:p text:style-name="P322"><text:span text:style-name="T56">一、</text:span><text:span text:style-name="T59">　</text:span><text:span text:style-name="T56">國立臺東大學</text:span><text:span text:style-name="T57">(</text:span><text:span text:style-name="T56">以下簡稱本校</text:span><text:span text:style-name="T57">)</text:span><text:span text:style-name="T56">為推動教學助理制度，提升教學品質，增進教師教學及學生學習效能，特訂定「國立臺東大學教學助理制度實施要點」（以下簡稱本要點）。</text:span></text:p>
      <text:p text:style-name="P322"><text:span text:style-name="T56">二、</text:span><text:span text:style-name="T59">　</text:span><text:span text:style-name="T56">本要點所稱之「教學助理」（</text:span><text:span text:style-name="T57">Teaching Assistant，</text:span><text:span text:style-name="T56">簡稱</text:span><text:span text:style-name="T57">TA</text:span><text:span text:style-name="T56">），係指經本校依本要點所訂規範及程序遴選、培訓及聘任，協助本校教師執行本要點所指定各項教學助理工作之本校學生。</text:span></text:p>
      <text:p text:style-name="P322"><text:span text:style-name="T99">　　　</text:span><text:span text:style-name="T56">前項所稱「本校教師」，以專任教師、客座及講座教師為優先；如兼任教師因所任課程性質特殊，確有聘任教學助理需求時，得由</text:span><text:span text:style-name="T55">開</text:span><text:span text:style-name="T44">　</text:span><text:span text:style-name="T55">設各課程之系、所、中心、部、館（以下併稱開課單位）</text:span><text:span text:style-name="T56">提案，經教務會議審議通過後聘任。</text:span></text:p>
      <text:p text:style-name="P322"><text:span text:style-name="T99">　　　</text:span><text:span text:style-name="T56">第一項所稱「本校學生」，以大學部三、四年級或碩、博士班在籍學生為原則；如有特殊需要，需聘任大學部二年級以下學生擔任教學助理時，得由開課單位提案，經教務會議審議通過後聘任。</text:span></text:p>
      <text:p text:style-name="P322"><text:span text:style-name="T100">　　　</text:span><text:span text:style-name="T58">教學助理為一項榮譽性之角色，其性質重在追隨前輩師長學習其知能、智慧與風範，以提升個人學習、發展與成就，並非僅是一項「工作」，亦不宜將獲取「薪酬」視為主要目的。</text:span></text:p>
      <text:p text:style-name="P322"><text:span text:style-name="T55">三、</text:span><text:span text:style-name="T44">　</text:span><text:span text:style-name="T113">教學助理之工作應以支援與協助教師教學為限，得在本校教師指導下，依所分配課程之性質及需要，協助該教師或教師團隊執行下列工作：</text:span></text:p>
      <text:p text:style-name="P326">（一）協助教學準備：得包括：</text:p>
      <text:list xml:id="list3907809229" text:style-name="WW8Num1">
        <text:list-item>
          <text:p text:style-name="P328">準備授課資料</text:p>
        </text:list-item>
        <text:list-item>
          <text:p text:style-name="P328"><text:soft-page-break/>製作數位教材</text:p>
        </text:list-item>
        <text:list-item>
          <text:p text:style-name="P328">印製授課講義</text:p>
        </text:list-item>
        <text:list-item>
          <text:p text:style-name="P328">授課大綱及授課內容上網</text:p>
        </text:list-item>
        <text:list-item>
          <text:p text:style-name="P328">維護課程網站或網頁</text:p>
        </text:list-item>
        <text:list-item>
          <text:p text:style-name="P329"><text:span text:style-name="T56">管理數位教學平臺</text:span></text:p>
        </text:list-item>
        <text:list-item>
          <text:p text:style-name="P328">準備實驗試劑或材料，或各項教學器材與設施</text:p>
        </text:list-item>
        <text:list-item>
          <text:p text:style-name="P328">預作課程實驗</text:p>
        </text:list-item>
        <text:list-item>
          <text:p text:style-name="P328">其他與教學準備有關之工作</text:p>
        </text:list-item>
      </text:list>
      <text:p text:style-name="P330">（二）輔助課堂教學：得包括：</text:p>
      <text:p text:style-name="P335"><text:span text:style-name="T58"><text:s text:c="6"/></text:span><text:span text:style-name="T56">1.</text:span><text:span text:style-name="T59"> </text:span><text:span text:style-name="T56">依教師指示，紀錄修課學生出缺席及上課參與情形</text:span></text:p>
      <text:p text:style-name="P338"><text:span text:style-name="T58"><text:s text:c="6"/></text:span><text:span text:style-name="T56">2.</text:span><text:span text:style-name="T59"> </text:span><text:span text:style-name="T56">依教師指示，紀錄上課內容要點，或協助教師將授課內容錄影/錄音典藏</text:span></text:p>
      <text:p text:style-name="P340"><text:span text:style-name="T56">3.</text:span><text:span text:style-name="T59"> </text:span><text:span text:style-name="T56">演示動作要領</text:span></text:p>
      <text:p text:style-name="P340"><text:span text:style-name="T56">4.</text:span><text:span text:style-name="T59"> </text:span><text:span text:style-name="T56">協助要點講解或展演</text:span></text:p>
      <text:p text:style-name="P341"><text:span text:style-name="T56">5.</text:span><text:span text:style-name="T59"> </text:span><text:span text:style-name="T56">協助修課學生操作實驗</text:span><text:span text:style-name="T57">/</text:span><text:span text:style-name="T56">實習</text:span><text:span text:style-name="T57">/</text:span><text:span text:style-name="T56">實作</text:span><text:span text:style-name="T57">/</text:span><text:span text:style-name="T56">演習</text:span><text:span text:style-name="T57">/</text:span><text:span text:style-name="T56">演練/排練活動</text:span></text:p>
      <text:p text:style-name="P342"><text:span text:style-name="T56">6.</text:span><text:span text:style-name="T59"> </text:span><text:span text:style-name="T56">協助輔導修課學生進行小組討論</text:span></text:p>
      <text:p text:style-name="P342"><text:span text:style-name="T56">7.</text:span><text:span text:style-name="T59"> </text:span><text:span text:style-name="T56">操作教學媒體</text:span></text:p>
      <text:p text:style-name="P342"><text:span text:style-name="T56">8.</text:span><text:span text:style-name="T59"> </text:span><text:span text:style-name="T56">督導教室、實驗室及其他教學場所之安全與衛生</text:span></text:p>
      <text:p text:style-name="P342"><text:span text:style-name="T56">9.</text:span><text:span text:style-name="T59"> </text:span><text:span text:style-name="T56">協助監考或進行其他形式之評量活動</text:span></text:p>
      <text:p text:style-name="P339">10.其他有關輔助課堂教學之工作</text:p>
      <text:p text:style-name="P330">（三）協助課業輔導：得包括：</text:p>
      <text:list xml:id="list1589814367" text:style-name="WW8Num2">
        <text:list-item>
          <text:p text:style-name="P344">督導教室、實驗室或其他教學場所之整理與恢復</text:p>
        </text:list-item>
        <text:list-item>
          <text:p text:style-name="P344">與修課學生之聯繫事項</text:p>
        </text:list-item>
        <text:list-item>
          <text:p text:style-name="P344">追蹤缺席學生狀況，了解缺席原因，適時代表教師表達關懷</text:p>
        </text:list-item>
        <text:list-item>
          <text:p text:style-name="P344">依需要向任課教師反映修課學生學習優良表現或適應問題，做師生溝通橋樑</text:p>
        </text:list-item>
        <text:list-item>
          <text:p text:style-name="P345"><text:span text:style-name="T56">輔導課後分組討論/練習</text:span><text:span text:style-name="T57">/</text:span><text:span text:style-name="T56">排演</text:span><text:span text:style-name="T57">/</text:span><text:span text:style-name="T56">活動</text:span><text:span text:style-name="T57">/</text:span><text:span text:style-name="T56">實驗</text:span></text:p>
        </text:list-item>
        <text:list-item>
          <text:p text:style-name="P344">協助收發、整理或初評作業或試卷</text:p>
        </text:list-item>
        <text:list-item>
          <text:p text:style-name="P344">在教師督導下，協助進行修課學生課業輔導或補救教學</text:p>
        </text:list-item>
        <text:list-item>
          <text:p text:style-name="P344">協助回應學生有關課業學習內容、方法與態度之疑難或問題</text:p>
        </text:list-item>
        <text:list-item>
          <text:p text:style-name="P344">提供每週定時或預約之課業諮詢服務</text:p>
        </text:list-item>
        <text:list-item>
          <text:p text:style-name="P344">協助成績登錄</text:p>
        </text:list-item>
        <text:list-item>
          <text:p text:style-name="P344">其他有關學生課業輔導之工作</text:p>
        </text:list-item>
      </text:list>
      <text:p text:style-name="P330">（四）其他與提升教學品質、增進學習成效有關之專業協助事項。</text:p>
      <text:p text:style-name="P335"><text:span text:style-name="T99">　　　</text:span><text:span text:style-name="T56">由於各門課程性質及任課教師需求各異，各門課程教學助理之實際工作項目，由受協助教師與擔任教學助理之學生依個別需求、專長及工作負擔，分別在聘約開始前約定，並依約執行。</text:span></text:p>
      <text:p text:style-name="P346"><text:span text:style-name="T59">　　　</text:span><text:span text:style-name="T56">教學助理不得獨任教學，亦不宜擔任與教學無關之教師私人助理或行政助理工作。</text:span></text:p>
      <text:p text:style-name="P322"><text:span text:style-name="T58">四、</text:span><text:span text:style-name="T37">　</text:span><text:span text:style-name="T58">教學助理之選任，採公開徵求及遴選方式辦理，其申請及審核程序由開課單位訂定。</text:span></text:p>
      <text:p text:style-name="P322"><text:span text:style-name="T55">五、</text:span><text:span text:style-name="T44">　</text:span><text:span text:style-name="T51">擔任教學助理者之積極與消極條件如下：</text:span></text:p>
      <text:p text:style-name="P336"><text:span text:style-name="T51">（一）以</text:span><text:span text:style-name="T56">本校大學部三、四年級或碩、博士班之在籍學生為原則；若聘用大學部二年級以下學生須提案經教務會議同意；</text:span></text:p>
      <text:p text:style-name="P336"><text:soft-page-break/><text:span text:style-name="T56">（二）</text:span><text:span text:style-name="T51">自願擔任教學助</text:span><text:span text:style-name="T54">理</text:span><text:span text:style-name="T51">協助教師教學；</text:span></text:p>
      <text:p text:style-name="P331">（三）品行端正、態度認真熱忱、做事主動可靠、具良好人際溝通能力，獲本校教職員推薦者；</text:p>
      <text:p text:style-name="P331">（四）大學部學生前一學期學業平均成績居所屬班級前百分之50；</text:p>
      <text:p text:style-name="P331">（五）初任者須完成規定之教學助理職前養成課程，並通過認證；</text:p>
      <text:p text:style-name="P331">（六）續任者於前次擔任教學助理期間，須表現良好，通過績效評鑑，並參與規定時數之教學助理在職培訓課程，通過認證；</text:p>
      <text:p text:style-name="P332">（七）當學期未修讀擔任教學助理的課程或其他教師開授之同名稱課程。</text:p>
      <text:p text:style-name="P347">未符合前項各款條件者，雖經開課單位薦送，仍不予聘任。</text:p>
      <text:p text:style-name="P348"><text:span text:style-name="T27">每位教學助</text:span><text:span text:style-name="T54">理</text:span><text:span text:style-name="T27">以擔任一門課程之助理為限；如經推薦擔任兩門以上課程之教學助理者，應擇一擔任。</text:span></text:p>
      <text:p text:style-name="P349"><text:span text:style-name="T55">六、</text:span><text:span text:style-name="T44">　</text:span><text:span text:style-name="T27">為協助教學助</text:span><text:span text:style-name="T54">理</text:span><text:span text:style-name="T27">確實瞭解教學助</text:span><text:span text:style-name="T54">理</text:span><text:span text:style-name="T27">制</text:span><text:span text:style-name="T54">度</text:span><text:span text:style-name="T27">之</text:span><text:span text:style-name="T54">精神</text:span><text:span text:style-name="T27">與協助教學內容，維持教學助理工作之品質，由教學與學習中心統籌於每學期舉辦教學助</text:span><text:span text:style-name="T54">理培</text:span><text:span text:style-name="T27">訓。其培訓課程分為以下兩類：</text:span></text:p>
      <text:p text:style-name="P350"><text:span text:style-name="T27">(</text:span><text:span text:style-name="T27">一</text:span><text:span text:style-name="T27">) </text:span><text:span text:style-name="T27">職前養成課程：於每學期開學前或開學初辦理，對象為預定初任教學助理者，屬基礎知能（含工作倫理）傳達與研討性質。</text:span></text:p>
      <text:p text:style-name="P351"><text:span text:style-name="T27">(</text:span><text:span text:style-name="T27">二</text:span><text:span text:style-name="T27">) </text:span><text:span text:style-name="T27">在職培訓課程：於學期中依需要不定時辦理，本學期受聘之教學助理均須至少擇不同主題之兩場次出席，屬進階培訓、經驗交流分享及問題解決性質。</text:span></text:p>
      <text:p text:style-name="P353"><text:span text:style-name="T27">凡擔任教學助</text:span><text:span text:style-name="T54">理</text:span><text:span text:style-name="T27">者皆有義務出席培訓課程（無法按時出席者應自行擇期補課），並通過認證。缺席職前養成課程未補課或未通過認證者取消其擔任該學期教學助</text:span><text:span text:style-name="T54">理之</text:span><text:span text:style-name="T27">資格；缺席在職培訓課程未補課或未通過認證者，不得受聘擔任次學期之教學助理，且未來若要再申請擔任教學助理時，必須重新接受職前養成培訓課程及認證。</text:span></text:p>
      <text:p text:style-name="P354"><text:span text:style-name="T51">教學助理之認證採「成長護照」方式辦理。</text:span><text:span text:style-name="T27">每位教學助理發給一份成長護照，上完相關課程並通過考評後，將給予認證章作為該門課程修習的憑證。累積規定之培訓項目認證章，即取得獲聘教學助理之基本資格。</text:span></text:p>
      <text:p text:style-name="P352">教學助理有義務瞭解每一學期本校於教學助理制度相關規定之修訂，並根據修訂後之規定執行教學助理工作。</text:p>
      <text:p text:style-name="P640"><text:span text:style-name="T44">七、</text:span><text:span text:style-name="T47">　</text:span><text:span text:style-name="T44">下列各類課程或人員，得申請配置教學助理：</text:span></text:p>
      <text:p text:style-name="P641">（一）實施遠距教學或網路教學，確有協助需要者；</text:p>
      <text:p text:style-name="P641">（二）實施跨領域統整性課程方案，經審查通過者；</text:p>
      <text:p text:style-name="P641">（三）研發具特色之創新課程方案，經審查通過者；</text:p>
      <text:p text:style-name="P641">（四）單一班級修課人數多於60人者；</text:p>
      <text:p text:style-name="P355"><text:span text:style-name="T55">（五）</text:span><text:span text:style-name="T27">以實驗、操作性、深度討論、寫作指導等為主要目標與內容，且有必要進行密集之小組或個別輔導者</text:span><text:span text:style-name="T55">（</text:span><text:span text:style-name="T27">依各學科之慣</text:span><text:span text:style-name="T54">例</text:span><text:span text:style-name="T27">，原則上每8至40名修課學生配置1名教學助</text:span><text:span text:style-name="T54">理</text:span><text:span text:style-name="T27">，確</text:span><text:span text:style-name="T54">切</text:span><text:span text:style-name="T27">人</text:span><text:span text:style-name="T54">數</text:span><text:span text:style-name="T27">經教務會議個別審查後決定。</text:span><text:span text:style-name="T55">）；</text:span></text:p>
      <text:p text:style-name="P641">（六）外籍客座教師不諳我國語文，確有需要提供協助者；</text:p>
      <text:p text:style-name="P641">（七）新任大專校院教師未滿一年，確有需要提供協助者；</text:p>
      <text:p text:style-name="P642"><text:span text:style-name="T147"><text:s/></text:span><text:span text:style-name="T233">(八)「在本校服務滿30年，需協助推廣或傳承經驗者；」</text:span></text:p>
      <text:p text:style-name="P642"><text:span text:style-name="T147"><text:s/></text:span><text:span text:style-name="T233">(九)凡當年度獲校外補助兩個計畫以上且補助金額達100萬者；</text:span></text:p>
      <text:p text:style-name="P643"><text:span text:style-name="T44">（</text:span><text:span text:style-name="T47">十</text:span><text:span text:style-name="T44">）有其他特殊需要，經教務會議審查通過者。</text:span></text:p>
      <text:p text:style-name="P644">教學助理之配置，均以大學部課程為限，研究所課程一律不配置教學助理。</text:p>
      <text:p text:style-name="P645"><text:soft-page-break/>為平衡教師教學負擔，每位教師每學期至多以申請兩位教學助理（兩門或兩班課程）為原則；如有特殊需求，得由開課單位提案，經教務會議審議通過後調整之。</text:p>
      <text:p text:style-name="P646"><text:span text:style-name="T44">每學年教學助理配置之數量，依本校經費許可之範圍，於年度開始前預作估計，並匡列預算。</text:span><text:span text:style-name="T27">申請課程數或人數超過本校當年度所核</text:span><text:span text:style-name="T115">定之預算額度時，由教務會議審酌各課程或人員需求之迫切性，並參考該教師或教師團隊先前獲配教學助理之執行績效，排定優先順序。</text:span></text:p>
      <text:p text:style-name="P192"><text:span text:style-name="T56">八、</text:span><text:span text:style-name="T59">　</text:span><text:span text:style-name="T56">教師申請教學助理及其審查程序如下：</text:span></text:p>
      <text:p text:style-name="P336"><text:span text:style-name="T57">（</text:span><text:span text:style-name="T56">一）</text:span><text:span text:style-name="T57">擬</text:span><text:span text:style-name="T56">申請</text:span><text:span text:style-name="T57">教學助理</text:span><text:span text:style-name="T56">之教師，請於每學期開學前至少三週，依指定格式提出教學計畫及申請表（含需支援事項）各一份（含電子檔），向教學與學習中心提出申請。</text:span></text:p>
      <text:p text:style-name="P336"><text:span text:style-name="T57">（</text:span><text:span text:style-name="T56">二</text:span><text:span text:style-name="T57">）</text:span><text:span text:style-name="T56">每學期開學前二週，送教務會議審查。</text:span></text:p>
      <text:p text:style-name="P336"><text:span text:style-name="T57">（三）</text:span><text:span text:style-name="T56">開學前一週公告審查結果，並通知授課教師。</text:span></text:p>
      <text:p text:style-name="P639"><text:span text:style-name="T44">九、</text:span><text:span text:style-name="T47">　</text:span><text:span text:style-name="T44">教學助理得依其工作時數發給助學金，每月以</text:span><text:span text:style-name="T48">38</text:span><text:span text:style-name="T44">小時為原則。其規定如下：</text:span></text:p>
      <text:p text:style-name="P336"><text:span text:style-name="T57">（</text:span><text:span text:style-name="T56">一）</text:span><text:span text:style-name="T57">大學部學生每月以3800元為原則，碩士班研究生以4800元為原則，博士班研究生以8000元為原則</text:span><text:span text:style-name="T56">。</text:span></text:p>
      <text:p text:style-name="P336"><text:span text:style-name="T56">（二）</text:span><text:span text:style-name="T51">教學助</text:span><text:span text:style-name="T54">理</text:span><text:span text:style-name="T51">助學金之核撥月份，每學</text:span><text:span text:style-name="T54">年</text:span><text:span text:style-name="T51">第一學期以每</text:span><text:span text:style-name="T54">年</text:span><text:span text:style-name="T27">9</text:span><text:span text:style-name="T51">月至翌</text:span><text:span text:style-name="T54">年</text:span><text:span text:style-name="T27">1</text:span><text:span text:style-name="T51">月為原則，第二學期以每</text:span><text:span text:style-name="T54">年</text:span><text:span text:style-name="T27">2</text:span><text:span text:style-name="T51">月至</text:span><text:span text:style-name="T27">6</text:span><text:span text:style-name="T51">月為原則。</text:span></text:p>
      <text:p text:style-name="P336"><text:span text:style-name="T27">（三）</text:span><text:span text:style-name="T51">教學助</text:span><text:span text:style-name="T54">理</text:span><text:span text:style-name="T51">助學金之起算時間，以授課教師提報助</text:span><text:span text:style-name="T54">理</text:span><text:span text:style-name="T51">名單經本校審查通過後完成簽約日為準。教學助</text:span><text:span text:style-name="T54">理</text:span><text:span text:style-name="T51">之助學金以月計之，服務未滿整月者，按實際</text:span><text:span text:style-name="T51">工作時數</text:span><text:span text:style-name="T51">覈實計發，</text:span><text:span text:style-name="T51">並以不超過</text:span><text:span text:style-name="T53">38</text:span><text:span text:style-name="T51">小時</text:span><text:span text:style-name="T55">為原則</text:span><text:span text:style-name="T44">，</text:span><text:span text:style-name="T51">其每</text:span><text:span text:style-name="T51">小時</text:span><text:span text:style-name="T51">計發</text:span><text:span text:style-name="T54">金</text:span><text:span text:style-name="T51">額，以當月全月助學金除以</text:span><text:span text:style-name="T53">38</text:span><text:span text:style-name="T51">小時</text:span><text:span text:style-name="T51">計算。</text:span></text:p>
      <text:p text:style-name="P336"><text:span text:style-name="T27">（四）</text:span><text:span text:style-name="T51">凡加退選確定後，因實際修課人</text:span><text:span text:style-name="T54">數</text:span><text:span text:style-name="T51">高於預估人</text:span><text:span text:style-name="T54">數</text:span><text:span text:style-name="T51">而得以增加之教學助</text:span><text:span text:style-name="T54">理</text:span><text:span text:style-name="T51">名額，應於授課教師加聘助</text:span><text:span text:style-name="T54">理</text:span><text:span text:style-name="T51">後，由本校核撥其實際工作開始後之助學金，惟追溯日期</text:span><text:span text:style-name="T54">不</text:span><text:span text:style-name="T51">得早於開學後第二週起始日。凡於加退選確定前已先</text:span><text:span text:style-name="T54">行</text:span><text:span text:style-name="T51">聘用之教學助</text:span><text:span text:style-name="T54">理</text:span><text:span text:style-name="T51">，</text:span><text:span text:style-name="T54">若</text:span><text:span text:style-name="T51">因實際修課學生人</text:span><text:span text:style-name="T54">數</text:span><text:span text:style-name="T51">低於預估人</text:span><text:span text:style-name="T54">數</text:span><text:span text:style-name="T51">以致必須刪減之名額，所刪減之教學助</text:span><text:span text:style-name="T54">理</text:span><text:span text:style-name="T51">請各開課單位先</text:span><text:span text:style-name="T54">行</text:span><text:span text:style-name="T51">設法轉介至其他增加教學助</text:span><text:span text:style-name="T54">理</text:span><text:span text:style-name="T51">名額之相關課程。無法轉介至其他相關課程者，得由教學與學習中心協調相關單位聘為工</text:span><text:span text:style-name="T54">讀</text:span><text:span text:style-name="T51">生，以運用於其他教學相關活動。惟各開課單位及教學與學習中心僅能盡</text:span><text:span text:style-name="T54">力</text:span><text:span text:style-name="T51">協助，其無法順</text:span><text:span text:style-name="T54">利</text:span><text:span text:style-name="T51">轉介者，自加退選確定後一週停止工作並停發助學金。</text:span></text:p>
      <text:p text:style-name="P336"><text:span text:style-name="T27">（五）</text:span><text:span text:style-name="T51">教學助</text:span><text:span text:style-name="T54">理</text:span><text:span text:style-name="T51">因加退選人</text:span><text:span text:style-name="T54">數</text:span><text:span text:style-name="T51">變動而停止工作者，其當月份助學金之計算方式如下：</text:span><text:span text:style-name="T54">若</text:span><text:span text:style-name="T51">服務未滿整月者，按實際</text:span><text:span text:style-name="T51">工作時數</text:span><text:span text:style-name="T51">覈實計發，</text:span><text:span text:style-name="T51">並以不超過</text:span><text:span text:style-name="T53">38</text:span><text:span text:style-name="T51">小時</text:span><text:span text:style-name="T55">為原則</text:span><text:span text:style-name="T44">，</text:span><text:span text:style-name="T51">其每</text:span><text:span text:style-name="T51">小時</text:span><text:span text:style-name="T51">計發</text:span><text:span text:style-name="T54">金</text:span><text:span text:style-name="T51">額，以當月全月助學金除以</text:span><text:span text:style-name="T53">38</text:span><text:span text:style-name="T51">小時</text:span><text:span text:style-name="T51">計算。</text:span></text:p>
      <text:p text:style-name="P336"><text:span text:style-name="T27">（六）教學助</text:span><text:span text:style-name="T54">理若</text:span><text:span text:style-name="T27">因其他因素而必須中途</text:span><text:span text:style-name="T54">離</text:span><text:span text:style-name="T27">職者，其</text:span><text:span text:style-name="T54">離</text:span><text:span text:style-name="T27">職月份之助學金發給比照第前款規定辦</text:span><text:span text:style-name="T54">理</text:span><text:span text:style-name="T27">。其接任者之助學金原則上接續</text:span><text:span text:style-name="T54">離</text:span><text:span text:style-name="T27">職者之助學金，</text:span><text:span text:style-name="T54">兩</text:span><text:span text:style-name="T27">者之間</text:span><text:span text:style-name="T54">不</text:span><text:span text:style-name="T27">得重複申請發給。但</text:span><text:span text:style-name="T54">若</text:span><text:span text:style-name="T27">接任者未能</text:span><text:span text:style-name="T54">立</text:span><text:span text:style-name="T27">即產生，其助學金起算方式應比照第3款規定辦</text:span><text:span text:style-name="T54">理</text:span><text:span text:style-name="T27">。</text:span></text:p>
      <text:p text:style-name="P333">（七）教學助理未實際從事助理工作者，不得請領助學金。未繳交工作紀錄與成果者，暫停發給助學金，並限期補交；仍未依限補齊者，不再補發，並即停聘其教學助理工作。</text:p>
      <text:p text:style-name="P636"><text:span text:style-name="T44">十、</text:span><text:span text:style-name="T47">　</text:span><text:span text:style-name="T44">教學助理應接受績效評鑑。評鑑內容綜合下列各項資訊辦理：</text:span></text:p>
      <text:p text:style-name="P641">（一）工作紀錄與成果報告繳交情形：教學助理須於每月月底前依規定格式繳交當月之工作紀錄，並於學期結束後一週內彙整工作成果檔案，繳交成果報告（含自評）。各項紀錄與報告均須先送請受協助之教師簽名認可。</text:p>
      <text:p text:style-name="P641">（二）任課教師及修課學生評鑑：教學助理之工作態度與效能表現，由教學與學習中心於期末對獲配教學助理之任課教師及修課學生分別進行調查。</text:p>
      <text:p text:style-name="P641"><text:soft-page-break/>（三）教學與學習中心對各項工作情形及成果之品質與及時性之抽訪抽評紀錄，或對師生意見反映情形之處理紀錄。</text:p>
      <text:p text:style-name="P641">（四）參與教學助理成果分享發表之情形。</text:p>
      <text:p text:style-name="P647">教學助理之績效評鑑，由教學與學習中心彙整前項資訊後，簽請教務長核定；必要時得會請相關單位及教師表示意見。</text:p>
      <text:p text:style-name="P648">績效評鑑通過者，發給教學助理工作證明書。評鑑績優者，頒發獎狀鼓勵，並列入後續聘請教學助理之優先推薦名單。績優教學助理之評選辦法另訂之。</text:p>
      <text:p text:style-name="P319">十一、獲配教學助理之課程，應評鑑其運用教學助理之績效表現。評鑑內容綜合下列資訊辦理：</text:p>
      <text:p text:style-name="P337"><text:span text:style-name="T56">(一)運用資訊網路輔助教學情形：為求教學成果得以公開分享，並形成持續改善的基礎，各課程應於開學後，隨時將課程資訊及其他適合在網站上展示的文字報告、數位教材、學</text:span><text:span text:style-name="T57"> </text:span><text:span text:style-name="T56">生作業，以及活動紀錄上網。獲配教學助理之教師設計執行該課程時，除應儘量將教材內容建立於本校網路輔助教學平臺，並建立相關學術資源網站之連結外，並應指導學生多利用該網站功能，以增加師與生、</text:span><text:span text:style-name="T57">教學助理</text:span><text:span text:style-name="T56">與學生、教與學的互動。為符合教育部教師教材內容上網考核指標，教師應督導教學助理負責經常更新該課程網頁，並確實注意網路使用之內容與方式</text:span><text:span text:style-name="T27">符合著作權法之規定及遵守網路使用之相關倫理規範或慣例。</text:span></text:p>
      <text:p text:style-name="P337"><text:span text:style-name="T27">（二）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text:span><text:span text:style-name="T38">專長之教師進行同儕評鑑為原則，不另支給審查費；如校內無適當人選時，得簽請教務長核可後，送請校外專家審查，並支給審查費用。</text:span></text:p>
      <text:p text:style-name="P334">（三）修課學生期末教學意見調查之反映。</text:p>
      <text:p text:style-name="P334">（四）本課程教學助理之意見反映。</text:p>
      <text:p text:style-name="P334">（五）參與校內外課程成果分享發表之情形。</text:p>
      <text:p text:style-name="P356">教學助理運用績效表現評鑑之結果，列入後續審查教學助理申請之參考。</text:p>
      <text:p text:style-name="P193"><text:span text:style-name="T27">十二、經費來源：由</text:span><text:span text:style-name="T27">教育部相關補助計畫經費</text:span><text:span text:style-name="T27">或校務基金支應。</text:span></text:p>
      <text:p text:style-name="P636"><text:span text:style-name="T60">十</text:span><text:span text:style-name="T50">三</text:span><text:span text:style-name="T60">、本要點如有未盡事宜，悉依本校相關規定辦理。</text:span></text:p>
      <text:p text:style-name="P234"><text:span text:style-name="T56">十</text:span><text:span text:style-name="T59">四</text:span><text:span text:style-name="T56">、本辦法經教務會議通過，</text:span><text:span text:style-name="T88">送校務基金管理委員會核備</text:span><text:span text:style-name="T59">，</text:span><text:span text:style-name="T56">陳請校長核定後實施，修正時亦同。</text:span></text:p>
      <text:p text:style-name="P310"/>
      <table:table table:name="表格6" table:style-name="表格6">
        <table:table-column table:style-name="表格6.A"/>
        <table:table-row table:style-name="表格6.1">
          <table:table-cell table:style-name="表格6.A1" office:value-type="string">
            <text:p text:style-name="P12">提案二、擬修訂「本校百分記分法、等第記分法與GPA對照表」。</text:p>
            <text:p text:style-name="P19">(提案單位：教務處註冊組)</text:p>
          </table:table-cell>
        </table:table-row>
      </table:table>
      <text:p text:style-name="P357"><text:span text:style-name="T180">說 <text:s/>明:</text:span><text:span text:style-name="T159">現行本校學則第29條第二項規定：學生成績若因需求得採等第記分法及GPA記分法。等第記分法、百分記分法及GPA記分法對照表另訂之。現行對照表（如下表）係94學年度第1學期第一次教務會議通過，目前皆用於英文成績單。</text:span></text:p>
      <text:p text:style-name="P359"><text:span text:style-name="T159">本校現行與他校皆</text:span><text:span text:style-name="T165">採行四分制，但其計算方式較嚴格（比較如下二表），經部份學生反應，是否修正提請審議。</text:span></text:p>
      <text:p text:style-name="Standard"><text:span text:style-name="T179">擬 <text:s/>辦：</text:span><text:span text:style-name="T159">通過後實施。</text:span></text:p>
      <text:p text:style-name="P173">決 <text:s/>議：依修正表照案通過。</text:p>
      <text:p text:style-name="P189"><text:span text:style-name="T185">現行國立臺</text:span>東大學百分記分法、等第記分法與GPA對照表</text:p>
      <table:table table:name="表格7" table:style-name="表格7">
        <table:table-column table:style-name="表格7.A"/>
        <table:table-column table:style-name="表格7.B" table:number-columns-repeated="2"/>
        <table:table-row table:style-name="表格7.1">
          <table:table-cell table:style-name="表格7.A1" office:value-type="string">
            <text:p text:style-name="P161">百分記分法</text:p>
          </table:table-cell>
          <table:table-cell table:style-name="表格7.B1" office:value-type="string">
            <text:p text:style-name="P161">等第記分法</text:p>
          </table:table-cell>
          <table:table-cell table:style-name="表格7.C1" office:value-type="string">
            <text:p text:style-name="P161">GPA</text:p>
          </table:table-cell>
        </table:table-row>
        <table:table-row table:style-name="表格7.1">
          <table:table-cell table:style-name="表格7.A2" office:value-type="string">
            <text:p text:style-name="P186"><text:span text:style-name="T167">9</text:span><text:span text:style-name="T167">0-100</text:span></text:p>
          </table:table-cell>
          <table:table-cell table:style-name="表格7.B2" office:value-type="string">
            <text:p text:style-name="P161">甲等A</text:p>
          </table:table-cell>
          <table:table-cell table:style-name="表格7.C2" office:value-type="string">
            <text:p text:style-name="P161">4</text:p>
          </table:table-cell>
        </table:table-row>
        <table:table-row table:style-name="表格7.1">
          <table:table-cell table:style-name="表格7.A2" office:value-type="string">
            <text:p text:style-name="P186"><text:span text:style-name="T167">80-</text:span><text:span text:style-name="T167">89</text:span></text:p>
          </table:table-cell>
          <table:table-cell table:style-name="表格7.B2" office:value-type="string">
            <text:p text:style-name="P186"><text:span text:style-name="T167">乙等</text:span><text:span text:style-name="T167">B</text:span></text:p>
          </table:table-cell>
          <table:table-cell table:style-name="表格7.C2" office:value-type="string">
            <text:p text:style-name="P161">3</text:p>
          </table:table-cell>
        </table:table-row>
        <table:table-row table:style-name="表格7.1">
          <table:table-cell table:style-name="表格7.A2" office:value-type="string">
            <text:p text:style-name="P161">70-79</text:p>
          </table:table-cell>
          <table:table-cell table:style-name="表格7.B2" office:value-type="string">
            <text:p text:style-name="P186"><text:span text:style-name="T167">丙等</text:span><text:span text:style-name="T167">C</text:span></text:p>
          </table:table-cell>
          <table:table-cell table:style-name="表格7.C2" office:value-type="string">
            <text:p text:style-name="P161">2</text:p>
          </table:table-cell>
        </table:table-row>
        <table:table-row table:style-name="表格7.1">
          <table:table-cell table:style-name="表格7.A2" office:value-type="string">
            <text:p text:style-name="P161">60-69</text:p>
          </table:table-cell>
          <table:table-cell table:style-name="表格7.B2" office:value-type="string">
            <text:h text:style-name="P6" text:outline-level="4"><text:span text:style-name="T27">丁等</text:span><text:span text:style-name="T27">D</text:span></text:h>
          </table:table-cell>
          <table:table-cell table:style-name="表格7.C2" office:value-type="string">
            <text:p text:style-name="P161">1</text:p>
          </table:table-cell>
        </table:table-row>
        <text:soft-page-break/>
        <table:table-row table:style-name="表格7.1">
          <table:table-cell table:style-name="表格7.A2" office:value-type="string">
            <text:p text:style-name="P161">59以下</text:p>
          </table:table-cell>
          <table:table-cell table:style-name="表格7.B2" office:value-type="string">
            <text:p text:style-name="P186"><text:span text:style-name="T167">戉等</text:span><text:span text:style-name="T175">F</text:span></text:p>
          </table:table-cell>
          <table:table-cell table:style-name="表格7.C2" office:value-type="string">
            <text:p text:style-name="P161">0</text:p>
          </table:table-cell>
        </table:table-row>
        <table:table-row table:style-name="表格7.7">
          <table:table-cell table:style-name="表格7.A7" table:number-columns-spanned="3" office:value-type="string">
            <text:p text:style-name="P186"><text:span text:style-name="T170">ＧＰＡ計算方式為：</text:span><text:span text:style-name="T170">ＧＰＡ積點╳</text:span><text:span text:style-name="T170">學分數</text:span><text:span text:style-name="T170">＝成績積點，</text:span><text:span text:style-name="T170">成績</text:span><text:span text:style-name="T170">積點</text:span><text:span text:style-name="T170">總</text:span><text:span text:style-name="T170">和／</text:span><text:span text:style-name="T170">學分數</text:span><text:span text:style-name="T170">總和</text:span></text:p>
          </table:table-cell>
          <table:covered-table-cell/>
          <table:covered-table-cell/>
        </table:table-row>
      </table:table>
      <text:p text:style-name="P163"/>
      <text:p text:style-name="P189"><text:span text:style-name="T185">國立臺</text:span>東大學百分記分法、等第記分法與GPA對照表（修正表）</text:p>
      <table:table table:name="表格8" table:style-name="表格8">
        <table:table-column table:style-name="表格8.A"/>
        <table:table-column table:style-name="表格8.B" table:number-columns-repeated="2"/>
        <table:table-row table:style-name="表格8.1">
          <table:table-cell table:style-name="表格8.A1" office:value-type="string">
            <text:p text:style-name="P161">百分記分法</text:p>
          </table:table-cell>
          <table:table-cell table:style-name="表格8.B1" office:value-type="string">
            <text:p text:style-name="P161">等第記分法</text:p>
          </table:table-cell>
          <table:table-cell table:style-name="表格8.C1" office:value-type="string">
            <text:p text:style-name="P161">GPA</text:p>
          </table:table-cell>
        </table:table-row>
        <table:table-row table:style-name="表格8.1">
          <table:table-cell table:style-name="表格8.A2" office:value-type="string">
            <text:p text:style-name="P161">80-100</text:p>
          </table:table-cell>
          <table:table-cell table:style-name="表格8.B2" office:value-type="string">
            <text:p text:style-name="P161">甲等A</text:p>
          </table:table-cell>
          <table:table-cell table:style-name="表格8.C2" office:value-type="string">
            <text:p text:style-name="P161">4</text:p>
          </table:table-cell>
        </table:table-row>
        <table:table-row table:style-name="表格8.1">
          <table:table-cell table:style-name="表格8.A2" office:value-type="string">
            <text:p text:style-name="P161">70-79</text:p>
          </table:table-cell>
          <table:table-cell table:style-name="表格8.B2" office:value-type="string">
            <text:p text:style-name="P161">乙等B</text:p>
          </table:table-cell>
          <table:table-cell table:style-name="表格8.C2" office:value-type="string">
            <text:p text:style-name="P161">3</text:p>
          </table:table-cell>
        </table:table-row>
        <table:table-row table:style-name="表格8.1">
          <table:table-cell table:style-name="表格8.A2" office:value-type="string">
            <text:p text:style-name="P161">60-69</text:p>
          </table:table-cell>
          <table:table-cell table:style-name="表格8.B2" office:value-type="string">
            <text:p text:style-name="P161">丙等C</text:p>
          </table:table-cell>
          <table:table-cell table:style-name="表格8.C2" office:value-type="string">
            <text:p text:style-name="P161">2</text:p>
          </table:table-cell>
        </table:table-row>
        <table:table-row table:style-name="表格8.1">
          <table:table-cell table:style-name="表格8.A2" office:value-type="string">
            <text:p text:style-name="P161">50-59</text:p>
          </table:table-cell>
          <table:table-cell table:style-name="表格8.B2" office:value-type="string">
            <text:p text:style-name="P161">丁等D</text:p>
          </table:table-cell>
          <table:table-cell table:style-name="表格8.C2" office:value-type="string">
            <text:p text:style-name="P161">1</text:p>
          </table:table-cell>
        </table:table-row>
        <table:table-row table:style-name="表格8.6">
          <table:table-cell table:style-name="表格8.A2" office:value-type="string">
            <text:p text:style-name="P161">49以下</text:p>
          </table:table-cell>
          <table:table-cell table:style-name="表格8.B2" office:value-type="string">
            <text:p text:style-name="P186"><text:span text:style-name="T167">戉等</text:span><text:span text:style-name="T167">E</text:span></text:p>
          </table:table-cell>
          <table:table-cell table:style-name="表格8.C2" office:value-type="string">
            <text:p text:style-name="P161">0</text:p>
          </table:table-cell>
        </table:table-row>
        <table:table-row table:style-name="表格8.6">
          <table:table-cell table:style-name="表格8.A7" table:number-columns-spanned="3" office:value-type="string">
            <text:p text:style-name="P185"><text:span text:style-name="T170">ＧＰＡ計算方式為：</text:span><text:span text:style-name="T170">ＧＰＡ積點╳</text:span><text:span text:style-name="T170">學分數</text:span><text:span text:style-name="T170">＝成績積點，</text:span><text:span text:style-name="T170">成績</text:span><text:span text:style-name="T170">積點</text:span><text:span text:style-name="T170">總</text:span><text:span text:style-name="T170">和／</text:span><text:span text:style-name="T170">學分數</text:span><text:span text:style-name="T170">總和</text:span></text:p>
          </table:table-cell>
          <table:covered-table-cell/>
          <table:covered-table-cell/>
        </table:table-row>
      </table:table>
      <text:p text:style-name="P99"/>
      <text:p text:style-name="P244">各校百分記分法、等第記分法、ＧＰＡ對照</text:p>
      <table:table table:name="表格9" table:style-name="表格9">
        <table:table-column table:style-name="表格9.A"/>
        <table:table-column table:style-name="表格9.B"/>
        <table:table-row table:style-name="表格9.1">
          <table:table-cell table:style-name="表格9.A1" office:value-type="string">
            <text:p text:style-name="P122">元智大學 學則17條</text:p>
            <text:p text:style-name="P195"><text:span text:style-name="T27">等第記分法</text:span><text:span text:style-name="T27"> </text:span><text:span text:style-name="T27">百分記分法</text:span><text:span text:style-name="T27"> </text:span><text:span text:style-name="T27"><text:s text:c="7"/>Ｇ</text:span><text:span text:style-name="T27">.</text:span><text:span text:style-name="T27">Ｐ</text:span><text:span text:style-name="T27">.</text:span><text:span text:style-name="T27">Ａ</text:span></text:p>
            <text:p text:style-name="P195"><text:span text:style-name="T27">甲等</text:span><text:span text:style-name="T27">(A) </text:span><text:span text:style-name="T27">八十分以上 <text:s text:c="14"/></text:span><text:span text:style-name="T27"><text:s/>4</text:span></text:p>
            <text:p text:style-name="P195"><text:span text:style-name="T27">乙等</text:span><text:span text:style-name="T27">(B) </text:span><text:span text:style-name="T27">七十分以上未達八十分 <text:s text:c="5"/></text:span><text:span text:style-name="T27">3</text:span></text:p>
            <text:p text:style-name="P195"><text:span text:style-name="T27">丙等</text:span><text:span text:style-name="T27">(C) </text:span><text:span text:style-name="T27">六十分以上未達七十分 <text:s text:c="5"/></text:span><text:span text:style-name="T27">2</text:span></text:p>
            <text:p text:style-name="P195"><text:span text:style-name="T27">丁等</text:span><text:span text:style-name="T27">(D) </text:span><text:span text:style-name="T27">五十分以上未達六十分 <text:s text:c="5"/></text:span><text:span text:style-name="T27">1</text:span></text:p>
            <text:p text:style-name="P195"><text:span text:style-name="T27">戊等</text:span><text:span text:style-name="T27">(E) </text:span><text:span text:style-name="T27">未達五十分</text:span><text:span text:style-name="T27"> </text:span><text:span text:style-name="T27"><text:s text:c="15"/></text:span><text:span text:style-name="T27">0</text:span></text:p>
            <text:p text:style-name="P122"/>
          </table:table-cell>
          <table:table-cell table:style-name="表格9.A1" office:value-type="string">
            <text:p text:style-name="P686">臺北大學 <text:s/>學則第62條　</text:p>
            <text:p text:style-name="P687">學業成績之等次規定如左︰</text:p>
            <text:p text:style-name="P693">一、甲等︰滿八十分者，換算英文成績(ＧＰＡ)計為４。</text:p>
            <text:p text:style-name="P693">二、乙等︰七十分以上未滿八十分者，換算英文成績(ＧＰＡ)計為３。</text:p>
            <text:p text:style-name="P693">三、丙等︰六十分以上未滿七十分者，換算英文成績(ＧＰＡ)計為２。</text:p>
            <text:p text:style-name="P693">四、丁等︰五十分以上未滿六十分者，換算英文成績(ＧＰＡ)計為１。</text:p>
            <text:p text:style-name="P693">五、戊等︰四十九分以下者，換算英文成績(ＧＰＡ)計為０。</text:p>
          </table:table-cell>
        </table:table-row>
        <table:table-row table:style-name="表格9.1">
          <table:table-cell table:style-name="表格9.A1" office:value-type="string">
            <text:p text:style-name="P122">嘉義大學 學則第41條</text:p>
            <text:p text:style-name="P21">百分記分法與等第記分法之對照如下：</text:p>
            <text:p text:style-name="P21">一、八十分以上為 <text:s text:c="8"/>甲〈Ａ〉等。</text:p>
            <text:p text:style-name="P21">二、七十分至七十九分為 <text:s text:c="2"/>乙〈Ｂ〉等。</text:p>
            <text:p text:style-name="P21">三、六十至六十九分為 <text:s text:c="4"/>丙〈Ｃ〉等。</text:p>
            <text:p text:style-name="P195"><text:span text:style-name="T27">四、五十分至五十九分為 <text:s text:c="2"/>丁（</text:span><text:span text:style-name="T27">D</text:span><text:span text:style-name="T27">）等。</text:span></text:p>
            <text:p text:style-name="P195"><text:span text:style-name="T27">五、四十九分以下為 <text:s text:c="6"/>戊（</text:span><text:span text:style-name="T27">E</text:span><text:span text:style-name="T27">）等</text:span></text:p>
            <text:p text:style-name="P98"/>
          </table:table-cell>
          <table:table-cell table:style-name="表格9.A1" office:value-type="string">
            <text:p text:style-name="P657">屏東教育大學 <text:s/>學則第42條</text:p>
            <text:p text:style-name="P658">等第記分法與百分記分法之對照表如下列：</text:p>
            <text:p text:style-name="P662">　　 等第記分法　　　　 百分記分法<text:line-break/>　　 甲（Ａ）等　　　　八十分以上<text:line-break/>　　 乙（Ｂ）等　　　　七十分以上未達八十分<text:line-break/>　　 丙（Ｃ）等　　　　六十分以上未達七十分<text:line-break/>　　 丁（Ｄ）等　　　　五十分以上未達六十分<text:line-break/>　　 戊（Ｅ）等　　　　未達五十分</text:p>
            <text:p text:style-name="P122"/>
          </table:table-cell>
        </table:table-row>
        <table:table-row table:style-name="表格9.1">
          <table:table-cell table:style-name="表格9.A1" office:value-type="string">
            <text:p text:style-name="P657">東華大學 學則第37條</text:p>
            <text:p text:style-name="P362"><text:span text:style-name="T160">百分計分法</text:span><text:span text:style-name="T160"><text:tab/></text:span><text:span text:style-name="T160">等第計分法</text:span><text:span text:style-name="T160"><text:tab/></text:span><text:span text:style-name="T160">積分</text:span></text:p>
            <text:p text:style-name="P361">90-100<text:tab/>A+<text:tab/>4.5</text:p>
            <text:p text:style-name="P361">85-89<text:tab/>A<text:tab/>4.0</text:p>
            <text:p text:style-name="P361"><text:soft-page-break/>80-84<text:tab/>A-<text:tab/>3.7</text:p>
            <text:p text:style-name="P361">77-79<text:tab/>B+<text:tab/>3.3</text:p>
            <text:p text:style-name="P361">73-76<text:tab/>B<text:tab/>3.0</text:p>
            <text:p text:style-name="P361">70-72<text:tab/>B-<text:tab/>2.7</text:p>
            <text:p text:style-name="P361">67-69<text:tab/>C+<text:tab/>2.5</text:p>
            <text:p text:style-name="P361">63-66<text:tab/>C<text:tab/>2.3</text:p>
            <text:p text:style-name="P361">60-62<text:tab/>C-<text:tab/>2.0</text:p>
            <text:p text:style-name="P362"><text:span text:style-name="T159">50-59<text:tab/>D<text:tab/>1.0</text:span></text:p>
            <text:p text:style-name="P361">&lt;50<text:tab/>E<text:tab/>0.0</text:p>
          </table:table-cell>
          <table:table-cell table:style-name="表格9.A1" office:value-type="string">
            <text:p text:style-name="P657">成功大學 學則第20條</text:p>
            <text:p text:style-name="P661">學業成績之等第如下：</text:p>
            <text:p text:style-name="P363"><text:span text:style-name="T27"><text:s text:c="14"/></text:span><text:span text:style-name="T27">優等；九十分至一百分者。</text:span></text:p>
            <text:p text:style-name="P363"><text:span text:style-name="T27"><text:s text:c="14"/></text:span><text:span text:style-name="T27">甲等：八十分至未滿九十分者。</text:span></text:p>
            <text:p text:style-name="P363"><text:soft-page-break/><text:span text:style-name="T27"><text:s text:c="14"/></text:span><text:span text:style-name="T27">乙等：七十分至未滿八十分者。</text:span></text:p>
            <text:p text:style-name="P363"><text:span text:style-name="T27"><text:s text:c="14"/></text:span><text:span text:style-name="T27">丙等：六十分至未滿七十分者。</text:span></text:p>
            <text:p text:style-name="P21">丁等：未滿六十分者。</text:p>
          </table:table-cell>
        </table:table-row>
        <table:table-row table:style-name="表格9.1">
          <table:table-cell table:style-name="表格9.A1" office:value-type="string">
            <text:p text:style-name="P657">淡江大學 學則第33條</text:p>
            <text:p text:style-name="P364">等第記分法　　百分記分法　　　ＧＰＡ</text:p>
            <text:p text:style-name="P365"><text:span text:style-name="T27">甲等</text:span><text:span text:style-name="T27">(</text:span><text:span text:style-name="T27">Ａ</text:span><text:span text:style-name="T27">)</text:span><text:span text:style-name="T27">　　　八十至一百分　　　　４</text:span></text:p>
            <text:p text:style-name="P365"><text:span text:style-name="T27">乙等</text:span><text:span text:style-name="T27">(</text:span><text:span text:style-name="T27">Ｂ</text:span><text:span text:style-name="T27">)</text:span><text:span text:style-name="T27">　　　七十至七十九分　　　３</text:span></text:p>
            <text:p text:style-name="P365"><text:span text:style-name="T27">丙等</text:span><text:span text:style-name="T27">(</text:span><text:span text:style-name="T27">Ｃ</text:span><text:span text:style-name="T27">)</text:span><text:span text:style-name="T27">　　　六十至六十九分　　　２</text:span></text:p>
            <text:p text:style-name="P365"><text:span text:style-name="T27">丁等</text:span><text:span text:style-name="T27">(</text:span><text:span text:style-name="T27">Ｄ</text:span><text:span text:style-name="T27">)</text:span><text:span text:style-name="T27">　　　五十至五十九分　　　１</text:span></text:p>
            <text:p text:style-name="P365"><text:span text:style-name="T27">戊等</text:span><text:span text:style-name="T27">(</text:span><text:span text:style-name="T27">Ｅ</text:span><text:span text:style-name="T27">)</text:span><text:span text:style-name="T27">　　　四十九分以下　　　　０</text:span></text:p>
          </table:table-cell>
          <table:table-cell table:style-name="表格9.A1" office:value-type="string">
            <text:p text:style-name="P657">高雄師範大學 <text:s text:c="2"/>學則第33條</text:p>
            <text:p text:style-name="P660">等第記分法      百分記分法</text:p>
            <text:p text:style-name="P660">甲（Ａ）等　　　八十分以上</text:p>
            <text:p text:style-name="P658">乙（Ｂ）等　　　七十分以上未達八十分</text:p>
            <text:p text:style-name="P658">丙（Ｃ）等　　　六十分以上未達七十分</text:p>
            <text:p text:style-name="P658">丁（Ｄ）等　　　五十分以上未達六十分</text:p>
            <text:p text:style-name="P658">戊（Ｅ）等　　　未達五十分</text:p>
          </table:table-cell>
        </table:table-row>
      </table:table>
      <text:p text:style-name="P655"/>
      <text:p text:style-name="P656"><text:span text:style-name="T118">GPA的計算<text:line-break/></text:span><text:span text:style-name="T39">要計算GPA，應該先回母校申請一份中文或</text:span><text:a xlink:type="simple" xlink:href="http://www.ustudy.org.tw/us_help/chp4/chp4-Etranscript.htm" text:style-name="Internet_20_link" text:visited-style-name="Visited_20_Internet_20_Link"><text:span text:style-name="Internet_20_link"><text:span text:style-name="T165">英文的成績單</text:span></text:span></text:a><text:span text:style-name="T39">（Transcripts or Academic Certification）。而在這張英文成績單上，不同的學校會有不同的GPA轉換計算方式。</text:span></text:p>
      <text:p text:style-name="P654">到底分數在什麼範圍下界定為 A、B、C、D？關於這區隔分數的首要標準，要依照「所欲申請學校的規定」，如果學校沒有特別說明，便是以申請者所畢業的學校為準。 </text:p>
      <text:p text:style-name="P654">通常，學校會將換算方法列在英文成績單上，計算 GPA 前，先看看成績單上是不是已列出換算方式，如果沒有依據的標準，建議以下表作為參考。 </text:p>
      <text:p text:style-name="P366"><text:span text:style-name="T118">美國大學四點制的算法</text:span><text:span text:style-name="T39"> </text:span></text:p>
      <table:table table:name="表格10" table:style-name="表格10">
        <table:table-column table:style-name="表格10.A"/>
        <table:table-row table:style-name="表格10.1">
          <table:table-cell table:style-name="表格10.A1" office:value-type="string">
            <text:p text:style-name="P659">A 　80 - 100分 　4 點</text:p>
            <text:p text:style-name="P659">B 　70 - 79 分 　3 點</text:p>
            <text:p text:style-name="P659">C 　60 - 69 分 　2 點 </text:p>
            <text:p text:style-name="P659">D 　50 - 59 分 　1 點 </text:p>
            <text:p text:style-name="P659">E 　 49分以下 　 0 點 </text:p>
            <text:p text:style-name="P659">GPA=（學分 × 點數）的總和 / 總學分</text:p>
          </table:table-cell>
        </table:table-row>
      </table:table>
      <text:p text:style-name="P324"/>
      <text:p text:style-name="P324"/>
      <table:table table:name="表格11" table:style-name="表格11">
        <table:table-column table:style-name="表格11.A"/>
        <table:table-row table:style-name="表格11.1">
          <table:table-cell table:style-name="表格11.A1" office:value-type="string">
            <text:p text:style-name="Standard"><text:span text:style-name="T16">提</text:span><text:span text:style-name="T16">案三</text:span><text:span text:style-name="T16">、</text:span><text:span text:style-name="T16">關於教育專業課程之必修課程開課打破班級限制</text:span><text:span text:style-name="T16">，請 </text:span><text:span text:style-name="T16">討論</text:span><text:span text:style-name="T16">。</text:span></text:p>
            <text:p text:style-name="P196"><text:span text:style-name="T27">(提案單位：</text:span><text:span text:style-name="T27">師範學院</text:span><text:span text:style-name="T27">)</text:span></text:p>
          </table:table-cell>
        </table:table-row>
      </table:table>
      <text:p text:style-name="P77">說 <text:s/>明：</text:p>
      <text:p text:style-name="Standard"><text:span text:style-name="T27">一、</text:span><text:span text:style-name="T27">本案業經</text:span><text:span text:style-name="T27">社教系</text:span><text:span text:style-name="T27">(</text:span><text:span text:style-name="T27">98</text:span><text:span text:style-name="T27">年</text:span><text:span text:style-name="T27">5</text:span><text:span text:style-name="T27">月</text:span><text:span text:style-name="T27">5</text:span><text:span text:style-name="T27">日)，</text:span><text:span text:style-name="T27">九十七</text:span><text:span text:style-name="T27">學年度第</text:span><text:span text:style-name="T27">二</text:span><text:span text:style-name="T27">學期</text:span><text:span text:style-name="T27">第四次系務會議</text:span><text:span text:style-name="T27">決議辦理。</text:span></text:p>
      <text:p text:style-name="P13">二、建議開課能打破班級限制。</text:p>
      <text:p text:style-name="P222">三、經師範學院課程會議決議：提案校課程會議討論是否師範學院必修課(教育心理學、教育概論、教學原理)不以班級課為開課單位，以共選課程方式開課，若有共選課方式開課，則排開課時段應再調整。</text:p>
      <text:p text:style-name="P13">四、(1)解決方法：</text:p>
      <text:p text:style-name="P382"><text:span text:style-name="T27">1.</text:span><text:span text:style-name="T27">開成大班課程，以協同教學方式進行課程教學。</text:span></text:p>
      <text:p text:style-name="P391"><text:span text:style-name="T27">例：</text:span><text:span text:style-name="T27">80</text:span><text:span text:style-name="T27">人→</text:span><text:span text:style-name="T27">2</text:span><text:span text:style-name="T27">位老師</text:span></text:p>
      <text:p text:style-name="P391"><text:span text:style-name="T27">120</text:span><text:span text:style-name="T27">人→</text:span><text:span text:style-name="T27">3</text:span><text:span text:style-name="T27">位老師</text:span></text:p>
      <text:p text:style-name="P382"><text:span text:style-name="T27">2.</text:span><text:span text:style-name="T27">任課教師由教務處隨機抽籤決定。</text:span></text:p>
      <text:p text:style-name="P13"><text:s text:c="3"/>(2)若開成共選課可能產生的問題：</text:p>
      <text:p text:style-name="P395"><text:span text:style-name="T27">1.</text:span><text:span text:style-name="T27">可能造成教師授課時數不足之問題。</text:span></text:p>
      <text:p text:style-name="P395"><text:span text:style-name="T27">2.</text:span><text:span text:style-name="T27">各系所專門課程會衝堂，屆時要請各系</text:span><text:span text:style-name="T27">(</text:span><text:span text:style-name="T27">所</text:span><text:span text:style-name="T27">)</text:span><text:span text:style-name="T27">配合。</text:span></text:p>
      <text:p text:style-name="P395"><text:span text:style-name="T27">3.</text:span><text:span text:style-name="T27">學生可能在</text:span><text:span text:style-name="T27">3-4</text:span><text:span text:style-name="T27">年級都還沒有順利選到他所希望的班級</text:span></text:p>
      <text:p text:style-name="P396"><text:span text:style-name="T27">4.</text:span><text:span text:style-name="T27">如果分散為四學期開課，有可能選課學生會擠在</text:span><text:span text:style-name="T27">2</text:span><text:span text:style-name="T27">年級才選，會造成更多學生無法順利取得所需學分。</text:span></text:p>
      <text:p text:style-name="P13">五、經第6次法規小組決議：</text:p>
      <text:p text:style-name="P397"><text:span text:style-name="T83">建議將(教育心理學、教育概論、教學原理)提高至高年級(三、四年級)開課，並打破班級限制；並自99學年度入學開始實施</text:span><text:span text:style-name="T27">。</text:span></text:p>
      <text:p text:style-name="P398"/>
      <text:p text:style-name="P128"/>
      <text:p text:style-name="P77">決 <text:s/>議：</text:p>
      <text:p text:style-name="P77">教育專業課程之必修課程開課打破班級限制，並自99學年度起入學學生開始實施。</text:p>
      <text:p text:style-name="P77"/>
      <table:table table:name="表格12" table:style-name="表格12">
        <table:table-column table:style-name="表格12.A"/>
        <table:table-row table:style-name="表格12.1">
          <table:table-cell table:style-name="表格12.A1" office:value-type="string">
            <text:p text:style-name="P399"><text:span text:style-name="T14">提案四、擬修訂本校</text:span><text:span text:style-name="T188">研究生手冊內容</text:span><text:span text:style-name="T14">，請 <text:s/>審議。</text:span><text:span text:style-name="T14"> <text:s text:c="5"/></text:span></text:p>
            <text:p text:style-name="P401">(提案單位：教務處註冊組)</text:p>
          </table:table-cell>
        </table:table-row>
      </table:table>
      <text:p text:style-name="P79"><text:soft-page-break/></text:p>
      <text:p text:style-name="P402"><text:span text:style-name="T71">說明：</text:span><text:span text:style-name="T27">本次修正係考量實務狀況，經參酌部份學校現行作法提出，請討論。</text:span></text:p>
      <text:p text:style-name="Standard"><text:span text:style-name="T71">擬辦：</text:span><text:span text:style-name="T29">修正後自98學年度第</text:span><text:span text:style-name="T84">2</text:span><text:span text:style-name="T29">學期開始實施</text:span><text:span text:style-name="T27">。</text:span></text:p>
      <text:p text:style-name="P78">98學年度本校研究生須知修訂說明</text:p>
      <text:p text:style-name="P123">一、授權系所直接辦理學生各項申請，表格修正如下：</text:p>
      <text:list xml:id="list2089870910" text:style-name="WW8Num10">
        <text:list-item>
          <text:p text:style-name="P403">指導教授同意書，因不涉鐘點費未來僅由系所留存。</text:p>
        </text:list-item>
        <text:list-item>
          <text:p text:style-name="P404"><text:span text:style-name="T27">論文考試申請表由系所依規定學分審核辦理，僅完成後影印一份送註冊組或進修部參辦，以備畢業資格後續作業。</text:span><text:span text:style-name="T90">考試成績表及審定書</text:span><text:span text:style-name="T27">仍依原規定，正本應送註冊組或進修部存查。</text:span></text:p>
        </text:list-item>
        <text:list-item>
          <text:p text:style-name="P403">以往聘任校外指導教授申請或撤銷口考等表格皆需向註冊組索取，改直接放在網頁手冊。</text:p>
        </text:list-item>
      </text:list>
      <text:p text:style-name="P251"><text:span text:style-name="T116">二、論文計劃提出時程及方式不再統一規定，授權依系所規定自行辦理，惟</text:span><text:span text:style-name="T90">完成論文計劃</text:span><text:span text:style-name="T116">是提出論文考試的必要條件（學位考試第二條），不可省略。</text:span></text:p>
      <text:p text:style-name="P250">三、同意論文考試時間取消同意截止日規定，由系所考量論文繳交最後期限。惟申請期限仍請依學位考試第三條規定辦理。</text:p>
      <text:p text:style-name="P129"/>
      <text:p text:style-name="P129">國立臺東大學研究生須知</text:p>
      <text:p text:style-name="P197"><text:span text:style-name="T27">本須知自98學年度</text:span><text:span text:style-name="T200">第二學期</text:span><text:span text:style-name="T27">起實施</text:span></text:p>
      <text:p text:style-name="P100">壹、入學資格及修業年限</text:p>
      <text:p text:style-name="P82">一、入學資格：</text:p>
      <text:p text:style-name="P405">（一）公立或立案之私立大學或獨立學院或經教育部認可之外國大學各學系畢業具有學士學位、碩士學位，或應屆畢業或具有同等學力之資格，經本校碩、博士班研究生入學考試通過者，得進入本校碩、博士班修讀碩、博士學位。</text:p>
      <text:p text:style-name="P405">（二）各大學校院相關學系、研究所碩士班成績優異之應屆畢業生，經甄試或招生考試達本校招生委員會所定之最低錄取標準者，得進入本校碩、博士班修讀碩、博士學位。</text:p>
      <text:p text:style-name="P405">（三）符合教育部訂定之「外國學生來臺就學辦法」及「國立臺東大學外國學生入學辦法」規定，經申請入學通過者，得進入本校碩、博士班修讀碩士學位。</text:p>
      <text:p text:style-name="P407"><text:span text:style-name="T27">（四）</text:span><text:span text:style-name="T230">新生因重病、重大事故、或接獲兵役單位徵集令，不能按時入學；應檢具有關證明，於註冊前申述理由，向本校申請保留入學資格。</text:span></text:p>
      <text:p text:style-name="P413">二、修業年限：</text:p>
      <text:p text:style-name="P408"><text:span text:style-name="T27">（一）碩士班以一至四年為限，在職進修者（</text:span><text:span text:style-name="T201">在職生認定是指錄取系所招收的在職生者</text:span><text:span text:style-name="T27">）最高年限為五年，博士班以三至八年為限。（</text:span><text:span text:style-name="T201">在職進修專班依簡章規定辦理</text:span><text:span text:style-name="T27">）</text:span></text:p>
      <text:p text:style-name="P406"><text:span text:style-name="T27">（二）學生因故申請休學，須經系所指導教授或系所所長或主任同意，以一學期或一學年為單位，總共可休學四學期（二年）。</text:span><text:span text:style-name="T230">申請休學一學年或二學年之學生，而欲提前復學者，在其未接獲兵役單位徵集令前，可准其提前復學，已接獲徵集令之學生，不准提前復學。休學期間被徵服役者，無法在休學規定期限二年內退伍者須檢附服役單位之証明，向學校申請延長休學期限，俟服役期滿後，檢同退伍令申請復學。</text:span></text:p>
      <text:p text:style-name="P367">三、修業流程表：</text:p>
      <table:table table:name="表格13" table:style-name="表格13">
        <table:table-column table:style-name="表格13.A"/>
        <table:table-column table:style-name="表格13.B"/>
        <table:table-row table:style-name="表格13.1">
          <table:table-cell table:style-name="表格13.A1" office:value-type="string">
            <text:p text:style-name="P198"><text:span text:style-name="T4"><text:s/></text:span><text:span text:style-name="T120">項 <text:s text:c="5"/>目</text:span></text:p>
          </table:table-cell>
          <table:table-cell table:style-name="表格13.B1" office:value-type="string">
            <text:p text:style-name="P127">備 <text:s text:c="5"/>註</text:p>
          </table:table-cell>
        </table:table-row>
        <table:table-row table:style-name="表格13.1">
          <table:table-cell table:style-name="表格13.A2" office:value-type="string">
            <text:p text:style-name="P418">1.註冊、選課</text:p>
          </table:table-cell>
          <table:table-cell table:style-name="表格13.B2" office:value-type="string">
            <text:p text:style-name="P698">依學校行事曆所訂</text:p>
          </table:table-cell>
        </table:table-row>
        <table:table-row table:style-name="表格13.1">
          <table:table-cell table:style-name="表格13.A2" office:value-type="string">
            <text:p text:style-name="P421"><text:span text:style-name="T27">2</text:span><text:span text:style-name="T27">.</text:span><text:span text:style-name="T27">課程說明</text:span></text:p>
          </table:table-cell>
          <table:table-cell table:style-name="表格13.B2" office:value-type="string">
            <text:p text:style-name="P698">各系所於開學後一星期內自行辦理</text:p>
          </table:table-cell>
        </table:table-row>
        <table:table-row table:style-name="表格13.1">
          <table:table-cell table:style-name="表格13.A2" office:value-type="string">
            <text:p text:style-name="P421"><text:span text:style-name="T27">3</text:span><text:span text:style-name="T27">.</text:span><text:span text:style-name="T27">按相關規定進行</text:span></text:p>
          </table:table-cell>
          <table:table-cell table:style-name="表格13.B2" office:value-type="string">
            <text:p text:style-name="P28">詳參本手冊內文</text:p>
          </table:table-cell>
        </table:table-row>
        <table:table-row table:style-name="表格13.1">
          <table:table-cell table:style-name="表格13.A2" office:value-type="string">
            <text:p text:style-name="P700"><text:span text:style-name="T27">4</text:span><text:span text:style-name="T27">.</text:span><text:span text:style-name="T27">申請指導教授</text:span></text:p>
          </table:table-cell>
          <table:table-cell table:style-name="表格13.B2" office:value-type="string">
            <text:p text:style-name="P698">論文指導教授</text:p>
          </table:table-cell>
        </table:table-row>
        <table:table-row table:style-name="表格13.1">
          <table:table-cell table:style-name="表格13.A2" office:value-type="string">
            <text:p text:style-name="P421"><text:span text:style-name="T27">5</text:span><text:span text:style-name="T27">.</text:span><text:span text:style-name="T27">論文計畫核定</text:span></text:p>
          </table:table-cell>
          <table:table-cell table:style-name="表格13.B2" office:value-type="string">
            <text:p text:style-name="P42"/>
          </table:table-cell>
        </table:table-row>
        <table:table-row table:style-name="表格13.1">
          <table:table-cell table:style-name="表格13.A2" office:value-type="string">
            <text:p text:style-name="P421"><text:span text:style-name="T27">6</text:span><text:span text:style-name="T27">.</text:span><text:span text:style-name="T27">通過系所畢業門檻</text:span></text:p>
          </table:table-cell>
          <table:table-cell table:style-name="表格13.B2" office:value-type="string">
            <text:p text:style-name="P42"/>
          </table:table-cell>
        </table:table-row>
        <table:table-row table:style-name="表格13.1">
          <table:table-cell table:style-name="表格13.A8" office:value-type="string">
            <text:p text:style-name="P421"><text:span text:style-name="T27">7</text:span><text:span text:style-name="T27">.</text:span><text:span text:style-name="T27">撰寫論文</text:span></text:p>
          </table:table-cell>
          <table:table-cell table:style-name="表格13.B2" office:value-type="string">
            <text:p text:style-name="P214"><text:span text:style-name="T35">學位論文其格式請詳參</text:span><text:span text:style-name="T27">：</text:span><text:a xlink:type="simple" xlink:href="http://www.nttu.edu.tw/daa/law/law_p/p_lawin.htm" text:style-name="Internet_20_link" text:visited-style-name="Visited_20_Internet_20_Link"><text:span text:style-name="Internet_20_link"><text:span text:style-name="T27">http://www.nttu.edu.tw/daa/law/law_p/p_lawin.htm</text:span></text:span></text:a></text:p>
            <text:p text:style-name="P27">或依各系所不同領域論文格式撰寫</text:p>
          </table:table-cell>
        </table:table-row>
        <table:table-row table:style-name="表格13.1">
          <table:table-cell table:style-name="表格13.A2" office:value-type="string">
            <text:p text:style-name="P421"><text:span text:style-name="T27">8</text:span><text:span text:style-name="T27">.</text:span><text:span text:style-name="T27">申請學位考試</text:span></text:p>
          </table:table-cell>
          <table:table-cell table:style-name="表格13.B2" office:value-type="string">
            <text:p text:style-name="P28">詳參本手冊所附學位考試辦法</text:p>
          </table:table-cell>
        </table:table-row>
        <table:table-row table:style-name="表格13.1">
          <table:table-cell table:style-name="表格13.A2" office:value-type="string">
            <text:p text:style-name="P421"><text:span text:style-name="T27">9</text:span><text:span text:style-name="T27">.</text:span><text:span text:style-name="T27">修正論文</text:span></text:p>
          </table:table-cell>
          <table:table-cell table:style-name="表格13.B2" office:value-type="string">
            <text:p text:style-name="P28">期限依各系所規定，但不得逾論文繳交最後截止日</text:p>
          </table:table-cell>
        </table:table-row>
        <table:table-row table:style-name="表格13.1">
          <table:table-cell table:style-name="表格13.A2" office:value-type="string">
            <text:p text:style-name="P421"><text:span text:style-name="T27">10.</text:span><text:span text:style-name="T29">線上建檔</text:span></text:p>
          </table:table-cell>
          <table:table-cell table:style-name="表格13.B2" office:value-type="string">
            <text:p text:style-name="P28">向各系所承辦人申請帳號、密碼</text:p>
          </table:table-cell>
        </table:table-row>
        <table:table-row table:style-name="表格13.1">
          <table:table-cell table:style-name="表格13.A2" office:value-type="string">
            <text:p text:style-name="P421"><text:span text:style-name="T27">11</text:span><text:span text:style-name="T27">.</text:span><text:span text:style-name="T27">提交論文</text:span></text:p>
          </table:table-cell>
          <table:table-cell table:style-name="表格13.B2" office:value-type="string">
            <text:p text:style-name="P28">依各系所及相關單位所定冊數繳交</text:p>
          </table:table-cell>
        </table:table-row>
        <table:table-row table:style-name="表格13.1">
          <table:table-cell table:style-name="表格13.A13" office:value-type="string">
            <text:p text:style-name="P421"><text:span text:style-name="T27">12</text:span><text:span text:style-name="T27">.</text:span><text:span text:style-name="T27">辦理離校手續</text:span></text:p>
          </table:table-cell>
          <table:table-cell table:style-name="表格13.B13" office:value-type="string">
            <text:p text:style-name="P28">詳參本手冊附件十三</text:p>
          </table:table-cell>
        </table:table-row>
      </table:table>
      <text:p text:style-name="P101">貳、課程與師資</text:p>
      <text:p text:style-name="P423">一、學分規定及課程架構：</text:p>
      <text:p text:style-name="P327"><text:span text:style-name="T27"><text:s/></text:span><text:span text:style-name="T27"><text:s/>（一）</text:span><text:span text:style-name="T90">系所規定畢業學分及課程架構，請自行上各系所網頁查詢</text:span><text:span text:style-name="T27">。</text:span></text:p>
      <text:p text:style-name="P425"><text:span text:style-name="T27">（二）曾在大學部修過碩、博士班同樣課程且成績及格者，可於入學後，檢附曾修及格成績單及</text:span><text:span text:style-name="T83">研究生抵免學分申請表</text:span><text:span text:style-name="T27">（詳附件一），向其</text:span><text:span text:style-name="T230">指導教授或所長或主任</text:span><text:span text:style-name="T201">系所</text:span><text:span text:style-name="T27">申請抵免。</text:span></text:p>
      <text:p text:style-name="P419">（三）抵免學分數最高限制依各系所規定學分數為限。</text:p>
      <text:p text:style-name="P424"><text:span text:style-name="T27">（四）依本校學則第15條：研究生每學期所修學分不得少於一學分，不得多於十五學分，在職生及博士班另有規定，依其規定辦理。研究生己修滿系所規定畢業學分，得不受前項</text:span><text:span text:style-name="T129">規定之限制。</text:span><text:span text:style-name="T27">（每學期修課學分數規定，請參考各系所「研究生選課規則」）</text:span></text:p>
      <text:p text:style-name="P426">二、師資部份：</text:p>
      <text:p text:style-name="P427"><text:span text:style-name="T71"><text:s text:c="4"/></text:span><text:span text:style-name="T27">請參閱本校各系所網頁師資專長領域簡介</text:span></text:p>
      <text:p text:style-name="P428">參、指導教授聘任、論文計畫發表及論文考試</text:p>
      <text:p text:style-name="P429">一、指導教授聘任：</text:p>
      <text:list xml:id="list1908494911" text:style-name="WW8Num29">
        <text:list-item>
          <text:p text:style-name="P30">各系所應規定期限調查同學們研究方向與輔導其選定指導教授。</text:p>
        </text:list-item>
        <text:list-item>
          <text:p text:style-name="P202"><text:span text:style-name="T27">填具</text:span><text:span text:style-name="T83">研究生論文意向調查表</text:span><text:span text:style-name="T27">（詳附件二）後與導師、所長或主任協商。</text:span></text:p>
        </text:list-item>
      </text:list>
      <text:p text:style-name="P410"><text:span text:style-name="T27">（三）徵得指導教授同意並填具</text:span><text:span text:style-name="T83">研究生論文指導教授同意書</text:span><text:span text:style-name="T27">（詳附件三），經核章後</text:span><text:span text:style-name="T230">分</text:span><text:span text:style-name="T27">送各系所辦公室</text:span><text:span text:style-name="T230">及課務組</text:span><text:span text:style-name="T27">備查。</text:span></text:p>
      <text:p text:style-name="P386">（四）研究生研究之主題若系所（校）內無相關專長教授，得經系所同意選擇系所（校）外</text:p>
      <text:p text:style-name="P432"><text:span text:style-name="T27">指導教授，應另填具</text:span><text:span text:style-name="T83">研究生選擇系所外指導教授申請表</text:span><text:span text:style-name="T230">（向註冊組索取）</text:span><text:span text:style-name="T27">（詳附件十四）。</text:span></text:p>
      <text:p text:style-name="P410"><text:span text:style-name="T27">（五）研究生於論文計劃審核通過後，若欲變更指導教授，應填具</text:span><text:span text:style-name="T83">研究生更換論文指導教授申請書</text:span><text:span text:style-name="T230">（向註冊組索取）</text:span><text:span text:style-name="T27">（詳附件十五），並須重提論文計劃進行審查。更換論文指導教授申請時間依各系所規定時間辦理。</text:span></text:p>
      <text:p text:style-name="P433">二、論文計畫發表</text:p>
      <text:p text:style-name="P386">（一）論文指導委員會由指導教授及另兩位指導委員組成。</text:p>
      <text:p text:style-name="P386">（二）指導委員由指導教授及研究生協商後推薦之。</text:p>
      <text:p text:style-name="P410"><text:span text:style-name="T27">（三）提論文計畫應於學位考試之前</text:span><text:span text:style-name="T230">一學期</text:span><text:span text:style-name="T27">提出</text:span><text:span text:style-name="T230">申請</text:span><text:span text:style-name="T27">，</text:span><text:span text:style-name="T201">提出時程依各系所規定且須</text:span><text:span text:style-name="T230">但應</text:span><text:span text:style-name="T27">符合各系所規定條件始可申請。各系所規定條件，由各系所另定之。</text:span></text:p>
      <text:p text:style-name="P410"><text:span text:style-name="T27">（四）填具</text:span><text:span text:style-name="T83">學位論文計畫審核申請表</text:span><text:span text:style-name="T27">（詳附件四），並於發表前</text:span><text:span text:style-name="T201">依系所規定時程</text:span><text:span text:style-name="T230">三週</text:span><text:span text:style-name="T27">將論文計畫相關資料（三份），並填具</text:span><text:span text:style-name="T83">學位論文計畫審核表</text:span><text:span text:style-name="T27">（詳附件五）送系所辦公室，逾期則延後發表。</text:span></text:p>
      <text:p text:style-name="P384"><text:span text:style-name="T27">（五）若採書面審查者，仍須填具申請表，繳交論文計畫相關資料（三份）</text:span><text:span text:style-name="T230">時間另訂</text:span><text:span text:style-name="T27">。</text:span></text:p>
      <text:p text:style-name="P410"><text:span text:style-name="T27">（六）論文發表依</text:span><text:span text:style-name="T83">學位論文計畫發表會實施要點</text:span><text:span text:style-name="T27">（詳各系所規定）辦理，發表前應填具</text:span><text:span text:style-name="T83">學位論文計畫發表會申請表</text:span><text:span text:style-name="T27">（詳附件六）經送系所所長或主任簽核後由系所安排時間發表。</text:span></text:p>
      <text:p text:style-name="P434"><text:span text:style-name="T27">（七）</text:span><text:span text:style-name="T83">若以論文計畫審查方式辦理，仍應依規定時程提出，論文計畫審查方式依各系所規定辦理。</text:span></text:p>
      <text:p text:style-name="P430"><text:span text:style-name="T71">三、</text:span><text:span text:style-name="T206">學位論文</text:span><text:span text:style-name="T71">考試</text:span></text:p>
      <text:p text:style-name="P435"><text:span text:style-name="T27">（一）</text:span><text:span text:style-name="T218">學位論文考試應於每年</text:span><text:span text:style-name="T222">五月底</text:span><text:span text:style-name="T218">或</text:span><text:span text:style-name="T222">十一月</text:span><text:span text:style-name="T218">底以前提出申請，並得於</text:span><text:span text:style-name="T201">五</text:span><text:span text:style-name="T220">月下旬及十一月中旬</text:span><text:span text:style-name="T218">開始進行學位論文考試，學位論文考試應於至少</text:span><text:span text:style-name="T220">考試日二週前</text:span><text:span text:style-name="T218">提出</text:span><text:span text:style-name="T27">，</text:span><text:span text:style-name="T201">各系所同意考試日期應考量學位考試辦法第九條規定：論文最後定稿之繳交期限，第一學期為一月三十一日，第二學期為七月三十一日。逾期而未達修業最高年限者，次學期仍應註冊，並於該學期繳交論文最後期限前繳交，屬該學期畢業。至修業年限屆滿時仍未繳交論文者，該學位論文考試以不及格論，並依規定退學。</text:span><text:span text:style-name="T230">且各系所同意學位考試最後截止日期分別為一月十五日及七月十五日請</text:span><text:span text:style-name="T27">。</text:span></text:p>
      <text:p text:style-name="P438">研究生修滿系所規定年限及學分，自次學期得於學期中隨時提出學位考試，考試通過後</text:p>
      <text:p text:style-name="P439">並完成離校相關手續，即頒給學位證書。</text:p>
      <text:p text:style-name="P384"><text:span text:style-name="T27">（二）學位論文考試應填具</text:span><text:span text:style-name="T83">學位論文考試申請表</text:span><text:span text:style-name="T27">（詳附件七）</text:span><text:span text:style-name="T201">二</text:span><text:span text:style-name="T27">份，並檢附下列文件：</text:span></text:p>
      <text:list xml:id="list1288596892" text:style-name="WW8Num25">
        <text:list-item>
          <text:p text:style-name="P674"><text:span text:style-name="T27">論文中文摘要、歷年成績表、修習課程學分統計表各</text:span><text:span text:style-name="T203">一</text:span><text:span text:style-name="T230">二</text:span><text:span text:style-name="T27">份（分別裝訂）及發表刋物或證明一份，</text:span><text:span text:style-name="T116">（博士生請加附資格考通過證明），</text:span><text:span text:style-name="T27">經指導教授及系所所長或主任簽核後，於規定期限內繳交各系所</text:span><text:span text:style-name="T230">及註冊組</text:span><text:span text:style-name="T27">，請系所核章完畢後將</text:span><text:span text:style-name="T83">學位論文考試申請表</text:span><text:span text:style-name="T27">（不含附件）</text:span><text:span text:style-name="T201">正本一份送註冊組備查</text:span><text:span text:style-name="T27">。</text:span></text:p>
        </text:list-item>
      </text:list>
      <text:p text:style-name="P440"><text:span text:style-name="T27">2.填具</text:span><text:span text:style-name="T83">學位論文考試委員名單</text:span><text:span text:style-name="T27">（詳附件九）及各系所規定表件，繳交所屬系所。</text:span></text:p>
      <text:p text:style-name="P384"><text:soft-page-break/><text:span text:style-name="T27">（三）</text:span><text:span text:style-name="T29">學位論文考試委員碩士班以三人為原則，博士班以五人為原則</text:span><text:span text:style-name="T27">。</text:span></text:p>
      <text:p text:style-name="P384"><text:span text:style-name="T27">（四）</text:span><text:span text:style-name="T29">學位考試，各系所應作成</text:span><text:span text:style-name="T83">學位論文考試紀錄表</text:span><text:span text:style-name="T27">存查（詳附件十）</text:span></text:p>
      <text:p text:style-name="P410"><text:span text:style-name="T27">（五）</text:span><text:span text:style-name="T29">學位考試通過者，</text:span><text:span text:style-name="T27">應持</text:span><text:span text:style-name="T83">學位論文考試成績表</text:span><text:span text:style-name="T27">（詳附件十一）及</text:span><text:span text:style-name="T83">學位論文考試委員審定書</text:span><text:span text:style-name="T27">（詳附件十二），</text:span><text:span text:style-name="T201">各二份請</text:span><text:span text:style-name="T27">學位考試委員簽章後交系所辦公室，</text:span><text:span text:style-name="T201">一份轉送註冊組</text:span><text:span text:style-name="T27">。</text:span></text:p>
      <text:p text:style-name="P410"><text:span text:style-name="T27">（六）</text:span><text:span text:style-name="T29">學位考試時間及方式依</text:span><text:span text:style-name="T83">國立臺東大學博士暨碩士學位考試辦法</text:span><text:span text:style-name="T27">（詳附件十七），及各系所規定辦理。</text:span></text:p>
      <text:p text:style-name="P429">四、撤銷</text:p>
      <text:p text:style-name="P262"><text:span text:style-name="T27"><text:s text:c="2"/>已申請學位考試之研究生，若因故無法於所申請時間內舉行學考試，則至少需於考試前一週報請所屬系所，填具</text:span><text:span text:style-name="T83">學位論文考試撤銷申請書</text:span><text:span text:style-name="T230">（向註冊組索取）</text:span><text:span text:style-name="T27">（詳附件十六）</text:span><text:span text:style-name="T201">送註冊組辦理</text:span><text:span text:style-name="T27">，逾期未撤銷亦未舉行考試者，以一次不及格論。</text:span></text:p>
      <text:p text:style-name="P29"/>
      <text:p text:style-name="P201"><text:span text:style-name="T71"><text:s/></text:span><text:span text:style-name="T71"><text:s/></text:span><text:span text:style-name="T6">肆、畢業及離校手續</text:span></text:p>
      <text:p text:style-name="P201"><text:span text:style-name="T63"><text:s text:c="4"/></text:span><text:span text:style-name="T71">一、畢業：</text:span></text:p>
      <text:p text:style-name="P441"><text:span text:style-name="T2"><text:s text:c="5"/></text:span><text:span text:style-name="T2"><text:s text:c="2"/></text:span><text:span text:style-name="T27">研究生在完成學位應修課程，獲得應修學分數，並通過獲得各系所學位所須通過之其他考核規定，提出論文，得申請學位考試，經學位考試委員會考試通過者，授予碩、博士學位。</text:span></text:p>
      <text:p text:style-name="P442">考試通過後後續手續依下列規定辦理：</text:p>
      <text:p text:style-name="P411"><text:span text:style-name="T27">（一）請各系所辦將</text:span><text:span text:style-name="T83">學位論文考試成績表</text:span><text:span text:style-name="T27">及</text:span><text:span text:style-name="T83">學位論文考試委員會審定書</text:span><text:span text:style-name="T27">正本送交教務處註冊組繕製畢業證書。</text:span></text:p>
      <text:p text:style-name="P409"><text:span text:style-name="T29">（二）印製學位論文</text:span><text:span text:style-name="T27">其格式請詳參：</text:span><text:a xlink:type="simple" xlink:href="http://www.nttu.edu.tw/daa/law/law_p/p_lawin.htm" text:style-name="Internet_20_link" text:visited-style-name="Visited_20_Internet_20_Link"><text:span text:style-name="Internet_20_link"><text:span text:style-name="T27">http://www.nttu.edu.tw/daa/law/law_p/p_lawin.htm</text:span></text:span></text:a></text:p>
      <text:p text:style-name="P443"><text:span text:style-name="T27">或依各系所不同領域論文格式撰寫</text:span><text:span text:style-name="T29">。</text:span></text:p>
      <text:p text:style-name="P383"><text:span text:style-name="T29">（三）</text:span><text:span text:style-name="T84">授權書依規定應授權國家圖書館及本校圖書館各一份。</text:span></text:p>
      <text:p text:style-name="P409"><text:span text:style-name="T29">（四）線上建檔：首先向系所辦索取帳號、密碼</text:span><text:span text:style-name="T29">，</text:span><text:span text:style-name="T29">再將論文中、英文摘要、目次及全文等建檔，建檔完成請聯絡系所辦公室。</text:span></text:p>
      <text:p text:style-name="P444"/>
      <text:p text:style-name="P431"><text:span text:style-name="T73">二、辦理離校手續：</text:span><text:span text:style-name="T120"> </text:span></text:p>
      <text:p text:style-name="P360">離校手續需辦理事項：</text:p>
      <text:p text:style-name="P383"><text:span text:style-name="T29">（一）填具</text:span><text:span text:style-name="T84">研究生離校手續單</text:span><text:span text:style-name="T29">（</text:span><text:span text:style-name="T27">詳附件十三</text:span><text:span text:style-name="T29">）一份。</text:span></text:p>
      <text:p text:style-name="P387">（二）先請系所辦公室查核有無建檔成功。</text:p>
      <text:p text:style-name="P387">（三）研究所：繳交論文冊數（依各系所規定）。</text:p>
      <text:p text:style-name="P387">（四）圖書館：交3本論文到5樓採編組，請圖書館1樓典閱組蓋章，確認所借書籍</text:p>
      <text:p text:style-name="P446">已還（帶學生證）。</text:p>
      <text:p text:style-name="P387">（五）學務處：不論有無住宿均須到生活輔導組蓋章。</text:p>
      <text:p text:style-name="P387">（六）實輔處：請上網填寫「畢業流向調查表」</text:p>
      <text:p text:style-name="P409"><text:span text:style-name="T29">（七）教務處：應交</text:span><text:span text:style-name="T83">相片一張</text:span><text:span text:style-name="T27">、</text:span><text:span text:style-name="T84">學生證</text:span><text:span text:style-name="T83">及</text:span><text:span text:style-name="T84">離校手續單</text:span><text:span text:style-name="T29">。離校手續單由註冊組用章後影印一份交由研究生送系所留存，正本由註冊組留存，即發給畢業證書。</text:span></text:p>
      <text:p text:style-name="P388">（八）研究生最後將離校手續單影本交回系所辦公室，全部手續即告完成。</text:p>
      <text:p text:style-name="P389"/>
      <text:p text:style-name="P447">決 <text:s/>議：</text:p>
      <text:p text:style-name="P448"><text:span text:style-name="T69">一、通過修正「得進行學位論文考試之開始時間</text:span><text:span text:style-name="T76">四月下旬及十一月中旬</text:span><text:span text:style-name="T69">」。</text:span></text:p>
      <text:p text:style-name="P447"><text:soft-page-break/>二、餘照案通過；並自98學年度第二學期起開始實施。</text:p>
      <text:p text:style-name="P368">附件一</text:p>
      <text:p text:style-name="P145">國立臺東大學</text:p>
      <text:p text:style-name="P146">研究生抵免學分申請書</text:p>
      <text:p text:style-name="P283">系所別：</text:p>
      <text:p text:style-name="P284"><text:s text:c="61"/></text:p>
      <text:p text:style-name="P286"><text:span text:style-name="T63">姓 <text:s text:c="3"/>名： <text:s text:c="18"/></text:span><text:span text:style-name="T63"><text:s/></text:span><text:span text:style-name="T63"><text:s text:c="3"/></text:span><text:span text:style-name="T63"><text:s text:c="2"/></text:span><text:span text:style-name="T63">學 <text:s text:c="3"/>號：</text:span></text:p>
      <text:p text:style-name="P285">申請日期： <text:s text:c="2"/>年 <text:s text:c="2"/>月 <text:s/>日</text:p>
      <text:p text:style-name="P60"/>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C"/>
        <table:table-column table:style-name="表格14.G" table:number-columns-repeated="2"/>
        <table:table-column table:style-name="表格14.I"/>
        <table:table-row table:style-name="表格14.1">
          <table:table-cell table:style-name="表格14.A1" table:number-columns-spanned="3" office:value-type="string">
            <text:p text:style-name="P83">原就讀學校已修科目</text:p>
          </table:table-cell>
          <table:covered-table-cell/>
          <table:covered-table-cell/>
          <table:table-cell table:style-name="表格14.D1" table:number-columns-spanned="3" office:value-type="string">
            <text:p text:style-name="P83">擬 <text:s text:c="2"/>抵 <text:s text:c="2"/>免 <text:s text:c="2"/>科 <text:s text:c="2"/>目</text:p>
          </table:table-cell>
          <table:covered-table-cell/>
          <table:covered-table-cell/>
          <table:table-cell table:style-name="表格14.G1" table:number-columns-spanned="2" office:value-type="string">
            <text:p text:style-name="P83">審查結果</text:p>
          </table:table-cell>
          <table:covered-table-cell/>
          <table:table-cell table:style-name="表格14.G1" table:number-rows-spanned="2" office:value-type="string">
            <text:p text:style-name="P83">審 查 者</text:p>
            <text:p text:style-name="P83">簽 <text:s text:c="3"/>章</text:p>
          </table:table-cell>
        </table:table-row>
        <table:table-row table:style-name="表格14.1">
          <table:table-cell table:style-name="表格14.A1" table:number-columns-spanned="2" office:value-type="string">
            <text:p text:style-name="P80">科目名稱</text:p>
          </table:table-cell>
          <table:covered-table-cell/>
          <table:table-cell table:style-name="表格14.A1" office:value-type="string">
            <text:p text:style-name="P80">學分</text:p>
          </table:table-cell>
          <table:table-cell table:style-name="表格14.A1" office:value-type="string">
            <text:p text:style-name="P80">科目代碼</text:p>
            <text:p text:style-name="P449"><text:span text:style-name="T134">(請參考本校課程大綱</text:span><text:span text:style-name="T135">)</text:span></text:p>
          </table:table-cell>
          <table:table-cell table:style-name="表格14.A1" office:value-type="string">
            <text:p text:style-name="P80">科目名稱</text:p>
          </table:table-cell>
          <table:table-cell table:style-name="表格14.D1" office:value-type="string">
            <text:p text:style-name="P80">學分</text:p>
          </table:table-cell>
          <table:table-cell table:style-name="表格14.G2" office:value-type="string">
            <text:p text:style-name="P61">可</text:p>
          </table:table-cell>
          <table:table-cell table:style-name="表格14.G2" office:value-type="string">
            <text:p text:style-name="P61">否</text:p>
          </table:table-cell>
          <table:covered-table-cell/>
        </table:table-row>
        <table:table-row table:style-name="表格14.3">
          <table:table-cell table:style-name="表格14.A1" table:number-columns-spanned="2" office:value-type="string">
            <text:p text:style-name="P84"/>
          </table:table-cell>
          <table:covered-table-cell/>
          <table:table-cell table:style-name="表格14.A1" office:value-type="string">
            <text:p text:style-name="P31"/>
          </table:table-cell>
          <table:table-cell table:style-name="表格14.A1" office:value-type="string">
            <text:p text:style-name="P31"/>
          </table:table-cell>
          <table:table-cell table:style-name="表格14.A1" office:value-type="string">
            <text:p text:style-name="P31"/>
          </table:table-cell>
          <table:table-cell table:style-name="表格14.D1" office:value-type="string">
            <text:p text:style-name="P31"/>
          </table:table-cell>
          <table:table-cell table:style-name="表格14.G2" office:value-type="string">
            <text:p text:style-name="P31"/>
          </table:table-cell>
          <table:table-cell table:style-name="表格14.G2" office:value-type="string">
            <text:p text:style-name="P31"/>
          </table:table-cell>
          <table:table-cell table:style-name="表格14.G2" office:value-type="string">
            <text:p text:style-name="P31"/>
          </table:table-cell>
        </table:table-row>
        <table:table-row table:style-name="表格14.3">
          <table:table-cell table:style-name="表格14.A1" table:number-columns-spanned="2" office:value-type="string">
            <text:p text:style-name="P31"/>
          </table:table-cell>
          <table:covered-table-cell/>
          <table:table-cell table:style-name="表格14.A1" office:value-type="string">
            <text:p text:style-name="P31"/>
          </table:table-cell>
          <table:table-cell table:style-name="表格14.A1" office:value-type="string">
            <text:p text:style-name="P31"/>
          </table:table-cell>
          <table:table-cell table:style-name="表格14.A1" office:value-type="string">
            <text:p text:style-name="P31"/>
          </table:table-cell>
          <table:table-cell table:style-name="表格14.D1" office:value-type="string">
            <text:p text:style-name="P31"/>
          </table:table-cell>
          <table:table-cell table:style-name="表格14.G2" office:value-type="string">
            <text:p text:style-name="P31"/>
          </table:table-cell>
          <table:table-cell table:style-name="表格14.G2" office:value-type="string">
            <text:p text:style-name="P31"/>
          </table:table-cell>
          <table:table-cell table:style-name="表格14.G2" office:value-type="string">
            <text:p text:style-name="P31"/>
          </table:table-cell>
        </table:table-row>
        <table:table-row table:style-name="表格14.3">
          <table:table-cell table:style-name="表格14.A1" table:number-columns-spanned="2" office:value-type="string">
            <text:p text:style-name="P31"/>
          </table:table-cell>
          <table:covered-table-cell/>
          <table:table-cell table:style-name="表格14.A1" office:value-type="string">
            <text:p text:style-name="P31"/>
          </table:table-cell>
          <table:table-cell table:style-name="表格14.A1" office:value-type="string">
            <text:p text:style-name="P31"/>
          </table:table-cell>
          <table:table-cell table:style-name="表格14.A1" office:value-type="string">
            <text:p text:style-name="P31"/>
          </table:table-cell>
          <table:table-cell table:style-name="表格14.D1" office:value-type="string">
            <text:p text:style-name="P31"/>
          </table:table-cell>
          <table:table-cell table:style-name="表格14.G2" office:value-type="string">
            <text:p text:style-name="P31"/>
          </table:table-cell>
          <table:table-cell table:style-name="表格14.G2" office:value-type="string">
            <text:p text:style-name="P31"/>
          </table:table-cell>
          <table:table-cell table:style-name="表格14.G2" office:value-type="string">
            <text:p text:style-name="P31"/>
          </table:table-cell>
        </table:table-row>
        <table:table-row table:style-name="表格14.3">
          <table:table-cell table:style-name="表格14.A1" table:number-columns-spanned="2" office:value-type="string">
            <text:p text:style-name="P31"/>
          </table:table-cell>
          <table:covered-table-cell/>
          <table:table-cell table:style-name="表格14.A1" office:value-type="string">
            <text:p text:style-name="P31"/>
          </table:table-cell>
          <table:table-cell table:style-name="表格14.A1" office:value-type="string">
            <text:p text:style-name="P31"/>
          </table:table-cell>
          <table:table-cell table:style-name="表格14.A1" office:value-type="string">
            <text:p text:style-name="P31"/>
          </table:table-cell>
          <table:table-cell table:style-name="表格14.D1" office:value-type="string">
            <text:p text:style-name="P31"/>
          </table:table-cell>
          <table:table-cell table:style-name="表格14.G2" office:value-type="string">
            <text:p text:style-name="P31"/>
          </table:table-cell>
          <table:table-cell table:style-name="表格14.G2" office:value-type="string">
            <text:p text:style-name="P31"/>
          </table:table-cell>
          <table:table-cell table:style-name="表格14.G2" office:value-type="string">
            <text:p text:style-name="P31"/>
          </table:table-cell>
        </table:table-row>
        <table:table-row table:style-name="表格14.3">
          <table:table-cell table:style-name="表格14.A1" table:number-columns-spanned="2" office:value-type="string">
            <text:p text:style-name="P31"/>
          </table:table-cell>
          <table:covered-table-cell/>
          <table:table-cell table:style-name="表格14.A1" office:value-type="string">
            <text:p text:style-name="P31"/>
          </table:table-cell>
          <table:table-cell table:style-name="表格14.A1" office:value-type="string">
            <text:p text:style-name="P31"/>
          </table:table-cell>
          <table:table-cell table:style-name="表格14.A1" office:value-type="string">
            <text:p text:style-name="P31"/>
          </table:table-cell>
          <table:table-cell table:style-name="表格14.D1" office:value-type="string">
            <text:p text:style-name="P31"/>
          </table:table-cell>
          <table:table-cell table:style-name="表格14.G2" office:value-type="string">
            <text:p text:style-name="P31"/>
          </table:table-cell>
          <table:table-cell table:style-name="表格14.G2" office:value-type="string">
            <text:p text:style-name="P31"/>
          </table:table-cell>
          <table:table-cell table:style-name="表格14.G2" office:value-type="string">
            <text:p text:style-name="P31"/>
          </table:table-cell>
        </table:table-row>
        <table:table-row table:style-name="表格14.8">
          <table:table-cell table:style-name="表格14.A1" office:value-type="string">
            <text:p text:style-name="P124">備註</text:p>
          </table:table-cell>
          <table:table-cell table:style-name="表格14.D1" table:number-columns-spanned="6" office:value-type="string">
            <text:p text:style-name="P32">請將碩博士班學分與學程學分請分二張申請表辦理，並請勾填。</text:p>
            <text:p text:style-name="P450">□ 碩博士班學分 <text:s text:c="7"/>□學程學分</text:p>
          </table:table-cell>
          <table:covered-table-cell/>
          <table:covered-table-cell/>
          <table:covered-table-cell/>
          <table:covered-table-cell/>
          <table:covered-table-cell/>
          <table:table-cell table:style-name="表格14.G2" table:number-columns-spanned="2" office:value-type="string">
            <text:p text:style-name="P125">申請抵免通過學分總數：</text:p>
          </table:table-cell>
          <table:covered-table-cell/>
        </table:table-row>
      </table:table>
      <text:p text:style-name="P32"/>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22">系所承辦人</text:p>
          </table:table-cell>
          <table:table-cell table:style-name="表格15.B1" office:value-type="string">
            <text:p text:style-name="P702">所長或系主任</text:p>
          </table:table-cell>
          <table:table-cell table:style-name="表格15.C1" office:value-type="string">
            <text:p text:style-name="P703">教務處或進修部</text:p>
          </table:table-cell>
        </table:table-row>
        <table:table-row table:style-name="表格15.2">
          <table:table-cell table:style-name="表格15.A2" office:value-type="string">
            <text:p text:style-name="P52"/>
          </table:table-cell>
          <table:table-cell table:style-name="表格15.B2" office:value-type="string">
            <text:p text:style-name="P23"/>
          </table:table-cell>
          <table:table-cell table:style-name="表格15.C2" office:value-type="string">
            <text:p text:style-name="P23"/>
          </table:table-cell>
        </table:table-row>
      </table:table>
      <text:p text:style-name="P266">審核通過日期： <text:s/>年 <text:s text:c="2"/>月 <text:s text:c="2"/>日</text:p>
      <text:p text:style-name="P459"><text:span text:style-name="T136">附註：1.請於新生註冊入學後加退選結束前自行向所屬系所提出申請。（</text:span><text:span text:style-name="T138">科目代碼未填不予登錄</text:span><text:span text:style-name="T136">）</text:span></text:p>
      <text:p text:style-name="P461"><text:soft-page-break/><text:span text:style-name="T137">2.</text:span><text:span text:style-name="T136">辦理抵免時須附原就讀學校歷年成績單或相關學分證明文件正本。</text:span></text:p>
      <text:p text:style-name="P460">3.擬抵免科目及學分以課程大綱內所列為準。</text:p>
      <text:p text:style-name="P187"><text:span text:style-name="T136"><text:s text:c="6"/>4.本表為日夜學制通用，請依個人學制分送教務處或進修部辦理。</text:span></text:p>
      <text:p text:style-name="P369">附件二</text:p>
      <text:p text:style-name="P145">國立臺東大學</text:p>
      <text:p text:style-name="P145">研究生論文意向調查表</text:p>
      <text:p text:style-name="P133">系所別：</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37">研究生姓名</text:p>
          </table:table-cell>
          <table:table-cell table:style-name="表格16.B1" office:value-type="string">
            <text:p text:style-name="P464"/>
            <text:p text:style-name="P463"/>
          </table:table-cell>
          <table:table-cell table:style-name="表格16.B1" office:value-type="string">
            <text:p text:style-name="P462">學號</text:p>
          </table:table-cell>
          <table:table-cell table:style-name="表格16.D1" office:value-type="string">
            <text:p text:style-name="P464"/>
          </table:table-cell>
        </table:table-row>
        <table:table-row table:style-name="表格16.2">
          <table:table-cell table:style-name="表格16.A2" office:value-type="string">
            <text:p text:style-name="P137">論文研究</text:p>
            <text:p text:style-name="P137">之 領 域</text:p>
          </table:table-cell>
          <table:table-cell table:style-name="表格16.B2" table:number-columns-spanned="3" office:value-type="string">
            <text:p text:style-name="P136"/>
            <text:p text:style-name="P133"/>
          </table:table-cell>
          <table:covered-table-cell/>
          <table:covered-table-cell/>
        </table:table-row>
        <table:table-row table:style-name="表格16.2">
          <table:table-cell table:style-name="表格16.A2" office:value-type="string">
            <text:p text:style-name="P137">預擬之論文</text:p>
            <text:p text:style-name="P137">題目或方向</text:p>
          </table:table-cell>
          <table:table-cell table:style-name="表格16.B2" table:number-columns-spanned="3" office:value-type="string">
            <text:p text:style-name="P136"/>
            <text:p text:style-name="P133"/>
          </table:table-cell>
          <table:covered-table-cell/>
          <table:covered-table-cell/>
        </table:table-row>
        <table:table-row table:style-name="表格16.4">
          <table:table-cell table:style-name="表格16.A4" office:value-type="string">
            <text:p text:style-name="P137">屬 意 之</text:p>
            <text:p text:style-name="P137">指導教授</text:p>
          </table:table-cell>
          <table:table-cell table:style-name="表格16.B4" table:number-columns-spanned="3" office:value-type="string">
            <text:p text:style-name="P133">1、</text:p>
            <text:p text:style-name="P133"/>
            <text:p text:style-name="P133">2、</text:p>
            <text:p text:style-name="P133"/>
            <text:p text:style-name="P133">3、</text:p>
            <text:p text:style-name="P133"/>
          </table:table-cell>
          <table:covered-table-cell/>
          <table:covered-table-cell/>
        </table:table-row>
      </table:table>
      <text:p text:style-name="P102">註：選定指導教授前，請先填具本表再與導師協商。</text:p>
      <text:p text:style-name="P85">※填寫完畢由系所存查。</text:p>
      <text:p text:style-name="P189"><draw:line text:anchor-type="char" draw:z-index="64" draw:style-name="gr3" draw:text-style-name="P707" svg:x1="10.795cm" svg:y1="1.111cm" svg:x2="17.145cm" svg:y2="1.111cm"><text:p/></draw:line><text:span text:style-name="T126">導師簽名</text:span><text:span text:style-name="T139">：</text:span><text:span text:style-name="T139"> </text:span></text:p>
      <text:p text:style-name="P465"><draw:line text:anchor-type="char" draw:z-index="65" draw:style-name="gr3" draw:text-style-name="P707" svg:x1="10.795cm" svg:y1="1.111cm" svg:x2="17.145cm" svg:y2="1.111cm"><text:p/></draw:line><text:span text:style-name="T126">所長或主任簽名</text:span><text:span text:style-name="T139">：</text:span><text:span text:style-name="T139"> </text:span></text:p>
      <text:p text:style-name="P75">附件三</text:p>
      <text:p text:style-name="P131"/>
      <text:p text:style-name="P132"><text:soft-page-break/>國立臺東大學研究生論文指導教授同意書</text:p>
      <text:p text:style-name="P468"><text:span text:style-name="T27">士班</text:span><text:span text:style-name="T83"> <text:s text:c="11"/></text:span><text:span text:style-name="T27">年級研究生</text:span><text:span text:style-name="T83"> <text:s text:c="19"/></text:span><text:span text:style-name="T27"><text:s/></text:span><text:span text:style-name="T27">擬撰寫論文</text:span></text:p>
      <text:p text:style-name="P467"><text:span text:style-name="T63">「 </text:span><text:span text:style-name="T27"><text:s text:c="59"/></text:span><text:span text:style-name="T63"><text:s/>」</text:span><text:span text:style-name="T27">，本人同意指導。</text:span></text:p>
      <text:p text:style-name="P469">此致</text:p>
      <text:p text:style-name="P470"><text:span text:style-name="T27">所長或主任</text:span><text:span text:style-name="T83"> <text:s text:c="15"/></text:span></text:p>
      <text:p text:style-name="P470"><text:span text:style-name="T27">學 院 院長</text:span><text:span text:style-name="T83"> <text:s text:c="15"/></text:span></text:p>
      <text:p text:style-name="P474"><text:span text:style-name="T27">指導教授</text:span><text:span text:style-name="T83"> <text:s text:c="16"/></text:span><text:span text:style-name="T27">（簽章）</text:span></text:p>
      <text:p text:style-name="P472">年 <text:s text:c="5"/>月 <text:s text:c="6"/>日</text:p>
      <text:p text:style-name="P293">附註：一、擔任研究生指導教授須為助理教授以上級職。</text:p>
      <text:p text:style-name="P471"><text:s text:c="6"/>二、請詳細填寫下列表格以利敦聘。</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471">教授姓名</text:p>
          </table:table-cell>
          <table:table-cell table:style-name="表格17.A1" table:number-columns-spanned="3" office:value-type="string">
            <text:p text:style-name="P473"/>
          </table:table-cell>
          <table:covered-table-cell/>
          <table:covered-table-cell/>
        </table:table-row>
        <table:table-row table:style-name="表格17.1">
          <table:table-cell table:style-name="表格17.A1" office:value-type="string">
            <text:p text:style-name="P471">現職</text:p>
          </table:table-cell>
          <table:table-cell table:style-name="表格17.A1" table:number-columns-spanned="3" office:value-type="string">
            <text:p text:style-name="P473"/>
          </table:table-cell>
          <table:covered-table-cell/>
          <table:covered-table-cell/>
        </table:table-row>
        <table:table-row table:style-name="表格17.3">
          <table:table-cell table:style-name="表格17.A1" office:value-type="string">
            <text:p text:style-name="P471">通訊地址</text:p>
          </table:table-cell>
          <table:table-cell table:style-name="表格17.A1" office:value-type="string">
            <text:p text:style-name="P473"/>
          </table:table-cell>
          <table:table-cell table:style-name="表格17.A1" office:value-type="string">
            <text:p text:style-name="P471">電話</text:p>
          </table:table-cell>
          <table:table-cell table:style-name="表格17.A1" office:value-type="string">
            <text:p text:style-name="P473"/>
          </table:table-cell>
        </table:table-row>
      </table:table>
      <text:p text:style-name="P125"/>
      <text:p text:style-name="P82">※填寫完畢由系所存查。</text:p>
      <text:p text:style-name="P370">附件四</text:p>
      <text:p text:style-name="P147">國立臺東大學</text:p>
      <text:p text:style-name="P147">學位論文計畫審核申請書</text:p>
      <text:p text:style-name="P138">系所別：</text:p>
      <text:p text:style-name="P139">申請日期： <text:s/>年 <text:s text:c="2"/>月 <text:s text:c="3"/>日</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268">姓 <text:s text:c="2"/>名</text:p>
          </table:table-cell>
          <table:table-cell table:style-name="表格18.B1" table:number-columns-spanned="2" office:value-type="string">
            <text:p text:style-name="P270"/>
          </table:table-cell>
          <table:covered-table-cell/>
          <table:table-cell table:style-name="表格18.B1" office:value-type="string">
            <text:p text:style-name="P268">學 <text:s/>號</text:p>
          </table:table-cell>
          <table:table-cell table:style-name="表格18.E1" office:value-type="string">
            <text:p text:style-name="P270"/>
          </table:table-cell>
        </table:table-row>
        <table:table-row table:style-name="表格18.2">
          <table:table-cell table:style-name="表格18.A2" office:value-type="string">
            <text:p text:style-name="P268">聯絡電話</text:p>
          </table:table-cell>
          <table:table-cell table:style-name="表格18.B2" office:value-type="string">
            <text:p text:style-name="P270"/>
          </table:table-cell>
          <table:table-cell table:style-name="表格18.B2" office:value-type="string">
            <text:p text:style-name="P268">班 <text:s text:c="4"/>別</text:p>
          </table:table-cell>
          <table:table-cell table:style-name="表格18.D2" table:number-columns-spanned="2" office:value-type="string">
            <text:p text:style-name="P270"/>
          </table:table-cell>
          <table:covered-table-cell/>
        </table:table-row>
        <table:table-row table:style-name="表格18.3">
          <table:table-cell table:style-name="表格18.A2" office:value-type="string">
            <text:p text:style-name="P269">論文題目</text:p>
            <text:p text:style-name="P475">(請寫中文)</text:p>
          </table:table-cell>
          <table:table-cell table:style-name="表格18.D2" table:number-columns-spanned="4" office:value-type="string">
            <text:p text:style-name="P270"/>
          </table:table-cell>
          <table:covered-table-cell/>
          <table:covered-table-cell/>
          <table:covered-table-cell/>
        </table:table-row>
        <table:table-row table:style-name="表格18.1">
          <table:table-cell table:style-name="表格18.A4" table:number-rows-spanned="2" office:value-type="string">
            <text:p text:style-name="P268">指 導 教 授</text:p>
          </table:table-cell>
          <table:table-cell table:style-name="表格18.B2" table:number-rows-spanned="2" office:value-type="string">
            <text:p text:style-name="P270"/>
          </table:table-cell>
          <table:table-cell table:style-name="表格18.B2" office:value-type="string">
            <text:p text:style-name="P267">服務單位及職稱</text:p>
          </table:table-cell>
          <table:table-cell table:style-name="表格18.D2" table:number-columns-spanned="2" office:value-type="string">
            <text:p text:style-name="P270"/>
          </table:table-cell>
          <table:covered-table-cell/>
        </table:table-row>
        <table:table-row table:style-name="表格18.1">
          <table:covered-table-cell/>
          <table:covered-table-cell/>
          <table:table-cell table:style-name="表格18.B2" office:value-type="string">
            <text:p text:style-name="P267">住 <text:s/>址</text:p>
          </table:table-cell>
          <table:table-cell table:style-name="表格18.D2" table:number-columns-spanned="2" office:value-type="string">
            <text:p text:style-name="P270"/>
          </table:table-cell>
          <table:covered-table-cell/>
        </table:table-row>
        <table:table-row table:style-name="表格18.1">
          <table:table-cell table:style-name="表格18.A4" table:number-rows-spanned="2" office:value-type="string">
            <text:p text:style-name="P268">指導委員(一)</text:p>
          </table:table-cell>
          <table:table-cell table:style-name="表格18.B2" table:number-rows-spanned="2" office:value-type="string">
            <text:p text:style-name="P270"/>
          </table:table-cell>
          <table:table-cell table:style-name="表格18.B2" office:value-type="string">
            <text:p text:style-name="P267">服務單位及職稱</text:p>
          </table:table-cell>
          <table:table-cell table:style-name="表格18.D2" table:number-columns-spanned="2" office:value-type="string">
            <text:p text:style-name="P270"/>
          </table:table-cell>
          <table:covered-table-cell/>
        </table:table-row>
        <table:table-row table:style-name="表格18.1">
          <table:covered-table-cell/>
          <table:covered-table-cell/>
          <table:table-cell table:style-name="表格18.B2" office:value-type="string">
            <text:p text:style-name="P267">住 <text:s text:c="2"/>址</text:p>
          </table:table-cell>
          <table:table-cell table:style-name="表格18.D2" table:number-columns-spanned="2" office:value-type="string">
            <text:p text:style-name="P270"/>
          </table:table-cell>
          <table:covered-table-cell/>
        </table:table-row>
        <table:table-row table:style-name="表格18.1">
          <table:table-cell table:style-name="表格18.A4" table:number-rows-spanned="2" office:value-type="string">
            <text:p text:style-name="P268">指導委員(二)</text:p>
          </table:table-cell>
          <table:table-cell table:style-name="表格18.B2" table:number-rows-spanned="2" office:value-type="string">
            <text:p text:style-name="P270"/>
          </table:table-cell>
          <table:table-cell table:style-name="表格18.B2" office:value-type="string">
            <text:p text:style-name="P267">服務單位及職稱</text:p>
          </table:table-cell>
          <table:table-cell table:style-name="表格18.D2" table:number-columns-spanned="2" office:value-type="string">
            <text:p text:style-name="P270"/>
          </table:table-cell>
          <table:covered-table-cell/>
        </table:table-row>
        <table:table-row table:style-name="表格18.1">
          <table:covered-table-cell/>
          <table:covered-table-cell/>
          <table:table-cell table:style-name="表格18.B2" office:value-type="string">
            <text:p text:style-name="P267">住 <text:s text:c="2"/>址</text:p>
          </table:table-cell>
          <table:table-cell table:style-name="表格18.D2" table:number-columns-spanned="2" office:value-type="string">
            <text:p text:style-name="P270"/>
          </table:table-cell>
          <table:covered-table-cell/>
        </table:table-row>
        <table:table-row table:style-name="表格18.1">
          <table:table-cell table:style-name="表格18.A2" office:value-type="string">
            <text:p text:style-name="P268">指導教授如</text:p>
            <text:p text:style-name="P268">同意請惠註</text:p>
            <text:p text:style-name="P268">意見及簽名</text:p>
          </table:table-cell>
          <table:table-cell table:style-name="表格18.D2" table:number-columns-spanned="4" office:value-type="string">
            <text:p text:style-name="P270"/>
          </table:table-cell>
          <table:covered-table-cell/>
          <table:covered-table-cell/>
          <table:covered-table-cell/>
        </table:table-row>
        <table:table-row table:style-name="表格18.11">
          <table:table-cell table:style-name="表格18.A11" office:value-type="string">
            <text:p text:style-name="P268">所長或主任</text:p>
            <text:p text:style-name="P268">簽 <text:s text:c="5"/>核</text:p>
          </table:table-cell>
          <table:table-cell table:style-name="表格18.B11" table:number-columns-spanned="4" office:value-type="string">
            <text:p text:style-name="P270"/>
          </table:table-cell>
          <table:covered-table-cell/>
          <table:covered-table-cell/>
          <table:covered-table-cell/>
        </table:table-row>
      </table:table>
      <text:p text:style-name="P34"/>
      <text:p text:style-name="P86">※填寫完畢由系所存查。</text:p>
      <text:p text:style-name="P372">附件五</text:p>
      <text:p text:style-name="P148">國立臺東大學</text:p>
      <text:p text:style-name="P148">學位論文計畫審查表</text:p>
      <text:p text:style-name="P143">系所別：</text:p>
      <text:p text:style-name="P143"/>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D"/>
        <table:table-column table:style-name="表格19.B"/>
        <table:table-row table:style-name="表格19.1">
          <table:table-cell table:style-name="表格19.A1" table:number-columns-spanned="2" office:value-type="string">
            <text:p text:style-name="P451">研究生姓名</text:p>
          </table:table-cell>
          <table:covered-table-cell/>
          <table:table-cell table:style-name="表格19.C1" office:value-type="string">
            <text:p text:style-name="P452"><text:s text:c="4"/></text:p>
          </table:table-cell>
          <table:table-cell table:style-name="表格19.C1" office:value-type="string">
            <text:p text:style-name="P452">學號</text:p>
          </table:table-cell>
          <table:table-cell table:style-name="表格19.E1" office:value-type="string">
            <text:p text:style-name="P454"/>
          </table:table-cell>
          <table:table-cell table:style-name="表格19.C1" office:value-type="string">
            <text:p text:style-name="P452">班別</text:p>
          </table:table-cell>
          <table:table-cell table:style-name="表格19.G1" office:value-type="string">
            <text:p text:style-name="P455"/>
          </table:table-cell>
        </table:table-row>
        <table:table-row table:style-name="表格19.2">
          <table:table-cell table:style-name="表格19.A2" table:number-columns-spanned="2" office:value-type="string">
            <text:p text:style-name="P476">論文計畫名稱</text:p>
          </table:table-cell>
          <table:covered-table-cell/>
          <table:table-cell table:style-name="表格19.C2" table:number-columns-spanned="5" office:value-type="string">
            <text:p text:style-name="P477"/>
          </table:table-cell>
          <table:covered-table-cell/>
          <table:covered-table-cell/>
          <table:covered-table-cell/>
          <table:covered-table-cell/>
        </table:table-row>
        <table:table-row table:style-name="表格19.3">
          <table:table-cell table:style-name="表格19.A3" table:number-rows-spanned="6" office:value-type="string">
            <text:p text:style-name="P453">意</text:p>
            <text:p text:style-name="P453"/>
            <text:p text:style-name="P453">見</text:p>
            <text:p text:style-name="P453"/>
            <text:p text:style-name="P453">審</text:p>
            <text:p text:style-name="P453"/>
            <text:p text:style-name="P453">查</text:p>
          </table:table-cell>
          <table:table-cell table:style-name="表格19.B3" office:value-type="string">
            <text:p text:style-name="P453">項 <text:s text:c="3"/>目</text:p>
          </table:table-cell>
          <table:table-cell table:style-name="表格19.C3" table:number-columns-spanned="5" office:value-type="string">
            <text:p text:style-name="P453">說 <text:s text:c="8"/>明</text:p>
          </table:table-cell>
          <table:covered-table-cell/>
          <table:covered-table-cell/>
          <table:covered-table-cell/>
          <table:covered-table-cell/>
        </table:table-row>
        <table:table-row table:style-name="表格19.1">
          <table:covered-table-cell/>
          <table:table-cell table:style-name="表格19.B3" office:value-type="string">
            <text:p text:style-name="P457">研究計畫的</text:p>
            <text:p text:style-name="P466">背景、目的、問題</text:p>
          </table:table-cell>
          <table:table-cell table:style-name="表格19.C3" table:number-columns-spanned="5" office:value-type="string">
            <text:p text:style-name="P458"/>
          </table:table-cell>
          <table:covered-table-cell/>
          <table:covered-table-cell/>
          <table:covered-table-cell/>
          <table:covered-table-cell/>
        </table:table-row>
        <table:table-row table:style-name="表格19.1">
          <table:covered-table-cell/>
          <table:table-cell table:style-name="表格19.B3" office:value-type="string">
            <text:p text:style-name="P478">文獻探討</text:p>
          </table:table-cell>
          <table:table-cell table:style-name="表格19.C3" table:number-columns-spanned="5" office:value-type="string">
            <text:p text:style-name="P479"/>
          </table:table-cell>
          <table:covered-table-cell/>
          <table:covered-table-cell/>
          <table:covered-table-cell/>
          <table:covered-table-cell/>
        </table:table-row>
        <table:table-row table:style-name="表格19.6">
          <table:covered-table-cell/>
          <table:table-cell table:style-name="表格19.B3" office:value-type="string">
            <text:p text:style-name="P478">研究方法</text:p>
          </table:table-cell>
          <table:table-cell table:style-name="表格19.C3" table:number-columns-spanned="5" office:value-type="string">
            <text:p text:style-name="P480"/>
          </table:table-cell>
          <table:covered-table-cell/>
          <table:covered-table-cell/>
          <table:covered-table-cell/>
          <table:covered-table-cell/>
        </table:table-row>
        <table:table-row table:style-name="表格19.1">
          <table:covered-table-cell/>
          <table:table-cell table:style-name="表格19.B3" office:value-type="string">
            <text:p text:style-name="P478">章節架構</text:p>
          </table:table-cell>
          <table:table-cell table:style-name="表格19.C3" table:number-columns-spanned="5" office:value-type="string">
            <text:p text:style-name="P479"/>
          </table:table-cell>
          <table:covered-table-cell/>
          <table:covered-table-cell/>
          <table:covered-table-cell/>
          <table:covered-table-cell/>
        </table:table-row>
        <table:table-row table:style-name="表格19.1">
          <table:covered-table-cell/>
          <table:table-cell table:style-name="表格19.B3" office:value-type="string">
            <text:p text:style-name="P478">參考書目</text:p>
          </table:table-cell>
          <table:table-cell table:style-name="表格19.C3" table:number-columns-spanned="5" office:value-type="string">
            <text:p text:style-name="P479"/>
          </table:table-cell>
          <table:covered-table-cell/>
          <table:covered-table-cell/>
          <table:covered-table-cell/>
          <table:covered-table-cell/>
        </table:table-row>
        <table:table-row table:style-name="表格19.1">
          <table:table-cell table:style-name="表格19.A2" office:value-type="string">
            <text:p text:style-name="P453">審查</text:p>
            <text:p text:style-name="P453">結果</text:p>
          </table:table-cell>
          <table:table-cell table:style-name="表格19.B3" office:value-type="string">
            <text:p text:style-name="P453">論文計畫</text:p>
            <text:p text:style-name="P481">的可行性</text:p>
          </table:table-cell>
          <table:table-cell table:style-name="表格19.C2" table:number-columns-spanned="5" office:value-type="string">
            <text:p text:style-name="P456">□通過 <text:s text:c="3"/>□修改後通過 <text:s text:c="3"/>□不通過</text:p>
          </table:table-cell>
          <table:covered-table-cell/>
          <table:covered-table-cell/>
          <table:covered-table-cell/>
          <table:covered-table-cell/>
        </table:table-row>
        <table:table-row table:style-name="表格19.1">
          <table:table-cell table:style-name="表格19.A10" table:number-columns-spanned="2" office:value-type="string">
            <text:p text:style-name="P482">審查者簽名</text:p>
          </table:table-cell>
          <table:covered-table-cell/>
          <table:table-cell table:style-name="表格19.C10" table:number-columns-spanned="5" office:value-type="string">
            <text:p text:style-name="P272">民國 <text:s text:c="5"/>年 <text:s text:c="4"/>月 <text:s text:c="4"/>日</text:p>
          </table:table-cell>
          <table:covered-table-cell/>
          <table:covered-table-cell/>
          <table:covered-table-cell/>
          <table:covered-table-cell/>
        </table:table-row>
      </table:table>
      <text:p text:style-name="P34"><text:soft-page-break/></text:p>
      <text:p text:style-name="P483">※填寫完畢由系所存查。</text:p>
      <text:p text:style-name="P487">附件六</text:p>
      <text:p text:style-name="P149">國立臺東大學 <text:s text:c="3"/></text:p>
      <text:p text:style-name="P7">學位論文計畫發表會申請表</text:p>
      <text:p text:style-name="P144"/>
      <text:p text:style-name="P204"><text:span text:style-name="T27">　</text:span><text:span text:style-name="T27"> </text:span><text:span text:style-name="T63">本系所</text:span><text:span text:style-name="T77"> <text:s text:c="6"/></text:span><text:span text:style-name="T63">年級研究生</text:span><text:span text:style-name="T77"> <text:s text:c="17"/></text:span><text:span text:style-name="T63">論文計畫已按規定於一週前送達</text:span></text:p>
      <text:p text:style-name="P62">所辦公室，並徵得論文指導教授同意論文計畫發表會之時間，敬請惠予安排發表會事宜。</text:p>
      <text:p text:style-name="P62"/>
      <table:table table:name="表格20" table:style-name="表格20">
        <table:table-column table:style-name="表格20.A"/>
        <table:table-column table:style-name="表格20.B"/>
        <table:table-row table:style-name="表格20.1">
          <table:table-cell table:style-name="表格20.A1" office:value-type="string">
            <text:p text:style-name="P246">論文題目</text:p>
          </table:table-cell>
          <table:table-cell table:style-name="表格20.B1" office:value-type="string">
            <text:p text:style-name="P247"/>
          </table:table-cell>
        </table:table-row>
        <table:table-row table:style-name="表格20.2">
          <table:table-cell table:style-name="表格20.A2" office:value-type="string">
            <text:p text:style-name="P246">發表時間</text:p>
          </table:table-cell>
          <table:table-cell table:style-name="表格20.B2" office:value-type="string">
            <text:p text:style-name="P245"><text:span text:style-name="T63">年</text:span><text:span text:style-name="T63"> <text:s text:c="2"/></text:span><text:span text:style-name="T63">月</text:span><text:span text:style-name="T63"> <text:s text:c="2"/></text:span><text:span text:style-name="T63">日</text:span><text:span text:style-name="T63"> <text:s text:c="2"/></text:span><text:span text:style-name="T63">時</text:span><text:span text:style-name="T63"> <text:s text:c="2"/></text:span><text:span text:style-name="T63">分</text:span><text:span text:style-name="T63"> </text:span><text:span text:style-name="T63">至</text:span><text:span text:style-name="T63"> <text:s text:c="2"/></text:span><text:span text:style-name="T63">時</text:span><text:span text:style-name="T63"> <text:s text:c="2"/></text:span><text:span text:style-name="T63">分</text:span></text:p>
          </table:table-cell>
        </table:table-row>
        <table:table-row table:style-name="表格20.3">
          <table:table-cell table:style-name="表格20.A2" office:value-type="string">
            <text:p text:style-name="P246">發表地點</text:p>
          </table:table-cell>
          <table:table-cell table:style-name="表格20.B3" office:value-type="string">
            <text:p text:style-name="P247"/>
          </table:table-cell>
        </table:table-row>
        <table:table-row table:style-name="表格20.4">
          <table:table-cell table:style-name="表格20.A2" office:value-type="string">
            <text:p text:style-name="P103">指導教授如同意</text:p>
            <text:p text:style-name="P103">請惠註意見及簽名</text:p>
          </table:table-cell>
          <table:table-cell table:style-name="表格20.B3" office:value-type="string">
            <text:p text:style-name="P63"/>
            <text:p text:style-name="P62"/>
            <text:p text:style-name="P62"/>
            <text:p text:style-name="P62"/>
            <text:p text:style-name="P62"/>
          </table:table-cell>
        </table:table-row>
        <table:table-row table:style-name="表格20.4">
          <table:table-cell table:style-name="表格20.A5" office:value-type="string">
            <text:p text:style-name="P488">所長或主任簽核</text:p>
          </table:table-cell>
          <table:table-cell table:style-name="表格20.B5" office:value-type="string">
            <text:p text:style-name="P63"/>
          </table:table-cell>
        </table:table-row>
      </table:table>
      <text:p text:style-name="P88">※填寫完畢由系所存查。</text:p>
      <text:p text:style-name="P204"><text:span text:style-name="T63"><text:tab/><text:tab/><text:tab/><text:tab/><text:tab/><text:tab/><text:tab/> <text:s text:c="7"/></text:span><text:span text:style-name="T63"><text:s text:c="4"/>研</text:span><text:span text:style-name="T63"> <text:s/></text:span><text:span text:style-name="T63">究</text:span><text:span text:style-name="T63"> <text:s/></text:span><text:span text:style-name="T63">生：</text:span><text:span text:style-name="T77"> <text:s text:c="4"/></text:span><text:span text:style-name="T77"><text:s text:c="2"/></text:span><text:span text:style-name="T77"><text:s text:c="9"/></text:span></text:p>
      <text:p text:style-name="P204"><text:span text:style-name="T63"><text:s text:c="32"/></text:span><text:span text:style-name="T63"><text:s text:c="4"/>學 <text:s text:c="5"/>號：</text:span><text:span text:style-name="T77"> <text:s text:c="7"/></text:span><text:span text:style-name="T77"><text:s text:c="2"/></text:span><text:span text:style-name="T77"><text:s text:c="6"/></text:span></text:p>
      <text:p text:style-name="P204"><text:span text:style-name="T63"><text:s text:c="33"/></text:span><text:span text:style-name="T63"><text:s text:c="3"/></text:span><text:span text:style-name="T12">聯</text:span><text:span text:style-name="T27"> </text:span><text:span text:style-name="T12">絡</text:span><text:span text:style-name="T27"> </text:span><text:span text:style-name="T12">電</text:span><text:span text:style-name="T27"> </text:span><text:span text:style-name="T12">話</text:span><text:span text:style-name="T63">：</text:span><text:span text:style-name="T77"> <text:s text:c="6"/></text:span><text:span text:style-name="T77"><text:s text:c="2"/></text:span><text:span text:style-name="T77"><text:s text:c="7"/></text:span></text:p>
      <text:p text:style-name="P204"><text:span text:style-name="T63"><text:s text:c="32"/></text:span><text:span text:style-name="T63"><text:s text:c="3"/></text:span><text:span text:style-name="T63"><text:s/></text:span><text:span text:style-name="T12">申</text:span><text:span text:style-name="T27"> </text:span><text:span text:style-name="T12">請</text:span><text:span text:style-name="T27"> </text:span><text:span text:style-name="T12">日</text:span><text:span text:style-name="T27"> </text:span><text:span text:style-name="T12">期</text:span><text:span text:style-name="T63">：</text:span><text:span text:style-name="T77"> </text:span><text:span text:style-name="T77"><text:s/></text:span><text:span text:style-name="T77"><text:s text:c="2"/></text:span><text:span text:style-name="T63">年</text:span><text:span text:style-name="T77"> </text:span><text:span text:style-name="T77"><text:s text:c="2"/></text:span><text:span text:style-name="T77"><text:s/></text:span><text:span text:style-name="T63">月</text:span><text:span text:style-name="T77"> </text:span><text:span text:style-name="T77"><text:s/></text:span><text:span text:style-name="T77"><text:s text:c="2"/></text:span><text:span text:style-name="T63">日</text:span></text:p>
      <text:p text:style-name="P372">附件七</text:p>
      <text:p text:style-name="P150">國立臺東大學</text:p>
      <text:p text:style-name="P150">學位論文考試申請表</text:p>
      <text:p text:style-name="P182"><text:span text:style-name="T126">系所別： <text:s text:c="21"/></text:span><text:span text:style-name="T63"><text:tab/></text:span><text:span text:style-name="T63">申請日期： <text:s text:c="3"/>年 <text:s text:c="2"/>月 <text:s text:c="3"/>日 </text:span></text:p>
      <text:p text:style-name="P64"/>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p text:style-name="P66">姓 <text:s text:c="3"/>名</text:p>
          </table:table-cell>
          <table:table-cell table:style-name="表格21.B1" table:number-columns-spanned="2" office:value-type="string">
            <text:p text:style-name="P67"/>
            <text:p text:style-name="P66"/>
          </table:table-cell>
          <table:covered-table-cell/>
          <table:table-cell table:style-name="表格21.B1" table:number-columns-spanned="2" office:value-type="string">
            <text:p text:style-name="P66">學號</text:p>
          </table:table-cell>
          <table:covered-table-cell/>
          <table:table-cell table:style-name="表格21.F1" table:number-columns-spanned="2" office:value-type="string">
            <text:p text:style-name="P67"/>
          </table:table-cell>
          <table:covered-table-cell/>
        </table:table-row>
        <table:table-row table:style-name="表格21.2">
          <table:table-cell table:style-name="表格21.A2" office:value-type="string">
            <text:p text:style-name="P66">論文題目</text:p>
          </table:table-cell>
          <table:table-cell table:style-name="表格21.B2" table:number-columns-spanned="6" office:value-type="string">
            <text:p text:style-name="P65"/>
          </table:table-cell>
          <table:covered-table-cell/>
          <table:covered-table-cell/>
          <table:covered-table-cell/>
          <table:covered-table-cell/>
          <table:covered-table-cell/>
        </table:table-row>
        <table:table-row table:style-name="表格21.3">
          <table:table-cell table:style-name="表格21.A2" office:value-type="string">
            <text:p text:style-name="P66">預定考試日期</text:p>
          </table:table-cell>
          <table:table-cell table:style-name="表格21.B2" table:number-columns-spanned="6" office:value-type="string">
            <text:p text:style-name="P64"><text:s text:c="8"/>年 <text:s text:c="6"/>月 <text:s text:c="7"/>日</text:p>
          </table:table-cell>
          <table:covered-table-cell/>
          <table:covered-table-cell/>
          <table:covered-table-cell/>
          <table:covered-table-cell/>
          <table:covered-table-cell/>
        </table:table-row>
        <table:table-row table:style-name="表格21.4">
          <table:table-cell table:style-name="表格21.A4" office:value-type="string">
            <text:p text:style-name="P66">修業狀況</text:p>
            <text:p text:style-name="P66">（學生自填）</text:p>
          </table:table-cell>
          <table:table-cell table:style-name="表格21.B4" table:number-columns-spanned="6" office:value-type="string">
            <text:p text:style-name="P65"/>
            <text:p text:style-name="P64">1.研 究 年 數：</text:p>
            <text:p text:style-name="P64">2.所 修 學 分：</text:p>
            <text:p text:style-name="P64">3.學業平均成績：</text:p>
            <text:p text:style-name="P64">4.學科考試成績：</text:p>
            <text:p text:style-name="P64">5.檢附資料如下：</text:p>
            <text:p text:style-name="P34">□ 中文摘要 </text:p>
            <text:list xml:id="list3770454671" text:style-name="WW8Num13">
              <text:list-item>
                <text:p text:style-name="P343">歷年成績表</text:p>
              </text:list-item>
            </text:list>
            <text:p text:style-name="P34">□ 修習課程學分統計表</text:p>
            <text:p text:style-name="P34">□ 發表刋物或證明</text:p>
          </table:table-cell>
          <table:covered-table-cell/>
          <table:covered-table-cell/>
          <table:covered-table-cell/>
          <table:covered-table-cell/>
          <table:covered-table-cell/>
        </table:table-row>
        <table:table-row table:style-name="表格21.5">
          <table:table-cell table:style-name="表格21.A5" office:value-type="string">
            <text:p text:style-name="P67"/>
            <text:p text:style-name="P66"/>
            <text:p text:style-name="P66"/>
            <text:p text:style-name="P66">核准簽名欄</text:p>
          </table:table-cell>
          <table:table-cell table:style-name="表格21.B5" office:value-type="string">
            <text:p text:style-name="P93"/>
            <text:p text:style-name="P66">指導教授</text:p>
            <text:p text:style-name="P92"/>
          </table:table-cell>
          <table:table-cell table:style-name="表格21.B5" table:number-columns-spanned="2" office:value-type="string">
            <text:p text:style-name="P93"/>
          </table:table-cell>
          <table:covered-table-cell/>
          <table:table-cell table:style-name="表格21.B5" table:number-columns-spanned="2" office:value-type="string">
            <text:p text:style-name="P66">系所主管</text:p>
          </table:table-cell>
          <table:covered-table-cell/>
          <table:table-cell table:style-name="表格21.G5" office:value-type="string">
            <text:p text:style-name="P93"/>
          </table:table-cell>
        </table:table-row>
      </table:table>
      <text:p text:style-name="P33"/>
      <text:p text:style-name="P675"><text:span text:style-name="T27">附註：1.本申請表填寫一份，並將檢附資料裝訂後，經指導教授及系所所長或主任簽核後，於規定期限內繳交系所備查。</text:span><text:span text:style-name="T116">（博士生請加附資格考通過證明）</text:span></text:p>
      <text:p text:style-name="P675"><text:soft-page-break/><text:span text:style-name="T27"><text:s text:c="5"/></text:span><text:span text:style-name="T201"><text:s/>2.請系所影印一張送註冊組或進修部存參。</text:span></text:p>
      <text:p text:style-name="P33">3.本表為日夜學制通用。</text:p>
      <text:p text:style-name="P371">附件八</text:p>
      <text:p text:style-name="P74"/>
      <text:p text:style-name="P151">國立臺東大學</text:p>
      <text:p text:style-name="P665">修習課程學分統計表</text:p>
      <text:p text:style-name="P666">系所別：</text:p>
      <text:p text:style-name="P667"/>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columns-spanned="2" office:value-type="string">
            <text:p text:style-name="P484">研 <text:s/>究 <text:s/>生 <text:s/>姓 <text:s/>名</text:p>
          </table:table-cell>
          <table:covered-table-cell/>
          <table:table-cell table:style-name="表格22.C1" table:number-columns-spanned="2" office:value-type="string">
            <text:p text:style-name="P486"/>
          </table:table-cell>
          <table:covered-table-cell/>
          <table:table-cell table:style-name="表格22.C1" office:value-type="string">
            <text:p text:style-name="P485">學號</text:p>
          </table:table-cell>
          <table:table-cell table:style-name="表格22.F1" office:value-type="string">
            <text:p text:style-name="P486"/>
          </table:table-cell>
        </table:table-row>
        <table:table-row table:style-name="表格22.2">
          <table:table-cell table:style-name="表格22.A2" table:number-rows-spanned="4" office:value-type="string">
            <text:p text:style-name="P104">應</text:p>
            <text:p text:style-name="P104"/>
            <text:p text:style-name="P104">修</text:p>
            <text:p text:style-name="P104"/>
            <text:p text:style-name="P104">課</text:p>
            <text:p text:style-name="P668"/>
            <text:p text:style-name="P104">程</text:p>
          </table:table-cell>
          <table:table-cell table:style-name="表格22.B2" office:value-type="string">
            <text:p text:style-name="P105">共同必修（ <text:s text:c="2"/>學分）</text:p>
          </table:table-cell>
          <table:table-cell table:style-name="表格22.C2" table:number-rows-spanned="4" office:value-type="string">
            <text:p text:style-name="P104">已</text:p>
            <text:p text:style-name="P104"/>
            <text:p text:style-name="P104">修</text:p>
            <text:p text:style-name="P104"/>
            <text:p text:style-name="P104">課</text:p>
            <text:p text:style-name="P104"/>
            <text:p text:style-name="P104">程</text:p>
          </table:table-cell>
          <table:table-cell table:style-name="表格22.D2" table:number-columns-spanned="3" office:value-type="string">
            <text:p text:style-name="P490">學分</text:p>
          </table:table-cell>
          <table:covered-table-cell/>
          <table:covered-table-cell/>
        </table:table-row>
        <table:table-row table:style-name="表格22.3">
          <table:covered-table-cell/>
          <table:table-cell table:style-name="表格22.B2" office:value-type="string">
            <text:p text:style-name="P105">必修課程（ <text:s text:c="2"/>學分）</text:p>
          </table:table-cell>
          <table:covered-table-cell/>
          <table:table-cell table:style-name="表格22.D2" table:number-columns-spanned="3" office:value-type="string">
            <text:p text:style-name="P490">學分</text:p>
          </table:table-cell>
          <table:covered-table-cell/>
          <table:covered-table-cell/>
        </table:table-row>
        <table:table-row table:style-name="表格22.4">
          <table:covered-table-cell/>
          <table:table-cell table:style-name="表格22.B2" office:value-type="string">
            <text:p text:style-name="P105">選修課程（ <text:s text:c="2"/>學分）</text:p>
          </table:table-cell>
          <table:covered-table-cell/>
          <table:table-cell table:style-name="表格22.D2" table:number-columns-spanned="3" office:value-type="string">
            <text:p text:style-name="P490">學分</text:p>
          </table:table-cell>
          <table:covered-table-cell/>
          <table:covered-table-cell/>
        </table:table-row>
        <table:table-row table:style-name="表格22.5">
          <table:covered-table-cell/>
          <table:table-cell table:style-name="表格22.B5" office:value-type="string">
            <text:p text:style-name="P491">總計（至少 <text:s text:c="3"/>學分，不含論文4學分）</text:p>
          </table:table-cell>
          <table:covered-table-cell/>
          <table:table-cell table:style-name="表格22.D5" table:number-columns-spanned="3" office:value-type="string">
            <text:p text:style-name="P489">學分</text:p>
          </table:table-cell>
          <table:covered-table-cell/>
          <table:covered-table-cell/>
        </table:table-row>
      </table:table>
      <text:p text:style-name="P492"/>
      <text:p text:style-name="P493">附註：1.本表一份連同論文考試申請表、歷年成績表、發表刋物或證明，經指導教授及系所所長或主任簽核後，於規定期限內繳交系所備查。</text:p>
      <text:p text:style-name="P495">2.本表為日夜學制通用。</text:p>
      <text:p text:style-name="P373">附件九</text:p>
      <text:p text:style-name="P150">國立臺東大學</text:p>
      <text:p text:style-name="P150">學位論文考試委員名單</text:p>
      <text:p text:style-name="P142">系所別：</text:p>
      <text:p text:style-name="P199">年 <text:s text:c="3"/>月 <text:s text:c="3"/>日</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D"/>
        <table:table-row table:style-name="表格23.1">
          <table:table-cell table:style-name="表格23.A1" office:value-type="string">
            <text:p text:style-name="P54">研究生姓名</text:p>
          </table:table-cell>
          <table:table-cell table:style-name="表格23.B1" table:number-columns-spanned="4" office:value-type="string">
            <text:p text:style-name="P215"/>
            <text:p text:style-name="P54"/>
          </table:table-cell>
          <table:covered-table-cell/>
          <table:covered-table-cell/>
          <table:covered-table-cell/>
          <table:table-cell table:style-name="表格23.B1" table:number-columns-spanned="3" office:value-type="string">
            <text:p text:style-name="P54">學號</text:p>
          </table:table-cell>
          <table:covered-table-cell/>
          <table:covered-table-cell/>
          <table:table-cell table:style-name="表格23.I1" table:number-columns-spanned="2" office:value-type="string">
            <text:p text:style-name="P55"/>
          </table:table-cell>
          <table:covered-table-cell/>
        </table:table-row>
        <table:table-row table:style-name="表格23.2">
          <table:table-cell table:style-name="表格23.A2" office:value-type="string">
            <text:p text:style-name="P54">論文題目</text:p>
          </table:table-cell>
          <table:table-cell table:style-name="表格23.B2" table:number-columns-spanned="9" office:value-type="string">
            <text:p text:style-name="P55"/>
            <text:p text:style-name="P54"/>
          </table:table-cell>
          <table:covered-table-cell/>
          <table:covered-table-cell/>
          <table:covered-table-cell/>
          <table:covered-table-cell/>
          <table:covered-table-cell/>
          <table:covered-table-cell/>
          <table:covered-table-cell/>
          <table:covered-table-cell/>
        </table:table-row>
        <table:table-row table:style-name="表格23.2">
          <table:table-cell table:style-name="表格23.A2" office:value-type="string">
            <text:p text:style-name="P54">委員姓名</text:p>
          </table:table-cell>
          <table:table-cell table:style-name="表格23.B3" table:number-columns-spanned="2" office:value-type="string">
            <text:p text:style-name="P55"/>
            <text:p text:style-name="P54"/>
          </table:table-cell>
          <table:covered-table-cell/>
          <table:table-cell table:style-name="表格23.B3" office:value-type="string">
            <text:p text:style-name="P56"/>
            <text:p text:style-name="P54"/>
          </table:table-cell>
          <table:table-cell table:style-name="表格23.B3" table:number-columns-spanned="3" office:value-type="string">
            <text:p text:style-name="P55"/>
          </table:table-cell>
          <table:covered-table-cell/>
          <table:covered-table-cell/>
          <table:table-cell table:style-name="表格23.B3" table:number-columns-spanned="2" office:value-type="string">
            <text:p text:style-name="P55"/>
          </table:table-cell>
          <table:covered-table-cell/>
          <table:table-cell table:style-name="表格23.B2" office:value-type="string">
            <text:p text:style-name="P55"/>
          </table:table-cell>
        </table:table-row>
        <table:table-row table:style-name="表格23.2">
          <table:table-cell table:style-name="表格23.A2" office:value-type="string">
            <text:p text:style-name="P54">校內外委員</text:p>
          </table:table-cell>
          <table:table-cell table:style-name="表格23.B3" table:number-columns-spanned="2" office:value-type="string">
            <text:p text:style-name="P55"/>
            <text:p text:style-name="P54"/>
          </table:table-cell>
          <table:covered-table-cell/>
          <table:table-cell table:style-name="表格23.B3" office:value-type="string">
            <text:p text:style-name="P56"/>
            <text:p text:style-name="P54"/>
          </table:table-cell>
          <table:table-cell table:style-name="表格23.B3" table:number-columns-spanned="3" office:value-type="string">
            <text:p text:style-name="P55"/>
          </table:table-cell>
          <table:covered-table-cell/>
          <table:covered-table-cell/>
          <table:table-cell table:style-name="表格23.B3" table:number-columns-spanned="2" office:value-type="string">
            <text:p text:style-name="P55"/>
          </table:table-cell>
          <table:covered-table-cell/>
          <table:table-cell table:style-name="表格23.B2" office:value-type="string">
            <text:p text:style-name="P55"/>
          </table:table-cell>
        </table:table-row>
        <table:table-row table:style-name="表格23.2">
          <table:table-cell table:style-name="表格23.A2" office:value-type="string">
            <text:p text:style-name="P54">職稱</text:p>
          </table:table-cell>
          <table:table-cell table:style-name="表格23.B3" table:number-columns-spanned="2" office:value-type="string">
            <text:p text:style-name="P55"/>
            <text:p text:style-name="P54"/>
          </table:table-cell>
          <table:covered-table-cell/>
          <table:table-cell table:style-name="表格23.B3" office:value-type="string">
            <text:p text:style-name="P56"/>
            <text:p text:style-name="P54"/>
          </table:table-cell>
          <table:table-cell table:style-name="表格23.B3" table:number-columns-spanned="3" office:value-type="string">
            <text:p text:style-name="P55"/>
          </table:table-cell>
          <table:covered-table-cell/>
          <table:covered-table-cell/>
          <table:table-cell table:style-name="表格23.B3" table:number-columns-spanned="2" office:value-type="string">
            <text:p text:style-name="P55"/>
          </table:table-cell>
          <table:covered-table-cell/>
          <table:table-cell table:style-name="表格23.B2" office:value-type="string">
            <text:p text:style-name="P55"/>
          </table:table-cell>
        </table:table-row>
        <table:table-row table:style-name="表格23.2">
          <table:table-cell table:style-name="表格23.A2" office:value-type="string">
            <text:p text:style-name="P54">服務學校</text:p>
            <text:p text:style-name="P54">（機關）</text:p>
          </table:table-cell>
          <table:table-cell table:style-name="表格23.B3" table:number-columns-spanned="2" office:value-type="string">
            <text:p text:style-name="P55"/>
            <text:p text:style-name="P54"/>
            <text:p text:style-name="P54"/>
          </table:table-cell>
          <table:covered-table-cell/>
          <table:table-cell table:style-name="表格23.B3" office:value-type="string">
            <text:p text:style-name="P56"/>
            <text:p text:style-name="P58"/>
            <text:p text:style-name="P54"/>
          </table:table-cell>
          <table:table-cell table:style-name="表格23.B3" table:number-columns-spanned="3" office:value-type="string">
            <text:p text:style-name="P55"/>
          </table:table-cell>
          <table:covered-table-cell/>
          <table:covered-table-cell/>
          <table:table-cell table:style-name="表格23.B3" table:number-columns-spanned="2" office:value-type="string">
            <text:p text:style-name="P55"/>
          </table:table-cell>
          <table:covered-table-cell/>
          <table:table-cell table:style-name="表格23.B2" office:value-type="string">
            <text:p text:style-name="P55"/>
          </table:table-cell>
        </table:table-row>
        <table:table-row table:style-name="表格23.7">
          <table:table-cell table:style-name="表格23.A2" office:value-type="string">
            <text:p text:style-name="P54">指導教授</text:p>
          </table:table-cell>
          <table:table-cell table:style-name="表格23.B2" table:number-columns-spanned="9" office:value-type="string">
            <text:p text:style-name="P57"/>
            <text:p text:style-name="P54"/>
          </table:table-cell>
          <table:covered-table-cell/>
          <table:covered-table-cell/>
          <table:covered-table-cell/>
          <table:covered-table-cell/>
          <table:covered-table-cell/>
          <table:covered-table-cell/>
          <table:covered-table-cell/>
          <table:covered-table-cell/>
        </table:table-row>
        <table:table-row table:style-name="表格23.7">
          <table:table-cell table:style-name="表格23.A2" office:value-type="string">
            <text:p text:style-name="P54">召 集 人</text:p>
          </table:table-cell>
          <table:table-cell table:style-name="表格23.B2" table:number-columns-spanned="9" office:value-type="string">
            <text:p text:style-name="P57"/>
            <text:p text:style-name="P54"/>
          </table:table-cell>
          <table:covered-table-cell/>
          <table:covered-table-cell/>
          <table:covered-table-cell/>
          <table:covered-table-cell/>
          <table:covered-table-cell/>
          <table:covered-table-cell/>
          <table:covered-table-cell/>
          <table:covered-table-cell/>
        </table:table-row>
        <table:table-row table:style-name="表格23.9">
          <table:table-cell table:style-name="表格23.A2" table:number-columns-spanned="2" office:value-type="string">
            <text:p text:style-name="P54">所長或主任</text:p>
          </table:table-cell>
          <table:covered-table-cell/>
          <table:table-cell table:style-name="表格23.B3" table:number-columns-spanned="4" office:value-type="string">
            <text:p text:style-name="P54">指導教授</text:p>
          </table:table-cell>
          <table:covered-table-cell/>
          <table:covered-table-cell/>
          <table:covered-table-cell/>
          <table:table-cell table:style-name="表格23.B2" table:number-columns-spanned="4" office:value-type="string">
            <text:p text:style-name="P54">系所承辦人</text:p>
          </table:table-cell>
          <table:covered-table-cell/>
          <table:covered-table-cell/>
          <table:covered-table-cell/>
        </table:table-row>
        <table:table-row table:style-name="表格23.1">
          <table:table-cell table:style-name="表格23.A10" table:number-columns-spanned="2" office:value-type="string">
            <text:p text:style-name="P55"/>
            <text:p text:style-name="P54"/>
            <text:p text:style-name="P54"/>
          </table:table-cell>
          <table:covered-table-cell/>
          <table:table-cell table:style-name="表格23.C10" table:number-columns-spanned="4" office:value-type="string">
            <text:p text:style-name="P55"/>
          </table:table-cell>
          <table:covered-table-cell/>
          <table:covered-table-cell/>
          <table:covered-table-cell/>
          <table:table-cell table:style-name="表格23.G10" table:number-columns-spanned="4" office:value-type="string">
            <text:p text:style-name="P55"/>
          </table:table-cell>
          <table:covered-table-cell/>
          <table:covered-table-cell/>
          <table:covered-table-cell/>
        </table:table-row>
      </table:table>
      <text:p text:style-name="P89">※填寫完畢由系所存查。</text:p>
      <text:p text:style-name="P705">附件十</text:p>
      <text:p text:style-name="P145">國立臺東大學</text:p>
      <text:p text:style-name="P145">學位論文考試紀錄表</text:p>
      <text:p text:style-name="P134">系所別：</text:p>
      <text:p text:style-name="P134"/>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07">研究生姓名</text:p>
          </table:table-cell>
          <table:table-cell table:style-name="表格24.B1" office:value-type="string">
            <text:p text:style-name="P108"/>
            <text:p text:style-name="P107"/>
            <text:p text:style-name="P107"/>
          </table:table-cell>
          <table:table-cell table:style-name="表格24.C1" office:value-type="string">
            <text:p text:style-name="P107">學 <text:s/>號</text:p>
          </table:table-cell>
          <table:table-cell table:style-name="表格24.D1" office:value-type="string">
            <text:p text:style-name="P109"/>
            <text:p text:style-name="P107"/>
          </table:table-cell>
        </table:table-row>
        <table:table-row table:style-name="表格24.2">
          <table:table-cell table:style-name="表格24.A2" office:value-type="string">
            <text:p text:style-name="P107">論文題目</text:p>
          </table:table-cell>
          <table:table-cell table:style-name="表格24.B2" table:number-columns-spanned="3" office:value-type="string">
            <text:p text:style-name="P108"/>
            <text:p text:style-name="P107"/>
            <text:p text:style-name="P107"/>
          </table:table-cell>
          <table:covered-table-cell/>
          <table:covered-table-cell/>
        </table:table-row>
        <table:table-row table:style-name="表格24.3">
          <table:table-cell table:style-name="表格24.A2" office:value-type="string">
            <text:p text:style-name="P107">考試日期</text:p>
          </table:table-cell>
          <table:table-cell table:style-name="表格24.B3" table:number-columns-spanned="3" office:value-type="string">
            <text:p text:style-name="P496"><text:s text:c="7"/>年 <text:s text:c="5"/>月 <text:s text:c="5"/>日 <text:s text:c="4"/>午 <text:s text:c="3"/>時 <text:s text:c="3"/>分</text:p>
          </table:table-cell>
          <table:covered-table-cell/>
          <table:covered-table-cell/>
        </table:table-row>
        <table:table-row table:style-name="表格24.4">
          <table:table-cell table:style-name="表格24.A2" office:value-type="string">
            <text:p text:style-name="P107">學位考試委員評分</text:p>
          </table:table-cell>
          <table:table-cell table:style-name="表格24.B2" table:number-columns-spanned="3" office:value-type="string">
            <text:p text:style-name="P108"/>
            <text:p text:style-name="P107">分（大寫）</text:p>
          </table:table-cell>
          <table:covered-table-cell/>
          <table:covered-table-cell/>
        </table:table-row>
        <table:table-row table:style-name="表格24.5">
          <table:table-cell table:style-name="表格24.A5" office:value-type="string">
            <text:p text:style-name="P107">學位考試委員簽名</text:p>
          </table:table-cell>
          <table:table-cell table:style-name="表格24.B5" table:number-columns-spanned="3" office:value-type="string">
            <text:p text:style-name="P110"/>
          </table:table-cell>
          <table:covered-table-cell/>
          <table:covered-table-cell/>
        </table:table-row>
      </table:table>
      <text:p text:style-name="P13"/>
      <text:p text:style-name="P13">附註：1.本評分紀錄表每位學位考試委員各一份。評分後，存檔於系所辦公室。</text:p>
      <text:p text:style-name="P253"><text:s text:c="6"/>2.學位授予法施行細則第八條：「考試委員對碩士學位論文，應就下列各要項評定之：</text:p>
      <text:p text:style-name="P392">（1）研究之方法（2）資料之來源 （3）文字與結構 （4）心得、創見或發明。」</text:p>
      <text:p text:style-name="P498">3.本表為日夜學制通用，請依個人學制分送教務處或進修部辦理。</text:p>
      <text:p text:style-name="P372">附件十一</text:p>
      <text:p text:style-name="P149">國立臺東大學</text:p>
      <text:p text:style-name="P149">學位論文考試成績表</text:p>
      <text:p text:style-name="P140">系所別：</text:p>
      <text:p text:style-name="P141"/>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36">研究生姓名</text:p>
          </table:table-cell>
          <table:table-cell table:style-name="表格25.B1" office:value-type="string">
            <text:p text:style-name="P37"/>
            <text:p text:style-name="P36"/>
            <text:p text:style-name="P36"/>
          </table:table-cell>
          <table:table-cell table:style-name="表格25.C1" office:value-type="string">
            <text:p text:style-name="P36">學 <text:s text:c="2"/>號</text:p>
          </table:table-cell>
          <table:table-cell table:style-name="表格25.D1" office:value-type="string">
            <text:p text:style-name="P37"/>
            <text:p text:style-name="P36"/>
            <text:p text:style-name="P36"/>
          </table:table-cell>
        </table:table-row>
        <table:table-row table:style-name="表格25.1">
          <table:table-cell table:style-name="表格25.A2" office:value-type="string">
            <text:p text:style-name="P420">論 文 題 目</text:p>
          </table:table-cell>
          <table:table-cell table:style-name="表格25.B2" table:number-columns-spanned="3" office:value-type="string">
            <text:p text:style-name="P37"/>
            <text:p text:style-name="P36"/>
            <text:p text:style-name="P36"/>
          </table:table-cell>
          <table:covered-table-cell/>
          <table:covered-table-cell/>
        </table:table-row>
        <table:table-row table:style-name="表格25.1">
          <table:table-cell table:style-name="表格25.A2" office:value-type="string">
            <text:p text:style-name="P36">指 導 教 授</text:p>
          </table:table-cell>
          <table:table-cell table:style-name="表格25.B2" table:number-columns-spanned="3" office:value-type="string">
            <text:p text:style-name="P37"/>
            <text:p text:style-name="P36"/>
            <text:p text:style-name="P36"/>
          </table:table-cell>
          <table:covered-table-cell/>
          <table:covered-table-cell/>
        </table:table-row>
        <table:table-row table:style-name="表格25.1">
          <table:table-cell table:style-name="表格25.A2" office:value-type="string">
            <text:p text:style-name="P36">考 試 日 期</text:p>
          </table:table-cell>
          <table:table-cell table:style-name="表格25.B2" table:number-columns-spanned="3" office:value-type="string">
            <text:p text:style-name="P38"/>
            <text:p text:style-name="P499">年 <text:s text:c="8"/>月 <text:s text:c="10"/>日 <text:s text:c="4"/>午 <text:s text:c="5"/>時 <text:s text:c="5"/>分</text:p>
            <text:p text:style-name="P33"/>
          </table:table-cell>
          <table:covered-table-cell/>
          <table:covered-table-cell/>
        </table:table-row>
        <table:table-row table:style-name="表格25.1">
          <table:table-cell table:style-name="表格25.A2" office:value-type="string">
            <text:p text:style-name="P36">評 <text:s text:c="5"/>分</text:p>
          </table:table-cell>
          <table:table-cell table:style-name="表格25.B2" table:number-columns-spanned="3" office:value-type="string">
            <text:p text:style-name="P37"/>
            <text:p text:style-name="P36">（大寫）</text:p>
            <text:p text:style-name="P36"/>
          </table:table-cell>
          <table:covered-table-cell/>
          <table:covered-table-cell/>
        </table:table-row>
        <table:table-row table:style-name="表格25.6">
          <table:table-cell table:style-name="表格25.A6" table:number-rows-spanned="5" office:value-type="string">
            <text:p text:style-name="P37"/>
            <text:p text:style-name="P36"/>
            <text:p text:style-name="P36"/>
            <text:p text:style-name="P36"/>
            <text:p text:style-name="P36"/>
            <text:p text:style-name="P36">考 <text:s text:c="3"/>試</text:p>
            <text:p text:style-name="P36">委 <text:s text:c="3"/>員</text:p>
            <text:p text:style-name="P36">簽 <text:s text:c="3"/>名</text:p>
          </table:table-cell>
          <table:table-cell table:style-name="表格25.B6" table:number-columns-spanned="3" office:value-type="string">
            <text:p text:style-name="P37"/>
            <text:p text:style-name="P36"/>
          </table:table-cell>
          <table:covered-table-cell/>
          <table:covered-table-cell/>
        </table:table-row>
        <table:table-row table:style-name="表格25.7">
          <table:covered-table-cell/>
          <table:table-cell table:style-name="表格25.B7" table:number-columns-spanned="3" office:value-type="string">
            <text:p text:style-name="P37"/>
            <text:p text:style-name="P36"/>
          </table:table-cell>
          <table:covered-table-cell/>
          <table:covered-table-cell/>
        </table:table-row>
        <table:table-row table:style-name="表格25.8">
          <table:covered-table-cell/>
          <table:table-cell table:style-name="表格25.B6" table:number-columns-spanned="3" office:value-type="string">
            <text:p text:style-name="P37"/>
            <text:p text:style-name="P36"/>
          </table:table-cell>
          <table:covered-table-cell/>
          <table:covered-table-cell/>
        </table:table-row>
        <table:table-row table:style-name="表格25.9">
          <table:covered-table-cell/>
          <table:table-cell table:style-name="表格25.B7" table:number-columns-spanned="3" office:value-type="string">
            <text:p text:style-name="P37"/>
            <text:p text:style-name="P36"/>
          </table:table-cell>
          <table:covered-table-cell/>
          <table:covered-table-cell/>
        </table:table-row>
        <table:table-row table:style-name="表格25.10">
          <table:covered-table-cell/>
          <table:table-cell table:style-name="表格25.B2" table:number-columns-spanned="3" office:value-type="string">
            <text:p text:style-name="P37"/>
            <text:p text:style-name="P36"/>
          </table:table-cell>
          <table:covered-table-cell/>
          <table:covered-table-cell/>
        </table:table-row>
        <table:table-row table:style-name="表格25.11">
          <table:table-cell table:style-name="表格25.A11" office:value-type="string">
            <text:p text:style-name="P704">所長或主任</text:p>
            <text:p text:style-name="P704">簽 <text:s text:c="5"/>名</text:p>
          </table:table-cell>
          <table:table-cell table:style-name="表格25.B11" table:number-columns-spanned="3" office:value-type="string">
            <text:p text:style-name="P53"/>
            <text:p text:style-name="P36"/>
          </table:table-cell>
          <table:covered-table-cell/>
          <table:covered-table-cell/>
        </table:table-row>
      </table:table>
      <text:p text:style-name="P182"><text:soft-page-break/><text:span text:style-name="T27">附註：1.本表一式二份經學位考試委員會簽後，正本送交系所辦公室及註冊組或進修部存查。</text:span></text:p>
      <text:p text:style-name="P182"><text:span text:style-name="T27"><text:s text:c="6"/></text:span><text:span text:style-name="T136">2.本表為日夜學制通用，請依個人學制分送教務處或進修部辦理。</text:span></text:p>
      <text:p text:style-name="P371">附件十二</text:p>
      <text:p text:style-name="P149">國立臺東大學</text:p>
      <text:p text:style-name="P149">學位論文考試委員審定書</text:p>
      <text:p text:style-name="P140">系所別：</text:p>
      <text:p text:style-name="P139"/>
      <table:table table:name="表格26" table:style-name="表格26">
        <table:table-column table:style-name="表格26.A"/>
        <table:table-row table:style-name="表格26.1">
          <table:table-cell table:style-name="表格26.A1" office:value-type="string">
            <text:p text:style-name="P118"/>
            <text:p text:style-name="P502"><text:span text:style-name="T7"><text:s text:c="2"/>本班</text:span><text:span text:style-name="T141"> <text:s text:c="9"/></text:span><text:span text:style-name="T142"><text:s/></text:span><text:span text:style-name="T8">君</text:span></text:p>
            <text:p text:style-name="P506"><text:span text:style-name="T9">所提之論文</text:span> <text:s text:c="20"/></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504">業經本委員會通過合於</text:p>
                </table:table-cell>
                <table:table-cell table:style-name="表格27.A1" office:value-type="string">
                  <text:list xml:id="list457677773" text:style-name="WW8Num23">
                    <text:list-item>
                      <text:p text:style-name="P505">碩士學位論文</text:p>
                    </text:list-item>
                    <text:list-item>
                      <text:p text:style-name="P505">博士學位論文</text:p>
                    </text:list-item>
                  </text:list>
                </table:table-cell>
                <table:table-cell table:style-name="表格27.A1" office:value-type="string">
                  <text:p text:style-name="P504">條件</text:p>
                </table:table-cell>
              </table:table-row>
            </table:table>
            <text:p text:style-name="P117"/>
            <text:p text:style-name="P117"><text:s/>論文學位考試委員會：</text:p>
            <text:p text:style-name="P66"><text:s text:c="36"/></text:p>
            <text:p text:style-name="P183"><draw:line text:anchor-type="char" draw:z-index="66" draw:style-name="gr2" draw:text-style-name="P707" svg:x1="7.297cm" svg:y1="-0.021cm" svg:x2="14.921cm" svg:y2="-0.012cm"><text:p/></draw:line><text:span text:style-name="T63"><text:s text:c="37"/></text:span><text:span text:style-name="T80">（學位考試委員會主席）</text:span></text:p>
            <text:p text:style-name="P117"/>
            <text:p text:style-name="P181"><text:span text:style-name="T7"><text:s text:c="13"/></text:span><text:span text:style-name="T9"><text:s text:c="13"/></text:span></text:p>
            <text:p text:style-name="P96"/>
            <text:p text:style-name="P95"/>
            <text:p text:style-name="P181"><text:span text:style-name="T81"><text:s text:c="14"/></text:span><text:span text:style-name="T82"><text:s text:c="14"/></text:span></text:p>
            <text:p text:style-name="P96"/>
            <text:p text:style-name="P95"/>
            <text:p text:style-name="P181"><text:span text:style-name="T81"><text:s text:c="14"/></text:span><text:span text:style-name="T82"><text:s text:c="14"/></text:span></text:p>
            <text:p text:style-name="P96"/>
            <text:p text:style-name="P96"/>
            <text:p text:style-name="P181"><text:span text:style-name="T81"><text:s text:c="14"/></text:span><text:span text:style-name="T82"><text:s text:c="14"/></text:span></text:p>
            <text:p text:style-name="P183"><text:span text:style-name="T81"><text:s text:c="20"/></text:span><text:span text:style-name="T80">（指導教授）</text:span></text:p>
            <text:p text:style-name="P94"/>
            <text:p text:style-name="P181"><text:span text:style-name="T7"><text:s/>論文學位考試日期：</text:span><text:span text:style-name="T9">　　年　　月　　日</text:span></text:p>
            <text:p text:style-name="P120"/>
            <text:p text:style-name="P119">國立臺東大學 <text:s text:c="10"/></text:p>
            <text:p text:style-name="P117"/>
          </table:table-cell>
        </table:table-row>
      </table:table>
      <text:p text:style-name="P182"><text:span text:style-name="T27">附註：1.本表一式二份經學位考試委員會簽後，正本送交系所辦公室及註冊組或進修部存查。</text:span></text:p>
      <text:p text:style-name="P182"><text:soft-page-break/><text:span text:style-name="T27"><text:s text:c="6"/></text:span><text:span text:style-name="T136">2.本表為日夜學制通用，請依個人學制分送教務處或進修部辦理。</text:span></text:p>
      <text:p text:style-name="P374">附件十三</text:p>
      <text:p text:style-name="P148">國立臺東大學</text:p>
      <text:p text:style-name="P148">研究生離校手續單</text:p>
      <text:p text:style-name="P182"><text:span text:style-name="T128">系所別： <text:s text:c="33"/></text:span><text:span text:style-name="T27">年 <text:s text:c="3"/>月 <text:s text:c="3"/>日</text:span></text:p>
      <table:table table:name="表格28" table:style-name="表格28">
        <table:table-column table:style-name="表格28.A"/>
        <table:table-column table:style-name="表格28.B"/>
        <table:table-column table:style-name="表格28.C"/>
        <table:table-column table:style-name="表格28.D"/>
        <table:table-column table:style-name="表格28.E" table:number-columns-repeated="2"/>
        <table:table-column table:style-name="表格28.G"/>
        <table:table-row table:style-name="表格28.1">
          <table:table-cell table:style-name="表格28.A1" table:number-columns-spanned="2" office:value-type="string">
            <text:p text:style-name="P36">姓 <text:s text:c="3"/>名</text:p>
          </table:table-cell>
          <table:covered-table-cell/>
          <table:table-cell table:style-name="表格28.C1" table:number-columns-spanned="2" office:value-type="string">
            <text:p text:style-name="P37"/>
            <text:p text:style-name="P36"/>
          </table:table-cell>
          <table:covered-table-cell/>
          <table:table-cell table:style-name="表格28.C1" table:number-columns-spanned="2" office:value-type="string">
            <text:p text:style-name="P36">學 <text:s text:c="2"/>號</text:p>
          </table:table-cell>
          <table:covered-table-cell/>
          <table:table-cell table:style-name="表格28.G1" office:value-type="string">
            <text:p text:style-name="P37"/>
          </table:table-cell>
        </table:table-row>
        <table:table-row table:style-name="表格28.2">
          <table:table-cell table:style-name="表格28.A2" table:number-columns-spanned="2" office:value-type="string">
            <text:p text:style-name="P36">身分證字號</text:p>
          </table:table-cell>
          <table:covered-table-cell/>
          <table:table-cell table:style-name="表格28.C2" table:number-columns-spanned="2" office:value-type="string">
            <text:p text:style-name="P37"/>
            <text:p text:style-name="P36"/>
          </table:table-cell>
          <table:covered-table-cell/>
          <table:table-cell table:style-name="表格28.C2" table:number-columns-spanned="2" office:value-type="string">
            <text:p text:style-name="P36">性 <text:s text:c="2"/>別</text:p>
          </table:table-cell>
          <table:covered-table-cell/>
          <table:table-cell table:style-name="表格28.G2" office:value-type="string">
            <text:p text:style-name="P37"/>
          </table:table-cell>
        </table:table-row>
        <table:table-row table:style-name="表格28.3">
          <table:table-cell table:style-name="表格28.A2" table:number-columns-spanned="2" office:value-type="string">
            <text:p text:style-name="P36">班 <text:s text:c="3"/>級</text:p>
          </table:table-cell>
          <table:covered-table-cell/>
          <table:table-cell table:style-name="表格28.C3" office:value-type="string">
            <text:p text:style-name="P39">研究所</text:p>
            <text:p text:style-name="P39">學系</text:p>
          </table:table-cell>
          <table:table-cell table:style-name="表格28.D3" office:value-type="string">
            <text:p text:style-name="P39">士班</text:p>
          </table:table-cell>
          <table:table-cell table:style-name="表格28.C2" table:number-columns-spanned="2" office:value-type="string">
            <text:p text:style-name="P36">入學年月</text:p>
          </table:table-cell>
          <table:covered-table-cell/>
          <table:table-cell table:style-name="表格28.G2" office:value-type="string">
            <text:p text:style-name="P393">年 <text:s text:c="7"/>月</text:p>
          </table:table-cell>
        </table:table-row>
        <table:table-row table:style-name="表格28.4">
          <table:table-cell table:style-name="表格28.A2" table:number-columns-spanned="2" office:value-type="string">
            <text:p text:style-name="P36">通訊地址</text:p>
          </table:table-cell>
          <table:covered-table-cell/>
          <table:table-cell table:style-name="表格28.C2" table:number-columns-spanned="3" office:value-type="string">
            <text:p text:style-name="P37"/>
            <text:p text:style-name="P36"/>
          </table:table-cell>
          <table:covered-table-cell/>
          <table:covered-table-cell/>
          <table:table-cell table:style-name="表格28.C2" office:value-type="string">
            <text:p text:style-name="P36">電話</text:p>
          </table:table-cell>
          <table:table-cell table:style-name="表格28.G2" office:value-type="string">
            <text:p text:style-name="P35"/>
          </table:table-cell>
        </table:table-row>
        <table:table-row table:style-name="表格28.5">
          <table:table-cell table:style-name="表格28.A2" table:number-columns-spanned="2" office:value-type="string">
            <text:p text:style-name="P36">指導教授</text:p>
          </table:table-cell>
          <table:covered-table-cell/>
          <table:table-cell table:style-name="表格28.C2" table:number-columns-spanned="2" office:value-type="string">
            <text:p text:style-name="P37"/>
          </table:table-cell>
          <table:covered-table-cell/>
          <table:table-cell table:style-name="表格28.C2" table:number-rows-spanned="2" office:value-type="string">
            <text:p text:style-name="P36">系</text:p>
            <text:p text:style-name="P36"/>
            <text:p text:style-name="P36">所</text:p>
          </table:table-cell>
          <table:table-cell table:style-name="表格28.F5" table:number-rows-spanned="2" table:number-columns-spanned="2" office:value-type="string">
            <text:p text:style-name="P255"><text:span text:style-name="T27">※</text:span><text:span text:style-name="T106">繳論文冊數（依各系所規定）及全文磁片一片。上網授權書一份。</text:span></text:p>
          </table:table-cell>
          <table:covered-table-cell/>
        </table:table-row>
        <table:table-row table:style-name="表格28.5">
          <table:table-cell table:style-name="表格28.A2" table:number-columns-spanned="2" office:value-type="string">
            <text:p text:style-name="P704">所長或主任</text:p>
          </table:table-cell>
          <table:covered-table-cell/>
          <table:table-cell table:style-name="表格28.C2" table:number-columns-spanned="2" office:value-type="string">
            <text:p text:style-name="P53"/>
          </table:table-cell>
          <table:covered-table-cell/>
          <table:covered-table-cell/>
          <table:covered-table-cell/>
          <table:covered-table-cell/>
        </table:table-row>
        <table:table-row table:style-name="表格28.7">
          <table:table-cell table:style-name="表格28.A7" office:value-type="string">
            <text:p text:style-name="P33">圖</text:p>
            <text:p text:style-name="P33"/>
            <text:p text:style-name="P33">書</text:p>
            <text:p text:style-name="P33"/>
            <text:p text:style-name="P33">館</text:p>
          </table:table-cell>
          <table:table-cell table:style-name="表格28.B7" office:value-type="string">
            <text:p text:style-name="P40">採</text:p>
            <text:p text:style-name="P40"/>
            <text:p text:style-name="P40">編</text:p>
            <text:p text:style-name="P33"/>
            <text:p text:style-name="P33">組</text:p>
          </table:table-cell>
          <table:table-cell table:style-name="表格28.B7" table:number-columns-spanned="2" office:value-type="string">
            <text:p text:style-name="P254"><text:span text:style-name="T27">※</text:span><text:span text:style-name="T106">繳論文3冊及全文磁片一片。</text:span></text:p>
          </table:table-cell>
          <table:covered-table-cell/>
          <table:table-cell table:style-name="表格28.B7" office:value-type="string">
            <text:p text:style-name="P36">典</text:p>
            <text:p text:style-name="P36"/>
            <text:p text:style-name="P36">閱</text:p>
            <text:p text:style-name="P36"/>
            <text:p text:style-name="P36">組</text:p>
          </table:table-cell>
          <table:table-cell table:style-name="表格28.F5" table:number-columns-spanned="2" office:value-type="string">
            <text:p text:style-name="P181"><text:span text:style-name="T27">※</text:span><text:span text:style-name="T106">借書。</text:span></text:p>
          </table:table-cell>
          <table:covered-table-cell/>
        </table:table-row>
        <table:table-row table:style-name="表格28.8">
          <table:table-cell table:style-name="表格28.A7" office:value-type="string">
            <text:p text:style-name="P33">學</text:p>
            <text:p text:style-name="P33">生</text:p>
            <text:p text:style-name="P33">事</text:p>
            <text:p text:style-name="P33">務</text:p>
            <text:p text:style-name="P33">處</text:p>
          </table:table-cell>
          <table:table-cell table:style-name="表格28.B7" office:value-type="string">
            <text:p text:style-name="P40">生</text:p>
            <text:p text:style-name="P40">活</text:p>
            <text:p text:style-name="P40">輔</text:p>
            <text:p text:style-name="P40">導</text:p>
            <text:p text:style-name="P33">組</text:p>
          </table:table-cell>
          <table:table-cell table:style-name="表格28.B7" table:number-columns-spanned="2" office:value-type="string">
            <text:p text:style-name="P254"><text:span text:style-name="T27">※</text:span><text:span text:style-name="T106">宿舍。(含軍訓室)</text:span></text:p>
          </table:table-cell>
          <table:covered-table-cell/>
          <table:table-cell table:style-name="表格28.C2" office:value-type="string">
            <text:p text:style-name="P97">師</text:p>
            <text:p text:style-name="P97">培</text:p>
            <text:p text:style-name="P97">暨</text:p>
            <text:p text:style-name="P97">就</text:p>
            <text:p text:style-name="P97">輔</text:p>
            <text:p text:style-name="P97">處</text:p>
          </table:table-cell>
          <table:table-cell table:style-name="表格28.F5" table:number-columns-spanned="2" office:value-type="string">
            <text:p text:style-name="P699">上網：填寫「畢業流向問卷調查」</text:p>
            <text:p text:style-name="P181"><text:span text:style-name="T106">網址</text:span><text:span text:style-name="T106">http://dpts.nttu.edu.tw/dpa/contents/menu/</text:span></text:p>
            <text:p text:style-name="P390">menu_view.asp?menuID=566</text:p>
            <text:p text:style-name="P1"/>
            <text:p text:style-name="P683"/>
          </table:table-cell>
          <table:covered-table-cell/>
        </table:table-row>
        <table:table-row table:style-name="表格28.9">
          <table:table-cell table:style-name="表格28.A9" office:value-type="string">
            <text:p text:style-name="P36">教務</text:p>
            <text:p text:style-name="P36">處</text:p>
            <text:p text:style-name="P36">或</text:p>
            <text:p text:style-name="P36">進修</text:p>
            <text:p text:style-name="P36">部</text:p>
          </table:table-cell>
          <table:table-cell table:style-name="表格28.B9" office:value-type="string">
            <text:p text:style-name="P36">註冊</text:p>
            <text:p text:style-name="P704">組或</text:p>
            <text:p text:style-name="P36">進修部教務組</text:p>
          </table:table-cell>
          <table:table-cell table:style-name="表格28.C9" table:number-columns-spanned="5" office:value-type="string">
            <text:p text:style-name="P254"><text:span text:style-name="T27">※</text:span><text:span text:style-name="T106">大學部學生繳</text:span><text:span text:style-name="T111">相片一張</text:span><text:span text:style-name="T106">及</text:span><text:span text:style-name="T111">學生證</text:span><text:span text:style-name="T106">交註冊組。</text:span></text:p>
            <text:p text:style-name="P254"><text:span text:style-name="T27">※</text:span><text:span text:style-name="T106">進修部學生繳</text:span><text:span text:style-name="T111">論文1冊</text:span><text:span text:style-name="T106">及</text:span><text:span text:style-name="T111">全文磁片一片</text:span><text:span text:style-name="T106">交進修部。</text:span></text:p>
          </table:table-cell>
          <table:covered-table-cell/>
          <table:covered-table-cell/>
          <table:covered-table-cell/>
          <table:covered-table-cell/>
        </table:table-row>
      </table:table>
      <text:p text:style-name="P181"><text:span text:style-name="T27">註:</text:span><text:span text:style-name="T136">本表為日夜學制通用，請依個人學制分送教務處或進修部辦理。</text:span><text:span text:style-name="T27"> </text:span></text:p>
      <text:p text:style-name="P376">附件十四</text:p>
      <text:p text:style-name="P152">國立臺東大學</text:p>
      <text:p text:style-name="P152">研究生選擇系所外指導教授申請表</text:p>
      <text:p text:style-name="P140">系所別：</text:p>
      <text:p text:style-name="P138"/>
      <table:table table:name="表格29" table:style-name="表格29">
        <table:table-column table:style-name="表格29.A"/>
        <table:table-column table:style-name="表格29.B"/>
        <table:table-column table:style-name="表格29.C"/>
        <table:table-column table:style-name="表格29.D"/>
        <table:table-column table:style-name="表格29.C"/>
        <table:table-column table:style-name="表格29.B"/>
        <table:table-row table:style-name="表格29.1">
          <table:table-cell table:style-name="表格29.A1" office:value-type="string">
            <text:p text:style-name="P112">研究生姓名</text:p>
          </table:table-cell>
          <table:table-cell table:style-name="表格29.B1" office:value-type="string">
            <text:p text:style-name="P113"/>
            <text:p text:style-name="P112"/>
          </table:table-cell>
          <table:table-cell table:style-name="表格29.B1" office:value-type="string">
            <text:p text:style-name="P112">學號</text:p>
          </table:table-cell>
          <table:table-cell table:style-name="表格29.B1" office:value-type="string">
            <text:p text:style-name="P113"/>
          </table:table-cell>
          <table:table-cell table:style-name="表格29.B1" office:value-type="string">
            <text:p text:style-name="P112">年級</text:p>
          </table:table-cell>
          <table:table-cell table:style-name="表格29.F1" office:value-type="string">
            <text:p text:style-name="P113"/>
          </table:table-cell>
        </table:table-row>
        <table:table-row table:style-name="表格29.2">
          <table:table-cell table:style-name="表格29.A2" office:value-type="string">
            <text:p text:style-name="P112">研究題目</text:p>
          </table:table-cell>
          <table:table-cell table:style-name="表格29.B2" table:number-columns-spanned="5" office:value-type="string">
            <text:p text:style-name="P113"/>
            <text:p text:style-name="P112"/>
            <text:p text:style-name="P112"/>
            <text:p text:style-name="P112"/>
            <text:p text:style-name="P112"/>
          </table:table-cell>
          <table:covered-table-cell/>
          <table:covered-table-cell/>
          <table:covered-table-cell/>
          <table:covered-table-cell/>
        </table:table-row>
        <table:table-row table:style-name="表格29.2">
          <table:table-cell table:style-name="表格29.A2" office:value-type="string">
            <text:p text:style-name="P112">指導教授</text:p>
            <text:p text:style-name="P112">簽 <text:s text:c="3"/>名</text:p>
          </table:table-cell>
          <table:table-cell table:style-name="表格29.B2" table:number-columns-spanned="5" office:value-type="string">
            <text:p text:style-name="P114"/>
            <text:p text:style-name="P111"/>
            <text:p text:style-name="P111"/>
            <text:p text:style-name="P111"/>
            <text:p text:style-name="P111"/>
            <text:p text:style-name="P112"/>
          </table:table-cell>
          <table:covered-table-cell/>
          <table:covered-table-cell/>
          <table:covered-table-cell/>
          <table:covered-table-cell/>
        </table:table-row>
        <table:table-row table:style-name="表格29.2">
          <table:table-cell table:style-name="表格29.A4" table:number-columns-spanned="6" office:value-type="string">
            <text:p text:style-name="P114"/>
            <text:p text:style-name="P111"/>
            <text:p text:style-name="P111"/>
            <text:p text:style-name="P111"/>
            <text:p text:style-name="P111"/>
            <text:p text:style-name="P111"/>
            <text:p text:style-name="P111"/>
            <text:p text:style-name="P111"/>
            <text:p text:style-name="P111"/>
            <text:p text:style-name="P507"><text:span text:style-name="T2"><text:s text:c="19"/>所長或主任：</text:span><text:span text:style-name="T10"> <text:s text:c="18"/></text:span></text:p>
            <text:p text:style-name="P508">（簽名）</text:p>
          </table:table-cell>
          <table:covered-table-cell/>
          <table:covered-table-cell/>
          <table:covered-table-cell/>
          <table:covered-table-cell/>
          <table:covered-table-cell/>
        </table:table-row>
      </table:table>
      <text:p text:style-name="P86">※填寫完畢由系所存查。</text:p>
      <text:p text:style-name="P376">附件十五</text:p>
      <text:p text:style-name="P153"/>
      <text:p text:style-name="P152">國立臺東大學</text:p>
      <text:p text:style-name="P152">研究生更換碩士論文指導教授申請書</text:p>
      <text:p text:style-name="P68"/>
      <text:p text:style-name="P509"><text:span text:style-name="T63">本人原敦請</text:span><text:span text:style-name="T77"> <text:s text:c="23"/></text:span><text:span text:style-name="T63">教授擔任指導教授，現因</text:span></text:p>
      <text:p text:style-name="P510"/>
      <text:p text:style-name="P68"/>
      <text:p text:style-name="P510">理由擬申請變更指導教授，研究方向亦更改為</text:p>
      <text:p text:style-name="P510"/>
      <text:p text:style-name="P68">敬請同意。</text:p>
      <text:p text:style-name="P68">此致</text:p>
      <text:p text:style-name="P205"><text:span text:style-name="T63">原 指 導 教 授：</text:span><text:span text:style-name="T63">_____________________</text:span><text:span text:style-name="T63">（簽章）</text:span></text:p>
      <text:p text:style-name="P68"/>
      <text:p text:style-name="P205"><text:span text:style-name="T63">更換後指導教授：</text:span><text:span text:style-name="T63">_____________________</text:span><text:span text:style-name="T63">（簽章）</text:span></text:p>
      <text:p text:style-name="P68"/>
      <text:p text:style-name="P205"><text:span text:style-name="T63">所 長 或 主 任：</text:span><text:span text:style-name="T63">_____________________</text:span><text:span text:style-name="T63">（簽章）</text:span></text:p>
      <text:p text:style-name="P69"><text:s text:c="5"/></text:p>
      <text:p text:style-name="P206"><text:span text:style-name="T63">研究生：</text:span><text:span text:style-name="T77"> <text:s text:c="16"/></text:span><text:span text:style-name="T63">（簽章）</text:span></text:p>
      <text:p text:style-name="P207"><text:span text:style-name="T63"><text:s text:c="14"/>學 <text:s/>號：</text:span><text:span text:style-name="T77"> <text:s text:c="16"/></text:span></text:p>
      <text:p text:style-name="P70"><text:s text:c="37"/>中華民國 <text:s text:c="5"/>年 <text:s text:c="6"/>月 <text:s text:c="5"/>日</text:p>
      <text:p text:style-name="P90">※填寫完畢由系所存查。</text:p>
      <text:p text:style-name="P377">附件十六</text:p>
      <text:p text:style-name="P152">國立臺東大學</text:p>
      <text:p text:style-name="P152">學位論文考試撤銷申請書</text:p>
      <text:p text:style-name="P140"/>
      <text:p text:style-name="P140">系所別：</text:p>
      <text:p text:style-name="P111"/>
      <text:p text:style-name="P497"><text:span text:style-name="T2">學生</text:span><text:span text:style-name="T10"> <text:s text:c="13"/></text:span><text:span text:style-name="T2">已申請</text:span><text:span text:style-name="T2">______</text:span><text:span text:style-name="T2">年</text:span><text:span text:style-name="T2">_____</text:span><text:span text:style-name="T2">月</text:span><text:span text:style-name="T2">_____</text:span><text:span text:style-name="T2">日學位論文考試，</text:span></text:p>
      <text:p text:style-name="P111"/>
      <text:p text:style-name="P513"><text:span text:style-name="T2">茲因</text:span><text:span text:style-name="T2">_________________________________________________________</text:span></text:p>
      <text:p text:style-name="P111"/>
      <text:p text:style-name="P512">擬撤銷申請本次考試。謹呈</text:p>
      <text:p text:style-name="P111"/>
      <text:p text:style-name="P513"><text:span text:style-name="T2">指 <text:s/>導 <text:s/>教 <text:s/>授：</text:span><text:span text:style-name="T10"> <text:s text:c="18"/></text:span></text:p>
      <text:p text:style-name="P121"/>
      <text:p text:style-name="P513"><text:span text:style-name="T2">所 長 或 主 任：</text:span><text:span text:style-name="T10"> <text:s text:c="18"/></text:span></text:p>
      <text:p text:style-name="P121"/>
      <text:p text:style-name="P111"/>
      <text:p text:style-name="P514"><text:span text:style-name="T2"><text:s text:c="36"/>研究生：</text:span><text:span text:style-name="T10"> <text:s text:c="14"/></text:span><text:span text:style-name="T2"><text:s text:c="2"/></text:span></text:p>
      <text:p text:style-name="P115"/>
      <text:p text:style-name="P515"><text:span text:style-name="T2"><text:s text:c="18"/>學 <text:s/>號：</text:span><text:span text:style-name="T10"> <text:s text:c="14"/></text:span></text:p>
      <text:p text:style-name="P115"><text:s text:c="3"/></text:p>
      <text:p text:style-name="P184"><text:span text:style-name="T2">______</text:span><text:span text:style-name="T2">年</text:span><text:span text:style-name="T2">_____</text:span><text:span text:style-name="T2">月</text:span><text:span text:style-name="T2">______</text:span><text:span text:style-name="T2">日</text:span></text:p>
      <text:p text:style-name="P115"/>
      <text:p text:style-name="P87"/>
      <text:p text:style-name="P86">※填寫完畢由系所存查並影印一份送註冊組或進修部參辦。</text:p>
      <text:p text:style-name="P375">附件十七</text:p>
      <text:p text:style-name="P130">國立臺東大學博士暨碩士學位考試辦法</text:p>
      <text:p text:style-name="P154">96.01.11.95學年度第1 學期第3次教務會議修正通過</text:p>
      <text:p text:style-name="P208"><text:span text:style-name="T123">96.04.11 臺高(二)090044930號函准備查第1.2.3.5.6.9條</text:span></text:p>
      <text:list xml:id="list1511623263" text:style-name="WW8Num31">
        <text:list-item>
          <text:p text:style-name="P24">本辦法依據大學法第二十六條及其施行細則及學位授予法及其施行細則訂定之。</text:p>
        </text:list-item>
        <text:list-item>
          <text:p text:style-name="P24">研究生符合下列規定者，得申請碩士或博士學位考試：</text:p>
        </text:list-item>
      </text:list>
      <text:p text:style-name="P517"><text:span text:style-name="T27">一、碩士班修業逾一學期。博士班修業逾</text:span><text:span text:style-name="T120">五</text:span><text:span text:style-name="T27">學期。</text:span></text:p>
      <text:p text:style-name="P516">二、修畢各系所規定之應修科目與學分。</text:p>
      <text:p text:style-name="P516">三、已完成論文計畫發表或審查。</text:p>
      <text:p text:style-name="P518">四、博士班研究生應經資格考核及格，碩士班研究生必要時亦得要求其經資格考核及格。有關資格考核之科目與辦法由各系（所）自行定之。</text:p>
      <text:p text:style-name="P20">第三條 <text:s/>研究生申請碩士或博士學位考試，應依下列規定辦理。</text:p>
      <text:p text:style-name="P394">一、申請期限：</text:p>
      <text:p text:style-name="P519"><text:s text:c="13"/>第一學期自研究生完成該學期註冊手續起至十一月三十日止。</text:p>
      <text:p text:style-name="P519"><text:s text:c="13"/>第二學期自研究生完成該學期註冊手續起至五月三十一止。</text:p>
      <text:p text:style-name="P516">二、除各系所之規定外，應填具申請書，並檢附下列各項文件：：</text:p>
      <text:p text:style-name="P520">（一）歷年成績表。</text:p>
      <text:p text:style-name="P520">（二）論文中文摘要。</text:p>
      <text:p text:style-name="P520">（三）修習課程學分統計表。</text:p>
      <text:p text:style-name="P520">（四）發表刋物或證明。</text:p>
      <text:p text:style-name="P445">藝術類或應用科技類系（所）碩士班研究生，其論文得以創作、展演連同書面報告或以技術報告代替。唯是否屬於藝術類或應用科技類，應由各該系（所）提經教務會議核備。</text:p>
      <text:p text:style-name="P521">三、經指導教授及所屬所長或系主任同意後報請學校核備。</text:p>
      <text:p text:style-name="P20">第四條 <text:s/>學位考試依下列程序進行：</text:p>
      <text:p text:style-name="P20"><text:s text:c="5"/>　 一、組織碩士或博士學位考試委員會。</text:p>
      <text:p text:style-name="P20"><text:s text:c="5"/>　 二、辦理學位考試。</text:p>
      <text:list xml:id="list3794297220" text:style-name="WW8Num26">
        <text:list-item>
          <text:p text:style-name="P25"><text:s/>組織碩士或博士學位考試委員會，應依下列規定辦理。</text:p>
        </text:list-item>
      </text:list>
      <text:p text:style-name="P522"><text:span text:style-name="T27">一、碩士學位考試委員三至五人，博士學位考試委員五至九人，其中論文指導教授為當然委員，校外委員不得少於委員人數之三分之一。考試委員名單由所長或系主任</text:span><text:span text:style-name="T29">與指導教授</text:span><text:span text:style-name="T27">就具有資格之人選推薦，由校長遴聘之。</text:span></text:p>
      <text:p text:style-name="P523">二、博士學位考試委員，除對博士學位候選人所提論文學科有專門研究外，並應具備下列資格之一：</text:p>
      <text:p text:style-name="P524">（一）曾任教授者。</text:p>
      <text:p text:style-name="P524">（二）曾任中央研究院院士或曾任中央研究院研究員者。</text:p>
      <text:p text:style-name="P524">（三）曾任副教授或擔任中央研究院副研究員，在學術上著有成就者。</text:p>
      <text:p text:style-name="P525"><text:span text:style-name="T27">（四）獲有博士學位，在學術上</text:span><text:span text:style-name="T120">卓</text:span><text:span text:style-name="T27">有成就者。</text:span></text:p>
      <text:p text:style-name="P524">（五）屬於稀少性或特殊性學科，在學術或專業上著有成就者。</text:p>
      <text:p text:style-name="P526"><text:s text:c="4"/>　前款第三目至第五目之提聘資格認定標準，由各系（所）務會議定之。 </text:p>
      <text:p text:style-name="P527"><text:soft-page-break/>三、碩士學位考試委員，除對碩士班研究生所提論文學科、創作、展演或技術報告有專門研究外，並應具備下列資格之一：</text:p>
      <text:p text:style-name="P528">（一）曾任教授或副教授者。</text:p>
      <text:p text:style-name="P701">（二）曾任中央研究院院士或曾任中央研究院研究員、副研究員者。</text:p>
      <text:p text:style-name="P528">（三）獲有博士學位，在學術上著有成就者。</text:p>
      <text:p text:style-name="P528">（四）屬於稀少性或特殊性學科，在學術或專業上著有成就者。</text:p>
      <text:p text:style-name="P26"><text:s text:c="2"/>　　　　　 前款第三目、第四目之提聘資格認定標準，由各系（所）務會議定之。</text:p>
      <text:list xml:id="list103448104805425" text:continue-numbering="true" text:style-name="WW8Num26">
        <text:list-item>
          <text:p text:style-name="P25"><text:s/>辦理學位考試，應符合下列規定：</text:p>
        </text:list-item>
      </text:list>
      <text:p text:style-name="P530"><text:s text:c="4"/>一、研究生申請學位考試核准備案後，應檢具繕印之博士論文與提要各九份，碩士論文與提要各五份，送請所屬系（所）審查符合規定後，擇期辦理有關學位考試事宜。考試方式以口試行之，必要時得在實驗室舉行實驗考試。</text:p>
      <text:p text:style-name="P531"><text:s text:c="4"/>二、學位考試時，必須當場評定成績，評定以一次為限，且不得以「預備會」或「審查會」名義，而不予以評定成績；學位考試完後，其未評定成績者，以考試不及格論。</text:p>
      <text:p text:style-name="P532"><text:s text:c="4"/>三、學位考試成績以七十分為及格，一百分為滿分，並以出席委員評定分數平均決定之。但有二分之一（含）以上出席委員會評定為不及格者，以不及格論。</text:p>
      <text:p text:style-name="P533"><text:s text:c="4"/>四、考試委員缺席時，不得以他人代理。碩士學位考試至少須委員三人出席，博士學位考試至少須委員五人出席，出席委員未達人數限制，不得舉行考試；已考試者，其考試成績不予採認。</text:p>
      <text:p text:style-name="P529"><text:s text:c="4"/>五、學位考試由全體委員推選委員一人為主席主持之。但指導教授不得擔任委員會主席。</text:p>
      <text:p text:style-name="P534"><text:s text:c="4"/>六、學位考試通過繳交成績至所辦公室後，不得更改口試委員確認之論文題目，如執意要改題目，原學位考試成績不予認可，應於次學期或次學年重新申請學位考試。</text:p>
      <text:p text:style-name="P532"><text:s text:c="4"/>七、學位考試經評定為不及格者，在修業年限內得於次學期或次學年申請重考，唯重考以一次為限且須在修業年限內為之。重考成績仍不及格者，勒令退學。</text:p>
      <text:p text:style-name="P529"><text:s text:c="4"/>八、論文有抄襲或舞弊情事，經碩士、博士學位考試委員會審查確定以不及格論，並不得重考。</text:p>
      <text:p text:style-name="P529"><text:s text:c="4"/>九、逕行修讀博士學位者，未通過博士學位考試，經博士學位考試委員會決定合於碩士學位標準者，得授予碩士學位。</text:p>
      <text:p text:style-name="P535"><text:s text:c="4"/>十、學位論文（含摘要）以中文撰寫為原則。</text:p>
      <text:p text:style-name="P535"><text:s text:c="4"/>十一、前經取得他種學位之論文，不得再行提出。</text:p>
      <text:p text:style-name="P435"><text:span text:style-name="T27">第七條</text:span><text:span text:style-name="T129">、指導教授之聘任及口試委員之聘請，如有三等親內關係或涉及其他相關利益者，應行迴避，不得擔任指導教授或口試委員。</text:span></text:p>
      <text:p text:style-name="P436">第八條、學位考試應於研究生申請之該學期學校行事曆規定學期結束日之前舉行。研究生如已 <text:s/>提出學位考試申請，而因故無法於該學期內完成學位考試者，應於學校行事曆規定學期結束日之前報請學校撤回該學期學位考試之申請。逾期未撤回亦未舉行考試者，以一次不及格論。</text:p>
      <text:p text:style-name="P436">第九條、學位考試舉行後各系（所）應俟研究生繳交附有考試委員簽字同意之定稿論文後，始得將各該生學位考試成績送教務處登錄。論文最後定稿之繳交期限，第一學期為一月三十一日，第二學期為七月三十一日。逾期而未達修業最高年限者，次學期仍應註冊，並於該學期繳交論文最後期限前繳交，屬該學期畢業。至修業年限屆滿時仍未繳交論文者，該學位考試以不及格論，並依規定退學。</text:p>
      <text:p text:style-name="P437"><text:soft-page-break/>第十條、本校對於已通過學位考試授與之學位，如發現論文、創作、展演或書面報告、技術報告有抄襲或舞弊情事，經調查屬實者，將予以撤銷學位，並追繳其已發之學位證書。</text:p>
      <text:p text:style-name="P20">第十一條、本辦法經教務會議通過，報請教育部備查後實施，修正時亦同。</text:p>
      <text:p text:style-name="P378"/>
      <table:table table:name="表格30" table:style-name="表格30">
        <table:table-column table:style-name="表格30.A"/>
        <table:table-row table:style-name="表格30.1">
          <table:table-cell table:style-name="表格30.A1" office:value-type="string">
            <text:p text:style-name="P400"><text:span text:style-name="T14">提案五、擬修訂本校學則第9、10、13、23、24、26條，請 <text:s/>討論。</text:span><text:span text:style-name="T14"> <text:s text:c="48"/></text:span><text:span text:style-name="T14">　　　</text:span><text:span text:style-name="T14"> </text:span><text:span text:style-name="T14"><text:s text:c="27"/></text:span></text:p>
            <text:p text:style-name="P216"><text:span text:style-name="T14"><text:s text:c="25"/></text:span><text:span text:style-name="T14"><text:s text:c="8"/></text:span><text:span text:style-name="T14"><text:s/></text:span><text:span text:style-name="T14"><text:s text:c="25"/></text:span><text:span text:style-name="T14"><text:s text:c="2"/></text:span><text:span text:style-name="T25"><text:s text:c="31"/></text:span><text:span text:style-name="T25"><text:s text:c="11"/>　　　　　</text:span><text:span text:style-name="T25"> </text:span><text:span text:style-name="T14">(提案單位：教務處註冊組)</text:span></text:p>
          </table:table-cell>
        </table:table-row>
      </table:table>
      <text:p text:style-name="P79"/>
      <text:p text:style-name="P358"><text:span text:style-name="T71">說 <text:s/>明：</text:span><text:span text:style-name="T27">本次修正係依教育部函（如附件）及實務辦理，並經第6次、第7次法規小組會議討論修正如下，請討論。</text:span></text:p>
      <text:p text:style-name="Standard"><text:span text:style-name="T71">擬 <text:s/>辦：</text:span><text:span text:style-name="T27">討論</text:span><text:span text:style-name="T29">通過後提校務會審議後再陳報教育部備查後實施</text:span><text:span text:style-name="T27">。</text:span></text:p>
      <text:p text:style-name="P186">0030-國立臺東大學-98-學則-條文對照表</text:p>
      <table:table table:name="表格31" table:style-name="表格31">
        <table:table-column table:style-name="表格31.A"/>
        <table:table-column table:style-name="表格31.B"/>
        <table:table-column table:style-name="表格31.C"/>
        <table:table-header-rows>
          <table:table-row table:style-name="表格31.1">
            <table:table-cell table:style-name="表格31.A1" office:value-type="string">
              <text:p text:style-name="P76">修正條文</text:p>
            </table:table-cell>
            <table:table-cell table:style-name="表格31.A1" office:value-type="string">
              <text:p text:style-name="P76">現行條文</text:p>
            </table:table-cell>
            <table:table-cell table:style-name="表格31.A1" office:value-type="string">
              <text:p text:style-name="P76">說明</text:p>
            </table:table-cell>
          </table:table-row>
        </table:table-header-rows>
        <table:table-row table:style-name="表格31.2">
          <table:table-cell table:style-name="表格31.A1" office:value-type="string">
            <text:p text:style-name="P203"><text:span text:style-name="T129">第 <text:s/>九 <text:s/>條 <text:s/>學生每學期開始須依照學則規定於指定日期辦理繳費、註冊、選課，始完成註冊手續，其因病或特殊事故，不能如期到校註冊者，應檢具證明文件請假，得延期註冊（一週為限）。未完成註冊手續、未請假或請假逾期未辦妥註冊手續者，勒令休學</text:span><text:span text:style-name="T209">一學期</text:span><text:span text:style-name="T208">，</text:span><text:span text:style-name="T209">惟前已辦理休學兩年以上者，除因重病或特殊事故持有證明者，應予退學。</text:span></text:p>
            <text:p text:style-name="P155">休學期滿未復學，予以退學。</text:p>
            <text:p text:style-name="P155">學生辦理休、退學應依「大專校院學生休退學退費作業要點」辦理。</text:p>
            <text:p text:style-name="P541"><text:span text:style-name="T27">已完成註冊手續之學生，若有依規定應向學校繳納之學分費或其他費用尚未繳清之情事，次學期不得註冊；若為應屆畢業生，則暫不發予學位證書</text:span><text:span text:style-name="T129">。</text:span></text:p>
          </table:table-cell>
          <table:table-cell table:style-name="表格31.A1" office:value-type="string">
            <text:p text:style-name="P155">第 <text:s/>九 <text:s/>條 <text:s/>學生每學期開始須依照學則規定於指定日期辦理繳費、註冊、選課，始完成註冊手續，其因病或特殊事故，不能如期到校註冊者，應檢具證明文件請假，得延期註冊（一週為限）。未完成註冊手續、未請假或請假逾期未辦妥註冊手續者，勒令休學一年，休學期滿未復學，予以退學。</text:p>
            <text:p text:style-name="P155"/>
            <text:p text:style-name="P155"/>
            <text:p text:style-name="P155"/>
            <text:p text:style-name="P155">學生辦理休、退學應依「大專校院學生休退學退費作業要點」辦理。</text:p>
            <text:p text:style-name="P650"/>
            <text:p text:style-name="P651"><text:span text:style-name="T27">已完成註冊手續之學生，若有依規定應向學校繳納之學分費或其他費用尚未繳清之情事，次學期不得註冊；若為應屆畢業生，則暫不發予學位證書</text:span><text:span text:style-name="T129">。</text:span></text:p>
            <text:p text:style-name="P536"/>
          </table:table-cell>
          <table:table-cell table:style-name="表格31.A1" office:value-type="string">
            <text:p text:style-name="P542">新增經勒休後，休學年限已逾本校學則第25條規定者，應予退學。</text:p>
            <text:p text:style-name="P543"/>
          </table:table-cell>
        </table:table-row>
        <table:table-row table:style-name="表格31.2">
          <table:table-cell table:style-name="表格31.A1" office:value-type="string">
            <text:p text:style-name="P201"><text:span text:style-name="T129">第 <text:s/>十 <text:s/>條 <text:s/>學生選課須依照各所、系規定課程辦理，</text:span><text:span text:style-name="T131">並須經所屬系、所認可</text:span><text:span text:style-name="T129">。</text:span></text:p>
          </table:table-cell>
          <table:table-cell table:style-name="表格31.A1" office:value-type="string">
            <text:p text:style-name="P537">第 <text:s/>十 <text:s/>條 <text:s/>學生選課須依照各所、系規定課程辦理，並須經所屬所長、系主任或導師之簽字認可。</text:p>
          </table:table-cell>
          <table:table-cell table:style-name="表格31.A1" office:value-type="string">
            <text:p text:style-name="P544">經98-1學期第3次教務會議(98.11.26)通過。</text:p>
          </table:table-cell>
        </table:table-row>
        <table:table-row table:style-name="表格31.2">
          <table:table-cell table:style-name="表格31.A1" office:value-type="string">
            <text:p text:style-name="P201"><text:span text:style-name="T129">第 十三 條 <text:s/>本校採學年學分制，大學部各學系修業年限為四年，所修學分總數除師範學院至少須修習一百四十八學分（幼兒教育學系至少修習一百二十八學</text:span><text:soft-page-break/><text:span text:style-name="T129">分）外，其餘學院至少須修習一百二十八學分。</text:span><text:span text:style-name="T27">其在規定修業期限屆滿前一學期或一學年修滿該學系應修學分且成績優良者，得准提前畢業；未在規定修業期限內修滿應修科目與學分者，得延長修業年限，但以延長二年為限。</text:span></text:p>
            <text:p text:style-name="P201"><text:span text:style-name="T131">領有身障手冊或經政府相關單位鑑定為身心障礙學生者，修讀學士學位至多得</text:span><text:span text:style-name="T83">延長四年。</text:span></text:p>
            <text:p text:style-name="P201"><text:span text:style-name="T131">學生因懷孕、分娩或</text:span><text:span text:style-name="T83">撫養三歲以下子女</text:span><text:span text:style-name="T131">原因，可持相關證明申請延長修業年限，其延長年限</text:span><text:span text:style-name="T173">依申請理由所需實際年限核定</text:span><text:span text:style-name="T131">之。</text:span></text:p>
            <text:p text:style-name="P649">本校碩士班研究生修業期限以一至四年為限，在職進修研究生修業期限為五年；所修學分總數不得少於二十八學分。</text:p>
            <text:p text:style-name="P539">博士班研究生修業期限以二至七年為限，至少應修十八學分，逕行修讀博士學位研究生至少應修三十學分，論文學分另計；在職進修博士班研究生修業期限為八年。</text:p>
          </table:table-cell>
          <table:table-cell table:style-name="表格31.A1" office:value-type="string">
            <text:p text:style-name="P201"><text:span text:style-name="T129">第 十三 條 <text:s/>本校採學年學分制，大學部各學系修業年限為四年，所修學分總數除師範學院至少須修習一百四十八學分（幼兒教育學系至少修習一百二十八學分）外，其餘</text:span><text:soft-page-break/><text:span text:style-name="T129">學院至少須修習一百二十八學分。</text:span><text:span text:style-name="T27">其在規定修業期限屆滿前一學期或一學年修滿該學系應修學分且成績優良者，得准提前畢業；未在規定修業期限內修滿應修科目與學分者，得延長修業年限，但以延長二年為限。</text:span><text:span text:style-name="T83">惟</text:span><text:span text:style-name="T131">身心障礙學生可</text:span><text:span text:style-name="T83">延長四年。</text:span></text:p>
            <text:p text:style-name="P649">本校碩士班研究生修業期限以一至四年為限，在職進修研究生修業期限為五年；所修學分總數不得少於二十八學分。</text:p>
            <text:p text:style-name="P649">博士班研究生修業期限以二至七年為限，至少應修十八學分，逕行修讀博士學位研究生至少應修三十學分，論文學分另計；在職進修博士班研究生修業期限為八年。</text:p>
            <text:p text:style-name="P536"/>
          </table:table-cell>
          <table:table-cell table:style-name="表格31.A1" office:value-type="string">
            <text:p text:style-name="P545">依教育部函大學法第26條修正條文修訂。</text:p>
            <text:p text:style-name="P546"><text:span text:style-name="T27">1、新增學生因</text:span><text:span text:style-name="T129">懷孕、分娩或</text:span><text:span text:style-name="T27">撫養三歲以下子女理由申請得</text:span><text:span text:style-name="T129">延</text:span><text:soft-page-break/><text:span text:style-name="T129">長修業年限。</text:span></text:p>
            <text:p text:style-name="P547">2、定義身心障礙學生身分。</text:p>
            <text:p text:style-name="P544"/>
          </table:table-cell>
        </table:table-row>
        <table:table-row table:style-name="表格31.2">
          <table:table-cell table:style-name="表格31.A1" office:value-type="string">
            <text:p text:style-name="P156">第二十三條 <text:s/>各學系修讀學士學位學生於第二學年開始前得申請轉系。於第三學年開始前申請者，得轉入性質相近學系三年級或性質不同學系二年級肄業；其因特殊原因於第四學年開始前申請者，得轉入性質相近學系或輔系三年級肄業；其於更高年級申請者，依其已修科目與學分，得申請轉入性質相近學系或輔系適當年級肄業。</text:p>
            <text:p text:style-name="P669">惟轉學生應於修業滿一年後，始得轉系。轉系以一次為限，並須完成轉入學系規定<text:soft-page-break/>之畢業條件，方得畢業。</text:p>
            <text:p text:style-name="P669">同系轉組者，比照前二項規定辦理。降級轉系者，其在二系重複修習之年限，不列入轉入學系之最高修業年限併計。</text:p>
            <text:p text:style-name="P676">轉系實施要點另訂之。</text:p>
            <text:p text:style-name="P672"/>
          </table:table-cell>
          <table:table-cell table:style-name="表格31.A1" office:value-type="string">
            <text:p text:style-name="P156">第二十三條 <text:s/>各學系修讀學士學位學生於第二學年開始前得申請轉系。於第三學年開始前申請者，得轉入性質相近學系三年級或性質不同學系二年級肄業；其因特殊原因於第四學年開始前申請者，得轉入性質相近學系或輔系三年級肄業；其於更高年級申請者，依其已修科目與學分，得申請轉入性質相近學系或輔系適當年級肄業。</text:p>
            <text:p text:style-name="P669">惟轉學生應於修業滿一年後，始得轉系。轉系以一次為限，並須完成轉入學系規定之畢業條件，方得畢業。</text:p>
            <text:p text:style-name="P669"><text:soft-page-break/>同系轉組者，比照前二項規定辦理。降級轉系者，其在二系重複修習之年限，不列入轉入學系之最高修業年限併計。</text:p>
            <text:p text:style-name="P676">轉系實施要點另訂之。</text:p>
            <text:p text:style-name="P673"><text:span text:style-name="T202">推薦甄試學生及保送生不得申請轉系</text:span><text:span text:style-name="T200">。</text:span></text:p>
          </table:table-cell>
          <table:table-cell table:style-name="表格31.A1" office:value-type="string">
            <text:p text:style-name="P540"><text:span text:style-name="T129">為使學生學習有多元選擇機會及辦理轉系有調性，取消原訂</text:span><text:span text:style-name="T27">推薦甄試學生及保送生</text:span><text:span text:style-name="T129">轉系限制。</text:span></text:p>
          </table:table-cell>
        </table:table-row>
        <table:table-row table:style-name="表格31.6">
          <table:table-cell table:style-name="表格31.A1" office:value-type="string">
            <text:p text:style-name="P201"><text:span text:style-name="T129">第二十四條 <text:s/>休學學生在休學期間內</text:span><text:span text:style-name="T131">及其他相關法令有規定不得轉系者，不得轉系</text:span><text:span text:style-name="T129">。</text:span></text:p>
          </table:table-cell>
          <table:table-cell table:style-name="表格31.A1" office:value-type="string">
            <text:p text:style-name="P156">第二十四條 <text:s/>休學學生在休學期間內不得轉系。</text:p>
          </table:table-cell>
          <table:table-cell table:style-name="表格31.A1" office:value-type="string">
            <text:p text:style-name="P544">因部份簡章有不得轉系規，合併列入以符實務規定。</text:p>
          </table:table-cell>
        </table:table-row>
        <table:table-row table:style-name="表格31.2">
          <table:table-cell table:style-name="表格31.A1" office:value-type="string">
            <text:p text:style-name="P156">第二十六條 <text:s/>在校生或考取尚未入學之學生應徵召服兵役者，得辦理「休學」或「保留入學資格」，其期限以學生所服法定役期期滿退伍辦理後備軍人報到後三個月為限，且年數不列入年限。</text:p>
            <text:p text:style-name="P548"><text:span text:style-name="T129">在校生或考取尚未入學之</text:span><text:span text:style-name="T131">學生因懷孕、分娩或</text:span><text:span text:style-name="T83">撫養三歲以下子女</text:span><text:span text:style-name="T131">原因，得辦理「休學」或「保留入學資格」，其期限</text:span><text:span text:style-name="T173">依申請理由所需實際年限核定</text:span><text:span text:style-name="T129">，且該休學或保留入學資格期間不列入年限。</text:span></text:p>
            <text:p text:style-name="P156">應復學及就學之學生，無故不註冊入學者，視為自行放棄。</text:p>
          </table:table-cell>
          <table:table-cell table:style-name="表格31.A1" office:value-type="string">
            <text:p text:style-name="P156">第二十六條 <text:s/>在校生或考取尚未入學之學生應徵召服兵役者，得辦理「休學」或「保留入學資格」，其期限以學生所服法定役期期滿退伍辦理後備軍人報到後三個月為限，且年數不列入年限。</text:p>
            <text:p text:style-name="P549"><text:span text:style-name="T129">在校生或考取尚未入學之</text:span><text:span text:style-name="T131">學生因懷孕，得辦理「休學」或「保留入學資格」，其期限以學生產後六個月為限</text:span><text:span text:style-name="T129">，且該休學或保留入學資格期間不列入年限。</text:span></text:p>
            <text:p text:style-name="P156">應復學及就學之學生，無故不註冊入學者，視為自行放棄。</text:p>
          </table:table-cell>
          <table:table-cell table:style-name="表格31.A1" office:value-type="string">
            <text:p text:style-name="P538">依教育部函大學法第26條修正條文。修訂用詞一致及修改核定年限依申請所需年限以符實際。</text:p>
            <text:p text:style-name="P536"/>
          </table:table-cell>
        </table:table-row>
      </table:table>
      <text:p text:style-name="Standard"><text:span text:style-name="T68">決 <text:s/>議：照案通過。</text:span></text:p>
      <text:p text:style-name="P379">國立臺東大學學則（修正後全文）</text:p>
      <text:p text:style-name="P503"><text:span text:style-name="T123">92.10.16 臺高(二)字第0920154493號函核備</text:span></text:p>
      <text:p text:style-name="P503"><text:span text:style-name="T123">94.2.14 臺高(二)09400166978號函准備查第15條</text:span></text:p>
      <text:p text:style-name="P503"><text:span text:style-name="T123">94.8.16 臺高(二)0940103829號函准備查第1.9條</text:span></text:p>
      <text:p text:style-name="P503"><text:span text:style-name="T123">95.3.1 臺高(二)0950026801號函准備查第25.26.38.40.47條</text:span></text:p>
      <text:p text:style-name="P503"><text:span text:style-name="T123">95.9.8 臺高(二)0950113680號函准備查第4.5.7.9.12.17.18.20.29.42.45條</text:span></text:p>
      <text:p text:style-name="P503"><text:span text:style-name="T123">96.04.11 臺高(二)096044930號函准備查第13.15.40條</text:span></text:p>
      <text:p text:style-name="P503"><text:span text:style-name="T123">98.01.09 臺高(二)0980004330號函准備查第27.38條</text:span></text:p>
      <text:p text:style-name="P550">第一章 <text:s/>總 <text:s/>則</text:p>
      <text:p text:style-name="P551"/>
      <text:p text:style-name="P552">第 <text:s/>一 <text:s/>條 <text:s/>國立臺東大學依據「大學法」及其施行細則、「學位授予法」及其施行細則及相關法令之規定訂定「國立臺東大學學則」（以下簡稱本學則）。</text:p>
      <text:p text:style-name="P552">第 <text:s/>二 <text:s/>條 <text:s/>本校學生入學、轉學、轉所系(組)、休學、退學、成績考核、畢(結)業及其他有關事項，除教育法令另有規定外，悉依本學則之規定辦理。學生出國學籍處理辦法另訂之，並報請教育部備查。</text:p>
      <text:p text:style-name="P552">第 <text:s/>三 <text:s/>條 <text:s/>本校進修暨推廣部學生學籍事宜，依有關法令規定辦理；法令未規定者，參照本學則辦理。</text:p>
      <text:p text:style-name="P552"/>
      <text:p text:style-name="P551">第二章 <text:s/>入 <text:s/>學</text:p>
      <text:p text:style-name="P551"/>
      <text:p text:style-name="P155">第 <text:s/>四 <text:s/>條 <text:s/>本校於每學年之始，招收各所、系一年級新生。入學資格如下：</text:p>
      <text:p text:style-name="P554">一、凡在公立或已立案之私立高級中學、高級職業學校或同等學校畢業，或具有同等學力規定之資格者，經招生考試錄取之新生，得入本校各學系一年級肄業。</text:p>
      <text:p text:style-name="P554">二、在公立或已立案之私立大學或獨立學院或經教育部認可之國外大學畢業得有學士學位或具有同等學力規定之資格者，經本校碩士班甄試及格或入學考試錄取或經教育部核准之外國籍研究生，經本校甄試及格者，得入本校碩士班肄業。</text:p>
      <text:p text:style-name="P555">三、在公立或已立案之私立大學或獨立學院或經教育部認可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p>
      <text:p text:style-name="P556">其入學相關辦法另訂之，並報請教育部核定後實施。特殊身分學生入學辦法依教育部相關規定辦理。 </text:p>
      <text:p text:style-name="P558">外國學生入學申請事宜，依教育部外國學生來臺就學辦法訂定相關規定辦</text:p>
      <text:p text:style-name="P558">理，並報請教育部核定後實施。</text:p>
      <text:p text:style-name="P559">碩博士班考試相關事宜，由招生委員會研議訂定招生簡章辦理之，考生參加</text:p>
      <text:p text:style-name="P559">本項考試有違反試場秩序及考試公平性者，應依本校招生考試試場規則辦</text:p>
      <text:p text:style-name="P559"><text:soft-page-break/>理。</text:p>
      <text:p text:style-name="P560"/>
      <text:p text:style-name="P562">第 <text:s/>五 <text:s/>條 各學系修讀學士學位學生遇有缺額時，得辦理轉學考試，招收轉學生。但一年級及應屆畢(結)業年級不得招收轉學生。</text:p>
      <text:p text:style-name="P677">轉學生資格依據部訂「大學辦理轉學招生審核作業要點」，另定招生辦法辦理，並報教育部核定。</text:p>
      <text:p text:style-name="P678"><text:span text:style-name="T27">前項缺額不含保留入學資格、休學造成之缺額。辦理轉學招生後，學生總數不超過原核定及分發新生總數。</text:span><text:span text:style-name="T129">轉學考試相關事宜，由轉學生招生委員會研議訂定招生簡章辦理之。</text:span></text:p>
      <text:p text:style-name="P564">轉學考試相關事宜，由招生委員會研議訂定招生簡章辦理之，考生參加本項</text:p>
      <text:p text:style-name="P565">考試有違反試場秩序及考試公平性者，應依本校招生考試試場規則辦理。</text:p>
      <text:p text:style-name="P676"/>
      <text:p text:style-name="P566">第 <text:s/>六 <text:s/>條 <text:s/>凡經錄取之新生或轉學生應於規定日期內親自來校辦理入學手續，其因重病須長期治療或特殊事故不能來校辦理手續，經檢具有關證明文件，事前向生活輔導組請假核准延期辦理者，得准予補辦，但最多以一週為限；逾期不辦入學手續者，即取消其入學資格。疾病證明以公立醫院或教學醫院以上所出具者為限，特殊事故需附書面證明。</text:p>
      <text:p text:style-name="P679"><text:span text:style-name="T27">新生因重病或特殊事故不能按時入學時，應於註冊截止前申請保留入學資格，經核准後得展緩入學一年。</text:span><text:span text:style-name="T129">但甄試生、申請入學生、保送生及轉學生不得申請保留入學資格。</text:span></text:p>
      <text:p text:style-name="P567"/>
      <text:p text:style-name="P561">第 <text:s/>七 <text:s/>條 <text:s/>新生及轉學生入學時若具有其他學籍，應向本校提出申請雙重學籍身分，未辦理申請者，應放棄另一學籍，未依規定辦理者，予以退學。</text:p>
      <text:p text:style-name="P568">新生及轉學生未完成報到及註冊者，不得辦理休學；入學報到須繳驗畢業證書及規定之有關證明文件。</text:p>
      <text:p text:style-name="P569"/>
      <text:p text:style-name="P570">第三章 <text:s/>待 <text:s/>遇</text:p>
      <text:p text:style-name="P570"/>
      <text:p text:style-name="P552">第 <text:s/>八 <text:s/>條 <text:s/>本校大學部採公自費及助學金等方式實施，其實施辦法依教育部頒「師資培育自費、公費及助學金實施辦法」及相關規定辦理。</text:p>
      <text:p text:style-name="P669">研究生、大學部各學系自費生及進修暨推廣部學生，其學雜等費依教育部規定徵收之，並得依本校公佈之辦法申請減免學雜費或獎助學金，逾期未申請者以棄權論。</text:p>
      <text:p text:style-name="P669"/>
      <text:p text:style-name="P570">第四章 <text:s/>註冊及選課</text:p>
      <text:p text:style-name="P570"/>
      <text:p text:style-name="P574"><text:span text:style-name="T129">第 <text:s/>九 <text:s/>條 <text:s/></text:span><text:span text:style-name="T208">學生每學期開始須依照學則規定於指定日期辦理繳費、註冊、選課，始完成註冊手續，其因病或特殊事故，不能如期到校註冊者，應檢具證明文件請假，得延期註冊（一週為限）。未完成註冊手續、未請假或請假逾期未辦妥註冊手續者，</text:span><text:soft-page-break/><text:span text:style-name="T208">勒令休學</text:span><text:span text:style-name="T209">一學期</text:span><text:span text:style-name="T208">，</text:span><text:span text:style-name="T209">惟前已辦理休學兩年以上者，除因重病或特殊事故持有證明者，應予退學。</text:span></text:p>
      <text:p text:style-name="P575">休學期滿未復學，予以退學。</text:p>
      <text:p text:style-name="P575">學生辦理休、退學應依「大專校院學生休退學退費作業要點」辦理。</text:p>
      <text:p text:style-name="P652">已完成註冊手續之學生，若有依規定應向學校繳納之學分費或其他費用尚未繳</text:p>
      <text:p text:style-name="P500"><text:span text:style-name="T27">清之情事，次學期不得註冊；若為應屆畢業生，則暫不發予學位證書</text:span><text:span text:style-name="T129">。</text:span></text:p>
      <text:p text:style-name="P573"/>
      <text:p text:style-name="P553"><text:span text:style-name="T129">第 <text:s/>十 <text:s/>條 <text:s/>學生選課須依照各所、系規定課程辦理，</text:span><text:span text:style-name="T131">並須經所屬系、所認可。</text:span></text:p>
      <text:p text:style-name="P552"/>
      <text:p text:style-name="P552">第 十一 條 <text:s/>學生於選定課程後如須加選或退選者，應在規定時間內依選課要點規定辦理；其要點另訂之。</text:p>
      <text:p text:style-name="P562"/>
      <text:p text:style-name="P562">第 十二 條 <text:s/>本校學生選修其他大學所開課程，應經本校及該大學之同意，選課要點另訂之，並報請教育部備查。</text:p>
      <text:p text:style-name="P578">本校系(所)可利用暑期開班授課，其開課規定另定之，並報教育部備查。</text:p>
      <text:p text:style-name="P572"/>
      <text:p text:style-name="P579">第五章 <text:s/>修業年限及學分</text:p>
      <text:p text:style-name="P579"/>
      <text:p text:style-name="P582"><text:span text:style-name="T129">第 十三 條 <text:s/>本校採學年學分制，大學部各學系修業年限為四年，所修學分總數除師範學院至少須修習一百四十八學分（幼兒教育學系至少修習一百二十八學分）外，其餘學院至少須修習一百二十八學分。</text:span><text:span text:style-name="T27">其在規定修業期限屆滿前一學期或一學年修滿該學系應修學分且成績優良者，得准提前畢業；未在規定修業期限內修滿應修科目與學分者，得延長修業年限，但以延長二年為限。</text:span></text:p>
      <text:p text:style-name="P577"><text:span text:style-name="T131">領有身障手冊或經政府相關單位鑑定為身心障礙學生者，修讀學士學位至多得</text:span><text:span text:style-name="T83">延長四年。</text:span></text:p>
      <text:p text:style-name="P577"><text:span text:style-name="T131">學生因懷孕、分娩或</text:span><text:span text:style-name="T83">撫養三歲以下子女</text:span><text:span text:style-name="T131">原因，可持相關證明申請延長修業年限，其延長年限</text:span><text:span text:style-name="T173">依申請理由所需實際年限核定</text:span><text:span text:style-name="T131">之。</text:span></text:p>
      <text:p text:style-name="P652">本校碩士班研究生修業期限以一至四年為限，在職進修研究生修業期限為五年；所修學分總數不得少於二十八學分。</text:p>
      <text:p text:style-name="P583">博士班研究生修業期限以二至七年為限，至少應修十八學分，逕行修讀博士學位研究生至少應修三十學分，論文學分另計；在職進修博士班研究生修業期限為八年。</text:p>
      <text:p text:style-name="P566"/>
      <text:p text:style-name="P566">第 十四 條 <text:s/>本校課程按學分計算，以每週授課一小時，滿一學期者為一學分。實驗、實習或實作之課程以每週上課二小時或三小時，滿一學期為一學分。</text:p>
      <text:p text:style-name="P584">軍訓及勞動服務等課程之開授及學分計算另訂之。</text:p>
      <text:p text:style-name="P585"/>
      <text:p text:style-name="P697">第 十五 條 <text:s text:c="2"/>各學系修讀學士學位學生每學期所修學分，第一學年每學期不得少於十四學分，不得多於廿八學分。第二、三學年，每學期不得少於十四學分，不得多於廿五學分。第四學年每學期不得少於九學分，不得多於廿五學分。但學期學業平均成績達各班級<text:soft-page-break/>前四分之一名次以內者，次學期經所屬學系主任核可，得加選一至二科目。轉學生之學期學業平均成績班級名次，以其原就讀學校之學期學業平均成績班級名次為依據。</text:p>
      <text:p text:style-name="P586">研究生每學期所修學分不得少於一學分，不得多於十五學分；但在職進修者應酌減所修最高學分，其最高學分數由各系(所)自訂之。</text:p>
      <text:p text:style-name="P501"><text:span text:style-name="T27">研究生己修滿系所規定畢業學分，得不受前項</text:span><text:span text:style-name="T129">規定之限制。</text:span></text:p>
      <text:p text:style-name="P576"/>
      <text:p text:style-name="P552"/>
      <text:p text:style-name="P552">第 十六 條 <text:s/>學生入學前已修習及格之科目與學分，得由學校酌予抵免，並得提高編級。抵免學分之審查規定另訂之，招生簡章另有規定者依其規定辦理。</text:p>
      <text:p text:style-name="P552"/>
      <text:p text:style-name="P552">第 十七 條 <text:s/>本校各學系學生選定輔系者，至少應修畢輔系規定之專門科目二十學分；選定學程者，應修畢學程規定學分；選定雙主修者，應修畢另一主修學系全部專業(門)必修科目學分，選定雙主修學生若於延長修業期限二年後，已修畢本系應修科目學分，而未修畢另一主修學系應修科目學分者，得申請再延長修業期限一年。辦法另訂之，並報請教育部備查。</text:p>
      <text:p text:style-name="P552"/>
      <text:p text:style-name="P552">第 十八 條 本校學生經核准得同時在本校及國外大學修讀學位或修習學分，辦法另定之，並報教育部備查。</text:p>
      <text:p text:style-name="P552"/>
      <text:p text:style-name="P579">第六章 <text:s/>請假、缺課、曠課</text:p>
      <text:p text:style-name="P579"/>
      <text:p text:style-name="P587">第 十九 條 <text:s/>學生因故不能上課者，應依本校請假規則辦理請假手續。</text:p>
      <text:p text:style-name="P552"/>
      <text:p text:style-name="P552">第 二十 條 <text:s/>學生請假經核准後而缺席者，為缺課；未經請假或請假未准而缺席者，為曠課。</text:p>
      <text:p text:style-name="P578">曠課一小時，作缺課二小時論。</text:p>
      <text:p text:style-name="P552"/>
      <text:p text:style-name="P552">第二十一條 <text:s/>某一科目缺曠課累計達該科目授課總時數三分之一者，不得參加該科目學期考試，該科學期成績以零分計算。其不得參加學期考試科目之學分數達該學期所修學分總數二分之一者，應令休學。</text:p>
      <text:p text:style-name="P588"/>
      <text:p text:style-name="P588">第二十二條 <text:s/>因公請假經核准者，不作缺課計，其補考分數，免予折扣。但公假及缺課累計達全學期上課時數三分之一者，應令休學；惟經教育部事先專案指名者不在此限。</text:p>
      <text:p text:style-name="P587"/>
      <text:list xml:id="list105200779" text:style-name="WW8Num4">
        <text:list-item>
          <text:p text:style-name="P157">轉 <text:s/>系</text:p>
        </text:list-item>
      </text:list>
      <text:p text:style-name="P156"/>
      <text:p text:style-name="P552">第二十三條 <text:s/>各學系修讀學士學位學生於第二學年開始前得申請轉系。於第三學年開始前申請者，得轉入性質相近學系三年級或性質不同學系二年級肄業；其因特殊原因於第四學年開始前申請者，得轉入性質相近學系或輔系三年級肄業；其於更高年級申請者，依其已修科目與學分，得申請轉入性質相近學系或輔系適當年級肄業。</text:p>
      <text:p text:style-name="P669"><text:soft-page-break/>惟轉學生應於修業滿一年後，始得轉系。轉系以一次為限，並須完成轉入學系規定之畢業條件，方得畢業。</text:p>
      <text:p text:style-name="P669">同系轉組者，比照前二項規定辦理。降級轉系者，其在二系重複修習之年限，不列入轉入學系之最高修業年限併計。</text:p>
      <text:p text:style-name="P676">轉系實施要點另訂之。</text:p>
      <text:p text:style-name="P671"/>
      <text:p text:style-name="P201"><text:span text:style-name="T129">第二十四條 <text:s/>休學學生在休學期間內</text:span><text:span text:style-name="T131">及其他相關法令有規定不得轉系者，不得轉系</text:span><text:span text:style-name="T129">。</text:span></text:p>
      <text:list xml:id="list103448785591460" text:continue-numbering="true" text:style-name="WW8Num4">
        <text:list-item>
          <text:p text:style-name="P157">休學及復學</text:p>
        </text:list-item>
      </text:list>
      <text:p text:style-name="P570"/>
      <text:p text:style-name="P589"><text:span text:style-name="T129">第二十五條</text:span><text:span text:style-name="T129"> </text:span><text:span text:style-name="T129">學生因故休學，學校得一次核准一學期、一學年或二學年。休學累計以不超過二學年為原則；期滿因重病或特殊事故需要再休學者，學校得酌予延長休學一年。但各學期期末考後不得辦理該學期休學。</text:span></text:p>
      <text:p text:style-name="P676"/>
      <text:p text:style-name="P590">第二十六條 <text:s/>在校生或考取尚未入學之學生應徵召服兵役者，得辦理「休學」或「保留入學資格」，其期限以學生所服法定役期期滿退伍辦理後備軍人報到後三個月為限，且年數不列入年限。</text:p>
      <text:p text:style-name="P591"><text:span text:style-name="T129">在校生或考取尚未入學之</text:span><text:span text:style-name="T131">學生因懷孕、分娩或</text:span><text:span text:style-name="T83">撫養三歲以下子女</text:span><text:span text:style-name="T131">原因，得辦理「休學」或「保留入學資格」，其期限</text:span><text:span text:style-name="T173">依申請理由所需實際年限核定</text:span><text:span text:style-name="T129">，且該休學或保留入學資格期間不列入年限。</text:span></text:p>
      <text:p text:style-name="P568">應復學及就學之學生，無故不註冊入學者，視為自行放棄。</text:p>
      <text:p text:style-name="P552"/>
      <text:p text:style-name="P552">第二十七條 <text:s/>休學生復學時，應入原肄業系(所)相銜接之學年或學期肄業。但學期中途休學者，復學時，應入原休學之學年或學期肄業。</text:p>
      <text:p text:style-name="P592">前項原肄業系(所)變更或停辦時，學校得輔導學生轉至適當學系肄業。</text:p>
      <text:p text:style-name="P592">凡因本校學生獎懲辦法第十一條第一款、第二款情形勒令休學，復學時應繳交合格醫院開立之康復證明，始得復學。</text:p>
      <text:p text:style-name="P592"/>
      <text:list xml:id="list103447416237957" text:continue-numbering="true" text:style-name="WW8Num4">
        <text:list-item>
          <text:p text:style-name="P157">成 <text:s/>績</text:p>
        </text:list-item>
      </text:list>
      <text:p text:style-name="P570"/>
      <text:p text:style-name="P552">第二十八條 <text:s/>本校學生學業成績評量，以各科任課教師所訂之教學計畫為依據。</text:p>
      <text:p text:style-name="P588">第二十九條 <text:s/>學生各種成績以採百分記分法核計為原則，以一百分為滿分，大學部學生以六十分為及格，研究生以七十分為及格。</text:p>
      <text:p text:style-name="P680">學生成績若因需求得採等第記分法及G.P.A記分法。等第記分法、百分記分法及G.P.A記分法對照表另訂之。</text:p>
      <text:p text:style-name="P552"/>
      <text:p text:style-name="P552">第 三十 條 <text:s/>學生學期修習學分數總和除成績積分總和，為學期學業平均成績。各學期(含暑修)修習學分數總和除成績積分總和，為學業平均成績。</text:p>
      <text:p text:style-name="P681">各學系修讀學士學位畢業生之學業平均成績，為其畢業成績。</text:p>
      <text:p text:style-name="P681"><text:soft-page-break/>研究所畢業生之學業平均成績與學位考試成績之平均，為其畢業成績。</text:p>
      <text:p text:style-name="P552"/>
      <text:p text:style-name="P552">第三十一條 <text:s/>操行成績考查辦法另訂之。</text:p>
      <text:p text:style-name="P552"/>
      <text:p text:style-name="P552">第三十二條 <text:s/>學生各科成績經交註冊組後，如需更改，依本校「成績繳交及更正管理辦法」辦理，其辦法另訂之。</text:p>
      <text:p text:style-name="P552"/>
      <text:p text:style-name="P552">第三十三條 <text:s/>學生成績之登錄以選課單、加(退)選課單為憑。</text:p>
      <text:p text:style-name="P552"/>
      <text:p text:style-name="P552">第三十四條 <text:s/>學生無故缺考，該次考試成績以零分計算。經請假核准者，應予補考，其要點另訂之。</text:p>
      <text:p text:style-name="P552"/>
      <text:p text:style-name="P552">第三十五條 <text:s/>學生各種成績有小數點者，按四捨五入計算；但學期學業平均成績及畢業成績，均保留至小數點後二位計算。</text:p>
      <text:p text:style-name="P552"/>
      <text:p text:style-name="P552">第三十六條 <text:s/>規定應全年修習之科目祇讀一學期或僅有一學期之成績及格者，不計入畢業總學分數。</text:p>
      <text:p text:style-name="P552"/>
      <text:p text:style-name="P552">第三十七條 <text:s/>學生必修科目學期成績不及格者，應予重修。</text:p>
      <text:p text:style-name="P593"/>
      <text:p text:style-name="P593">第三十八條 <text:s/>學生(不含進修暨推廣部)修習之科目，在修習學期中，因故無法繼續完成修習時，得於本校行事曆規定期間內（暑修科目不得終止），以書面提出終止修習該科目之申請（但不得申請退費），經任課教師同意並送所屬學系登錄後生效；學生每學期申請終止修習之科目不得超過兩科，且減少後所修習之學分數不得低於該學期最低修習學分數下限。經核准終止修習之科目不列入學期學業平均成績之學分數計算，亦不列入核算退學之不及格學分數，並於學籍成績登錄表上以英文字母代號註記之。前一學期有終止修習記錄者，次一學期不得超修學分。</text:p>
      <text:p text:style-name="P593"><text:s text:c="11"/>申請適用本學則第四十六條規定修課低於九學分以下者，不得辦理終止。</text:p>
      <text:p text:style-name="P588"/>
      <text:p text:style-name="P588">第三十九條 <text:s/>學生於考試時有作弊行為者，一經查出，除該科該次考試以零分計算外，並視情節輕重依據學生獎懲辦法予以適當處分。</text:p>
      <text:p text:style-name="P594"/>
      <text:p text:style-name="P595"><text:bookmark-start text:name="OLE_LINK1"/><text:span text:style-name="T129">第 四十 條 <text:s/>各學系修讀學士學位學生，</text:span><text:span text:style-name="T27">累計兩學期學業成績不及格科目之學分數，均達各該學期修習學分總數二分之一者，應令退學。</text:span><text:span text:style-name="T129">各學系修讀學士學位之僑生、外國學生、海外回國升學之蒙藏生、原住民族籍學生、派外人員子女學生及符合教育部規定條件之大學運動績優學生，</text:span><text:span text:style-name="T27">累計兩學期學業成績不及格科目之學分數，均達各該學期修習學分總數三分之二者，應令退學。</text:span></text:p>
      <text:p text:style-name="P682">身心障礙學生及學期修習科目在九學分以下者，得不受前二項規定之限制。</text:p>
      <text:p text:style-name="P596"><text:bookmark-end text:name="OLE_LINK1"/></text:p>
      <text:p text:style-name="P596"><text:soft-page-break/>第四十一條 <text:s/>學生入學、轉學考試試卷，應由學校妥為保管一年，以備查考或備主管教育行政機關調閱。</text:p>
      <text:p text:style-name="P676">學生在校各種考試考卷，其保存規定另訂之。</text:p>
      <text:p text:style-name="P676">學生各項成績，應妥為登錄，並永久保存。</text:p>
      <text:p text:style-name="P570"/>
      <text:list xml:id="list103448170529299" text:continue-numbering="true" text:style-name="WW8Num4">
        <text:list-item>
          <text:p text:style-name="P157">退學及開除學籍</text:p>
        </text:list-item>
      </text:list>
      <text:p text:style-name="P570"/>
      <text:p text:style-name="P552">第四十二條 <text:s/>學生有左列情形之一者，應予退學：</text:p>
      <text:p text:style-name="P570">一、入學或轉學資格經審核不合者。</text:p>
      <text:p text:style-name="P570">二、休學期滿未復學者。</text:p>
      <text:p text:style-name="P570">三、操行成績不及格者。</text:p>
      <text:p text:style-name="P597">四、修業期限屆滿，仍未修足所屬系(所)規定應修科目與學分者或未通過學位考試者。</text:p>
      <text:p text:style-name="P597">五、自動申請退學者。</text:p>
      <text:p text:style-name="P597">六、本學則第二十六條及四十條規定應予退學者。</text:p>
      <text:p text:style-name="P597">七、本校學生獎懲辦法規定應予退學者。</text:p>
      <text:p text:style-name="P597">八、未經本校同意，同時在其他大學校院註冊入學，擁有雙重學籍者。</text:p>
      <text:p text:style-name="P597">九、其他法令規定應予退學者。</text:p>
      <text:p text:style-name="P570">應予退學學生(公費生於償還在校期間所受領之全部公費後)得向學校申請發給修業證明書，但入學或轉學資格不合者，不發給任何修業證明文件。</text:p>
      <text:p text:style-name="P552"/>
      <text:p text:style-name="P552">第四十三條 <text:s/>學生有左列情形之一者，應予開除學籍：</text:p>
      <text:p text:style-name="P570">一、學生假借、冒用、偽造、變造學歷證明文件入學者。</text:p>
      <text:p text:style-name="P570">二、本校學生獎懲辦法規定應予開除學籍者。</text:p>
      <text:p text:style-name="P570">三、其他法令規定應予開除學籍者。</text:p>
      <text:p text:style-name="P570">開除學籍者，不得發給與修業有關之任何證明文件。</text:p>
      <text:p text:style-name="P570">如發覺時已在本校畢業者，應令其繳還本校所發給之學位證書，並註銷其畢業資格。</text:p>
      <text:p text:style-name="P598"/>
      <text:p text:style-name="P599"><text:span text:style-name="T129">第四十四條 <text:s/></text:span><text:span text:style-name="T27">依規定應予退學或開除學籍學生，依學校學生申訴制度提出申訴</text:span></text:p>
      <text:p text:style-name="P557">者，申訴結果未確定前，在校生得提出繼續在校修業之書面請求。經申評會通過後，除不得授給畢業證書外，其他修課、成績考核獎懲比照在校生處理。</text:p>
      <text:p text:style-name="P557">前項受處分學生經校內申訴，未獲救濟者，得依法提起訴願及行政訴訟；原處分經上級主管機關決定或行政法院判決違法或不當時，本校應另為處分。</text:p>
      <text:p text:style-name="P570">依前項規定另為處分得復學之學生，其復學手續依本校「學生申訴實施要點」辦理。</text:p>
      <text:p text:style-name="P570"/>
      <text:p text:style-name="P570">第十一章 <text:s/>畢 <text:s/>業</text:p>
      <text:p text:style-name="P570"/>
      <text:p text:style-name="P563"><text:span text:style-name="T129">第四十五條 <text:s/></text:span><text:span text:style-name="T27">修讀學士學位學生於規定年限內，修滿各學系規定畢業科目及學分者，准予畢業；</text:span><text:soft-page-break/><text:span text:style-name="T129">各學系修讀學士學位學生修滿該學系應修學分，成績優異，其每學期畢業成績平均八十分以上，操行成績八十分以上，學業成績名次在該系該年級學生數前百分之十以內者，得申請提前一學期或一學年畢(結)業。</text:span></text:p>
      <text:p text:style-name="P653"><text:span text:style-name="T27">修讀博、碩士班學生於規定修業年限內修滿各學系（所）規定畢業科目及學分且通過本校「博士暨碩士學位考試辦法」之各項規定者，准予畢業。其辦法</text:span><text:span text:style-name="T129">另定之，並報教育部備查。</text:span></text:p>
      <text:p text:style-name="P600">各學系（所）得另訂外語能力或其他能力檢定辦法，通過檢定標準且合於前述規定者，始准予畢業，訂有檢定辦法規定者，應於各入學招生簡章告知。</text:p>
      <text:p text:style-name="P552"/>
      <text:p text:style-name="P552">第四十六條 <text:s/>各學系修讀學士學位學生在規定修業期限屆滿前一學期或一學年，已修足該學系規定之科目及學分數，而不合提前畢業之規定者，仍應註冊入學，且至少應選修一個科目，不受第十五條規定限制。</text:p>
      <text:p text:style-name="P552"/>
      <text:p text:style-name="P553"><text:span text:style-name="T129">第四十七條 <text:s/>各學系修讀學士學位應屆畢(結)業生缺修學分，</text:span><text:span text:style-name="T27">若於延長修業年限之暑期或第一學期修畢者，准予畢業。</text:span><text:span text:style-name="T129">須於延長修業期限之第二學期重修或補修者，第一學期得免予註冊，辦理休學；註冊者至少應選修一個科目。</text:span></text:p>
      <text:p text:style-name="P552"/>
      <text:p text:style-name="P552">第四十八條 <text:s/>學生成績之考核及學位之授予，依大學法、學位授予法及其相關規定辦理。</text:p>
      <text:p text:style-name="P587"/>
      <text:p text:style-name="P580">第十二章 <text:s/>更改姓名、年齡</text:p>
      <text:p text:style-name="P580"/>
      <text:p text:style-name="P552">第四十九條 <text:s/>入學新生姓名、出生年月日，應以身分證所載者為準。入學資格證件所載與身分證所載不符者，應即更正。</text:p>
      <text:p text:style-name="P552"/>
      <text:p text:style-name="P552">第 五十 條 <text:s/>在校生及畢(肄)業校友申請更改姓名、出生年月日者，應檢具戶政機關發給之證件，向教務處註冊組辦理。</text:p>
      <text:p text:style-name="P587"/>
      <text:p text:style-name="P581"><text:span text:style-name="T129">第十三章 <text:s/>附 <text:s/>則</text:span><text:span text:style-name="T129"><text:tab/></text:span></text:p>
      <text:p text:style-name="P580"/>
      <text:p text:style-name="P553"><text:span text:style-name="T129">第五十一條 <text:s/>本校學生獎懲辦法另訂之</text:span><text:span text:style-name="T223">，</text:span><text:span text:style-name="T129">並報請教育部備查。</text:span></text:p>
      <text:p text:style-name="P552"/>
      <text:p text:style-name="P552">第五十二條 <text:s/>本校各所、系學生實習及公費生服務辦法另訂之。</text:p>
      <text:p text:style-name="P552"/>
      <text:p text:style-name="P552">第五十三條 <text:s/>本學則如有未盡事宜，悉依教育部頒布之有關法令及本校校務會議決議辦理。</text:p>
      <text:p text:style-name="P552"/>
      <text:p text:style-name="P158">第五十四條 <text:s/>本學則經本校校務會議通過後公告施行，並報教育部備查，修正時亦同。</text:p>
      <text:p text:style-name="P601"/>
      <text:p text:style-name="P380"/>
      <table:table table:name="表格32" table:style-name="表格32">
        <table:table-column table:style-name="表格32.A"/>
        <table:table-row table:style-name="表格32.1">
          <table:table-cell table:style-name="表格32.A1" office:value-type="string">
            <text:p text:style-name="P605"><text:span text:style-name="T188">提案六：有關本校碩士班在職生(含進修部學生)是否可修習本校各師資教育學程乙案，如說明，請 <text:s/>討論。</text:span></text:p>
            <text:p text:style-name="P603">(提案單位：師資培育暨就業輔導處)</text:p>
          </table:table-cell>
        </table:table-row>
      </table:table>
      <text:p text:style-name="P602"/>
      <text:p text:style-name="P604"><text:span text:style-name="T179">說 <text:s/>明：</text:span></text:p>
      <text:p text:style-name="P684">一、本案經本校師資培育暨就業輔導處決議辦理，提送校教務會議審議。</text:p>
      <text:p text:style-name="P684">二、依本校特殊教育學系98學年度第1學期第1次系務會務紀錄及進修部98年資訊管理學系進修學士班學位班招生委員會議紀錄辦理。</text:p>
      <text:p text:style-name="P684">三、本校學生修習各師資類科教育學程辦法，第二條 適用對象：本校非專以培育各該類科師資之各系(所)大學部二年級(含)以上學生及碩、博士班在校生(在職生與進修部學生除外)。</text:p>
      <text:p text:style-name="P684">四、依「大學設立師資培育中心辦法」第九條：大學各學系二年級以上及碩士、博士班學生在校期間經甄試合格者，得修習教育學程。又依「師資培育法」第九條：各大學師資培育相關學系之學生，其入學資格及修業年限，依大學法之規定。設有師資培育中心之大學，得甄選大學二年級以上及碩、博士班在校生修習師資職前教育課程。其上述之規定，並未訂定在職學生(含進修部學生)不得修習各師資職前教育課程，其是否開放本校在職學生(含進修部學生)修習各師資職前教育課程？</text:p>
      <text:p text:style-name="P684">五、因考量於九十八學年度第二學期起，修習教育學程學生不得於日間修習學程應修課程(教育學程修課期間於上、下學期夜間及暑期日間授課)，故若開放進修部學生(含夜間、假日及暑期之學、碩士生)修習課程，將會無法配合進修部學生修習課程。其二，因暑期之碩士生，原其身份為在職教師，若開放後，將會影響到日間學生(理工學院、人文學院及日間碩、博士班一般生)甄試教育學程修畢應修學分數後，換取另一類科教師證之人數。</text:p>
      <text:p text:style-name="P684">六、以下方案，供各委員討論：</text:p>
      <text:p text:style-name="P684"><text:tab/>甲案：保留原來之方式，不開放在職生與進修部學生</text:p>
      <text:p text:style-name="P684"><text:tab/>乙案：開放在職生(不含進修部學生)但需有甄試比例</text:p>
      <text:p text:style-name="P684"><text:tab/>丙案：開放在職生與進修部學生，但需有甄試比例，則原上課時間需變動</text:p>
      <text:p text:style-name="P684"/>
      <text:p text:style-name="P604"><text:span text:style-name="T179">決 <text:s/>議：</text:span></text:p>
      <text:p text:style-name="P311">一、針對原提案修正案分為兩次表決：</text:p>
      <text:p text:style-name="P311">(一)：為開放對象共分甲、乙兩案:</text:p>
      <text:p text:style-name="P606">甲案:開放本校所有碩士班在職生(含日間部、進修部夜間班、暑期班等所有碩士班在職生)及進修部學士班學生</text:p>
      <text:p text:style-name="P606">乙案：僅開放日間部碩士班在職生及進修部學士班學生</text:p>
      <text:p text:style-name="P311">甲案：3票</text:p>
      <text:p text:style-name="P311">乙案：5票</text:p>
      <text:p text:style-name="P314"><text:span text:style-name="T182">通過</text:span><text:span text:style-name="T207">乙</text:span><text:span text:style-name="T182">案。</text:span></text:p>
      <text:p text:style-name="P311">(二)：為開放修習之學程名稱共分兩方案:</text:p>
      <text:p text:style-name="P239"><text:soft-page-break/>甲案:原提案名稱「本校各師資教育學程」</text:p>
      <text:p text:style-name="P239">乙案：幼教學程及特教學程</text:p>
      <text:p text:style-name="P239">甲案：0票</text:p>
      <text:p text:style-name="P239">乙案：5票</text:p>
      <text:p text:style-name="P241">通過乙案。</text:p>
      <text:p text:style-name="P607">三、依投票結果通過修正原提案為：「本校日間部碩士班在職生及進修部學士班學生可修習幼教及特教學程」。其甄試比例由提案單位決定，且不得因開放上列學生修習幼教及特教學程而變更原有之學程開課時段。</text:p>
      <text:p text:style-name="P602"/>
      <table:table table:name="表格33" table:style-name="表格33">
        <table:table-column table:style-name="表格33.A"/>
        <table:table-row table:style-name="表格33.1">
          <table:table-cell table:style-name="表格33.A1" office:value-type="string">
            <text:p text:style-name="P608">提案七：關於初級急救訓練設為畢業門檻之執行規劃，請 <text:s/>討論。</text:p>
            <text:p text:style-name="P323"><text:span text:style-name="T159">(提案單位：學務處)</text:span></text:p>
          </table:table-cell>
        </table:table-row>
      </table:table>
      <text:p text:style-name="P306">説 <text:s/>明：</text:p>
      <text:p text:style-name="P230"><text:span text:style-name="T159">一、本校97學年度第二學期第二次臨時教務會議通過：</text:span><text:span text:style-name="T27">增列</text:span><text:span text:style-name="T159">初級急救訓練證照為</text:span><text:span text:style-name="T27">學生基本能力畢業門檻</text:span><text:span text:style-name="T159">，並自98學年度以後入學之新生開始實施。</text:span></text:p>
      <text:p text:style-name="P307">二、具體措施說明如下：</text:p>
      <text:p text:style-name="P382"><text:span text:style-name="T187">(一)、證照認定標準：</text:span></text:p>
      <text:p text:style-name="P610">入學前或在校期間已參加民間所辦12小時以上之相關訓練並獲得證照者，亦同意認可；請同學拿證照至衛保組登記即可。</text:p>
      <text:p text:style-name="P382"><text:span text:style-name="T187">(二)、12小時課程規劃：</text:span></text:p>
      <text:p text:style-name="P209"><text:span text:style-name="T179"><text:s text:c="2"/>(1</text:span>)課程內容</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210"><text:span text:style-name="T183"><text:s text:c="4"/></text:span><text:span text:style-name="T159">序號</text:span></text:p>
          </table:table-cell>
          <table:table-cell table:style-name="表格34.B1" office:value-type="string">
            <text:p text:style-name="P210"><text:span text:style-name="T159">課</text:span><text:span text:style-name="T159"> </text:span><text:span text:style-name="T159">程</text:span><text:span text:style-name="T159"> </text:span><text:span text:style-name="T159">內 容</text:span></text:p>
          </table:table-cell>
          <table:table-cell table:style-name="表格34.B1" office:value-type="string">
            <text:p text:style-name="P164">內 <text:s text:c="3"/>容 <text:s text:c="3"/>要 <text:s text:c="3"/>點</text:p>
          </table:table-cell>
          <table:table-cell table:style-name="表格34.B1" office:value-type="string">
            <text:p text:style-name="P164">時數</text:p>
          </table:table-cell>
          <table:table-cell table:style-name="表格34.E1" office:value-type="string">
            <text:p text:style-name="P164">教練及助教人數</text:p>
          </table:table-cell>
        </table:table-row>
        <table:table-row table:style-name="表格34.2">
          <table:table-cell table:style-name="表格34.A2" office:value-type="string">
            <text:p text:style-name="P164">1</text:p>
          </table:table-cell>
          <table:table-cell table:style-name="表格34.B2" office:value-type="string">
            <text:p text:style-name="P164">急 救 概 述</text:p>
          </table:table-cell>
          <table:table-cell table:style-name="表格34.B2" office:value-type="string">
            <text:p text:style-name="P165">急救定義.目的.處理原則</text:p>
          </table:table-cell>
          <table:table-cell table:style-name="表格34.B2" office:value-type="string">
            <text:p text:style-name="P164">1</text:p>
          </table:table-cell>
          <table:table-cell table:style-name="表格34.E2" office:value-type="string">
            <text:p text:style-name="P164">1</text:p>
          </table:table-cell>
        </table:table-row>
        <table:table-row table:style-name="表格34.3">
          <table:table-cell table:style-name="表格34.A2" office:value-type="string">
            <text:p text:style-name="P164">2</text:p>
          </table:table-cell>
          <table:table-cell table:style-name="表格34.B2" office:value-type="string">
            <text:p text:style-name="P164">心肺復甦術</text:p>
          </table:table-cell>
          <table:table-cell table:style-name="表格34.B2" office:value-type="string">
            <text:p text:style-name="P165">1.成人心肺復甦術</text:p>
            <text:p text:style-name="P165">2.人工呼吸</text:p>
            <text:p text:style-name="P165">3.呼吸道異物哽塞的處理</text:p>
          </table:table-cell>
          <table:table-cell table:style-name="表格34.B2" office:value-type="string">
            <text:p text:style-name="P164">3</text:p>
          </table:table-cell>
          <table:table-cell table:style-name="表格34.E2" office:value-type="string">
            <text:p text:style-name="P164">由軍訓室教官負責 <text:s/>(軍訓護理課程)</text:p>
          </table:table-cell>
        </table:table-row>
        <table:table-row table:style-name="表格34.4">
          <table:table-cell table:style-name="表格34.A2" office:value-type="string">
            <text:p text:style-name="P164">3</text:p>
          </table:table-cell>
          <table:table-cell table:style-name="表格34.B2" office:value-type="string">
            <text:p text:style-name="P164">包 <text:s text:c="5"/>紮</text:p>
          </table:table-cell>
          <table:table-cell table:style-name="表格34.B2" office:value-type="string">
            <text:p text:style-name="P165">三角巾包紮</text:p>
          </table:table-cell>
          <table:table-cell table:style-name="表格34.B2" office:value-type="string">
            <text:p text:style-name="P164">2</text:p>
          </table:table-cell>
          <table:table-cell table:style-name="表格34.E2" office:value-type="string">
            <text:p text:style-name="P164">15</text:p>
          </table:table-cell>
        </table:table-row>
        <table:table-row table:style-name="表格34.5">
          <table:table-cell table:style-name="表格34.A2" office:value-type="string">
            <text:p text:style-name="P164">4</text:p>
          </table:table-cell>
          <table:table-cell table:style-name="表格34.B2" office:value-type="string">
            <text:p text:style-name="P165">骨骼.關節和肌肉的損傷</text:p>
          </table:table-cell>
          <table:table-cell table:style-name="表格34.B2" office:value-type="string">
            <text:p text:style-name="P165">骨折.扭傷.脫臼之症狀與處理</text:p>
          </table:table-cell>
          <table:table-cell table:style-name="表格34.B2" office:value-type="string">
            <text:p text:style-name="P164">2</text:p>
          </table:table-cell>
          <table:table-cell table:style-name="表格34.E2" office:value-type="string">
            <text:p text:style-name="P164">15</text:p>
          </table:table-cell>
        </table:table-row>
        <table:table-row table:style-name="表格34.6">
          <table:table-cell table:style-name="表格34.A2" office:value-type="string">
            <text:p text:style-name="P164">5</text:p>
          </table:table-cell>
          <table:table-cell table:style-name="表格34.B2" office:value-type="string">
            <text:p text:style-name="P165">休克.普通急症.灼傷.中毒</text:p>
          </table:table-cell>
          <table:table-cell table:style-name="表格34.B2" office:value-type="string">
            <text:p text:style-name="P256">1.休克的原因、症狀、處理</text:p>
            <text:p text:style-name="P256">2.意識不清.暈倒.心臟病.中風.痙攣之處理</text:p>
            <text:p text:style-name="P256">3.灼傷的處理.中暑.中熱衰竭.熱痙攣的處理</text:p>
            <text:p text:style-name="P256">4.中毒的急救處理 </text:p>
          </table:table-cell>
          <table:table-cell table:style-name="表格34.B2" office:value-type="string">
            <text:p text:style-name="P164">1</text:p>
          </table:table-cell>
          <table:table-cell table:style-name="表格34.E2" office:value-type="string">
            <text:p text:style-name="P164">1</text:p>
          </table:table-cell>
        </table:table-row>
        <table:table-row table:style-name="表格34.7">
          <table:table-cell table:style-name="表格34.A2" office:value-type="string">
            <text:p text:style-name="P164">6</text:p>
          </table:table-cell>
          <table:table-cell table:style-name="表格34.B2" office:value-type="string">
            <text:p text:style-name="P164">創 <text:s text:c="5"/>傷</text:p>
          </table:table-cell>
          <table:table-cell table:style-name="表格34.B2" office:value-type="string">
            <text:p text:style-name="P165">1.創傷的分類與傷口處理</text:p>
            <text:p text:style-name="P165">2.止血法</text:p>
            <text:p text:style-name="P165"><text:soft-page-break/>3.特殊部位創傷的處理</text:p>
          </table:table-cell>
          <table:table-cell table:style-name="表格34.B2" office:value-type="string">
            <text:p text:style-name="P164">1</text:p>
          </table:table-cell>
          <table:table-cell table:style-name="表格34.E2" office:value-type="string">
            <text:p text:style-name="P164">1</text:p>
          </table:table-cell>
        </table:table-row>
        <table:table-row table:style-name="表格34.8">
          <table:table-cell table:style-name="表格34.A2" office:value-type="string">
            <text:p text:style-name="P164">7</text:p>
          </table:table-cell>
          <table:table-cell table:style-name="表格34.B2" office:value-type="string">
            <text:p text:style-name="P164">複習及測驗</text:p>
          </table:table-cell>
          <table:table-cell table:style-name="表格34.B2" office:value-type="string">
            <text:p text:style-name="P165">複習及測驗規則說明</text:p>
            <text:p text:style-name="P165">筆試及技術測驗</text:p>
          </table:table-cell>
          <table:table-cell table:style-name="表格34.B2" office:value-type="string">
            <text:p text:style-name="P164">2</text:p>
          </table:table-cell>
          <table:table-cell table:style-name="表格34.E2" office:value-type="string">
            <text:p text:style-name="P164">20</text:p>
          </table:table-cell>
        </table:table-row>
        <table:table-row table:style-name="表格34.9">
          <table:table-cell table:style-name="表格34.A9" table:number-columns-spanned="5" office:value-type="string">
            <text:p text:style-name="P174">總 <text:s text:c="2"/>計 <text:s text:c="2"/>時 <text:s text:c="2"/>數 <text:s/>12小時</text:p>
          </table:table-cell>
          <table:covered-table-cell/>
          <table:covered-table-cell/>
          <table:covered-table-cell/>
          <table:covered-table-cell/>
        </table:table-row>
      </table:table>
      <text:p text:style-name="P612">1.心肺復甦術(序號2)由軍訓護理課程執行，並完成CPR測驗項目。其餘課</text:p>
      <text:p text:style-name="P614">程安排週六或日（一天完成）。</text:p>
      <text:p text:style-name="P611">2.辦理方式：</text:p>
      <text:p text:style-name="P385"><text:span text:style-name="T159"><text:s/>(1)</text:span><text:span text:style-name="T27">急救訓練週：寒、暑假第一週(各三梯次)，共六梯次。</text:span></text:p>
      <text:p text:style-name="P613">(2)配合班級彈性辦理。</text:p>
      <text:p text:style-name="P613">(3)期中固定辦理兩梯次。</text:p>
      <text:p text:style-name="P616"><text:span text:style-name="T27">3.</text:span><text:span text:style-name="T159">學生報名費：每人150元（含證照及講義）</text:span></text:p>
      <text:p text:style-name="P615">4.師資：聘請具有急救教練身分且有豐富教學經驗者。</text:p>
      <text:p text:style-name="P616">5.急救訓練證照(正、反兩面)</text:p>
      <table:table table:name="表格35" table:style-name="表格35">
        <table:table-column table:style-name="表格35.A" table:number-columns-repeated="2"/>
        <table:table-row table:style-name="表格35.1">
          <table:table-cell table:style-name="表格35.A1" office:value-type="string">
            <text:p text:style-name="P217">國立臺東大學初級急救訓練證照</text:p>
            <text:p text:style-name="Standard"><text:span text:style-name="T27"><text:s text:c="21"/></text:span><text:span text:style-name="T121">東大學衛字第 <text:s text:c="8"/>號</text:span></text:p>
            <text:p text:style-name="Standard"><text:span text:style-name="T27"><text:s text:c="6"/></text:span><text:span text:style-name="T120"><text:s text:c="4"/>姓名：</text:span></text:p>
            <text:p text:style-name="P126"><draw:custom-shape text:anchor-type="char" draw:z-index="67" draw:style-name="gr1" draw:text-style-name="P706" svg:width="1.906cm" svg:height="2.858cm" svg:x="0.004cm" svg:y="-0.012cm"><text:p/><draw:enhanced-geometry svg:viewBox="0 0 21600 21600" draw:type="rectangle" draw:enhanced-path="M 0 0 L 21600 0 21600 21600 0 21600 0 0 Z N"/></draw:custom-shape><draw:frame draw:style-name="fr2" draw:name="外框1" text:anchor-type="char" svg:x="0.318cm" svg:y="0.3cm" svg:width="0.953cm" svg:height="1.905cm" draw:z-index="68"><draw:text-box><text:p text:style-name="P617">相</text:p><text:p text:style-name="P617">片</text:p></draw:text-box></draw:frame><text:s text:c="10"/>參加本校12小時初級急救訓練</text:p>
            <text:p text:style-name="P126"><text:s text:c="10"/>通過考核，特頒發證照 <text:s text:c="2"/>此證</text:p>
            <text:p text:style-name="Standard"><text:span text:style-name="T120"><text:s text:c="21"/></text:span><text:span text:style-name="T253"><text:s/></text:span><text:span text:style-name="T225">校長</text:span><text:span text:style-name="T224"> <text:s/></text:span><text:span text:style-name="T225">蔡典謨</text:span></text:p>
            <text:p text:style-name="P126"><text:s text:c="10"/>中華民國 <text:s text:c="4"/>年 <text:s text:c="4"/>月 <text:s text:c="3"/>日</text:p>
          </table:table-cell>
          <table:table-cell table:style-name="表格35.A1" office:value-type="string">
            <text:p text:style-name="P189">國立臺東大學初級急救訓練課程表</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159">序號</text:p>
                </table:table-cell>
                <table:table-cell table:style-name="表格36.B1" office:value-type="string">
                  <text:p text:style-name="P210"><text:span text:style-name="T145">課</text:span><text:span text:style-name="T145"> </text:span><text:span text:style-name="T145">程</text:span><text:span text:style-name="T145"> </text:span><text:span text:style-name="T145">內 容</text:span></text:p>
                </table:table-cell>
                <table:table-cell table:style-name="表格36.B1" office:value-type="string">
                  <text:p text:style-name="P159">內 <text:s/>容 <text:s/>要 <text:s/>點</text:p>
                </table:table-cell>
                <table:table-cell table:style-name="表格36.D1" office:value-type="string">
                  <text:p text:style-name="P159">時數</text:p>
                </table:table-cell>
              </table:table-row>
              <table:table-row table:style-name="表格36.2">
                <table:table-cell table:style-name="表格36.A2" office:value-type="string">
                  <text:p text:style-name="P159">1</text:p>
                </table:table-cell>
                <table:table-cell table:style-name="表格36.B2" office:value-type="string">
                  <text:p text:style-name="P159">急救概述</text:p>
                </table:table-cell>
                <table:table-cell table:style-name="表格36.B2" office:value-type="string">
                  <text:p text:style-name="P160">急救定義.目的.處理原則</text:p>
                </table:table-cell>
                <table:table-cell table:style-name="表格36.D2" office:value-type="string">
                  <text:p text:style-name="P159">1</text:p>
                </table:table-cell>
              </table:table-row>
              <table:table-row table:style-name="表格36.3">
                <table:table-cell table:style-name="表格36.A2" office:value-type="string">
                  <text:p text:style-name="P159">2</text:p>
                </table:table-cell>
                <table:table-cell table:style-name="表格36.B2" office:value-type="string">
                  <text:p text:style-name="P159">心肺復甦術</text:p>
                </table:table-cell>
                <table:table-cell table:style-name="表格36.B2" office:value-type="string">
                  <text:p text:style-name="P160">1.成人心肺復甦術</text:p>
                  <text:p text:style-name="P160">2.人工呼吸</text:p>
                  <text:p text:style-name="P160">3.呼吸道異物哽塞的處理</text:p>
                </table:table-cell>
                <table:table-cell table:style-name="表格36.D2" office:value-type="string">
                  <text:p text:style-name="P159">3</text:p>
                </table:table-cell>
              </table:table-row>
              <table:table-row table:style-name="表格36.4">
                <table:table-cell table:style-name="表格36.A2" office:value-type="string">
                  <text:p text:style-name="P159">3</text:p>
                </table:table-cell>
                <table:table-cell table:style-name="表格36.B2" office:value-type="string">
                  <text:p text:style-name="P159">包 <text:s text:c="3"/>紮</text:p>
                </table:table-cell>
                <table:table-cell table:style-name="表格36.B2" office:value-type="string">
                  <text:p text:style-name="P160">三角巾包紮</text:p>
                </table:table-cell>
                <table:table-cell table:style-name="表格36.D2" office:value-type="string">
                  <text:p text:style-name="P159">2</text:p>
                </table:table-cell>
              </table:table-row>
              <table:table-row table:style-name="表格36.5">
                <table:table-cell table:style-name="表格36.A2" office:value-type="string">
                  <text:p text:style-name="P159">4</text:p>
                </table:table-cell>
                <table:table-cell table:style-name="表格36.B2" office:value-type="string">
                  <text:p text:style-name="P160">骨骼.關節和肌肉的損傷</text:p>
                </table:table-cell>
                <table:table-cell table:style-name="表格36.B2" office:value-type="string">
                  <text:p text:style-name="P160">骨折.扭傷.脫臼之症狀與處理</text:p>
                </table:table-cell>
                <table:table-cell table:style-name="表格36.D2" office:value-type="string">
                  <text:p text:style-name="P159">2</text:p>
                </table:table-cell>
              </table:table-row>
              <table:table-row table:style-name="表格36.6">
                <table:table-cell table:style-name="表格36.A2" office:value-type="string">
                  <text:p text:style-name="P159">5</text:p>
                </table:table-cell>
                <table:table-cell table:style-name="表格36.B2" office:value-type="string">
                  <text:p text:style-name="P160">休克.普通急症.灼傷.中毒</text:p>
                </table:table-cell>
                <table:table-cell table:style-name="表格36.B2" office:value-type="string">
                  <text:p text:style-name="P618">1.休克的原因、症狀、處理</text:p>
                  <text:p text:style-name="P618">2.意識不清.暈倒.心臟病.中風.痙攣之處理</text:p>
                  <text:p text:style-name="P618">3.灼傷的處理.中暑.中熱衰竭.熱痙攣的處理</text:p>
                  <text:p text:style-name="P618">4.中毒的急救處理 </text:p>
                </table:table-cell>
                <table:table-cell table:style-name="表格36.D2" office:value-type="string">
                  <text:p text:style-name="P159">1</text:p>
                </table:table-cell>
              </table:table-row>
              <table:table-row table:style-name="表格36.7">
                <table:table-cell table:style-name="表格36.A2" office:value-type="string">
                  <text:p text:style-name="P159">6</text:p>
                </table:table-cell>
                <table:table-cell table:style-name="表格36.B2" office:value-type="string">
                  <text:p text:style-name="P159">創 <text:s text:c="3"/>傷</text:p>
                </table:table-cell>
                <table:table-cell table:style-name="表格36.B2" office:value-type="string">
                  <text:p text:style-name="P160">1.創傷的分類與傷口處理</text:p>
                  <text:p text:style-name="P160">2.止血法</text:p>
                  <text:p text:style-name="P160">3.特殊部位創傷的處理</text:p>
                </table:table-cell>
                <table:table-cell table:style-name="表格36.D2" office:value-type="string">
                  <text:p text:style-name="P159">1</text:p>
                </table:table-cell>
              </table:table-row>
              <table:table-row table:style-name="表格36.8">
                <table:table-cell table:style-name="表格36.A2" office:value-type="string">
                  <text:p text:style-name="P159">7</text:p>
                </table:table-cell>
                <table:table-cell table:style-name="表格36.B2" office:value-type="string">
                  <text:p text:style-name="P159">複習及測驗</text:p>
                </table:table-cell>
                <table:table-cell table:style-name="表格36.B2" office:value-type="string">
                  <text:p text:style-name="P160">複習及測驗規則說明</text:p>
                  <text:p text:style-name="P160">筆試及技術測驗</text:p>
                </table:table-cell>
                <table:table-cell table:style-name="表格36.D2" office:value-type="string">
                  <text:p text:style-name="P159">2</text:p>
                </table:table-cell>
              </table:table-row>
              <table:table-row table:style-name="表格36.9">
                <table:table-cell table:style-name="表格36.A9" table:number-columns-spanned="4" office:value-type="string">
                  <text:p text:style-name="P159">總時數：12小時</text:p>
                </table:table-cell>
                <table:covered-table-cell/>
                <table:covered-table-cell/>
                <table:covered-table-cell/>
              </table:table-row>
            </table:table>
            <text:p text:style-name="P218"/>
          </table:table-cell>
        </table:table-row>
      </table:table>
      <text:p text:style-name="P422">(2)經費概算：每梯次招收100人*10梯次=1000人次。</text:p>
      <table:table table:name="表格37" table:style-name="表格37">
        <table:table-column table:style-name="表格37.A"/>
        <table:table-column table:style-name="表格37.B" table:number-columns-repeated="2"/>
        <table:table-column table:style-name="表格37.D"/>
        <table:table-row table:style-name="表格37.1">
          <table:table-cell table:style-name="表格37.A1" office:value-type="string">
            <text:p text:style-name="P167">項 <text:s text:c="5"/>目</text:p>
          </table:table-cell>
          <table:table-cell table:style-name="表格37.A1" office:value-type="string">
            <text:p text:style-name="P167">收 <text:s text:c="2"/>入</text:p>
          </table:table-cell>
          <table:table-cell table:style-name="表格37.A1" office:value-type="string">
            <text:p text:style-name="P167">支 <text:s text:c="2"/>出</text:p>
          </table:table-cell>
          <table:table-cell table:style-name="表格37.A1" office:value-type="string">
            <text:p text:style-name="P167">說 <text:s text:c="6"/>明</text:p>
          </table:table-cell>
        </table:table-row>
        <text:soft-page-break/>
        <table:table-row table:style-name="表格37.1">
          <table:table-cell table:style-name="表格37.A1" office:value-type="string">
            <text:p text:style-name="P167">學生報名費</text:p>
          </table:table-cell>
          <table:table-cell table:style-name="表格37.A1" office:value-type="string">
            <text:p text:style-name="P167">150,000</text:p>
          </table:table-cell>
          <table:table-cell table:style-name="表格37.A1" office:value-type="string">
            <text:p text:style-name="P168"/>
          </table:table-cell>
          <table:table-cell table:style-name="表格37.A1" office:value-type="string">
            <text:p text:style-name="P166">150元*1000人=150,000元。</text:p>
          </table:table-cell>
        </table:table-row>
        <table:table-row table:style-name="表格37.1">
          <table:table-cell table:style-name="表格37.A1" office:value-type="string">
            <text:p text:style-name="P167">學校補助款</text:p>
          </table:table-cell>
          <table:table-cell table:style-name="表格37.A1" office:value-type="string">
            <text:p text:style-name="P167">230,000</text:p>
          </table:table-cell>
          <table:table-cell table:style-name="表格37.A1" office:value-type="string">
            <text:p text:style-name="P168"/>
          </table:table-cell>
          <table:table-cell table:style-name="表格37.A1" office:value-type="string">
            <text:p text:style-name="P166">教學中心--提昇教學與學習專案計畫款項</text:p>
          </table:table-cell>
        </table:table-row>
        <table:table-row table:style-name="表格37.1">
          <table:table-cell table:style-name="表格37.A4" office:value-type="string">
            <text:p text:style-name="P167">教練鐘點費</text:p>
          </table:table-cell>
          <table:table-cell table:style-name="表格37.A4" office:value-type="string">
            <text:p text:style-name="P168"/>
          </table:table-cell>
          <table:table-cell table:style-name="表格37.A4" office:value-type="string">
            <text:p text:style-name="P167">250,000</text:p>
          </table:table-cell>
          <table:table-cell table:style-name="表格37.A1" office:value-type="string">
            <text:p text:style-name="P166">25,000元*10梯次=250,000，含教練及助教鐘點費</text:p>
          </table:table-cell>
        </table:table-row>
        <table:table-row table:style-name="表格37.1">
          <table:table-cell table:style-name="表格37.A4" office:value-type="string">
            <text:p text:style-name="P167">訓練用耗材</text:p>
          </table:table-cell>
          <table:table-cell table:style-name="表格37.A1" office:value-type="string">
            <text:p text:style-name="P168"/>
          </table:table-cell>
          <table:table-cell table:style-name="表格37.A4" office:value-type="string">
            <text:p text:style-name="P167">130,000</text:p>
          </table:table-cell>
          <table:table-cell table:style-name="表格37.A1" office:value-type="string">
            <text:p text:style-name="P169">每梯次13,000*10梯次=130,000元</text:p>
            <text:p text:style-name="P200"><text:span text:style-name="T159">含證照、講義印製、</text:span><text:span text:style-name="T159">安妮面膜</text:span><text:span text:style-name="T159">、肺袋、面皮、</text:span><text:span text:style-name="T159">酒精、蒸餾水、棉球、敷料、三角巾</text:span><text:span text:style-name="T159">、草蓆、測驗夾板、影印紙、證照膠膜</text:span><text:span text:style-name="T159">等</text:span></text:p>
          </table:table-cell>
        </table:table-row>
        <table:table-row table:style-name="表格37.6">
          <table:table-cell table:style-name="表格37.A4" office:value-type="string">
            <text:p text:style-name="P167">合 <text:s text:c="5"/>計</text:p>
          </table:table-cell>
          <table:table-cell table:style-name="表格37.A4" office:value-type="string">
            <text:p text:style-name="P167">380,000</text:p>
          </table:table-cell>
          <table:table-cell table:style-name="表格37.A4" office:value-type="string">
            <text:p text:style-name="P167">380,000</text:p>
          </table:table-cell>
          <table:table-cell table:style-name="表格37.A4" office:value-type="string">
            <text:p text:style-name="P170"/>
          </table:table-cell>
        </table:table-row>
      </table:table>
      <text:p text:style-name="P175"/>
      <text:p text:style-name="P194"><text:span text:style-name="T187">(三)、未來培訓計劃：</text:span></text:p>
      <text:p text:style-name="P171"><text:s text:c="3"/>為配合學校訂定學生畢業門檻之目標，以目前紅十字會台東支會救生服務隊教練人數確有不足，建議培訓本校種子教練。訓練方案如下：</text:p>
      <text:list xml:id="list3766433202" text:style-name="WW8Num9">
        <text:list-item>
          <text:p text:style-name="P172">人事室辦理學校教職員工教育訓練、行政助理在職教育，及總務處辦理之員工自衛消防編組等各項訓練，均可納入訓練課程。</text:p>
        </text:list-item>
        <text:list-item>
          <text:p text:style-name="P619">積極鼓勵教職員工及行政助理參與培訓，取得教練資格時，應給予正面獎勵，促進教練團得以傳承，以利本校特色之發展。</text:p>
        </text:list-item>
      </text:list>
      <text:p text:style-name="P415"><text:span text:style-name="T179">決 <text:s/>議：照案通過。</text:span></text:p>
      <text:p text:style-name="P414"/>
      <text:p text:style-name="P417">陸、臨時動議</text:p>
      <text:p text:style-name="P414"/>
      <table:table table:name="表格38" table:style-name="表格38">
        <table:table-column table:style-name="表格38.A"/>
        <table:table-row table:style-name="表格38.1">
          <table:table-cell table:style-name="表格38.A1" office:value-type="string">
            <text:p text:style-name="P609"><text:span text:style-name="T14">本系配合</text:span><text:span text:style-name="T14">99</text:span><text:span text:style-name="T14">年度全國中等學校運動會進行「專業實習」課程進行方式，請 <text:s/>討論。</text:span></text:p>
            <text:p text:style-name="P309">(提案單位:體育系)</text:p>
          </table:table-cell>
        </table:table-row>
      </table:table>
      <text:p text:style-name="P306"/>
      <text:p text:style-name="Standard"><text:span text:style-name="T68">說 <text:s/>明:</text:span></text:p>
      <text:list xml:id="list643547433" text:style-name="WW8Num14">
        <text:list-item>
          <text:p text:style-name="P41">台東地區難得辦理全國性運動競賽，為支持地方活動同時把握於大型運動賽會實習機會，將本年度大學部同學必修課程「專業實習」內容搭配活動進行。</text:p>
        </text:list-item>
        <text:list-item>
          <text:p text:style-name="P41">本系學生配合活動主要分兩個部分，分別為大會舞表演，已於本學期開始練習，並延伸至下學期。另一部分為各競賽服務實習(如附件一~三)，於下學期課程中進行。</text:p>
        </text:list-item>
        <text:list-item>
          <text:p text:style-name="P41">為配合活動於四月二十四日起停課三天（26、27、28日），表演同學並需於四月二十二日進行預演，本系專門課程以調課和補課的方式進行，外系課程以公假處理，請任課師長准予公假。</text:p>
        </text:list-item>
        <text:list-item>
          <text:p text:style-name="P211"><text:span text:style-name="T27">因活動時間適逢本校期中考試</text:span><text:span text:style-name="T27">(4</text:span><text:span text:style-name="T27">月</text:span><text:span text:style-name="T27">26</text:span><text:span text:style-name="T27">日至</text:span><text:span text:style-name="T27">30</text:span><text:span text:style-name="T27">日) ，請師長同意將考試提前或以補考方式辦理。</text:span></text:p>
        </text:list-item>
      </text:list>
      <text:p text:style-name="P414">決 <text:s/>議：照案通過。</text:p>
      <text:p text:style-name="P414"><text:soft-page-break/></text:p>
      <text:p text:style-name="P414"/>
      <text:p text:style-name="P414"/>
      <text:p text:style-name="P415"><text:span text:style-name="T179">柒、散會(下午五點二十分)</text:span></text:p>
      <text:p text:style-name="P416">附件</text:p>
      <text:p text:style-name="P494">98.1學期 「服務學習」課程 開課資料</text:p>
      <text:p text:style-name="P312"/>
      <table:table table:name="表格39" table:style-name="表格39">
        <table:table-column table:style-name="表格39.A"/>
        <table:table-column table:style-name="表格39.B"/>
        <table:table-column table:style-name="表格39.C"/>
        <table:table-column table:style-name="表格39.D"/>
        <table:table-column table:style-name="表格39.E" table:number-columns-repeated="2"/>
        <table:table-column table:style-name="表格39.G"/>
        <table:table-column table:style-name="表格39.H"/>
        <table:table-column table:style-name="表格39.I"/>
        <table:table-column table:style-name="表格39.J" table:number-columns-repeated="2"/>
        <table:table-column table:style-name="表格39.L"/>
        <table:table-column table:style-name="表格39.M"/>
        <table:table-column table:style-name="表格39.N"/>
        <table:table-column table:style-name="表格39.O"/>
        <table:table-row table:style-name="表格39.1">
          <table:table-cell table:style-name="表格39.A1" office:value-type="string">
            <text:p text:style-name="P48">No.</text:p>
          </table:table-cell>
          <table:table-cell table:style-name="表格39.A1" office:value-type="string">
            <text:p text:style-name="P48">開課班級</text:p>
          </table:table-cell>
          <table:table-cell table:style-name="表格39.A1" office:value-type="string">
            <text:p text:style-name="P48">開課序號</text:p>
          </table:table-cell>
          <table:table-cell table:style-name="表格39.A1" office:value-type="string">
            <text:p text:style-name="P48">科目名稱</text:p>
          </table:table-cell>
          <table:table-cell table:style-name="表格39.A1" office:value-type="string">
            <text:p text:style-name="P48">必選修</text:p>
          </table:table-cell>
          <table:table-cell table:style-name="表格39.A1" office:value-type="string">
            <text:p text:style-name="P48">學分</text:p>
          </table:table-cell>
          <table:table-cell table:style-name="表格39.A1" office:value-type="string">
            <text:p text:style-name="P48">科目代碼</text:p>
          </table:table-cell>
          <table:table-cell table:style-name="表格39.A1" office:value-type="string">
            <text:p text:style-name="P48">類別</text:p>
          </table:table-cell>
          <table:table-cell table:style-name="表格39.A1" office:value-type="string">
            <text:p text:style-name="P48">授課老師</text:p>
          </table:table-cell>
          <table:table-cell table:style-name="表格39.A1" office:value-type="string">
            <text:p text:style-name="P48">教學<text:line-break/>大綱</text:p>
          </table:table-cell>
          <table:table-cell table:style-name="表格39.A1" office:value-type="string">
            <text:p text:style-name="P48">成功<text:line-break/>人數</text:p>
          </table:table-cell>
          <table:table-cell table:style-name="表格39.A1" office:value-type="string">
            <text:p text:style-name="P48">星期<text:line-break/>節次</text:p>
          </table:table-cell>
          <table:table-cell table:style-name="表格39.A1" office:value-type="string">
            <text:p text:style-name="P48">教室</text:p>
          </table:table-cell>
          <table:table-cell table:style-name="表格39.A1" office:value-type="string">
            <text:p text:style-name="P48">選課<text:line-break/>限制</text:p>
          </table:table-cell>
          <table:table-cell table:style-name="表格39.A1" office:value-type="string">
            <text:p text:style-name="P48">合班</text:p>
          </table:table-cell>
        </table:table-row>
        <table:table-row table:style-name="表格39.1">
          <table:table-cell table:style-name="表格39.A1" office:value-type="string">
            <text:p text:style-name="P46">1</text:p>
          </table:table-cell>
          <table:table-cell table:style-name="表格39.A1" office:value-type="string">
            <text:p text:style-name="P46">幼教一</text:p>
          </table:table-cell>
          <table:table-cell table:style-name="表格39.A1" office:value-type="string">
            <text:p text:style-name="P46">1061105</text:p>
          </table:table-cell>
          <table:table-cell table:style-name="表格39.A1" office:value-type="string">
            <text:p text:style-name="P46">服務學習活動設計與實施</text:p>
          </table:table-cell>
          <table:table-cell table:style-name="表格39.A1" office:value-type="string">
            <text:p text:style-name="P46">必修</text:p>
          </table:table-cell>
          <table:table-cell table:style-name="表格39.A1" office:value-type="string">
            <text:p text:style-name="P46">2</text:p>
          </table:table-cell>
          <table:table-cell table:style-name="表格39.A1" office:value-type="string">
            <text:p text:style-name="P46">EEC1P468</text:p>
          </table:table-cell>
          <table:table-cell table:style-name="表格39.A1" office:value-type="string">
            <text:p text:style-name="P46">專業課程</text:p>
          </table:table-cell>
          <table:table-cell table:style-name="表格39.A1" office:value-type="string">
            <text:p text:style-name="P46">王秋蘭</text:p>
          </table:table-cell>
          <table:table-cell table:style-name="表格39.A1" office:value-type="string">
            <text:p text:style-name="P188"><text:a xlink:type="simple" xlink:href="https://ap.nttu.edu.tw/newselect/outline_display.php?ysem=0981&amp;course_no=EEC1P468&amp;teacher_no=00007" office:target-frame-name="_blank" xlink:show="new" text:style-name="Internet_20_link" text:visited-style-name="Visited_20_Internet_20_Link"><text:span text:style-name="T89">V</text:span></text:a></text:p>
          </table:table-cell>
          <table:table-cell table:style-name="表格39.A1" office:value-type="string">
            <text:p text:style-name="P46">45</text:p>
          </table:table-cell>
          <table:table-cell table:style-name="表格39.A1" office:value-type="string">
            <text:p text:style-name="P46">38,39</text:p>
          </table:table-cell>
          <table:table-cell table:style-name="表格39.A1" office:value-type="string">
            <text:p text:style-name="P188"><text:span text:style-name="T61">T208</text:span><text:span text:style-name="T61"> </text:span><text:span text:style-name="T61">(55人)</text:span></text:p>
            <text:p text:style-name="P46">(台東)</text:p>
          </table:table-cell>
          <table:table-cell table:style-name="表格39.A1" office:value-type="string">
            <text:p text:style-name="P46">幼教系學生優先</text:p>
          </table:table-cell>
          <table:table-cell table:style-name="表格39.A1" office:value-type="string">
            <text:p text:style-name="P46"> </text:p>
          </table:table-cell>
        </table:table-row>
        <table:table-row table:style-name="表格39.1">
          <table:table-cell table:style-name="表格39.A1" office:value-type="string">
            <text:p text:style-name="P46">2</text:p>
          </table:table-cell>
          <table:table-cell table:style-name="表格39.A1" office:value-type="string">
            <text:p text:style-name="P46">資工二甲</text:p>
          </table:table-cell>
          <table:table-cell table:style-name="表格39.A1" office:value-type="string">
            <text:p text:style-name="P46">1152106</text:p>
          </table:table-cell>
          <table:table-cell table:style-name="表格39.A1" office:value-type="string">
            <text:p text:style-name="P46">服務學習</text:p>
          </table:table-cell>
          <table:table-cell table:style-name="表格39.A1" office:value-type="string">
            <text:p text:style-name="P46">選修</text:p>
          </table:table-cell>
          <table:table-cell table:style-name="表格39.A1" office:value-type="string">
            <text:p text:style-name="P46">2</text:p>
          </table:table-cell>
          <table:table-cell table:style-name="表格39.A1" office:value-type="string">
            <text:p text:style-name="P46">SIE3S512</text:p>
          </table:table-cell>
          <table:table-cell table:style-name="表格39.A1" office:value-type="string">
            <text:p text:style-name="P46">資工系</text:p>
            <text:p text:style-name="P46">專門課程</text:p>
          </table:table-cell>
          <table:table-cell table:style-name="表格39.A1" office:value-type="string">
            <text:p text:style-name="P46">楊弘章</text:p>
          </table:table-cell>
          <table:table-cell table:style-name="表格39.A1" office:value-type="string">
            <text:p text:style-name="P188"><text:a xlink:type="simple" xlink:href="https://ap.nttu.edu.tw/newselect/outline_display.php?ysem=0981&amp;course_no=SIE3S512&amp;teacher_no=01112" office:target-frame-name="_blank" xlink:show="new" text:style-name="Internet_20_link" text:visited-style-name="Visited_20_Internet_20_Link"><text:span text:style-name="T89">V</text:span></text:a></text:p>
          </table:table-cell>
          <table:table-cell table:style-name="表格39.A1" office:value-type="string">
            <text:p text:style-name="P46">52</text:p>
          </table:table-cell>
          <table:table-cell table:style-name="表格39.A1" office:value-type="string">
            <text:p text:style-name="P46">11,49</text:p>
          </table:table-cell>
          <table:table-cell table:style-name="表格39.A1" office:value-type="string">
            <text:p text:style-name="P46">T408 (台東)</text:p>
          </table:table-cell>
          <table:table-cell table:style-name="表格39.A1" office:value-type="string">
            <text:p text:style-name="P46">限原班級上課</text:p>
          </table:table-cell>
          <table:table-cell table:style-name="表格39.A1" office:value-type="string">
            <text:p text:style-name="P46"> </text:p>
          </table:table-cell>
        </table:table-row>
        <table:table-row table:style-name="表格39.1">
          <table:table-cell table:style-name="表格39.A1" office:value-type="string">
            <text:p text:style-name="P46">3</text:p>
          </table:table-cell>
          <table:table-cell table:style-name="表格39.A1" office:value-type="string">
            <text:p text:style-name="P46">資工二乙</text:p>
          </table:table-cell>
          <table:table-cell table:style-name="表格39.A1" office:value-type="string">
            <text:p text:style-name="P46">1152209</text:p>
          </table:table-cell>
          <table:table-cell table:style-name="表格39.A1" office:value-type="string">
            <text:p text:style-name="P46">服務學習</text:p>
          </table:table-cell>
          <table:table-cell table:style-name="表格39.A1" office:value-type="string">
            <text:p text:style-name="P46">選修</text:p>
          </table:table-cell>
          <table:table-cell table:style-name="表格39.A1" office:value-type="string">
            <text:p text:style-name="P46">2</text:p>
          </table:table-cell>
          <table:table-cell table:style-name="表格39.A1" office:value-type="string">
            <text:p text:style-name="P46">SIE3S512</text:p>
          </table:table-cell>
          <table:table-cell table:style-name="表格39.A1" office:value-type="string">
            <text:p text:style-name="P46">資工系</text:p>
            <text:p text:style-name="P46">專門課程</text:p>
          </table:table-cell>
          <table:table-cell table:style-name="表格39.A1" office:value-type="string">
            <text:p text:style-name="P46">林慕曾</text:p>
          </table:table-cell>
          <table:table-cell table:style-name="表格39.A1" office:value-type="string">
            <text:p text:style-name="P188"><text:a xlink:type="simple" xlink:href="https://ap.nttu.edu.tw/newselect/outline_display.php?ysem=0981&amp;course_no=SIE3S512&amp;teacher_no=01103" office:target-frame-name="_blank" xlink:show="new" text:style-name="Internet_20_link" text:visited-style-name="Visited_20_Internet_20_Link"><text:span text:style-name="T89">V</text:span></text:a></text:p>
          </table:table-cell>
          <table:table-cell table:style-name="表格39.A1" office:value-type="string">
            <text:p text:style-name="P46">38</text:p>
          </table:table-cell>
          <table:table-cell table:style-name="表格39.A1" office:value-type="string">
            <text:p text:style-name="P46">38,5A</text:p>
          </table:table-cell>
          <table:table-cell table:style-name="表格39.A1" office:value-type="string">
            <text:p text:style-name="P46">T702 (台東)</text:p>
          </table:table-cell>
          <table:table-cell table:style-name="表格39.A1" office:value-type="string">
            <text:p text:style-name="P46">限原班級上課</text:p>
          </table:table-cell>
          <table:table-cell table:style-name="表格39.A1" office:value-type="string">
            <text:p text:style-name="P46"> </text:p>
          </table:table-cell>
        </table:table-row>
        <table:table-row table:style-name="表格39.1">
          <table:table-cell table:style-name="表格39.A1" office:value-type="string">
            <text:p text:style-name="P46">4</text:p>
          </table:table-cell>
          <table:table-cell table:style-name="表格39.A1" office:value-type="string">
            <text:p text:style-name="P46">數學二</text:p>
          </table:table-cell>
          <table:table-cell table:style-name="表格39.A1" office:value-type="string">
            <text:p text:style-name="P46">1162102</text:p>
          </table:table-cell>
          <table:table-cell table:style-name="表格39.A1" office:value-type="string">
            <text:p text:style-name="P46">服務學習</text:p>
          </table:table-cell>
          <table:table-cell table:style-name="表格39.A1" office:value-type="string">
            <text:p text:style-name="P46">必修</text:p>
          </table:table-cell>
          <table:table-cell table:style-name="表格39.A1" office:value-type="string">
            <text:p text:style-name="P46">2</text:p>
          </table:table-cell>
          <table:table-cell table:style-name="表格39.A1" office:value-type="string">
            <text:p text:style-name="P46">SMA1S207</text:p>
          </table:table-cell>
          <table:table-cell table:style-name="表格39.A1" office:value-type="string">
            <text:p text:style-name="P46">數學系</text:p>
            <text:p text:style-name="P46">專門課程</text:p>
          </table:table-cell>
          <table:table-cell table:style-name="表格39.A1" office:value-type="string">
            <text:p text:style-name="P46">高志誠</text:p>
          </table:table-cell>
          <table:table-cell table:style-name="表格39.A1" office:value-type="string">
            <text:p text:style-name="P188"><text:a xlink:type="simple" xlink:href="https://ap.nttu.edu.tw/newselect/outline_display.php?ysem=0981&amp;course_no=SMA1S207&amp;teacher_no=00402" office:target-frame-name="_blank" xlink:show="new" text:style-name="Internet_20_link" text:visited-style-name="Visited_20_Internet_20_Link"><text:span text:style-name="T89">V</text:span></text:a></text:p>
          </table:table-cell>
          <table:table-cell table:style-name="表格39.A1" office:value-type="string">
            <text:p text:style-name="P46">82</text:p>
          </table:table-cell>
          <table:table-cell table:style-name="表格39.A1" office:value-type="string">
            <text:p text:style-name="P46">26,27</text:p>
          </table:table-cell>
          <table:table-cell table:style-name="表格39.A1" office:value-type="string">
            <text:p text:style-name="P46">E301(原三樓新會議室)(台東)</text:p>
          </table:table-cell>
          <table:table-cell table:style-name="表格39.A1" office:value-type="string">
            <text:p text:style-name="P46">台東校區上課</text:p>
          </table:table-cell>
          <table:table-cell table:style-name="表格39.A1" office:value-type="string">
            <text:p text:style-name="P46"> </text:p>
          </table:table-cell>
        </table:table-row>
        <table:table-row table:style-name="表格39.1">
          <table:table-cell table:style-name="表格39.A1" office:value-type="string">
            <text:p text:style-name="P46">5</text:p>
          </table:table-cell>
          <table:table-cell table:style-name="表格39.A1" office:value-type="string">
            <text:p text:style-name="P46">應化二</text:p>
          </table:table-cell>
          <table:table-cell table:style-name="表格39.A1" office:value-type="string">
            <text:p text:style-name="P46">1512205</text:p>
          </table:table-cell>
          <table:table-cell table:style-name="表格39.A1" office:value-type="string">
            <text:p text:style-name="P46">服務學習</text:p>
          </table:table-cell>
          <table:table-cell table:style-name="表格39.A1" office:value-type="string">
            <text:p text:style-name="P46">必修</text:p>
          </table:table-cell>
          <table:table-cell table:style-name="表格39.A1" office:value-type="string">
            <text:p text:style-name="P46">2</text:p>
          </table:table-cell>
          <table:table-cell table:style-name="表格39.A1" office:value-type="string">
            <text:p text:style-name="P46">SAP1S112</text:p>
          </table:table-cell>
          <table:table-cell table:style-name="表格39.A1" office:value-type="string">
            <text:p text:style-name="P46"> </text:p>
          </table:table-cell>
          <table:table-cell table:style-name="表格39.A1" office:value-type="string">
            <text:p text:style-name="P46">邱泰嘉</text:p>
          </table:table-cell>
          <table:table-cell table:style-name="表格39.A1" office:value-type="string">
            <text:p text:style-name="P188"><text:a xlink:type="simple" xlink:href="https://ap.nttu.edu.tw/newselect/outline_display.php?ysem=0981&amp;course_no=SAP1S112&amp;teacher_no=01038" office:target-frame-name="_blank" xlink:show="new" text:style-name="Internet_20_link" text:visited-style-name="Visited_20_Internet_20_Link"><text:span text:style-name="T89">V</text:span></text:a></text:p>
          </table:table-cell>
          <table:table-cell table:style-name="表格39.A1" office:value-type="string">
            <text:p text:style-name="P46">70</text:p>
          </table:table-cell>
          <table:table-cell table:style-name="表格39.A1" office:value-type="string">
            <text:p text:style-name="P46">2C,2D</text:p>
          </table:table-cell>
          <table:table-cell table:style-name="表格39.A1" office:value-type="string">
            <text:p text:style-name="P46">科學館視聽室 (台東)</text:p>
          </table:table-cell>
          <table:table-cell table:style-name="表格39.A1" office:value-type="string">
            <text:p text:style-name="P47"/>
          </table:table-cell>
          <table:table-cell table:style-name="表格39.A1" office:value-type="string">
            <text:p text:style-name="P46"> </text:p>
          </table:table-cell>
        </table:table-row>
        <table:table-row table:style-name="表格39.1">
          <table:table-cell table:style-name="表格39.A1" office:value-type="string">
            <text:p text:style-name="P46">6</text:p>
          </table:table-cell>
          <table:table-cell table:style-name="表格39.A1" office:value-type="string">
            <text:p text:style-name="P46">大一通識</text:p>
          </table:table-cell>
          <table:table-cell table:style-name="表格39.A1" office:value-type="string">
            <text:p text:style-name="P46">1901077</text:p>
          </table:table-cell>
          <table:table-cell table:style-name="表格39.A1" office:value-type="string">
            <text:p text:style-name="P46">服務學習</text:p>
          </table:table-cell>
          <table:table-cell table:style-name="表格39.A1" office:value-type="string">
            <text:p text:style-name="P46">選修</text:p>
          </table:table-cell>
          <table:table-cell table:style-name="表格39.A1" office:value-type="string">
            <text:p text:style-name="P46">2</text:p>
          </table:table-cell>
          <table:table-cell table:style-name="表格39.A1" office:value-type="string">
            <text:p text:style-name="P46">UGE3P249</text:p>
          </table:table-cell>
          <table:table-cell table:style-name="表格39.A1" office:value-type="string">
            <text:p text:style-name="P46">成長與調適</text:p>
          </table:table-cell>
          <table:table-cell table:style-name="表格39.A1" office:value-type="string">
            <text:p text:style-name="P46">王秋蘭</text:p>
          </table:table-cell>
          <table:table-cell table:style-name="表格39.A1" office:value-type="string">
            <text:p text:style-name="P188"><text:a xlink:type="simple" xlink:href="https://ap.nttu.edu.tw/newselect/outline_display.php?ysem=0981&amp;course_no=UGE3P249&amp;teacher_no=00007" office:target-frame-name="_blank" xlink:show="new" text:style-name="Internet_20_link" text:visited-style-name="Visited_20_Internet_20_Link"><text:span text:style-name="T89">V</text:span></text:a></text:p>
          </table:table-cell>
          <table:table-cell table:style-name="表格39.A1" office:value-type="string">
            <text:p text:style-name="P46">32</text:p>
          </table:table-cell>
          <table:table-cell table:style-name="表格39.A1" office:value-type="string">
            <text:p text:style-name="P46">2B,2C</text:p>
          </table:table-cell>
          <table:table-cell table:style-name="表格39.A1" office:value-type="string">
            <text:p text:style-name="P46">H202-5教室</text:p>
            <text:p text:style-name="P46">(52人)(知本)</text:p>
          </table:table-cell>
          <table:table-cell table:style-name="表格39.A1" office:value-type="string">
            <text:p text:style-name="P46">知本校區</text:p>
          </table:table-cell>
          <table:table-cell table:style-name="表格39.A1" office:value-type="string">
            <text:p text:style-name="P46"> </text:p>
          </table:table-cell>
        </table:table-row>
        <table:table-row table:style-name="表格39.1">
          <table:table-cell table:style-name="表格39.A1" office:value-type="string">
            <text:p text:style-name="P46">7</text:p>
          </table:table-cell>
          <table:table-cell table:style-name="表格39.A1" office:value-type="string">
            <text:p text:style-name="P46">大二通識</text:p>
          </table:table-cell>
          <table:table-cell table:style-name="表格39.A1" office:value-type="string">
            <text:p text:style-name="P46">1902052</text:p>
          </table:table-cell>
          <table:table-cell table:style-name="表格39.A1" office:value-type="string">
            <text:p text:style-name="P46">服務學習</text:p>
          </table:table-cell>
          <table:table-cell table:style-name="表格39.A1" office:value-type="string">
            <text:p text:style-name="P46">選修</text:p>
          </table:table-cell>
          <table:table-cell table:style-name="表格39.A1" office:value-type="string">
            <text:p text:style-name="P46">2</text:p>
          </table:table-cell>
          <table:table-cell table:style-name="表格39.A1" office:value-type="string">
            <text:p text:style-name="P46">UGE3P249</text:p>
          </table:table-cell>
          <table:table-cell table:style-name="表格39.A1" office:value-type="string">
            <text:p text:style-name="P46">成長與調適</text:p>
          </table:table-cell>
          <table:table-cell table:style-name="表格39.A1" office:value-type="string">
            <text:p text:style-name="P46">王秋蘭</text:p>
          </table:table-cell>
          <table:table-cell table:style-name="表格39.A1" office:value-type="string">
            <text:p text:style-name="P188"><text:a xlink:type="simple" xlink:href="https://ap.nttu.edu.tw/newselect/outline_display.php?ysem=0981&amp;course_no=UGE3P249&amp;teacher_no=00007" office:target-frame-name="_blank" xlink:show="new" text:style-name="Internet_20_link" text:visited-style-name="Visited_20_Internet_20_Link"><text:span text:style-name="T89">V</text:span></text:a></text:p>
          </table:table-cell>
          <table:table-cell table:style-name="表格39.A1" office:value-type="string">
            <text:p text:style-name="P46">51</text:p>
          </table:table-cell>
          <table:table-cell table:style-name="表格39.A1" office:value-type="string">
            <text:p text:style-name="P46">4B,4C</text:p>
          </table:table-cell>
          <table:table-cell table:style-name="表格39.A1" office:value-type="string">
            <text:p text:style-name="P188"><text:span text:style-name="T61">T307</text:span><text:span text:style-name="T61"> </text:span><text:span text:style-name="T61">(55人)</text:span></text:p>
            <text:p text:style-name="P46">(台東)</text:p>
          </table:table-cell>
          <table:table-cell table:style-name="表格39.A1" office:value-type="string">
            <text:p text:style-name="P46">台東校區</text:p>
          </table:table-cell>
          <table:table-cell table:style-name="表格39.A1" office:value-type="string">
            <text:p text:style-name="P46"> </text:p>
          </table:table-cell>
        </table:table-row>
      </table:table>
      <text:p text:style-name="P317"/>
      <text:p text:style-name="P317">※ 請各系在開課作業進入康大系統時，請於「選課限制」欄位，加註「服務學習」，以利彙整統計 ※</text:p>
      <text:p text:style-name="P176"/>
      <text:p text:style-name="P381">國立臺東大學服務學習教育實施辦法</text:p>
      <text:p text:style-name="P208"><text:span text:style-name="T190">96學年度第2學期第3次教務會議通過(97</text:span><text:span text:style-name="T190">.</text:span><text:span text:style-name="T190">6</text:span><text:span text:style-name="T190">.</text:span><text:span text:style-name="T190">5).</text:span></text:p>
      <text:p text:style-name="P177">98學年度第一學期第3次教務會議通過(98.11.26)</text:p>
      <text:p text:style-name="P620">第一條、本校為鼓勵學生積極參與學校、社會各項非政治、商業、營利、報酬性之服務活動，並依教育部「大專校院服務學習方案」，特訂定「國立臺東大學服務學習教育實施辦法」（以下簡稱本辦法）。</text:p>
      <text:p text:style-name="P282">第二條、服務學習教育分為服務學習課程及服務學習活動：</text:p>
      <text:p text:style-name="P621">一、服務學習課程係指：</text:p>
      <text:p text:style-name="P622"><text:span text:style-name="T160">（</text:span><text:span text:style-name="T160">一</text:span><text:span text:style-name="T160">）</text:span><text:span text:style-name="T160">通識課程：由通識教育中心開設具通識及服務學習精神之課程。</text:span></text:p>
      <text:p text:style-name="P623"><text:span text:style-name="T160">(二)專門課程：</text:span><text:span text:style-name="T172">由各院、學系開設具專</text:span><text:span text:style-name="T160">業內容及服務學習精神之課程。</text:span></text:p>
      <text:p text:style-name="P624"><text:span text:style-name="T160">(三)主題</text:span><text:span text:style-name="T172">講座及訓練</text:span><text:span text:style-name="T160">：由</text:span><text:span text:style-name="T172">校內各單位</text:span><text:span text:style-name="T160">所舉辦。</text:span></text:p>
      <text:p text:style-name="P621">二、服務學習活動係指：</text:p>
      <text:p text:style-name="P625">(一)學生參與系學會及系上相關計畫等志願服務活動，以提供自己專業服務他人，且經導師或系主任認證者。</text:p>
      <text:p text:style-name="P626"><text:span text:style-name="T160">(二)學生參與社團、社區及非營利組織等志願服務活動，且</text:span><text:span text:style-name="T172">經學務處或教學與學習中心</text:span><text:span text:style-name="T160">認證者。</text:span></text:p>
      <text:p text:style-name="P627"><text:span text:style-name="T160">第三條、本校97學年度起入學之大學部學生，應於大三下學期結束前，修畢服務學習課程時數18小時及服務學習活動時數18小時，惟轉學生及出國交換學生得延後於大四畢業前修畢</text:span><text:span text:style-name="T160">,</text:span><text:span text:style-name="T160">始得畢業。</text:span></text:p>
      <text:p text:style-name="P282">第四條、服務學習教育時數認證：</text:p>
      <text:p text:style-name="P628">一、服務學習課程：</text:p>
      <text:p text:style-name="P629"><text:span text:style-name="T160">（一）通識及專門課程</text:span><text:span text:style-name="T193">：</text:span><text:span text:style-name="T160">修習該課程且通過者，一學分至多可抵免服務學習課程時數18小時</text:span><text:span text:style-name="T192">。</text:span></text:p>
      <text:p text:style-name="P630"><text:span text:style-name="T160">（二</text:span><text:span text:style-name="T160">）</text:span><text:span text:style-name="T160">主題</text:span><text:span text:style-name="T172">講座及訓練</text:span><text:span text:style-name="T160">：依實際講授</text:span><text:span text:style-name="T172">及訓練</text:span><text:span text:style-name="T160">之時數認證。</text:span></text:p>
      <text:p text:style-name="P631">二、服務學習活動：依服務實際從事之時數申請，一天以上活動每天至多申請八小時為原則。</text:p>
      <text:p text:style-name="P632"><text:span text:style-name="T160">第五條、服務學習評量方式</text:span><text:span text:style-name="T160">： </text:span></text:p>
      <text:p text:style-name="P633">一、服務學習課程：</text:p>
      <text:p text:style-name="P663">（一）通識及專門課程：由教師評量成績，成績及格之修業學生，可獲得該科目之服務學習認證時數。</text:p>
      <text:p text:style-name="P664"><text:span text:style-name="T41">（二）主題</text:span><text:span text:style-name="T87">講座及訓練</text:span><text:span text:style-name="T41">：由舉辦有關服務學習</text:span><text:span text:style-name="T87">講座及訓練</text:span><text:span text:style-name="T41">活動之</text:span><text:span text:style-name="T87">校內各單位</text:span><text:span text:style-name="T41">於活動結束後一週內評量成績，成績及格之學生，可獲得該服務學習認證時數。</text:span></text:p>
      <text:p text:style-name="P634"><text:span text:style-name="T160">二、服務學習活動：學生須於活動結束後一週內，</text:span><text:span text:style-name="T172">經學系、學務處或教學與學習中心認證</text:span><text:span text:style-name="T160">後，可獲得該活動之服務學習認證時數。</text:span></text:p>
      <text:p text:style-name="P635"><text:span text:style-name="T160">第六條、服務學習教育</text:span><text:span text:style-name="T172">表現優異</text:span><text:span text:style-name="T160">之學生，得於學期結束後公開表揚；另學生申請校內各項獎學金與工讀時，服務學習成績得列為審查項目之一。</text:span></text:p>
      <text:p text:style-name="P178">第七條、本辦法經教務會議通過，陳請校長核定後實施，修正時亦同。</text:p>
      <text:p text:style-name="P235"/>
      <text:p text:style-name="P325"><text:span text:style-name="T159">附記：98.1學期第三次(98.11.26)教務會議通過：97學年度入學生參與「初級急救訓練班」之時</text:span><text:soft-page-break/><text:span text:style-name="T159">數，得納入服務學習課程時數，98學年度後之入學生，因已列入畢業基本門檻，不予計入。</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華康布丁體(P)"/>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新細明體"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Times-Roman" svg:font-family="Times-Roman, '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28"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1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Arial"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Arial"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Arial"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Arial"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Arial"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Arial" style:font-family-generic="swiss" style:font-pitch="variable" fo:font-weight="bold" style:letter-kerning="false" style:font-name-asian="Arial Unicode MS" style:font-family-asian="'Arial Unicode MS', Arial" style:font-family-generic-asian="swiss" style:font-pitch-asian="variable" style:font-weight-asian="bold" style:font-name-complex="Arial Unicode MS" style:font-family-complex="'Arial Unicode MS', Arial"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Arial"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Arial"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Arial"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Arial"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Arial"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Arial"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Arial"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Arial"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新細明體" style:font-family-generic="modern" style:font-name-asian="華康仿宋體W2" style:font-family-asian="華康仿宋體W2, 新細明體"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Arial"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 fo:font-family="標楷體" style:font-family-generic="script" style:font-name-asian="標楷體"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modern"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24">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style:font-family-generic-asian="modern" style:font-size-asian="16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language-asian="zxx" style:country-asian="none" style:font-name-complex="LiSongPro" style:font-family-complex="LiSongPro, 細明體" style:language-complex="zxx" style:country-complex="none"/>
    </style:style>
    <style:style style:name="WW8Num2z0" style:family="text">
      <style:text-properties style:font-name="標楷體" fo:font-family="標楷體" style:font-family-generic="script" style:font-name-asian="標楷體" style:font-family-asian="標楷體" style:font-family-generic-asian="script" style:language-asian="zxx" style:country-asian="none" style:font-name-complex="LiSongPro" style:font-family-complex="LiSongPro, 細明體" style:language-complex="zxx" style:country-complex="non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_20_字元_20_字元16" style:display-name=" 字元 字元16"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15" style:display-name=" 字元 字元15"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14" style:display-name=" 字元 字元14" style:family="text" style:parent-style-name="預設段落字型">
      <style:text-properties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13" style:display-name=" 字元 字元13"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4" style:display-name=" 字元 字元24"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23" style:display-name=" 字元 字元23"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22" style:display-name=" 字元 字元22"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1" style:display-name=" 字元 字元21"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20" style:display-name=" 字元 字元20"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1" style:display-name=" 字元 字元1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2" style:display-name=" 字元 字元1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0" style:display-name=" 字元 字元10"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4" style:display-name=" 字元 字元4"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字元_20_字元" style:display-name="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7" style:display-name=" 字元 字元7"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8" style:display-name=" 字元 字元8" style:family="text" style:parent-style-name="_20_字元_20_字元9">
      <style:text-properties fo:font-weight="bold" style:font-weight-asian="bold" style:font-size-complex="12pt" style:font-weight-complex="bold"/>
    </style:style>
    <style:style style:name="ptdet-topic" style:family="text" style:parent-style-name="預設段落字型"/>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7">
        <style:list-level-properties text:list-level-position-and-space-mode="label-alignment">
          <style:list-level-label-alignment text:label-followed-by="listtab" text:list-tab-stop-position="4.293cm" fo:text-indent="-1.693cm" fo:margin-left="4.2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9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372cm" fo:text-indent="-0.635cm" fo:margin-left="1.372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98-1第4次教務會議(99.01.14)_會議紀錄</text:p>
      </style:header>
      <style:footer>
        <text:p text:style-name="MP2"><draw:frame draw:style-name="Mfr1" draw:name="外框2" text:anchor-type="paragraph" svg:y="0.002cm" draw:z-index="63"><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0-01-12T09:56:00</meta:creation-date>
    <dc:creator>ccu</dc:creator>
    <dc:date>2010-02-23T17:25:00</dc:date>
    <meta:print-date>2010-01-12T12:09:00</meta:print-date>
    <meta:editing-cycles>45</meta:editing-cycles>
    <meta:editing-duration>PT2H36M</meta:editing-duration>
    <meta:document-statistic meta:table-count="39" meta:image-count="0" meta:object-count="0" meta:page-count="64" meta:paragraph-count="1552" meta:word-count="33632" meta:character-count="37994" meta:non-whitespace-character-count="35040"/>
    <meta:generator>NDC_ODF_Application_Tools_/3.3.3$Windows_X86_64 LibreOffice_project/1e1e6a7b6182699804c71e64ce03ac02dcaacc3f</meta:generator>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