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733cm" fo:margin-left="-0.318cm" table:align="left" style:writing-mode="lr-tb"/>
    </style:style>
    <style:style style:name="表格1.A" style:family="table-column">
      <style:table-column-properties style:column-width="1.905cm"/>
    </style:style>
    <style:style style:name="表格1.B" style:family="table-column">
      <style:table-column-properties style:column-width="6.033cm"/>
    </style:style>
    <style:style style:name="表格1.C" style:family="table-column">
      <style:table-column-properties style:column-width="2.223cm"/>
    </style:style>
    <style:style style:name="表格1.E" style:family="table-column">
      <style:table-column-properties style:column-width="2.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813cm" fo:keep-together="auto"/>
    </style:style>
    <style:style style:name="表格1.4" style:family="table-row">
      <style:table-row-properties style:min-row-height="2.203cm" fo:keep-together="auto"/>
    </style:style>
    <style:style style:name="表格1.6" style:family="table-row">
      <style:table-row-properties style:min-row-height="1.21cm" fo:keep-together="auto"/>
    </style:style>
    <style:style style:name="表格2" style:family="table">
      <style:table-properties style:width="5.634cm" table:align="margins" style:writing-mode="lr-tb"/>
    </style:style>
    <style:style style:name="表格2.A" style:family="table-column">
      <style:table-column-properties style:column-width="2.23cm" style:rel-column-width="1264*"/>
    </style:style>
    <style:style style:name="表格2.B" style:family="table-column">
      <style:table-column-properties style:column-width="3.404cm" style:rel-column-width="1930*"/>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228cm" fo:margin-left="-0.191cm" table:align="left" style:writing-mode="lr-tb"/>
    </style:style>
    <style:style style:name="表格3.A" style:family="table-column">
      <style:table-column-properties style:column-width="1.778cm"/>
    </style:style>
    <style:style style:name="表格3.B" style:family="table-column">
      <style:table-column-properties style:column-width="10.16cm"/>
    </style:style>
    <style:style style:name="表格3.C" style:family="table-column">
      <style:table-column-properties style:column-width="2.54cm"/>
    </style:style>
    <style:style style:name="表格3.D" style:family="table-column">
      <style:table-column-properties style:column-width="3.75cm"/>
    </style:style>
    <style:style style:name="表格3.1" style:family="table-row">
      <style:table-row-properties style:min-row-height="1.0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1.73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84cm" fo:margin-left="0.206cm" table:align="left" style:writing-mode="lr-tb"/>
    </style:style>
    <style:style style:name="表格5.A" style:family="table-column">
      <style:table-column-properties style:column-width="6.147cm"/>
    </style:style>
    <style:style style:name="表格5.B" style:family="table-column">
      <style:table-column-properties style:column-width="6.149cm"/>
    </style:style>
    <style:style style:name="表格5.C" style:family="table-column">
      <style:table-column-properties style:column-width="4.688cm"/>
    </style:style>
    <style:style style:name="表格5.1" style:family="table-row">
      <style:table-row-properties style:min-row-height="0.748cm" fo:keep-together="auto"/>
    </style:style>
    <style:style style:name="表格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0.5pt solid #000000" style:writing-mode="lr-tb"/>
    </style:style>
    <style:style style:name="表格5.B11" style:family="table-cell">
      <style:table-cell-properties style:vertical-align="top" fo:padding-left="0.191cm" fo:padding-right="0.191cm" fo:padding-top="0cm" fo:padding-bottom="0cm" fo:border="0.5pt solid #000000" style:writing-mode="lr-tb"/>
    </style:style>
    <style:style style:name="表格5.C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0.5pt solid #000000" style:writing-mode="lr-tb"/>
    </style:style>
    <style:style style:name="表格5.B12" style:family="table-cell">
      <style:table-cell-properties style:vertical-align="top" fo:padding-left="0.191cm" fo:padding-right="0.191cm" fo:padding-top="0cm" fo:padding-bottom="0cm" fo:border="0.5pt solid #000000" style:writing-mode="lr-tb"/>
    </style:style>
    <style:style style:name="表格5.C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0.5pt solid #000000" style:writing-mode="lr-tb"/>
    </style:style>
    <style:style style:name="表格5.B13" style:family="table-cell">
      <style:table-cell-properties style:vertical-align="top" fo:padding-left="0.191cm" fo:padding-right="0.191cm" fo:padding-top="0cm" fo:padding-bottom="0cm" fo:border="0.5pt solid #000000" style:writing-mode="lr-tb"/>
    </style:style>
    <style:style style:name="表格5.C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0.5pt solid #000000" style:writing-mode="lr-tb"/>
    </style:style>
    <style:style style:name="表格5.B14" style:family="table-cell">
      <style:table-cell-properties style:vertical-align="top" fo:padding-left="0.191cm" fo:padding-right="0.191cm" fo:padding-top="0cm" fo:padding-bottom="0cm" fo:border="0.5pt solid #000000" style:writing-mode="lr-tb"/>
    </style:style>
    <style:style style:name="表格5.C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0.5pt solid #000000" style:writing-mode="lr-tb"/>
    </style:style>
    <style:style style:name="表格5.B15" style:family="table-cell">
      <style:table-cell-properties style:vertical-align="top" fo:padding-left="0.191cm" fo:padding-right="0.191cm" fo:padding-top="0cm" fo:padding-bottom="0cm" fo:border="0.5pt solid #000000" style:writing-mode="lr-tb"/>
    </style:style>
    <style:style style:name="表格5.C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0.5pt solid #000000" style:writing-mode="lr-tb"/>
    </style:style>
    <style:style style:name="表格5.B16" style:family="table-cell">
      <style:table-cell-properties style:vertical-align="top" fo:padding-left="0.191cm" fo:padding-right="0.191cm" fo:padding-top="0cm" fo:padding-bottom="0cm" fo:border="0.5pt solid #000000" style:writing-mode="lr-tb"/>
    </style:style>
    <style:style style:name="表格5.C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0.5pt solid #000000" style:writing-mode="lr-tb"/>
    </style:style>
    <style:style style:name="表格5.B17" style:family="table-cell">
      <style:table-cell-properties style:vertical-align="top" fo:padding-left="0.191cm" fo:padding-right="0.191cm" fo:padding-top="0cm" fo:padding-bottom="0cm" fo:border="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0.5pt solid #000000" style:writing-mode="lr-tb"/>
    </style:style>
    <style:style style:name="表格5.B18" style:family="table-cell">
      <style:table-cell-properties style:vertical-align="top" fo:padding-left="0.191cm" fo:padding-right="0.191cm" fo:padding-top="0cm" fo:padding-bottom="0cm" fo:border="0.5pt solid #000000" style:writing-mode="lr-tb"/>
    </style:style>
    <style:style style:name="表格5.C18"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198cm" fo:margin-left="-0.049cm" table:align="left" style:writing-mode="lr-tb"/>
    </style:style>
    <style:style style:name="表格6.A" style:family="table-column">
      <style:table-column-properties style:column-width="18.198cm"/>
    </style:style>
    <style:style style:name="表格6.1" style:family="table-row">
      <style:table-row-properties style:min-row-height="1.921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727cm" table:align="center" style:writing-mode="lr-tb"/>
    </style:style>
    <style:style style:name="表格7.A" style:family="table-column">
      <style:table-column-properties style:column-width="7.167cm"/>
    </style:style>
    <style:style style:name="表格7.B" style:family="table-column">
      <style:table-column-properties style:column-width="6.93cm"/>
    </style:style>
    <style:style style:name="表格7.C" style:family="table-column">
      <style:table-column-properties style:column-width="3.63cm"/>
    </style:style>
    <style:style style:name="表格7.1" style:family="table-row">
      <style:table-row-properties style:min-row-height="0.81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861cm" fo:keep-together="auto"/>
    </style:style>
    <style:style style:name="表格7.3" style:family="table-row">
      <style:table-row-properties style:min-row-height="6.6cm" fo:keep-together="auto"/>
    </style:style>
    <style:style style:name="表格7.4" style:family="table-row">
      <style:table-row-properties style:min-row-height="5.995cm" fo:keep-together="auto"/>
    </style:style>
    <style:style style:name="表格7.5" style:family="table-row">
      <style:table-row-properties style:min-row-height="4.101cm" fo:keep-together="auto"/>
    </style:style>
    <style:style style:name="表格7.6" style:family="table-row">
      <style:table-row-properties style:min-row-height="4.498cm" fo:keep-together="auto"/>
    </style:style>
    <style:style style:name="表格8" style:family="table">
      <style:table-properties style:width="18.198cm" fo:margin-left="-0.049cm" table:align="left" style:writing-mode="lr-tb"/>
    </style:style>
    <style:style style:name="表格8.A" style:family="table-column">
      <style:table-column-properties style:column-width="18.198cm"/>
    </style:style>
    <style:style style:name="表格8.1" style:family="table-row">
      <style:table-row-properties style:min-row-height="1.736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9.089cm" table:align="center" style:writing-mode="lr-tb"/>
    </style:style>
    <style:style style:name="表格9.A" style:family="table-column">
      <style:table-column-properties style:column-width="8.742cm"/>
    </style:style>
    <style:style style:name="表格9.B" style:family="table-column">
      <style:table-column-properties style:column-width="8.4cm"/>
    </style:style>
    <style:style style:name="表格9.C" style:family="table-column">
      <style:table-column-properties style:column-width="1.947cm"/>
    </style:style>
    <style:style style:name="表格9.1" style:family="table-row">
      <style:table-row-properties style:min-row-height="0.93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Preformatted">
      <style:paragraph-properties fo:margin-left="2.011cm" fo:margin-right="0cm" fo:line-height="0.706cm" fo:text-align="justify" style:justify-single-word="false" fo:text-indent="0cm" style:auto-text-indent="false"/>
    </style:style>
    <style:style style:name="P3" style:family="paragraph" style:parent-style-name="HTML_20_Preformatted">
      <style:paragraph-properties fo:margin-left="3.408cm" fo:margin-right="0cm" fo:line-height="0.706cm" fo:text-align="justify" style:justify-single-word="false" fo:text-indent="-0.635cm" style:auto-text-indent="false"/>
    </style:style>
    <style:style style:name="P4" style:family="paragraph" style:parent-style-name="HTML_20_Preformatted">
      <style:paragraph-properties fo:margin-left="3.493cm" fo:margin-right="0cm" fo:line-height="0.706cm" fo:text-align="justify" style:justify-single-word="false" fo:text-indent="-1.482cm" style:auto-text-indent="false"/>
      <style:text-properties style:font-name="標楷體" fo:font-size="12pt" style:font-name-asian="標楷體" style:font-size-asian="12pt" style:font-name-complex="標楷體" style:font-size-complex="12pt"/>
    </style:style>
    <style:style style:name="P5" style:family="paragraph" style:parent-style-name="HTML_20_Preformatted">
      <style:paragraph-properties fo:margin-left="3.556cm" fo:margin-right="0cm" fo:line-height="0.706cm" fo:text-align="justify" style:justify-single-word="false" fo:text-indent="0cm" style:auto-text-indent="false"/>
    </style:style>
    <style:style style:name="P6" style:family="paragraph" style:parent-style-name="HTML_20_Preformatted">
      <style:paragraph-properties fo:margin-left="4.17cm" fo:margin-right="0cm" fo:line-height="0.706cm" fo:text-align="justify" style:justify-single-word="false" fo:text-indent="-0.635cm" style:auto-text-indent="false"/>
    </style:style>
    <style:style style:name="P7" style:family="paragraph" style:parent-style-name="Header">
      <style:paragraph-properties fo:text-align="end" style:justify-single-word="false"/>
    </style:style>
    <style:style style:name="P8" style:family="paragraph" style:parent-style-name="Standard">
      <style:paragraph-properties fo:line-height="0.706cm" fo:text-align="center" style:justify-single-word="false" style:snap-to-layout-grid="false"/>
    </style:style>
    <style:style style:name="P9" style:family="paragraph" style:parent-style-name="Standard" style:list-style-name="WW8Num18"/>
    <style:style style:name="P10"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11" style:family="paragraph" style:parent-style-name="Standard">
      <style:paragraph-properties style:snap-to-layout-grid="false">
        <style:tab-stops>
          <style:tab-stop style:position="0.963cm"/>
          <style:tab-stop style:position="1.136cm"/>
          <style:tab-stop style:position="1.383cm"/>
        </style:tab-stops>
      </style:paragraph-properties>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fo:text-align="end"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14"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line-height="0.564cm" fo:text-align="end" style:justify-single-word="false"/>
    </style:style>
    <style:style style:name="P1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fo:text-align="end" style:justify-single-word="false" fo:orphans="2" fo:widows="2" style:text-autospace="none" style:vertical-align="bottom"/>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line-height-at-least="0cm" fo:text-align="end" style:justify-single-word="false"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06cm" fo:text-align="end" style:justify-single-word="false" fo:orphans="2" fo:widows="2" style:text-autospace="none" style:vertical-align="bottom"/>
    </style:style>
    <style:style style:name="P26" style:family="paragraph" style:parent-style-name="Standard">
      <style:paragraph-properties fo:line-height="0.494cm" fo:text-align="end" style:justify-single-word="false"/>
    </style:style>
    <style:style style:name="P27" style:family="paragraph" style:parent-style-name="Standard">
      <style:paragraph-properties style:line-height-at-least="0cm" fo:text-align="center" style:justify-single-word="false"/>
      <style:text-properties style:font-name="新細明體" style:font-name-complex="新細明體"/>
    </style:style>
    <style:style style:name="P28" style:family="paragraph" style:parent-style-name="Standard">
      <style:paragraph-properties fo:line-height="0.706cm" fo:text-align="center" style:justify-single-word="false" fo:orphans="2" fo:widows="2" style:text-autospace="none" style:vertical-align="bottom"/>
      <style:text-properties fo:font-size="16pt" fo:font-weight="bold" style:font-size-asian="16pt" style:font-weight-asian="bold" style:font-size-complex="16pt"/>
    </style:style>
    <style:style style:name="P29"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30" style:family="paragraph" style:parent-style-name="Standard">
      <style:paragraph-properties fo:margin-left="-0.318cm" fo:margin-right="0cm" fo:line-height="0.706cm" fo:text-align="center" style:justify-single-word="false" fo:text-indent="0.258cm" style:auto-text-indent="false"/>
    </style:style>
    <style:style style:name="P31" style:family="paragraph" style:parent-style-name="Standard">
      <style:paragraph-properties fo:margin-left="0.787cm" fo:margin-right="0cm" fo:text-indent="-0.787cm" style:auto-text-indent="false"/>
    </style:style>
    <style:style style:name="P32" style:family="paragraph" style:parent-style-name="Standard">
      <style:paragraph-properties fo:margin-left="0.838cm" fo:margin-right="0cm" fo:text-indent="-0.838cm" style:auto-text-indent="false"/>
    </style:style>
    <style:style style:name="P33" style:family="paragraph" style:parent-style-name="Standard">
      <style:paragraph-properties fo:margin-left="0.838cm" fo:margin-right="0cm" fo:margin-top="0.088cm" fo:margin-bottom="0cm" style:contextual-spacing="false" fo:line-height="0.564cm" fo:text-indent="-0.838cm" style:auto-text-indent="false"/>
    </style:style>
    <style:style style:name="P34"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top="0.127cm" fo:margin-bottom="0.318cm" style:contextual-spacing="false" fo:line-height="0.706cm"/>
    </style:style>
    <style:style style:name="P37" style:family="paragraph" style:parent-style-name="Standard">
      <style:paragraph-properties fo:margin-top="0.127cm" fo:margin-bottom="0.318cm" style:contextual-spacing="false" style:line-height-at-least="0.423cm" fo:text-align="center" style:justify-single-word="false" style:snap-to-layout-grid="false"/>
    </style:style>
    <style:style style:name="P38" style:family="paragraph" style:parent-style-name="Standard">
      <style:paragraph-properties fo:margin-top="0.088cm" fo:margin-bottom="0cm" style:contextual-spacing="false"/>
      <style:text-properties style:font-name="標楷體" style:font-name-asian="標楷體" style:font-name-complex="標楷體"/>
    </style:style>
    <style:style style:name="P39"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40" style:family="paragraph" style:parent-style-name="Standard">
      <style:paragraph-properties fo:margin-top="0.088cm" fo:margin-bottom="0cm" style:contextual-spacing="false"/>
      <style:text-properties style:font-name="標楷體" style:font-name-asian="標楷體" style:font-name-complex="標楷體"/>
    </style:style>
    <style:style style:name="P41"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42" style:family="paragraph" style:parent-style-name="Standard">
      <style:paragraph-properties fo:margin-top="0.088cm" fo:margin-bottom="0cm" style:contextual-spacing="false" fo:line-height="0.564cm" fo:text-align="justify" style:justify-single-word="false"/>
      <style:text-properties style:font-name="標楷體" style:font-name-asian="標楷體" style:font-name-complex="標楷體"/>
    </style:style>
    <style:style style:name="P43"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44"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45" style:family="paragraph" style:parent-style-name="Standard">
      <style:paragraph-properties fo:margin-top="0.088cm" fo:margin-bottom="0cm" style:contextual-spacing="false" fo:text-align="justify" style:justify-single-word="false"/>
      <style:text-properties fo:color="#000000" loext:opacity="100%" style:font-name="標楷體" style:font-name-asian="標楷體" style:font-name-complex="LiSongPro" style:language-complex="zxx" style:country-complex="none"/>
    </style:style>
    <style:style style:name="P46" style:family="paragraph" style:parent-style-name="Standard">
      <style:paragraph-properties fo:margin-top="0.088cm" fo:margin-bottom="0cm" style:contextual-spacing="false" fo:text-align="justify" style:justify-single-word="false"/>
      <style:text-properties fo:color="#000000" loext:opacity="100%" style:font-name="標楷體" fo:font-size="14pt" fo:font-weight="bold" style:font-name-asian="標楷體" style:font-size-asian="14pt" style:font-weight-asian="bold" style:font-name-complex="LiSongPro" style:font-size-complex="14pt" style:language-complex="zxx" style:country-complex="none"/>
    </style:style>
    <style:style style:name="P47" style:family="paragraph" style:parent-style-name="Standard">
      <style:paragraph-properties fo:margin-top="0.088cm" fo:margin-bottom="0cm" style:contextual-spacing="false" fo:line-height="0.564cm" fo:text-align="justify" style:justify-single-word="false"/>
    </style:style>
    <style:style style:name="P48" style:family="paragraph" style:parent-style-name="Standard">
      <style:paragraph-properties fo:margin-top="0.088cm" fo:margin-bottom="0cm" style:contextual-spacing="false" fo:text-align="justify" style:justify-single-word="false"/>
    </style:style>
    <style:style style:name="P49" style:family="paragraph" style:parent-style-name="Standard">
      <style:paragraph-properties fo:margin-left="1.27cm" fo:margin-right="0cm" fo:margin-top="0.088cm" fo:margin-bottom="0cm" style:contextual-spacing="false" fo:line-height="0.564cm" fo:text-align="justify" style:justify-single-word="false" fo:text-indent="-1.27cm" style:auto-text-indent="false"/>
      <style:text-properties fo:color="#000000" loext:opacity="100%" style:font-name="標楷體" style:font-name-asian="標楷體" style:font-name-complex="標楷體"/>
    </style:style>
    <style:style style:name="P50"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font-name-asian="標楷體" style:font-name-complex="標楷體"/>
    </style:style>
    <style:style style:name="P51" style:family="paragraph" style:parent-style-name="Standard">
      <style:paragraph-properties fo:margin-left="0.542cm" fo:margin-right="0cm" fo:margin-top="0.088cm" fo:margin-bottom="0cm" style:contextual-spacing="false" fo:line-height="0.564cm" fo:text-align="justify" style:justify-single-word="false" fo:text-indent="-0.542cm" style:auto-text-indent="false"/>
    </style:style>
    <style:style style:name="P52" style:family="paragraph" style:parent-style-name="Standard">
      <style:paragraph-properties fo:margin-left="0.508cm" fo:margin-right="0cm" fo:margin-top="0.088cm" fo:margin-bottom="0cm" style:contextual-spacing="false" fo:line-height="0.564cm" fo:text-align="justify" style:justify-single-word="false" fo:text-indent="-0.508cm" style:auto-text-indent="false"/>
    </style:style>
    <style:style style:name="P53" style:family="paragraph" style:parent-style-name="Standard">
      <style:paragraph-properties fo:margin-left="0.127cm" fo:margin-right="0cm" fo:margin-top="0.088cm" fo:margin-bottom="0cm" style:contextual-spacing="false" fo:line-height="0.564cm" fo:text-align="justify" style:justify-single-word="false" fo:text-indent="-0.127cm" style:auto-text-indent="false"/>
      <style:text-properties fo:color="#000000" loext:opacity="100%" style:font-name="標楷體" style:font-name-asian="標楷體" style:font-name-complex="標楷體"/>
    </style:style>
    <style:style style:name="P54"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483cm" fo:margin-right="0cm" fo:margin-top="0.088cm" fo:margin-bottom="0cm" style:contextual-spacing="false" fo:line-height="0.564cm" fo:text-align="justify" style:justify-single-word="false"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1.483cm" fo:margin-right="0cm" fo:margin-top="0.088cm" fo:margin-bottom="0cm" style:contextual-spacing="false" fo:line-height="0.564cm" fo:text-indent="-1.483cm" style:auto-text-indent="false"/>
    </style:style>
    <style:style style:name="P58" style:family="paragraph" style:parent-style-name="Standard">
      <style:paragraph-properties fo:margin-left="1.483cm" fo:margin-right="0cm" fo:margin-top="0.088cm" fo:margin-bottom="0cm" style:contextual-spacing="false" fo:line-height="0.6cm" fo:text-indent="-1.483cm" style:auto-text-indent="false"/>
    </style:style>
    <style:style style:name="P59"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60" style:family="paragraph" style:parent-style-name="Standard">
      <style:paragraph-properties fo:margin-left="1.903cm" fo:margin-right="0cm" fo:line-height="0.564cm" fo:text-indent="-1.903cm" style:auto-text-indent="false"/>
    </style:style>
    <style:style style:name="P61" style:family="paragraph" style:parent-style-name="Standard">
      <style:paragraph-properties fo:margin-left="1.903cm" fo:margin-right="0cm" fo:margin-top="0.088cm" fo:margin-bottom="0cm" style:contextual-spacing="false" fo:line-height="0.564cm" fo:text-indent="-1.903cm" style:auto-text-indent="false"/>
    </style:style>
    <style:style style:name="P62" style:family="paragraph" style:parent-style-name="Standard">
      <style:paragraph-properties fo:margin-left="2.002cm" fo:margin-right="0cm" fo:margin-top="0.088cm" fo:margin-bottom="0cm" style:contextual-spacing="false" fo:line-height="0.564cm" fo:text-indent="-2.002cm" style:auto-text-indent="false"/>
    </style:style>
    <style:style style:name="P63" style:family="paragraph" style:parent-style-name="Standard">
      <style:paragraph-properties fo:margin-left="2.002cm" fo:margin-right="0cm" fo:margin-top="0.088cm" fo:margin-bottom="0cm" style:contextual-spacing="false" fo:line-height="0.564cm" fo:text-indent="-2.00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953cm" fo:margin-right="0cm" fo:margin-top="0.088cm" fo:margin-bottom="0cm" style:contextual-spacing="false" fo:line-height="0.564cm" fo:text-indent="-0.953cm" style:auto-text-indent="false"/>
      <style:text-properties style:font-name="標楷體" style:font-name-asian="標楷體" style:font-name-complex="標楷體"/>
    </style:style>
    <style:style style:name="P65" style:family="paragraph" style:parent-style-name="Standard">
      <style:paragraph-properties fo:margin-top="0cm" fo:margin-bottom="0cm" style:contextual-spacing="true" fo:text-align="center" style:justify-single-word="false" style:vertical-align="baseline"/>
      <style:text-properties fo:color="#000000" loext:opacity="100%" style:font-name="標楷體" style:font-name-asian="標楷體" style:font-name-complex="標楷體"/>
    </style:style>
    <style:style style:name="P66" style:family="paragraph" style:parent-style-name="Standard">
      <style:paragraph-properties fo:margin-top="0cm" fo:margin-bottom="0cm" style:contextual-spacing="true" fo:text-align="center" style:justify-single-word="false" style:vertical-align="baseline"/>
    </style:style>
    <style:style style:name="P67" style:family="paragraph" style:parent-style-name="Standard">
      <style:paragraph-properties fo:margin-top="0cm" fo:margin-bottom="0.127cm" style:contextual-spacing="false" style:line-height-at-least="0cm" fo:text-align="justify" style:justify-single-word="false" style:vertical-align="baseline"/>
      <style:text-properties fo:color="#000000" loext:opacity="100%" style:font-name="標楷體" style:font-name-asian="標楷體" style:font-name-complex="標楷體"/>
    </style:style>
    <style:style style:name="P68" style:family="paragraph" style:parent-style-name="Standard">
      <style:paragraph-properties fo:margin-top="0cm" fo:margin-bottom="0.127cm" style:contextual-spacing="false" style:line-height-at-least="0cm" fo:text-align="justify" style:justify-single-word="false" style:vertical-align="baseline" style:snap-to-layout-grid="false"/>
      <style:text-properties fo:color="#000000" loext:opacity="100%" style:font-name="標楷體" style:font-name-asian="標楷體" style:font-name-complex="標楷體"/>
    </style:style>
    <style:style style:name="P69" style:family="paragraph" style:parent-style-name="Standard" style:list-style-name="WW8Num9">
      <style:paragraph-properties fo:margin-top="0cm" fo:margin-bottom="0.127cm" style:contextual-spacing="false" style:line-height-at-least="0cm" fo:text-align="justify" style:justify-single-word="false" style:vertical-align="baseline"/>
      <style:text-properties fo:color="#000000" loext:opacity="100%" style:font-name="標楷體" style:font-name-asian="標楷體" style:font-name-complex="標楷體"/>
    </style:style>
    <style:style style:name="P70" style:family="paragraph" style:parent-style-name="Standard" style:list-style-name="WW8Num5">
      <style:paragraph-properties fo:margin-top="0cm" fo:margin-bottom="0.127cm" style:contextual-spacing="false" style:line-height-at-least="0cm" fo:text-align="justify" style:justify-single-word="false" style:vertical-align="baseline"/>
      <style:text-properties fo:color="#000000" loext:opacity="100%" style:font-name="標楷體" style:font-name-asian="標楷體" style:font-name-complex="標楷體"/>
    </style:style>
    <style:style style:name="P71" style:family="paragraph" style:parent-style-name="Standard">
      <style:paragraph-properties fo:margin-top="0cm" fo:margin-bottom="0.127cm" style:contextual-spacing="false" style:line-height-at-least="0cm" style:vertical-align="baseline"/>
      <style:text-properties fo:color="#000000" loext:opacity="100%" style:font-name="標楷體" style:font-name-asian="標楷體" style:font-name-complex="標楷體"/>
    </style:style>
    <style:style style:name="P72" style:family="paragraph" style:parent-style-name="Standard">
      <style:paragraph-properties fo:margin-top="0cm" fo:margin-bottom="0.127cm" style:contextual-spacing="false" style:line-height-at-least="0cm" style:vertical-align="baseline" style:snap-to-layout-gri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73" style:family="paragraph" style:parent-style-name="Standard">
      <style:paragraph-properties fo:margin-top="0cm" fo:margin-bottom="0.127cm" style:contextual-spacing="false" style:line-height-at-least="0cm" fo:text-align="justify" style:justify-single-word="false" style:vertical-align="baseline"/>
    </style:style>
    <style:style style:name="P74" style:family="paragraph" style:parent-style-name="Standard" style:list-style-name="WW8Num9">
      <style:paragraph-properties fo:margin-top="0cm" fo:margin-bottom="0.127cm" style:contextual-spacing="false" style:line-height-at-least="0cm" fo:text-align="justify" style:justify-single-word="false" style:vertical-align="baseline"/>
    </style:style>
    <style:style style:name="P75" style:family="paragraph" style:parent-style-name="Standard">
      <style:paragraph-properties fo:margin-top="0cm" fo:margin-bottom="0.127cm" style:contextual-spacing="false" style:line-height-at-least="0cm" style:vertical-align="baseline"/>
    </style:style>
    <style:style style:name="P76" style:family="paragraph" style:parent-style-name="Standard">
      <style:paragraph-properties fo:margin-left="2.12cm" fo:margin-right="0cm" fo:text-align="justify" style:justify-single-word="false" fo:text-indent="-2.12cm" style:auto-text-indent="false"/>
    </style:style>
    <style:style style:name="P77" style:family="paragraph" style:parent-style-name="Standard">
      <style:paragraph-properties fo:margin-left="2.12cm" fo:margin-right="0cm" fo:text-align="justify" style:justify-single-word="false" fo:text-indent="-2.12cm" style:auto-text-indent="false">
        <style:tab-stops>
          <style:tab-stop style:position="2.939cm"/>
        </style:tab-stops>
      </style:paragraph-properties>
    </style:style>
    <style:style style:name="P78" style:family="paragraph" style:parent-style-name="Standard">
      <style:paragraph-properties fo:margin-left="2.12cm" fo:margin-right="0cm" fo:text-indent="-2.12cm" style:auto-text-indent="false">
        <style:tab-stops>
          <style:tab-stop style:position="2.939cm"/>
        </style:tab-stops>
      </style:paragraph-properties>
    </style:style>
    <style:style style:name="P79" style:family="paragraph" style:parent-style-name="Standard">
      <style:paragraph-properties fo:margin-left="2.12cm" fo:margin-right="0cm" fo:margin-top="0cm" fo:margin-bottom="0.318cm" style:contextual-spacing="false" fo:text-align="justify" style:justify-single-word="false" fo:text-indent="-2.12cm" style:auto-text-indent="false"/>
    </style:style>
    <style:style style:name="P80" style:family="paragraph" style:parent-style-name="Standard">
      <style:paragraph-properties fo:margin-left="1.947cm" fo:margin-right="0cm" fo:text-align="justify" style:justify-single-word="false" fo:text-indent="-0.716cm" style:auto-text-indent="false"/>
    </style:style>
    <style:style style:name="P81" style:family="paragraph" style:parent-style-name="Standard">
      <style:paragraph-properties fo:margin-left="2.854cm" fo:margin-right="0cm" fo:text-align="justify" style:justify-single-word="false" fo:text-indent="-1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82" style:family="paragraph" style:parent-style-name="Standard">
      <style:paragraph-properties fo:margin-left="3.353cm" fo:margin-right="0cm" style:line-height-at-least="0cm" fo:text-indent="-0.499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83" style:family="paragraph" style:parent-style-name="Standard">
      <style:paragraph-properties fo:margin-left="3.353cm" fo:margin-right="0cm" style:line-height-at-least="0cm" fo:text-indent="-0.499cm" style:auto-text-indent="false"/>
    </style:style>
    <style:style style:name="P84" style:family="paragraph" style:parent-style-name="Standard">
      <style:paragraph-properties fo:margin-left="4.043cm" fo:margin-right="0cm" fo:text-indent="-0.695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85" style:family="paragraph" style:parent-style-name="Standard">
      <style:paragraph-properties fo:margin-top="0cm" fo:margin-bottom="0.318cm" style:contextual-spacing="false" fo:text-align="justify" style:justify-single-word="false"/>
    </style:style>
    <style:style style:name="P86" style:family="paragraph" style:parent-style-name="Standard">
      <style:paragraph-properties fo:margin-top="0cm" fo:margin-bottom="0.318cm" style:contextual-spacing="false" style:vertical-align="baseline"/>
    </style:style>
    <style:style style:name="P87" style:family="paragraph" style:parent-style-name="Standard">
      <style:paragraph-properties fo:margin-left="2.117cm" fo:margin-right="0cm" fo:text-align="justify" style:justify-single-word="false" fo:text-indent="-0.847cm" style:auto-text-indent="false"/>
      <style:text-properties style:font-name="標楷體" style:font-name-asian="標楷體" style:font-name-complex="標楷體"/>
    </style:style>
    <style:style style:name="P88" style:family="paragraph" style:parent-style-name="Standard">
      <style:paragraph-properties fo:margin-left="2.117cm" fo:margin-right="0cm" fo:text-align="justify" style:justify-single-word="false" fo:text-indent="-0.847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89" style:family="paragraph" style:parent-style-name="Standard">
      <style:paragraph-properties fo:margin-left="2.117cm" fo:margin-right="0cm" fo:text-align="justify" style:justify-single-word="false" fo:text-indent="-0.847cm" style:auto-text-indent="false"/>
    </style:style>
    <style:style style:name="P90" style:family="paragraph" style:parent-style-name="Standard">
      <style:paragraph-properties fo:margin-left="2.117cm" fo:margin-right="0cm" fo:margin-top="0cm" fo:margin-bottom="0.318cm" style:contextual-spacing="false" fo:text-align="justify" style:justify-single-word="false" fo:text-indent="-0.847cm" style:auto-text-indent="false"/>
    </style:style>
    <style:style style:name="P91" style:family="paragraph" style:parent-style-name="Standard">
      <style:paragraph-properties fo:margin-left="2.117cm" fo:margin-right="0cm" fo:margin-top="0cm" fo:margin-bottom="0.318cm" style:contextual-spacing="false" fo:text-align="justify" style:justify-single-word="false" fo:text-indent="-0.847cm" style:auto-text-indent="false"/>
      <style:text-properties style:font-name="標楷體" style:font-name-asian="標楷體" style:font-name-complex="標楷體"/>
    </style:style>
    <style:style style:name="P92" style:family="paragraph" style:parent-style-name="Standard">
      <style:paragraph-properties fo:margin-left="1.258cm" fo:margin-right="0cm" fo:text-align="justify" style:justify-single-word="false" fo:text-indent="0.009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93" style:family="paragraph" style:parent-style-name="Standard">
      <style:paragraph-properties fo:margin-left="2.2cm" fo:margin-right="0cm" fo:text-align="justify" style:justify-single-word="false" fo:text-indent="-2.2cm" style:auto-text-indent="false" style:snap-to-layout-grid="false"/>
    </style:style>
    <style:style style:name="P94" style:family="paragraph" style:parent-style-name="Standard">
      <style:paragraph-properties fo:margin-left="2.2cm" fo:margin-right="0cm" fo:margin-top="0cm" fo:margin-bottom="0.318cm" style:contextual-spacing="false" fo:text-align="justify" style:justify-single-word="false" fo:text-indent="-2.2cm" style:auto-text-indent="false"/>
    </style:style>
    <style:style style:name="P95" style:family="paragraph" style:parent-style-name="Standard">
      <style:paragraph-properties fo:margin-left="2.2cm" fo:margin-right="0cm" fo:margin-top="0cm" fo:margin-bottom="0.318cm" style:contextual-spacing="false" fo:text-align="justify" style:justify-single-word="false" fo:text-indent="-2.2cm" style:auto-text-indent="false" style:snap-to-layout-grid="false"/>
    </style:style>
    <style:style style:name="P96" style:family="paragraph" style:parent-style-name="Standard">
      <style:paragraph-properties fo:margin-left="2.196cm" fo:margin-right="0cm" fo:text-align="justify" style:justify-single-word="false" fo:text-indent="-0.004cm" style:auto-text-indent="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97" style:family="paragraph" style:parent-style-name="Standard">
      <style:paragraph-properties fo:margin-left="2.198cm" fo:margin-right="0cm" fo:margin-top="0cm" fo:margin-bottom="0.318cm" style:contextual-spacing="false" fo:text-align="justify" style:justify-single-word="false" fo:text-indent="-2.198cm" style:auto-text-indent="false" style:snap-to-layout-grid="false"/>
    </style:style>
    <style:style style:name="P98" style:family="paragraph" style:parent-style-name="Standard">
      <style:paragraph-properties fo:margin-left="2.198cm" fo:margin-right="0cm" fo:text-align="justify" style:justify-single-word="false" fo:text-indent="-2.198cm" style:auto-text-indent="false"/>
    </style:style>
    <style:style style:name="P99" style:family="paragraph" style:parent-style-name="Standard">
      <style:paragraph-properties fo:margin-left="2.605cm" fo:margin-right="0cm" fo:margin-top="0cm" fo:margin-bottom="0.318cm" style:contextual-spacing="false" fo:text-align="justify" style:justify-single-word="false" fo:text-indent="-2.605cm" style:auto-text-indent="false" style:snap-to-layout-grid="false"/>
    </style:style>
    <style:style style:name="P100" style:family="paragraph" style:parent-style-name="Standard">
      <style:paragraph-properties fo:text-align="center" style:justify-single-word="false" fo:break-before="page" style:snap-to-layout-grid="false"/>
    </style:style>
    <style:style style:name="P101" style:family="paragraph" style:parent-style-name="Standard">
      <style:paragraph-properties fo:margin-left="2.117cm" fo:margin-right="0cm" fo:margin-top="0cm" fo:margin-bottom="0.318cm" style:contextual-spacing="false" fo:text-indent="-0.021cm" style:auto-text-indent="false"/>
    </style:style>
    <style:style style:name="P102" style:family="paragraph" style:parent-style-name="Standard">
      <style:paragraph-properties fo:margin-left="2.12cm" fo:margin-right="0cm" fo:margin-top="0cm" fo:margin-bottom="0.318cm" style:contextual-spacing="false" fo:text-align="justify" style:justify-single-word="false" fo:text-indent="0cm" style:auto-text-indent="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103" style:family="paragraph" style:parent-style-name="Standard">
      <style:paragraph-properties fo:margin-left="2.12cm" fo:margin-right="0cm" fo:margin-top="0cm" fo:margin-bottom="0.318cm" style:contextual-spacing="false" fo:text-align="justify" style:justify-single-word="false" fo:text-indent="0cm" style:auto-text-indent="false"/>
    </style:style>
    <style:style style:name="P104" style:family="paragraph" style:parent-style-name="Standard">
      <style:paragraph-properties fo:margin-left="2.124cm" fo:margin-right="0cm" fo:margin-top="0cm" fo:margin-bottom="0.318cm" style:contextual-spacing="false" fo:text-align="justify" style:justify-single-word="false" fo:text-indent="-2.124cm" style:auto-text-indent="false"/>
    </style:style>
    <style:style style:name="P105" style:family="paragraph" style:parent-style-name="Standard">
      <style:paragraph-properties fo:margin-left="2.124cm" fo:margin-right="0cm" fo:line-height="0.706cm" fo:text-align="justify" style:justify-single-word="false" fo:text-indent="-2.124cm" style:auto-text-indent="false"/>
    </style:style>
    <style:style style:name="P106" style:family="paragraph" style:parent-style-name="Standard">
      <style:paragraph-properties fo:margin-left="1.63cm" fo:margin-right="0cm" fo:margin-top="0.088cm" fo:margin-bottom="0cm" style:contextual-spacing="false" fo:line-height="0.564cm" fo:text-indent="-1.63cm" style:auto-text-indent="false"/>
      <style:text-properties style:font-name="標楷體" style:font-name-asian="標楷體" style:font-name-complex="細明體"/>
    </style:style>
    <style:style style:name="P107" style:family="paragraph" style:parent-style-name="Standard">
      <style:paragraph-properties fo:margin-left="1.63cm" fo:margin-right="0cm" style:line-height-at-least="0cm" fo:text-align="justify" style:justify-single-word="false" fo:text-indent="-1.63cm" style:auto-text-indent="false" style:snap-to-layout-grid="false">
        <style:tab-stops>
          <style:tab-stop style:position="0.963cm"/>
          <style:tab-stop style:position="1.136cm"/>
        </style:tab-stops>
      </style:paragraph-properties>
    </style:style>
    <style:style style:name="P108" style:family="paragraph" style:parent-style-name="Standard">
      <style:paragraph-properties fo:margin-left="1.715cm" fo:margin-right="0cm" fo:margin-top="0.088cm" fo:margin-bottom="0cm" style:contextual-spacing="false" fo:line-height="0.564cm" fo:text-indent="-1.715cm" style:auto-text-indent="false"/>
      <style:text-properties fo:color="#000000" loext:opacity="100%" style:font-name="標楷體" style:font-name-asian="標楷體" style:font-name-complex="標楷體"/>
    </style:style>
    <style:style style:name="P109" style:family="paragraph" style:parent-style-name="Standard">
      <style:paragraph-properties fo:margin-top="0.318cm" fo:margin-bottom="0.318cm" style:contextual-spacing="false" style:line-height-at-least="0cm" fo:text-align="center" style:justify-single-word="false"/>
      <style:text-properties style:font-name="新細明體" fo:font-size="14pt" fo:font-weight="bold" style:font-size-asian="14pt" style:font-weight-asian="bold" style:font-name-complex="新細明體" style:font-size-complex="14pt"/>
    </style:style>
    <style:style style:name="P110" style:family="paragraph" style:parent-style-name="Standard">
      <style:paragraph-properties fo:margin-top="0.318cm" fo:margin-bottom="0.318cm" style:contextual-spacing="false" fo:line-height="0.706cm"/>
      <style:text-properties style:font-name="標楷體" style:font-name-asian="標楷體" style:font-name-complex="標楷體"/>
    </style:style>
    <style:style style:name="P111" style:family="paragraph" style:parent-style-name="Standard">
      <style:paragraph-properties fo:margin-left="1.693cm" fo:margin-right="0cm" style:line-height-at-least="0cm" fo:text-align="justify" style:justify-single-word="false" fo:text-indent="-1.693cm" style:auto-text-indent="false"/>
    </style:style>
    <style:style style:name="P112" style:family="paragraph" style:parent-style-name="Standard">
      <style:paragraph-properties fo:margin-left="1.693cm" fo:margin-right="0cm" style:line-height-at-least="0cm" fo:text-align="justify" style:justify-single-word="false" fo:text-indent="-1.693cm" style:auto-text-indent="false"/>
      <style:text-properties style:font-name="標楷體" fo:font-weight="bold" fo:background-color="#d8d8d8" style:font-name-asian="標楷體" style:font-weight-asian="bold" style:font-name-complex="標楷體"/>
    </style:style>
    <style:style style:name="P113" style:family="paragraph" style:parent-style-name="Standard">
      <style:paragraph-properties fo:margin-left="1.693cm" fo:margin-right="0cm" fo:line-height="0.706cm" fo:text-indent="-1.693cm" style:auto-text-indent="false" style:snap-to-layout-grid="false"/>
    </style:style>
    <style:style style:name="P114" style:family="paragraph" style:parent-style-name="Standard">
      <style:paragraph-properties fo:margin-left="1.711cm" fo:margin-right="0cm" style:line-height-at-least="0cm" fo:text-align="justify" style:justify-single-word="false" fo:text-indent="-1.711cm" style:auto-text-indent="false" style:snap-to-layout-grid="false">
        <style:tab-stops>
          <style:tab-stop style:position="0.963cm"/>
          <style:tab-stop style:position="1.136cm"/>
        </style:tab-stops>
      </style:paragraph-properties>
    </style:style>
    <style:style style:name="P115" style:family="paragraph" style:parent-style-name="Standard">
      <style:paragraph-properties fo:margin-left="1.695cm" fo:margin-right="0cm" style:line-height-at-least="0cm" fo:text-align="justify" style:justify-single-word="false" fo:text-indent="-1.695cm" style:auto-text-indent="false"/>
      <style:text-properties style:font-name="標楷體" fo:font-weight="bold" fo:background-color="#d8d8d8" style:font-name-asian="標楷體" style:font-weight-asian="bold" style:font-name-complex="標楷體"/>
    </style:style>
    <style:style style:name="P116" style:family="paragraph" style:parent-style-name="Standard">
      <style:paragraph-properties fo:margin-left="1.651cm" fo:margin-right="0cm" style:line-height-at-least="0cm" fo:text-align="justify" style:justify-single-word="false" fo:orphans="2" fo:widows="2" fo:text-indent="-1.651cm" style:auto-text-indent="false" style:snap-to-layout-grid="false">
        <style:tab-stops>
          <style:tab-stop style:position="0.963cm"/>
          <style:tab-stop style:position="1.136cm"/>
        </style:tab-stops>
      </style:paragraph-properties>
      <style:text-properties style:font-name="標楷體" fo:font-weight="bold" style:font-name-asian="標楷體" style:font-weight-asian="bold" style:font-name-complex="標楷體"/>
    </style:style>
    <style:style style:name="P117" style:family="paragraph" style:parent-style-name="Standard">
      <style:paragraph-properties fo:margin-left="1.651cm" fo:margin-right="0cm" style:line-height-at-least="0cm" fo:text-align="justify" style:justify-single-word="false" fo:orphans="2" fo:widows="2" fo:text-indent="-1.651cm" style:auto-text-indent="false" style:snap-to-layout-grid="false">
        <style:tab-stops>
          <style:tab-stop style:position="0.963cm"/>
          <style:tab-stop style:position="1.136cm"/>
        </style:tab-stops>
      </style:paragraph-properties>
      <style:text-properties style:font-name="標楷體" style:font-name-asian="標楷體" style:font-name-complex="標楷體"/>
    </style:style>
    <style:style style:name="P118" style:family="paragraph" style:parent-style-name="Standard">
      <style:paragraph-properties fo:margin-left="1.759cm" fo:margin-right="0cm" style:line-height-at-least="0cm" fo:text-indent="-1.759cm" style:auto-text-indent="false" style:snap-to-layout-grid="false"/>
      <style:text-properties style:font-name="標楷體" fo:font-weight="bold" fo:background-color="#d8d8d8" style:font-name-asian="標楷體" style:font-weight-asian="bold" style:font-name-complex="標楷體"/>
    </style:style>
    <style:style style:name="P119" style:family="paragraph" style:parent-style-name="Standard">
      <style:paragraph-properties fo:margin-left="1.588cm" fo:margin-right="0cm" style:line-height-at-least="0cm" fo:text-indent="-1.588cm" style:auto-text-indent="false" style:snap-to-layout-grid="false">
        <style:tab-stops>
          <style:tab-stop style:position="0.963cm"/>
          <style:tab-stop style:position="1.136cm"/>
        </style:tab-stops>
      </style:paragraph-properties>
    </style:style>
    <style:style style:name="P120" style:family="paragraph" style:parent-style-name="Standard">
      <style:paragraph-properties fo:margin-left="1.757cm" fo:margin-right="0cm" style:line-height-at-least="0cm" fo:text-indent="-1.757cm" style:auto-text-indent="false" style:snap-to-layout-grid="false"/>
      <style:text-properties style:font-name="標楷體" style:font-name-asian="標楷體" style:font-name-complex="標楷體"/>
    </style:style>
    <style:style style:name="P121" style:family="paragraph" style:parent-style-name="Standard" style:list-style-name="WW8Num20">
      <style:paragraph-properties fo:margin-top="0.635cm" fo:margin-bottom="0.635cm" style:contextual-spacing="false" style:snap-to-layout-grid="false">
        <style:tab-stops/>
      </style:paragraph-properties>
    </style:style>
    <style:style style:name="P122" style:family="paragraph" style:parent-style-name="Standard">
      <style:paragraph-properties fo:margin-left="1.766cm" fo:margin-right="0cm" fo:margin-top="0.635cm" fo:margin-bottom="0.635cm" style:contextual-spacing="false" fo:text-align="justify" style:justify-single-word="false" fo:text-indent="-1.766cm" style:auto-text-indent="false" style:snap-to-layout-grid="false">
        <style:tab-stops>
          <style:tab-stop style:position="0.963cm"/>
          <style:tab-stop style:position="1.136cm"/>
        </style:tab-stops>
      </style:paragraph-properties>
    </style:style>
    <style:style style:name="P123" style:family="paragraph" style:parent-style-name="Standard">
      <style:paragraph-properties fo:margin-left="1.789cm" fo:margin-right="0cm" fo:margin-top="0.635cm" fo:margin-bottom="0.635cm" style:contextual-spacing="false" fo:text-align="justify" style:justify-single-word="false" fo:orphans="2" fo:widows="2" fo:text-indent="-1.789cm" style:auto-text-indent="false" style:snap-to-layout-grid="false">
        <style:tab-stops>
          <style:tab-stop style:position="0.963cm"/>
          <style:tab-stop style:position="1.136cm"/>
        </style:tab-stops>
      </style:paragraph-properties>
    </style:style>
    <style:style style:name="P124" style:family="paragraph" style:parent-style-name="Standard">
      <style:paragraph-properties fo:margin-left="1.72cm" fo:margin-right="0cm" fo:margin-top="0.635cm" fo:margin-bottom="0.635cm" style:contextual-spacing="false" fo:text-align="justify" style:justify-single-word="false" fo:text-indent="-1.72cm" style:auto-text-indent="false" style:snap-to-layout-grid="false">
        <style:tab-stops>
          <style:tab-stop style:position="0.963cm"/>
          <style:tab-stop style:position="1.136cm"/>
        </style:tab-stops>
      </style:paragraph-properties>
      <style:text-properties style:font-name="標楷體" fo:font-size="13pt" style:font-name-asian="標楷體" style:font-size-asian="13pt" style:font-name-complex="標楷體" style:font-size-complex="13pt"/>
    </style:style>
    <style:style style:name="P125" style:family="paragraph" style:parent-style-name="Standard">
      <style:paragraph-properties fo:margin-left="1.905cm" fo:margin-right="0cm" fo:margin-top="0.635cm" fo:margin-bottom="0.635cm" style:contextual-spacing="false" fo:text-indent="-1.905cm" style:auto-text-indent="false" style:snap-to-layout-grid="false"/>
    </style:style>
    <style:style style:name="P126" style:family="paragraph" style:parent-style-name="Standard">
      <style:paragraph-properties fo:margin-left="1.905cm" fo:margin-right="0cm" fo:margin-top="0.635cm" fo:margin-bottom="0.635cm" style:contextual-spacing="false" fo:text-indent="-1.905cm" style:auto-text-indent="false" style:snap-to-layout-grid="false"/>
      <style:text-properties style:font-name="標楷體" fo:font-size="13pt" fo:font-weight="bold" fo:background-color="#d8d8d8" style:font-name-asian="標楷體" style:font-size-asian="13pt" style:font-weight-asian="bold" style:font-name-complex="標楷體" style:font-size-complex="13pt"/>
    </style:style>
    <style:style style:name="P127" style:family="paragraph" style:parent-style-name="Standard">
      <style:paragraph-properties fo:margin-left="1.857cm" fo:margin-right="0cm" fo:margin-top="0.088cm" fo:margin-bottom="0cm" style:contextual-spacing="false" fo:line-height="0.564cm" fo:text-indent="-1.857cm" style:auto-text-indent="false"/>
    </style:style>
    <style:style style:name="P128" style:family="paragraph" style:parent-style-name="Standard">
      <style:paragraph-properties fo:margin-left="2.858cm" fo:margin-right="0cm" fo:line-height="0.564cm" fo:text-indent="-2.858cm" style:auto-text-indent="false"/>
    </style:style>
    <style:style style:name="P129" style:family="paragraph" style:parent-style-name="Standard">
      <style:paragraph-properties fo:margin-left="2.542cm" fo:margin-right="0cm" fo:text-align="justify" style:justify-single-word="false" fo:text-indent="-2.542cm" style:auto-text-indent="false"/>
    </style:style>
    <style:style style:name="P130" style:family="paragraph" style:parent-style-name="Standard">
      <style:paragraph-properties fo:margin-left="2.542cm" fo:margin-right="0cm" fo:margin-top="0.088cm" fo:margin-bottom="0cm" style:contextual-spacing="false" fo:line-height="0.564cm" fo:text-indent="-2.54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2.879cm" fo:margin-right="0cm" fo:text-align="justify" style:justify-single-word="false" fo:text-indent="-0.847cm" style:auto-text-indent="false"/>
      <style:text-properties style:font-name="標楷體" style:font-name-asian="標楷體" style:font-name-complex="標楷體"/>
    </style:style>
    <style:style style:name="P132" style:family="paragraph" style:parent-style-name="Standard">
      <style:paragraph-properties fo:margin-left="0.706cm" fo:margin-right="0cm" fo:text-align="center" style:justify-single-word="false" fo:text-indent="0cm" style:auto-text-indent="false"/>
    </style:style>
    <style:style style:name="P133" style:family="paragraph" style:parent-style-name="Standard">
      <style:paragraph-properties fo:margin-left="1.482cm" fo:margin-right="0cm" fo:line-height="0.706cm" fo:text-indent="-1.482cm" style:auto-text-indent="false" style:snap-to-layout-grid="false"/>
    </style:style>
    <style:style style:name="P134" style:family="paragraph" style:parent-style-name="Standard">
      <style:paragraph-properties fo:margin-left="1.482cm" fo:margin-right="0cm" fo:line-height="0.706cm" fo:text-indent="-1.482cm" style:auto-text-indent="false">
        <style:tab-stops>
          <style:tab-stop style:position="2.54cm"/>
        </style:tab-stops>
      </style:paragraph-properties>
    </style:style>
    <style:style style:name="P135" style:family="paragraph" style:parent-style-name="Standard">
      <style:paragraph-properties fo:margin-left="1.482cm" fo:margin-right="0cm" fo:line-height="0.706cm" fo:text-indent="-1.482cm" style:auto-text-indent="false">
        <style:tab-stops>
          <style:tab-stop style:position="2.54cm"/>
        </style:tab-stops>
      </style:paragraph-properties>
    </style:style>
    <style:style style:name="P136" style:family="paragraph" style:parent-style-name="Standard">
      <style:paragraph-properties fo:margin-left="1.778cm" fo:margin-right="0cm" fo:line-height="0.706cm" fo:text-indent="0cm" style:auto-text-indent="false" style:snap-to-layout-grid="false"/>
    </style:style>
    <style:style style:name="P137" style:family="paragraph" style:parent-style-name="Standard">
      <style:paragraph-properties fo:margin-left="1.778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1.778cm" fo:margin-right="0cm" fo:line-height="0.706cm" fo:text-align="justify" style:justify-single-word="false" fo:text-indent="0cm" style:auto-text-indent="false"/>
    </style:style>
    <style:style style:name="P139" style:family="paragraph" style:parent-style-name="Standard">
      <style:paragraph-properties fo:margin-left="1.778cm" fo:margin-right="0cm" fo:line-height="0.706cm" fo:text-indent="0cm" style:auto-text-indent="false">
        <style:tab-stops>
          <style:tab-stop style:position="2.54cm"/>
        </style:tab-stops>
      </style:paragraph-properties>
    </style:style>
    <style:style style:name="P140" style:family="paragraph" style:parent-style-name="Standard">
      <style:paragraph-properties fo:margin-left="1.778cm" fo:margin-right="0cm" fo:line-height="0.706cm" fo:text-indent="0cm" style:auto-text-indent="false" style:snap-to-layout-grid="false"/>
      <style:text-properties fo:background-color="#d8d8d8"/>
    </style:style>
    <style:style style:name="P141" style:family="paragraph" style:parent-style-name="Standard">
      <style:paragraph-properties fo:margin-left="1.778cm" fo:margin-right="0cm" fo:line-height="0.706cm" fo:text-align="justify" style:justify-single-word="false" fo:text-indent="0cm" style:auto-text-indent="false"/>
      <style:text-properties fo:background-color="#d8d8d8"/>
    </style:style>
    <style:style style:name="P142" style:family="paragraph" style:parent-style-name="Standard">
      <style:paragraph-properties fo:margin-left="1.778cm" fo:margin-right="0cm" fo:line-height="0.706cm" fo:text-align="justify" style:justify-single-word="false" fo:text-indent="0cm" style:auto-text-indent="false"/>
    </style:style>
    <style:style style:name="P143" style:family="paragraph" style:parent-style-name="Standard">
      <style:paragraph-properties fo:margin-left="1.778cm" fo:margin-right="0cm" fo:line-height="0.706cm" fo:text-align="justify" style:justify-single-word="false" fo:orphans="2" fo:widows="2" fo:text-indent="0cm" style:auto-text-indent="false" style:text-autospace="none" style:vertical-align="bottom"/>
    </style:style>
    <style:style style:name="P144" style:family="paragraph" style:parent-style-name="Standard">
      <style:paragraph-properties fo:margin-left="1.778cm" fo:margin-right="0cm" fo:line-height="0.706cm" fo:text-align="justify" style:justify-single-word="false" fo:text-indent="0cm" style:auto-text-indent="false"/>
    </style:style>
    <style:style style:name="P145" style:family="paragraph" style:parent-style-name="Standard">
      <style:paragraph-properties fo:margin-left="3.187cm" fo:margin-right="0cm" fo:line-height="0.706cm" fo:text-indent="-0.847cm" style:auto-text-indent="false" style:snap-to-layout-grid="false"/>
      <style:text-properties fo:background-color="#d8d8d8"/>
    </style:style>
    <style:style style:name="P146" style:family="paragraph" style:parent-style-name="Standard">
      <style:paragraph-properties fo:margin-left="3.217cm" fo:margin-right="0cm" fo:line-height="0.706cm" fo:text-indent="-0.847cm" style:auto-text-indent="false" style:snap-to-layout-grid="false"/>
      <style:text-properties fo:background-color="#d8d8d8"/>
    </style:style>
    <style:style style:name="P147" style:family="paragraph" style:parent-style-name="Standard">
      <style:paragraph-properties fo:margin-left="1.693cm" fo:margin-right="0cm" fo:line-height="0.706cm" fo:text-indent="-0.635cm" style:auto-text-indent="false" style:snap-to-layout-grid="false"/>
    </style:style>
    <style:style style:name="P148" style:family="paragraph" style:parent-style-name="Standard">
      <style:paragraph-properties fo:margin-left="0.847cm" fo:margin-right="0cm" fo:line-height="0.706cm" fo:text-align="justify" style:justify-single-word="false" fo:text-indent="-0.847cm" style:auto-text-indent="false"/>
    </style:style>
    <style:style style:name="P149" style:family="paragraph" style:parent-style-name="Standard">
      <style:paragraph-properties fo:margin-left="1.85cm" fo:margin-right="0cm" fo:line-height="0.7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2.148cm" fo:margin-right="0cm" fo:line-height="0.706cm" fo:text-align="justify" style:justify-single-word="false" fo:text-indent="-2.152cm" style:auto-text-indent="false"/>
    </style:style>
    <style:style style:name="P151" style:family="paragraph" style:parent-style-name="Standard">
      <style:paragraph-properties fo:margin-left="1.48cm" fo:margin-right="0cm" fo:line-height="0.706cm" fo:text-align="justify" style:justify-single-word="false" fo:orphans="2" fo:widows="2" fo:text-indent="0cm" style:auto-text-indent="false" style:text-autospace="none" style:vertical-align="bottom"/>
    </style:style>
    <style:style style:name="P152" style:family="paragraph" style:parent-style-name="Standard">
      <style:paragraph-properties fo:margin-left="0cm" fo:margin-right="0cm" fo:line-height="0.706cm" fo:text-align="justify" style:justify-single-word="false" fo:orphans="2" fo:widows="2" fo:text-indent="1.482cm" style:auto-text-indent="false" style:text-autospace="none" style:vertical-align="bottom"/>
    </style:style>
    <style:style style:name="P153" style:family="paragraph" style:parent-style-name="Standard">
      <style:paragraph-properties fo:margin-left="3.281cm" fo:margin-right="0cm" fo:line-height="0.706cm" fo:text-align="justify" style:justify-single-word="false" fo:orphans="2" fo:widows="2" fo:text-indent="-1.27cm" style:auto-text-indent="false" style:text-autospace="none" style:vertical-align="bottom"/>
    </style:style>
    <style:style style:name="P154" style:family="paragraph" style:parent-style-name="Standard">
      <style:paragraph-properties fo:margin-left="2.011cm" fo:margin-right="0cm" fo:line-height="0.706cm" fo:text-align="justify" style:justify-single-word="false" fo:orphans="2" fo:widows="2" fo:text-indent="0cm" style:auto-text-indent="false" style:text-autospace="none" style:vertical-align="bottom"/>
    </style:style>
    <style:style style:name="P155" style:family="paragraph" style:parent-style-name="Standard">
      <style:paragraph-properties fo:margin-left="2.011cm" fo:margin-right="0cm" fo:line-height="0.706cm" fo:text-align="justify" style:justify-single-word="false" fo:orphans="2" fo:widows="2" fo:text-indent="0cm" style:auto-text-indent="false" style:text-autospace="none" style:vertical-align="bottom"/>
    </style:style>
    <style:style style:name="P156" style:family="paragraph" style:parent-style-name="Standard">
      <style:paragraph-properties fo:margin-left="2.214cm" fo:margin-right="0cm" fo:line-height="0.706cm" fo:text-align="justify" style:justify-single-word="false" fo:text-indent="0cm" style:auto-text-indent="false"/>
    </style:style>
    <style:style style:name="P157" style:family="paragraph" style:parent-style-name="Standard">
      <style:paragraph-properties fo:margin-left="0cm" fo:margin-right="0cm" fo:line-height="0.706cm" fo:text-align="justify" style:justify-single-word="false" fo:text-indent="1.905cm" style:auto-text-indent="false"/>
    </style:style>
    <style:style style:name="P158" style:family="paragraph" style:parent-style-name="Standard">
      <style:paragraph-properties fo:margin-left="2.286cm" fo:margin-right="0cm" fo:line-height="0.706cm" fo:text-align="justify" style:justify-single-word="false" fo:text-indent="0cm" style:auto-text-indent="false"/>
    </style:style>
    <style:style style:name="P159" style:family="paragraph" style:parent-style-name="Standard">
      <style:paragraph-properties fo:margin-left="2.286cm" fo:margin-right="0cm" fo:line-height="0.706cm" fo:text-align="justify" style:justify-single-word="false" fo:text-indent="0cm" style:auto-text-indent="false"/>
    </style:style>
    <style:style style:name="P160" style:family="paragraph" style:parent-style-name="Standard">
      <style:paragraph-properties fo:margin-left="2.286cm" fo:margin-right="0cm" fo:line-height="0.706cm" fo:text-align="justify" style:justify-single-word="false" fo:text-indent="0cm" style:auto-text-indent="false"/>
    </style:style>
    <style:style style:name="P161" style:family="paragraph" style:parent-style-name="Standard">
      <style:paragraph-properties fo:margin-left="2.286cm" fo:margin-right="0cm" fo:line-height="0.706cm" fo:text-align="justify" style:justify-single-word="false" fo:text-indent="0cm" style:auto-text-indent="false">
        <style:tab-stops>
          <style:tab-stop style:position="2.963cm"/>
        </style:tab-stops>
      </style:paragraph-properties>
    </style:style>
    <style:style style:name="P162" style:family="paragraph" style:parent-style-name="Standard">
      <style:paragraph-properties fo:margin-left="2.117cm" fo:margin-right="0cm" fo:line-height="0.706cm" fo:text-align="justify" style:justify-single-word="false" fo:text-indent="-2.117cm" style:auto-text-indent="false"/>
    </style:style>
    <style:style style:name="P163" style:family="paragraph" style:parent-style-name="Standard">
      <style:paragraph-properties fo:margin-left="2.117cm" fo:margin-right="0cm" fo:line-height="0.706cm" fo:text-align="justify" style:justify-single-word="false" fo:text-indent="-2.117cm" style:auto-text-indent="false">
        <style:tab-stops>
          <style:tab-stop style:position="2.963cm"/>
        </style:tab-stops>
      </style:paragraph-properties>
    </style:style>
    <style:style style:name="P164" style:family="paragraph" style:parent-style-name="Standard">
      <style:paragraph-properties fo:margin-left="2.117cm" fo:margin-right="0cm" fo:line-height="0.706cm" fo:text-indent="-2.117cm" style:auto-text-indent="false">
        <style:tab-stops>
          <style:tab-stop style:position="2.54cm"/>
        </style:tab-stops>
      </style:paragraph-properties>
    </style:style>
    <style:style style:name="P165" style:family="paragraph" style:parent-style-name="Standard">
      <style:paragraph-properties fo:margin-left="2.117cm" fo:margin-right="0cm" fo:line-height="0.706cm" fo:text-align="justify" style:justify-single-word="false" fo:text-indent="-2.117cm" style:auto-text-indent="false"/>
    </style:style>
    <style:style style:name="P166"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167" style:family="paragraph" style:parent-style-name="Standard">
      <style:paragraph-properties fo:margin-left="2.117cm" fo:margin-right="0cm" fo:line-height="0.706cm" fo:text-align="justify" style:justify-single-word="false" fo:text-indent="-2.117cm" style:auto-text-indent="false"/>
    </style:style>
    <style:style style:name="P168"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169" style:family="paragraph" style:parent-style-name="Standard">
      <style:paragraph-properties fo:margin-left="2.117cm" fo:margin-right="0cm" fo:line-height="0.706cm" fo:text-align="justify" style:justify-single-word="false" fo:text-indent="-2.117cm" style:auto-text-indent="false" style:text-autospace="none" style:vertical-align="bottom"/>
    </style:style>
    <style:style style:name="P170" style:family="paragraph" style:parent-style-name="Standard">
      <style:paragraph-properties fo:margin-left="2.117cm" fo:margin-right="0cm" fo:line-height="0.706cm" fo:text-indent="-2.117cm" style:auto-text-indent="false">
        <style:tab-stops>
          <style:tab-stop style:position="2.54cm"/>
        </style:tab-stops>
      </style:paragraph-properties>
    </style:style>
    <style:style style:name="P171" style:family="paragraph" style:parent-style-name="Standard">
      <style:paragraph-properties fo:margin-left="2.117cm" fo:margin-right="0cm" style:line-height-at-least="0.635cm" fo:text-align="justify" style:justify-single-word="false" fo:text-indent="-2.117cm" style:auto-text-indent="false"/>
    </style:style>
    <style:style style:name="P172" style:family="paragraph" style:parent-style-name="Standard">
      <style:paragraph-properties fo:margin-left="2.117cm" fo:margin-right="0cm" fo:line-height="0.635cm" fo:text-align="justify" style:justify-single-word="false" fo:text-indent="-2.117cm" style:auto-text-indent="false"/>
    </style:style>
    <style:style style:name="P173" style:family="paragraph" style:parent-style-name="Standard">
      <style:paragraph-properties fo:margin-left="1.947cm" fo:margin-right="0cm" fo:line-height="0.706cm" fo:text-align="justify" style:justify-single-word="false" fo:text-indent="-0.423cm" style:auto-text-indent="false"/>
    </style:style>
    <style:style style:name="P174" style:family="paragraph" style:parent-style-name="Standard">
      <style:paragraph-properties fo:margin-left="2.265cm" fo:margin-right="0cm" fo:line-height="0.706cm" fo:text-align="justify" style:justify-single-word="false" fo:text-indent="-2.265cm" style:auto-text-indent="false">
        <style:tab-stops>
          <style:tab-stop style:position="2.963cm"/>
        </style:tab-stops>
      </style:paragraph-properties>
    </style:style>
    <style:style style:name="P175" style:family="paragraph" style:parent-style-name="Standard">
      <style:paragraph-properties fo:margin-left="2.646cm" fo:margin-right="0cm" fo:line-height="0.706cm" fo:text-align="justify" style:justify-single-word="false" fo:text-indent="-0.36cm" style:auto-text-indent="false">
        <style:tab-stops>
          <style:tab-stop style:position="2.963cm"/>
        </style:tab-stops>
      </style:paragraph-properties>
      <style:text-properties fo:color="#000000" loext:opacity="100%" fo:background-color="#d8d8d8"/>
    </style:style>
    <style:style style:name="P176" style:family="paragraph" style:parent-style-name="Standard">
      <style:paragraph-properties fo:margin-left="2.328cm" fo:margin-right="0cm" fo:line-height="0.706cm" fo:text-align="justify" style:justify-single-word="false" fo:text-indent="-2.328cm" style:auto-text-indent="false"/>
    </style:style>
    <style:style style:name="P177" style:family="paragraph" style:parent-style-name="Standard">
      <style:paragraph-properties fo:margin-left="2.328cm" fo:margin-right="0cm" fo:line-height="0.706cm" fo:text-align="justify" style:justify-single-word="false" fo:text-indent="-2.328cm" style:auto-text-indent="false"/>
    </style:style>
    <style:style style:name="P178" style:family="paragraph" style:parent-style-name="Standard">
      <style:paragraph-properties fo:margin-left="0cm" fo:margin-right="0cm" fo:line-height="0.706cm" fo:text-align="justify" style:justify-single-word="false" fo:text-indent="2.328cm" style:auto-text-indent="false"/>
    </style:style>
    <style:style style:name="P179" style:family="paragraph" style:parent-style-name="Standard">
      <style:paragraph-properties fo:margin-left="2.032cm" fo:margin-right="0cm" fo:line-height="0.706cm" fo:text-indent="0.423cm" style:auto-text-indent="false" style:snap-to-layout-grid="false"/>
    </style:style>
    <style:style style:name="P180" style:family="paragraph" style:parent-style-name="Standard">
      <style:paragraph-properties fo:margin-left="2.54cm" fo:margin-right="0cm" fo:line-height="0.706cm" fo:text-indent="0cm" style:auto-text-indent="false" style:snap-to-layout-grid="false"/>
    </style:style>
    <style:style style:name="P181" style:family="paragraph" style:parent-style-name="Standard">
      <style:paragraph-properties fo:margin-left="2.54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2.54cm" fo:margin-right="0cm" fo:line-height="0.706cm" fo:text-align="justify" style:justify-single-word="false" fo:text-indent="0cm" style:auto-text-indent="false">
        <style:tab-stops>
          <style:tab-stop style:position="2.963cm"/>
        </style:tab-stops>
      </style:paragraph-properties>
    </style:style>
    <style:style style:name="P183" style:family="paragraph" style:parent-style-name="Standard">
      <style:paragraph-properties fo:margin-left="2.54cm" fo:margin-right="0cm" fo:line-height="0.706cm" fo:text-indent="0cm" style:auto-text-indent="false">
        <style:tab-stops>
          <style:tab-stop style:position="2.54cm"/>
        </style:tab-stops>
      </style:paragraph-properties>
    </style:style>
    <style:style style:name="P184" style:family="paragraph" style:parent-style-name="Standard">
      <style:paragraph-properties fo:margin-left="2.54cm" fo:margin-right="0cm" fo:line-height="0.706cm" fo:text-indent="0cm" style:auto-text-indent="false" style:snap-to-layout-grid="false"/>
      <style:text-properties fo:background-color="#d8d8d8"/>
    </style:style>
    <style:style style:name="P185" style:family="paragraph" style:parent-style-name="Standard">
      <style:paragraph-properties fo:margin-left="2.54cm" fo:margin-right="0cm" fo:line-height="0.706cm" fo:text-align="justify" style:justify-single-word="false" fo:text-indent="0cm" style:auto-text-indent="false"/>
      <style:text-properties fo:background-color="#d8d8d8"/>
    </style:style>
    <style:style style:name="P186" style:family="paragraph" style:parent-style-name="Standard">
      <style:paragraph-properties fo:margin-left="2.54cm" fo:margin-right="0cm" fo:line-height="0.706cm" fo:text-indent="0cm" style:auto-text-indent="false">
        <style:tab-stops>
          <style:tab-stop style:position="2.54cm"/>
        </style:tab-stops>
      </style:paragraph-properties>
    </style:style>
    <style:style style:name="P187" style:family="paragraph" style:parent-style-name="Standard">
      <style:paragraph-properties fo:margin-left="2.54cm" fo:margin-right="0cm" fo:line-height="0.706cm" fo:text-align="justify" style:justify-single-word="false" fo:text-indent="0cm" style:auto-text-indent="false"/>
    </style:style>
    <style:style style:name="P188" style:family="paragraph" style:parent-style-name="Standard">
      <style:paragraph-properties fo:margin-left="3.357cm" fo:margin-right="0cm" fo:line-height="0.706cm" fo:text-indent="0.212cm" style:auto-text-indent="false" style:snap-to-layout-grid="false"/>
      <style:text-properties fo:background-color="#d8d8d8"/>
    </style:style>
    <style:style style:name="P189" style:family="paragraph" style:parent-style-name="Standard">
      <style:paragraph-properties fo:margin-left="4.457cm" fo:margin-right="0cm" fo:line-height="0.706cm" fo:text-indent="-0.847cm" style:auto-text-indent="false" style:snap-to-layout-grid="false"/>
      <style:text-properties fo:background-color="#d8d8d8"/>
    </style:style>
    <style:style style:name="P190" style:family="paragraph" style:parent-style-name="Standard">
      <style:paragraph-properties fo:margin-left="2.328cm" fo:margin-right="0cm" fo:line-height="0.706cm" fo:text-indent="-1.27cm" style:auto-text-indent="false" style:snap-to-layout-grid="false"/>
    </style:style>
    <style:style style:name="P191" style:family="paragraph" style:parent-style-name="Standard">
      <style:paragraph-properties fo:margin-left="2.12cm" fo:margin-right="0cm" fo:line-height="0.706cm" fo:text-align="justify" style:justify-single-word="false" fo:text-indent="-2.117cm" style:auto-text-indent="false"/>
    </style:style>
    <style:style style:name="P192" style:family="paragraph" style:parent-style-name="Standard">
      <style:paragraph-properties fo:margin-left="2.434cm" fo:margin-right="0cm" fo:line-height="0.706cm" fo:text-align="justify" style:justify-single-word="false" fo:text-indent="-0.423cm" style:auto-text-indent="false"/>
    </style:style>
    <style:style style:name="P193" style:family="paragraph" style:parent-style-name="Standard">
      <style:paragraph-properties fo:margin-left="0cm" fo:margin-right="0cm" fo:line-height="0.706cm" fo:text-align="justify" style:justify-single-word="false" fo:orphans="2" fo:widows="2" fo:text-indent="2.117cm" style:auto-text-indent="false" style:text-autospace="none" style:vertical-align="bottom"/>
    </style:style>
    <style:style style:name="P194" style:family="paragraph" style:parent-style-name="Standard">
      <style:paragraph-properties fo:margin-left="4.657cm" fo:margin-right="0cm" fo:line-height="0.706cm" fo:text-align="justify" style:justify-single-word="false" fo:text-indent="-2.117cm" style:auto-text-indent="false"/>
    </style:style>
    <style:style style:name="P195" style:family="paragraph" style:parent-style-name="Standard">
      <style:paragraph-properties fo:margin-left="2.54cm" fo:margin-right="0cm" fo:line-height="0.706cm" fo:text-align="justify" style:justify-single-word="false" fo:text-indent="-0.212cm" style:auto-text-indent="false"/>
    </style:style>
    <style:style style:name="P196" style:family="paragraph" style:parent-style-name="Standard">
      <style:paragraph-properties fo:margin-left="2.498cm" fo:margin-right="0cm" fo:line-height="0.635cm" fo:text-align="justify" style:justify-single-word="false" fo:text-indent="-0.212cm" style:auto-text-indent="false"/>
    </style:style>
    <style:style style:name="P197" style:family="paragraph" style:parent-style-name="Standard">
      <style:paragraph-properties fo:margin-left="2.54cm" fo:margin-right="0cm" fo:line-height="0.706cm" fo:text-align="justify" style:justify-single-word="false" fo:text-indent="-0.423cm" style:auto-text-indent="false"/>
    </style:style>
    <style:style style:name="P198" style:family="paragraph" style:parent-style-name="Standard">
      <style:paragraph-properties fo:margin-left="3.048cm" fo:margin-right="0cm" fo:text-indent="0cm" style:auto-text-indent="false"/>
    </style:style>
    <style:style style:name="P199" style:family="paragraph" style:parent-style-name="Standard">
      <style:paragraph-properties fo:margin-left="3.048cm" fo:margin-right="0cm" fo:text-indent="0cm" style:auto-text-indent="false"/>
      <style:text-properties fo:background-color="#d8d8d8"/>
    </style:style>
    <style:style style:name="P200" style:family="paragraph" style:parent-style-name="Standard">
      <style:paragraph-properties fo:margin-left="2.05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01" style:family="paragraph" style:parent-style-name="Text_20_body">
      <style:paragraph-properties fo:margin-left="1.778cm" fo:margin-right="0cm" fo:line-height="0.706cm" fo:text-indent="0cm" style:auto-text-indent="false" style:snap-to-layout-grid="false"/>
      <style:text-properties fo:background-color="#d8d8d8"/>
    </style:style>
    <style:style style:name="P202" style:family="paragraph" style:parent-style-name="Text_20_body">
      <style:paragraph-properties fo:margin-left="2.117cm" fo:margin-right="0cm" fo:line-height="0.706cm" fo:text-indent="-2.117cm" style:auto-text-indent="false"/>
    </style:style>
    <style:style style:name="P203" style:family="paragraph" style:parent-style-name="內文_20__28_Web_29_">
      <style:paragraph-properties fo:margin-left="2.18cm" fo:margin-right="0cm" fo:margin-top="0cm" fo:margin-bottom="0cm" style:contextual-spacing="false" fo:text-align="justify" style:justify-single-word="false" fo:text-indent="-2.18cm" style:auto-text-indent="false" style:snap-to-layout-grid="false">
        <style:tab-stops>
          <style:tab-stop style:position="3.81cm"/>
        </style:tab-stops>
      </style:paragraph-properties>
      <style:text-properties style:font-name="標楷體" style:font-name-asian="標楷體" style:font-name-complex="標楷體"/>
    </style:style>
    <style:style style:name="P204" style:family="paragraph" style:parent-style-name="內文_20__28_Web_29_">
      <style:paragraph-properties fo:margin-left="2.18cm" fo:margin-right="0cm" fo:margin-top="0cm" fo:margin-bottom="0cm" style:contextual-spacing="false" fo:text-align="justify" style:justify-single-word="false" fo:text-indent="-2.18cm" style:auto-text-indent="false">
        <style:tab-stops>
          <style:tab-stop style:position="3.81cm"/>
        </style:tab-stops>
      </style:paragraph-properties>
      <style:text-properties style:font-name="標楷體" style:letter-kerning="true" style:font-name-asian="標楷體" style:font-name-complex="標楷體"/>
    </style:style>
    <style:style style:name="P205" style:family="paragraph" style:parent-style-name="內文_20__28_Web_29_">
      <style:paragraph-properties fo:margin-left="2.18cm" fo:margin-right="0cm" fo:margin-top="0cm" fo:margin-bottom="0cm" style:contextual-spacing="false" fo:text-align="justify" style:justify-single-word="false" fo:text-indent="-2.18cm" style:auto-text-indent="false">
        <style:tab-stops>
          <style:tab-stop style:position="3.81cm"/>
        </style:tab-stops>
      </style:paragraph-properties>
    </style:style>
    <style:style style:name="P206" style:family="paragraph" style:parent-style-name="內文_20__28_Web_29_">
      <style:paragraph-properties fo:margin-left="2.18cm" fo:margin-right="0cm" fo:margin-top="0cm" fo:margin-bottom="0cm" style:contextual-spacing="false" fo:text-align="justify" style:justify-single-word="false" fo:text-indent="-2.18cm" style:auto-text-indent="false" style:snap-to-layout-grid="false">
        <style:tab-stops>
          <style:tab-stop style:position="3.81cm"/>
        </style:tab-stops>
      </style:paragraph-properties>
    </style:style>
    <style:style style:name="P207"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tab-stops>
          <style:tab-stop style:position="3.81cm"/>
        </style:tab-stops>
      </style:paragraph-properties>
      <style:text-properties style:font-name="標楷體" style:letter-kerning="true" style:font-name-asian="標楷體" style:font-name-complex="標楷體"/>
    </style:style>
    <style:style style:name="P208"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snap-to-layout-grid="false">
        <style:tab-stops>
          <style:tab-stop style:position="3.81cm"/>
        </style:tab-stops>
      </style:paragraph-properties>
      <style:text-properties style:font-name="標楷體" style:letter-kerning="true" style:font-name-asian="標楷體" style:font-name-complex="標楷體"/>
    </style:style>
    <style:style style:name="P209"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tab-stops>
          <style:tab-stop style:position="3.81cm"/>
        </style:tab-stops>
      </style:paragraph-properties>
      <style:text-properties style:font-name="標楷體" style:font-name-asian="標楷體" style:font-name-complex="標楷體"/>
    </style:style>
    <style:style style:name="P210"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tab-stops>
          <style:tab-stop style:position="3.81cm"/>
        </style:tab-stops>
      </style:paragraph-properties>
    </style:style>
    <style:style style:name="P211"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snap-to-layout-grid="false">
        <style:tab-stops>
          <style:tab-stop style:position="3.81cm"/>
        </style:tab-stops>
      </style:paragraph-properties>
    </style:style>
    <style:style style:name="P212" style:family="paragraph" style:parent-style-name="內文_20__28_Web_29_">
      <style:paragraph-properties fo:margin-left="2.117cm" fo:margin-right="0cm" fo:margin-top="0cm" fo:margin-bottom="0.318cm" style:contextual-spacing="false" fo:text-align="justify" style:justify-single-word="false" fo:text-indent="-0.847cm" style:auto-text-indent="false">
        <style:tab-stops>
          <style:tab-stop style:position="3.81cm"/>
        </style:tab-stops>
      </style:paragraph-properties>
    </style:style>
    <style:style style:name="P213" style:family="paragraph" style:parent-style-name="內文_20__28_Web_29_">
      <style:paragraph-properties fo:margin-left="2.12cm" fo:margin-right="0cm" fo:margin-top="0cm" fo:margin-bottom="0cm" style:contextual-spacing="false" fo:text-align="justify" style:justify-single-word="false" fo:text-indent="-2.12cm" style:auto-text-indent="false"/>
    </style:style>
    <style:style style:name="P214" style:family="paragraph" style:parent-style-name="內文_20__28_Web_29_">
      <style:paragraph-properties fo:margin-left="2.12cm" fo:margin-right="0cm" fo:margin-top="0cm" fo:margin-bottom="0.318cm" style:contextual-spacing="false" fo:text-align="justify" style:justify-single-word="false" fo:text-indent="-2.12cm" style:auto-text-indent="false"/>
      <style:text-properties style:font-name="標楷體" style:font-name-asian="標楷體" style:font-name-complex="標楷體" style:font-weight-complex="bold"/>
    </style:style>
    <style:style style:name="P215" style:family="paragraph" style:parent-style-name="內文_20__28_Web_29_">
      <style:paragraph-properties fo:margin-left="2.12cm" fo:margin-right="0cm" fo:margin-top="0cm" fo:margin-bottom="0.318cm" style:contextual-spacing="false" fo:text-align="justify" style:justify-single-word="false" fo:text-indent="-2.12cm" style:auto-text-indent="false"/>
    </style:style>
    <style:style style:name="P216" style:family="paragraph" style:parent-style-name="內文_20__28_Web_29_">
      <style:paragraph-properties fo:margin-left="2.198cm" fo:margin-right="0cm" fo:margin-top="0cm" fo:margin-bottom="0.318cm" style:contextual-spacing="false" fo:text-align="justify" style:justify-single-word="false" fo:text-indent="0cm" style:auto-text-indent="false"/>
      <style:text-properties style:font-name="標楷體" style:font-name-asian="標楷體" style:font-name-complex="標楷體"/>
    </style:style>
    <style:style style:name="P217" style:family="paragraph" style:parent-style-name="內文_20__28_Web_29_">
      <style:paragraph-properties fo:margin-left="2.12cm" fo:margin-right="0cm" fo:margin-top="0cm" fo:margin-bottom="0cm" style:contextual-spacing="false" fo:text-align="justify" style:justify-single-word="false" fo:text-indent="-2.117cm" style:auto-text-indent="false"/>
      <style:text-properties style:font-name="標楷體" style:letter-kerning="true" style:font-name-asian="標楷體" style:font-name-complex="標楷體"/>
    </style:style>
    <style:style style:name="P218" style:family="paragraph" style:parent-style-name="本文縮排">
      <style:paragraph-properties fo:margin-left="2.05cm" fo:margin-right="-0.081cm" fo:margin-top="0cm" fo:margin-bottom="0cm" style:contextual-spacing="false" fo:text-indent="-2.05cm" style:auto-text-indent="false" style:snap-to-layout-grid="false"/>
      <style:text-properties style:font-name="標楷體" style:font-name-asian="標楷體" style:font-name-complex="標楷體"/>
    </style:style>
    <style:style style:name="P219" style:family="paragraph" style:parent-style-name="本文縮排">
      <style:paragraph-properties fo:margin-left="2.05cm" fo:margin-right="-0.081cm" fo:margin-top="0cm" fo:margin-bottom="0cm" style:contextual-spacing="false" fo:text-indent="-2.05cm" style:auto-text-indent="false"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220" style:family="paragraph" style:parent-style-name="本文縮排">
      <style:paragraph-properties fo:margin-left="2.05cm" fo:margin-right="-0.081cm" fo:margin-top="0cm" fo:margin-bottom="0cm" style:contextual-spacing="false" fo:text-indent="-2.05cm" style:auto-text-indent="false"/>
    </style:style>
    <style:style style:name="P221" style:family="paragraph" style:parent-style-name="本文縮排">
      <style:paragraph-properties fo:margin-left="2.05cm" fo:margin-right="-0.081cm" fo:margin-top="0cm" fo:margin-bottom="0cm" style:contextual-spacing="false" fo:text-indent="0.051cm" style:auto-text-indent="false"/>
    </style:style>
    <style:style style:name="P222" style:family="paragraph" style:parent-style-name="本文縮排">
      <style:paragraph-properties fo:margin-left="2.05cm" fo:margin-right="-0.081cm" fo:margin-top="0cm" fo:margin-bottom="0cm" style:contextual-spacing="false" fo:text-indent="0cm" style:auto-text-indent="false"/>
    </style:style>
    <style:style style:name="P223" style:family="paragraph" style:parent-style-name="本文縮排">
      <style:paragraph-properties fo:margin-left="2.051cm" fo:margin-right="-0.081cm" fo:margin-top="0cm" fo:margin-bottom="0cm" style:contextual-spacing="false" fo:text-indent="-2.051cm" style:auto-text-indent="false"/>
    </style:style>
    <style:style style:name="P224" style:family="paragraph" style:parent-style-name="本文縮排_20_3">
      <style:paragraph-properties fo:margin-left="2.12cm" fo:margin-right="0cm" fo:margin-top="0cm" fo:margin-bottom="0.318cm" style:contextual-spacing="false" fo:text-indent="-2.12cm" style:auto-text-indent="false"/>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fo:font-weight="bold" fo:background-color="#d8d8d8" loext:char-shading-value="0" style:font-name-asian="標楷體" style:font-size-asian="13pt" style:font-weight-asian="bold" style:font-name-complex="標楷體" style:font-size-complex="13pt"/>
    </style:style>
    <style:style style:name="T11" style:family="text">
      <style:text-properties style:font-name="標楷體" fo:font-size="13pt" fo:font-weight="bold" fo:background-color="#d8d8d8" loext:char-shading-value="0" style:font-name-asian="標楷體" style:font-size-asian="13pt" style:font-weight-asian="bold" style:font-name-complex="標楷體" style:font-size-complex="13pt"/>
    </style:style>
    <style:style style:name="T12" style:family="text">
      <style:text-properties style:font-name="標楷體" fo:font-size="13pt" fo:font-weight="bold" fo:background-color="#d8d8d8" loext:char-shading-value="0" style:font-name-asian="標楷體" style:font-size-asian="13pt" style:font-weight-asian="bold" style:font-name-complex="標楷體" style:font-size-complex="13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text:display="none"/>
    </style:style>
    <style:style style:name="T20" style:family="text">
      <style:text-properties style:font-name="標楷體" style:font-name-asian="標楷體" style:font-name-complex="LiSongPro" style:language-complex="zxx" style:country-complex="none"/>
    </style:style>
    <style:style style:name="T21" style:family="text">
      <style:text-properties style:font-name="標楷體" style:font-name-asian="標楷體" style:font-name-complex="細明體"/>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fo:background-color="#d8d8d8" loext:char-shading-value="0" style:font-name-asian="標楷體" style:font-weight-asian="bold" style:font-name-complex="標楷體"/>
    </style:style>
    <style:style style:name="T30" style:family="text">
      <style:text-properties style:font-name="標楷體" fo:background-color="#d8d8d8" loext:char-shading-value="0" style:font-name-asian="標楷體"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letter-kerning="true" style:font-name-asian="標楷體" style:font-name-complex="標楷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新細明體"/>
    </style:style>
    <style:style style:name="T40" style:family="text">
      <style:text-properties style:font-name="標楷體" fo:letter-spacing="-0.007cm" style:font-name-asian="標楷體" style:font-name-complex="標楷體"/>
    </style:style>
    <style:style style:name="T41" style:family="text">
      <style:text-properties style:font-name="標楷體" fo:letter-spacing="-0.007cm" style:font-name-asian="標楷體" style:font-name-complex="標楷體"/>
    </style:style>
    <style:style style:name="T42" style:family="text">
      <style:text-properties style:font-name="標楷體" fo:font-size="8pt" style:font-name-asian="標楷體" style:font-size-asian="8pt" style:font-name-complex="標楷體" style:font-size-complex="8pt"/>
    </style:style>
    <style:style style:name="T43" style:family="text">
      <style:text-properties style:font-name="標楷體" fo:font-size="8pt" style:font-name-asian="標楷體" style:font-size-asian="8pt" style:font-name-complex="標楷體" style:font-size-complex="8pt"/>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fo:font-size="18pt" fo:font-weight="bold" style:font-name-asian="標楷體" style:font-size-asian="18pt" style:font-weight-asian="bold" style:font-name-complex="標楷體" style:font-size-complex="18pt"/>
    </style:style>
    <style:style style:name="T47" style:family="text">
      <style:text-properties style:font-name="標楷體" fo:font-size="18pt" fo:font-weight="bold" style:font-name-asian="標楷體" style:font-size-asian="18pt" style:font-weight-asian="bold" style:font-name-complex="標楷體" style:font-size-complex="18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style:font-name="標楷體" fo:font-size="12pt" style:font-name-asian="標楷體" style:font-size-asian="12pt" style:font-name-complex="標楷體" style:font-size-complex="12pt"/>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標楷體" fo:font-size="12pt" style:font-name-asian="標楷體" style:font-size-asian="12pt" style:font-name-complex="標楷體" style:font-size-complex="12pt"/>
    </style:style>
    <style:style style:name="T54" style:family="text">
      <style:text-properties style:font-name="標楷體" fo:font-size="12pt" fo:background-color="#d8d8d8" loext:char-shading-value="0" style:font-name-asian="標楷體" style:font-size-asian="12pt" style:font-name-complex="標楷體" style:font-size-complex="12pt"/>
    </style:style>
    <style:style style:name="T55" style:family="text">
      <style:text-properties style:font-name="標楷體" fo:font-size="12pt" fo:font-weight="bold" style:font-name-asian="標楷體" style:font-size-asian="12pt" style:font-weight-asian="bold" style:font-name-complex="標楷體" style:font-size-complex="12pt"/>
    </style:style>
    <style:style style:name="T56" style:family="text">
      <style:text-properties style:font-name="標楷體" fo:font-size="12pt" fo:font-weight="bold" style:font-name-asian="標楷體" style:font-size-asian="12pt" style:font-weight-asian="bold" style:font-name-complex="標楷體" style:font-size-complex="12pt"/>
    </style:style>
    <style:style style:name="T57" style:family="text">
      <style:text-properties fo:font-weight="bold" style:font-weight-asian="bold"/>
    </style:style>
    <style:style style:name="T58" style:family="text">
      <style:text-properties fo:font-size="14pt" fo:font-weight="bold" style:font-size-asian="14pt" style:font-weight-asian="bold" style:font-size-complex="14pt"/>
    </style:style>
    <style:style style:name="T59" style:family="text">
      <style:text-properties fo:font-size="14pt" style:font-size-asian="14pt" style:font-size-complex="14pt"/>
    </style:style>
    <style:style style:name="T60" style:family="text">
      <style:text-properties fo:font-size="14pt" style:font-size-asian="14pt" style:font-size-complex="14pt"/>
    </style:style>
    <style:style style:name="T61" style:family="text">
      <style:text-properties style:language-complex="zxx" style:country-complex="none"/>
    </style:style>
    <style:style style:name="T62" style:family="text">
      <style:text-properties fo:color="#ff0000" loext:opacity="100%"/>
    </style:style>
    <style:style style:name="T63" style:family="text">
      <style:text-properties fo:color="#ff0000" loext:opacity="100%" style:font-name="標楷體" style:font-name-asian="標楷體" style:font-name-complex="標楷體"/>
    </style:style>
    <style:style style:name="T6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65"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66"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67" style:family="text">
      <style:text-properties fo:color="#ff0000" loext:opacity="100%" style:font-name="標楷體" style:text-underline-style="solid" style:text-underline-width="auto" style:text-underline-color="font-color" fo:font-weight="bold" style:letter-kerning="true" style:font-name-asian="標楷體" style:font-weight-asian="bold" style:font-name-complex="標楷體"/>
    </style:style>
    <style:style style:name="T68"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細明體"/>
    </style:style>
    <style:style style:name="T69" style:family="text">
      <style:text-properties fo:color="#ff0000" loext:opacity="100%" style:font-name="標楷體" style:text-underline-style="solid" style:text-underline-width="auto" style:text-underline-color="font-color" fo:font-weight="bold" style:font-weight-asian="bold" style:font-name-complex="標楷體"/>
    </style:style>
    <style:style style:name="T70" style:family="text">
      <style:text-properties fo:color="#ff0000" loext:opacity="100%" style:font-name="標楷體" style:text-underline-style="solid" style:text-underline-width="auto" style:text-underline-color="font-color" fo:font-weight="bold" style:font-weight-asian="bold" style:font-name-complex="標楷體"/>
    </style:style>
    <style:style style:name="T71" style:family="text">
      <style:text-properties fo:color="#ff0000" loext:opacity="100%" style:font-name="標楷體" style:text-underline-style="solid" style:text-underline-width="auto" style:text-underline-color="font-color" style:font-name-asian="標楷體" style:font-name-complex="標楷體"/>
    </style:style>
    <style:style style:name="T72" style:family="text">
      <style:text-properties fo:color="#ff0000" loext:opacity="100%" style:font-name="標楷體" style:text-underline-style="solid" style:text-underline-width="auto" style:text-underline-color="font-color" style:font-name-asian="標楷體" style:font-name-complex="標楷體"/>
    </style:style>
    <style:style style:name="T73"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4" style:family="text">
      <style:text-properties fo:color="#ff0000" loext:opacity="100%" style:font-name="標楷體" fo:font-weight="bold" style:font-name-asian="標楷體" style:font-weight-asian="bold" style:font-name-complex="標楷體"/>
    </style:style>
    <style:style style:name="T75"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6" style:family="text">
      <style:text-properties fo:color="#000000" loext:opacity="100%"/>
    </style:style>
    <style:style style:name="T77" style:family="text">
      <style:text-properties fo:color="#000000" loext:opacity="100%" style:font-name="標楷體" style:font-name-asian="標楷體" style:font-name-complex="標楷體"/>
    </style:style>
    <style:style style:name="T78" style:family="text">
      <style:text-properties fo:color="#000000" loext:opacity="100%" style:font-name="標楷體" style:font-name-asian="標楷體" style:font-name-complex="標楷體"/>
    </style:style>
    <style:style style:name="T79" style:family="text">
      <style:text-properties fo:color="#000000" loext:opacity="100%" style:font-name="標楷體" fo:background-color="#d8d8d8" loext:char-shading-value="0" style:font-name-asian="標楷體" style:font-name-complex="標楷體"/>
    </style:style>
    <style:style style:name="T8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1" style:family="text">
      <style:text-properties fo:color="#000000" loext:opacity="100%" style:font-name-asian="標楷體"/>
    </style:style>
    <style:style style:name="T82" style:family="text">
      <style:text-properties fo:color="#000000" loext:opacity="100%"/>
    </style:style>
    <style:style style:name="T83" style:family="text">
      <style:text-properties fo:color="#000000" loext:opacity="100%"/>
    </style:style>
    <style:style style:name="T84" style:family="text">
      <style:text-properties fo:color="#000000" loext:opacity="100%"/>
    </style:style>
    <style:style style:name="T85" style:family="text">
      <style:text-properties fo:color="#000000" loext:opacity="100%" fo:background-color="#d8d8d8" loext:char-shading-value="0"/>
    </style:style>
    <style:style style:name="T86" style:family="text">
      <style:text-properties fo:color="#000000" loext:opacity="100%" fo:background-color="#d8d8d8" loext:char-shading-value="0"/>
    </style:style>
    <style:style style:name="T87" style:family="text">
      <style:text-properties fo:color="#000000" loext:opacity="100%" fo:background-color="#d8d8d8" loext:char-shading-value="0"/>
    </style:style>
    <style:style style:name="T88" style:family="text">
      <style:text-properties fo:color="#000000" loext:opacity="100%" style:font-name-asian="Times New Roman1"/>
    </style:style>
    <style:style style:name="T89" style:family="text">
      <style:text-properties fo:background-color="#d8d8d8" loext:char-shading-value="0"/>
    </style:style>
    <style:style style:name="T90" style:family="text">
      <style:text-properties fo:background-color="#d8d8d8" loext:char-shading-value="0"/>
    </style:style>
    <style:style style:name="T91" style:family="text">
      <style:text-properties fo:background-color="#d8d8d8" loext:char-shading-value="0"/>
    </style:style>
    <style:style style:name="T92" style:family="text">
      <style:text-properties fo:background-color="#d8d8d8" loext:char-shading-value="0"/>
    </style:style>
    <style:style style:name="T93" style:family="text">
      <style:text-properties style:text-underline-style="solid" style:text-underline-width="auto" style:text-underline-color="font-color"/>
    </style:style>
    <style:style style:name="T94" style:family="text">
      <style:text-properties style:font-weight-complex="bold"/>
    </style:style>
    <style:style style:name="T95" style:family="text">
      <style:text-properties style:font-weight-complex="bold"/>
    </style:style>
    <style:style style:name="T96" style:family="text">
      <style:text-properties style:font-weight-complex="bold"/>
    </style:style>
    <style:style style:name="T97" style:family="text">
      <style:text-properties style:letter-kerning="true"/>
    </style:style>
    <style:style style:name="T98" style:family="text">
      <style:text-properties style:letter-kerning="false"/>
    </style:style>
    <style:style style:name="T99" style:family="text">
      <style:text-properties style:letter-kerning="false" style:font-name-complex="細明體"/>
    </style:style>
    <style:style style:name="T100" style:family="text">
      <style:text-properties style:letter-kerning="false" fo:background-color="#d8d8d8" loext:char-shading-value="0" style:font-name-complex="細明體"/>
    </style:style>
    <style:style style:name="T101" style:family="text">
      <style:text-properties style:letter-kerning="false" fo:background-color="#d8d8d8" loext:char-shading-value="0" style:font-name-complex="新細明體"/>
    </style:style>
    <style:style style:name="T102" style:family="text">
      <style:text-properties style:letter-kerning="false"/>
    </style:style>
    <style:style style:name="T103" style:family="text">
      <style:text-properties style:letter-kerning="false" style:font-name-asian="Times New Roman1"/>
    </style:style>
    <style:style style:name="T104" style:family="text">
      <style:text-properties style:font-name="新細明體" fo:font-weight="bold" style:font-weight-asian="bold" style:font-name-complex="新細明體"/>
    </style:style>
    <style:style style:name="T105" style:family="text">
      <style:text-properties style:font-name="新細明體" fo:font-weight="bold" style:font-weight-asian="bold" style:font-name-complex="新細明體"/>
    </style:style>
    <style:style style:name="T106" style:family="text">
      <style:text-properties style:font-name="新細明體" style:font-name-complex="新細明體"/>
    </style:style>
    <style:style style:name="T107" style:family="text">
      <style:text-properties style:text-line-through-style="solid" style:text-line-through-type="double" style:font-name="標楷體" style:font-name-asian="標楷體" style:font-name-complex="標楷體"/>
    </style:style>
    <style:style style:name="T108" style:family="text">
      <style:text-properties style:font-name-asian="Times New Roman1"/>
    </style:style>
    <style:style style:name="T109" style:family="text">
      <style:text-properties style:font-name-asian="Times New Roman1" style:font-weight-complex="bold"/>
    </style:style>
    <style:style style:name="T110" style:family="text">
      <style:text-properties style:font-name-asian="Times New Roman1"/>
    </style:style>
    <style:style style:name="T111" style:family="text">
      <style:text-properties style:font-name-asian="Times New Roman1"/>
    </style:style>
    <style:style style:name="T112" style:family="text">
      <style:text-properties style:font-name-asian="Times New Roman1"/>
    </style:style>
    <style:style style:name="T1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dynamic" style:number-wrapped-paragraphs="1" style:vertical-pos="from-top" style:vertical-rel="paragraph" style:horizontal-pos="left"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國立臺東大學</text:span><text:span text:style-name="T2">99</text:span><text:span text:style-name="T2">學年度第</text:span><text:span text:style-name="T2">一</text:span><text:span text:style-name="T2">學期</text:span><text:span text:style-name="T2">第五次教務會議紀錄</text:span></text:p>
      <text:p text:style-name="P30"><text:span text:style-name="T5">開會時間：100</text:span><text:span text:style-name="T5">年</text:span><text:span text:style-name="T5">1</text:span><text:span text:style-name="T5">月</text:span><text:span text:style-name="T5">6</text:span><text:span text:style-name="T5">日(星期</text:span><text:span text:style-name="T5">四</text:span><text:span text:style-name="T5">)</text:span><text:span text:style-name="T5">下午2點10分</text:span></text:p>
      <text:p text:style-name="P8"><text:span text:style-name="T5">開會</text:span><text:span text:style-name="T5">地點：</text:span><text:span text:style-name="T5">知本校區行政大樓三樓會議室</text:span></text:p>
      <text:p text:style-name="P10">主席：范春源教務長 <text:s text:c="9"/>紀錄：行政助理莊紀瑄</text:p>
      <text:list xml:id="list3853046869" text:style-name="WW8Num18">
        <text:list-item>
          <text:p text:style-name="P9"><text:span text:style-name="T22">主席</text:span><text:span text:style-name="T22">報告</text:span></text:p>
        </text:list-item>
      </text:list>
      <text:p text:style-name="P31"><text:span text:style-name="T13">一、100年1月7日(五)10點，學校舉辦中綱計畫說明會，邀請到中綱計劃主持人來說明，歡迎各系所主任參與。</text:span></text:p>
      <text:p text:style-name="P32"><text:span text:style-name="T13">二、今年本校將招收陸生，學校向教育部提出碩士班4人博士班2人名額，但正確人數，需等教育部核定。</text:span></text:p>
      <text:p text:style-name="Standard"><text:span text:style-name="T13">三、今年四五月本校將到馬來西亞招生，如果順利明年將有馬來西亞外籍生進入本校就讀。</text:span></text:p>
      <text:p text:style-name="P34">貳、上次會議決議事項一覽表</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38">提案</text:p>
              <text:p text:style-name="P38">序號</text:p>
            </table:table-cell>
            <table:table-cell table:style-name="表格1.A1" office:value-type="string">
              <text:p text:style-name="P38">案由</text:p>
            </table:table-cell>
            <table:table-cell table:style-name="表格1.A1" office:value-type="string">
              <text:p text:style-name="P38">提案</text:p>
              <text:p text:style-name="P38">單位</text:p>
            </table:table-cell>
            <table:table-cell table:style-name="表格1.A1" office:value-type="string">
              <text:p text:style-name="P38">決議</text:p>
            </table:table-cell>
            <table:table-cell table:style-name="表格1.A1" office:value-type="string">
              <text:p text:style-name="P38">決議事項執行情形</text:p>
            </table:table-cell>
          </table:table-row>
        </table:table-header-rows>
        <table:table-row table:style-name="表格1.2">
          <table:table-cell table:style-name="表格1.A2" office:value-type="string">
            <text:p text:style-name="P39">提案一</text:p>
          </table:table-cell>
          <table:table-cell table:style-name="表格1.A2" office:value-type="string">
            <text:p text:style-name="P43">人文學院「對外華語教學學程」學程計畫，請 核備。</text:p>
          </table:table-cell>
          <table:table-cell table:style-name="表格1.A2" office:value-type="string">
            <text:p text:style-name="P39">人文學院</text:p>
          </table:table-cell>
          <table:table-cell table:style-name="表格1.A2" office:value-type="string">
            <text:p text:style-name="P39">准予核備</text:p>
          </table:table-cell>
          <table:table-cell table:style-name="表格1.A2" office:value-type="string">
            <text:p text:style-name="P39">已依決議事項辦理</text:p>
          </table:table-cell>
        </table:table-row>
        <table:table-row table:style-name="表格1.3">
          <table:table-cell table:style-name="表格1.A2" office:value-type="string">
            <text:p text:style-name="P39">提案二</text:p>
          </table:table-cell>
          <table:table-cell table:style-name="表格1.A2" office:value-type="string">
            <text:p text:style-name="P43">修訂本校「外國學生入學辦法」第六條、第八條、第九條、第十條及第十九條，請 討論。</text:p>
          </table:table-cell>
          <table:table-cell table:style-name="表格1.A2" office:value-type="string">
            <text:p text:style-name="P43">教務處綜合業務組</text:p>
          </table:table-cell>
          <table:table-cell table:style-name="表格1.A2" office:value-type="string">
            <text:p text:style-name="P43">照案通過</text:p>
          </table:table-cell>
          <table:table-cell table:style-name="表格1.A2" office:value-type="string">
            <text:p text:style-name="P39">已依決議事項辦理</text:p>
          </table:table-cell>
        </table:table-row>
        <table:table-row table:style-name="表格1.4">
          <table:table-cell table:style-name="表格1.A2" office:value-type="string">
            <text:p text:style-name="P39">提案三</text:p>
          </table:table-cell>
          <table:table-cell table:style-name="表格1.A2" office:value-type="string">
            <text:p text:style-name="P39">擬修訂「國立臺東大學學生畢業外語能力標準實施計畫」，請 討論。</text:p>
          </table:table-cell>
          <table:table-cell table:style-name="表格1.A2" office:value-type="string">
            <text:p text:style-name="P39">教務處</text:p>
            <text:p text:style-name="P39">課務組</text:p>
          </table:table-cell>
          <table:table-cell table:style-name="表格1.A2" office:value-type="string">
            <text:p text:style-name="P39">照案通過，自100學年度起實施，且不朔及既往。</text:p>
          </table:table-cell>
          <table:table-cell table:style-name="表格1.A2" office:value-type="string">
            <text:p text:style-name="P39">已依決議事項辦理</text:p>
          </table:table-cell>
        </table:table-row>
        <table:table-row table:style-name="表格1.4">
          <table:table-cell table:style-name="表格1.A2" office:value-type="string">
            <text:p text:style-name="P39">提案四</text:p>
          </table:table-cell>
          <table:table-cell table:style-name="表格1.A2" office:value-type="string">
            <text:p text:style-name="P39">擬新訂「臺東大學鼓勵通識優良教師開設通識程獎勵辦法」，請 討論。</text:p>
          </table:table-cell>
          <table:table-cell table:style-name="表格1.A2" office:value-type="string">
            <text:p text:style-name="P39">通識教育中心</text:p>
          </table:table-cell>
          <table:table-cell table:style-name="表格1.A2" office:value-type="string">
            <text:p text:style-name="P43">照案通過</text:p>
          </table:table-cell>
          <table:table-cell table:style-name="表格1.A2" office:value-type="string">
            <text:p text:style-name="P39">已依決議事項辦理</text:p>
          </table:table-cell>
        </table:table-row>
        <table:table-row table:style-name="表格1.6">
          <table:table-cell table:style-name="表格1.A2" office:value-type="string">
            <text:p text:style-name="P39">提案五</text:p>
          </table:table-cell>
          <table:table-cell table:style-name="表格1.A2" office:value-type="string">
            <text:p text:style-name="P39">擬新訂「國立臺東大學補助教學辦法」，請 討論。</text:p>
          </table:table-cell>
          <table:table-cell table:style-name="表格1.A2" office:value-type="string">
            <text:p text:style-name="P43">教務處</text:p>
            <text:p text:style-name="P43">課務組</text:p>
          </table:table-cell>
          <table:table-cell table:style-name="表格1.A2" office:value-type="string">
            <text:p text:style-name="P49">修正後通過，修正如下：</text:p>
            <text:p text:style-name="P51"><text:span text:style-name="T77">1.第六條申請條件，加入兼任教師。修正為：第六條 本辦法所稱「教學助理補助」適用對象為本校專</text:span><text:span text:style-name="T79">兼</text:span><text:span text:style-name="T77">任教師、客座及講座教師，並以大學部課程為限，每位教師每學期至多申請兩位教學助理（兩門或兩班課程）。</text:span></text:p>
            <text:p text:style-name="P52"><text:span text:style-name="T77">2.第八條適用對象，加入通識教育中心課程。修正為：本</text:span><text:soft-page-break/><text:span text:style-name="T77">辦法所稱「教學材料費補助」適用對象為本校師範學院</text:span><text:span text:style-name="T79">、</text:span><text:span text:style-name="T77">人文學院及</text:span><text:span text:style-name="T79">通識教育中心</text:span><text:span text:style-name="T77">所屬課程。</text:span></text:p>
            <text:p text:style-name="P45"/>
          </table:table-cell>
          <table:table-cell table:style-name="表格1.A2" office:value-type="string">
            <text:p text:style-name="P39">已依決議事項辦理</text:p>
          </table:table-cell>
        </table:table-row>
        <table:table-row table:style-name="表格1.6">
          <table:table-cell table:style-name="表格1.A1" office:value-type="string">
            <text:p text:style-name="P38">提案</text:p>
            <text:p text:style-name="P38">序號</text:p>
          </table:table-cell>
          <table:table-cell table:style-name="表格1.A1" office:value-type="string">
            <text:p text:style-name="P38">案由</text:p>
          </table:table-cell>
          <table:table-cell table:style-name="表格1.A1" office:value-type="string">
            <text:p text:style-name="P38">提案</text:p>
            <text:p text:style-name="P38">單位</text:p>
          </table:table-cell>
          <table:table-cell table:style-name="表格1.A1" office:value-type="string">
            <text:p text:style-name="P38">決議</text:p>
          </table:table-cell>
          <table:table-cell table:style-name="表格1.A1" office:value-type="string">
            <text:p text:style-name="P38">決議事項執行情形</text:p>
          </table:table-cell>
        </table:table-row>
        <table:table-row table:style-name="表格1.6">
          <table:table-cell table:style-name="表格1.A2" office:value-type="string">
            <text:p text:style-name="P39">提案六</text:p>
          </table:table-cell>
          <table:table-cell table:style-name="表格1.A2" office:value-type="string">
            <text:p text:style-name="P39">擬修訂「國立臺東大學教學助理制度實施要點」，請 討論。</text:p>
          </table:table-cell>
          <table:table-cell table:style-name="表格1.A2" office:value-type="string">
            <text:p text:style-name="P43">教學與學習中心</text:p>
          </table:table-cell>
          <table:table-cell table:style-name="表格1.A2" office:value-type="string">
            <text:p text:style-name="P43">依據「國立臺東大學補助教學辦法」修正相關法條後通過。修正如下：</text:p>
            <text:p text:style-name="P43">1.二、前項所稱「本校教師」，以專任教師、客座及講座教師為優先；如兼任教師因所任課程性質特殊，確有聘任教學助理需求時，得由開設各課程之系、所、中心、部、館（以下併稱開課單位）提案，經教務會議審議通過後聘任。修正為：二、前項所稱「本校教師」，指專兼任教師、客座及講座教師。</text:p>
            <text:p text:style-name="P43">2.同意不同課程可規劃彈性運用相同教學助理，並在申請表上加註可多門課程彈性共用教學助理。</text:p>
          </table:table-cell>
          <table:table-cell table:style-name="表格1.A2" office:value-type="string">
            <text:p text:style-name="P39">已依決議事項辦理</text:p>
          </table:table-cell>
        </table:table-row>
        <table:table-row table:style-name="表格1.6">
          <table:table-cell table:style-name="表格1.A2" office:value-type="string">
            <text:p text:style-name="P39">提案七</text:p>
          </table:table-cell>
          <table:table-cell table:style-name="表格1.A2" office:value-type="string">
            <text:p text:style-name="P39">有關各類課程開課時因設定「限本系或原班選課」之限制條件，以致學生跨系自由選修困難，請 討論。</text:p>
          </table:table-cell>
          <table:table-cell table:style-name="表格1.A2" office:value-type="string">
            <text:p text:style-name="P43">教務處</text:p>
            <text:p text:style-name="P43">課務組</text:p>
          </table:table-cell>
          <table:table-cell table:style-name="表格1.A2" office:value-type="string">
            <text:p text:style-name="P53">修正後通過，課程設選課限制如下：</text:p>
            <text:p text:style-name="P55"><draw:frame draw:style-name="fr3" draw:name="外框1" text:anchor-type="char" svg:y="0.891cm" svg:width="5.634cm" draw:z-index="27"><draw:text-box fo:min-height="0.041cm"><table:table table:name="表格2" table:style-name="表格2"><table:table-column table:style-name="表格2.A"/><table:table-column table:style-name="表格2.B"/><table:table-row table:style-name="表格2.1"><table:table-cell table:style-name="表格2.A1" office:value-type="string"><text:p text:style-name="P42">選課階段別</text:p></table:table-cell><table:table-cell table:style-name="表格2.A1" office:value-type="string"><text:p text:style-name="P42">99-2起調整</text:p></table:table-cell></table:table-row><table:table-row table:style-name="表格2.1"><table:table-cell table:style-name="表格2.A2" office:value-type="string"><text:p text:style-name="P42">網路初選</text:p></table:table-cell><table:table-cell table:style-name="表格2.A2" office:value-type="string"><text:p text:style-name="P47"><text:span text:style-name="T13">＊原班級優先選修</text:span></text:p><text:p text:style-name="P47"><text:span text:style-name="T13">＊原系優先選修</text:span></text:p></table:table-cell></table:table-row><table:table-row table:style-name="表格2.1"><table:table-cell table:style-name="表格2.A2" office:value-type="string"><text:p text:style-name="P47"><text:span text:style-name="T13">網路加退選（含教師增額）</text:span></text:p></table:table-cell><table:table-cell table:style-name="表格2.A2" office:value-type="string"><text:p text:style-name="P42">＊原系優先選修，有特殊情形者除外</text:p></table:table-cell></table:table-row></table:table></draw:text-box></draw:frame></text:p>
            <text:p text:style-name="P46"/>
          </table:table-cell>
          <table:table-cell table:style-name="表格1.A2" office:value-type="string">
            <text:p text:style-name="P48"><text:span text:style-name="T13">99-2選課將依決議事項辦理</text:span></text:p>
          </table:table-cell>
        </table:table-row>
        <text:soft-page-break/>
        <table:table-row table:style-name="表格1.6">
          <table:table-cell table:style-name="表格1.A2" office:value-type="string">
            <text:p text:style-name="P39">提案八</text:p>
          </table:table-cell>
          <table:table-cell table:style-name="表格1.A2" office:value-type="string">
            <text:p text:style-name="P39">系專門課程開課鐘點數上限計算事宜，請 <text:s/>討論。</text:p>
          </table:table-cell>
          <table:table-cell table:style-name="表格1.A2" office:value-type="string">
            <text:p text:style-name="P43">體育學系</text:p>
          </table:table-cell>
          <table:table-cell table:style-name="表格1.A2" office:value-type="string">
            <text:p text:style-name="P48"><text:span text:style-name="T20">請各系所開設相關會議，提供開課鐘點計算方式予教務處，再行研議。</text:span></text:p>
          </table:table-cell>
          <table:table-cell table:style-name="表格1.A2" office:value-type="string">
            <text:p text:style-name="P39">依決議事項辦理</text:p>
          </table:table-cell>
        </table:table-row>
        <table:table-row table:style-name="表格1.6">
          <table:table-cell table:style-name="表格1.A2" office:value-type="string">
            <text:p text:style-name="P39">臨時動議一</text:p>
          </table:table-cell>
          <table:table-cell table:style-name="表格1.A2" office:value-type="string">
            <text:p text:style-name="P39">研究生選課確認清單，建議經指導教授簽名後，再繳回教務處，請 <text:s/>討論。</text:p>
          </table:table-cell>
          <table:table-cell table:style-name="表格1.A2" office:value-type="string">
            <text:p text:style-name="P43">生科系</text:p>
            <text:p text:style-name="P43">李炎主任</text:p>
          </table:table-cell>
          <table:table-cell table:style-name="表格1.A2" office:value-type="string">
            <text:p text:style-name="P43">個案處理</text:p>
          </table:table-cell>
          <table:table-cell table:style-name="表格1.A2" office:value-type="string">
            <text:p text:style-name="P48"><text:span text:style-name="T13">已依決議事項辦理</text:span></text:p>
          </table:table-cell>
        </table:table-row>
      </table:table>
      <text:p text:style-name="P35"/>
      <text:p text:style-name="P35"/>
      <text:p text:style-name="P35"/>
      <text:p text:style-name="P36"><text:span text:style-name="T24">參、</text:span><text:span text:style-name="T22">本次會議提案決議</text:span>簡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提案</text:p>
            <text:p text:style-name="P38">序號</text:p>
          </table:table-cell>
          <table:table-cell table:style-name="表格3.A1" office:value-type="string">
            <text:p text:style-name="P38">案由</text:p>
          </table:table-cell>
          <table:table-cell table:style-name="表格3.A1" office:value-type="string">
            <text:p text:style-name="P38">提案單位</text:p>
          </table:table-cell>
          <table:table-cell table:style-name="表格3.A1" office:value-type="string">
            <text:p text:style-name="P38">決議</text:p>
          </table:table-cell>
        </table:table-row>
        <table:table-row table:style-name="表格3.2">
          <table:table-cell table:style-name="表格3.A2" office:value-type="string">
            <text:p text:style-name="P39">提案一</text:p>
          </table:table-cell>
          <table:table-cell table:style-name="表格3.A2" office:value-type="string">
            <text:p text:style-name="P48"><text:span text:style-name="T20">修正本校「學生修習各師資類科教育學程辦法」，請 審議。</text:span></text:p>
          </table:table-cell>
          <table:table-cell table:style-name="表格3.A2" office:value-type="string">
            <text:p text:style-name="P39">師資培育暨就業輔導處</text:p>
          </table:table-cell>
          <table:table-cell table:style-name="表格3.A1" office:value-type="string">
            <text:p text:style-name="P39">照案通過</text:p>
          </table:table-cell>
        </table:table-row>
        <table:table-row table:style-name="表格3.2">
          <table:table-cell table:style-name="表格3.A2" office:value-type="string">
            <text:p text:style-name="P39">提案二</text:p>
          </table:table-cell>
          <table:table-cell table:style-name="表格3.A2" office:value-type="string">
            <text:p text:style-name="P48"><text:span text:style-name="T20">擬修訂「國立臺東大學課程委員會設置要點」，請 討論。</text:span></text:p>
          </table:table-cell>
          <table:table-cell table:style-name="表格3.A2" office:value-type="string">
            <text:p text:style-name="P43">教務處課務組</text:p>
          </table:table-cell>
          <table:table-cell table:style-name="表格3.A1" office:value-type="string">
            <text:p text:style-name="P48"><text:span text:style-name="T20">維持原要點。</text:span></text:p>
          </table:table-cell>
        </table:table-row>
        <table:table-row table:style-name="表格3.2">
          <table:table-cell table:style-name="表格3.A2" office:value-type="string">
            <text:p text:style-name="P39">臨時提案一</text:p>
          </table:table-cell>
          <table:table-cell table:style-name="表格3.A2" office:value-type="string">
            <text:p text:style-name="P43">修訂本校「外國學生入學辦法」第二條、第四條、第六條、第十五條、十八條及二十一條，請 討論。</text:p>
          </table:table-cell>
          <table:table-cell table:style-name="表格3.A2" office:value-type="string">
            <text:p text:style-name="P43">教務處綜合業務組</text:p>
          </table:table-cell>
          <table:table-cell table:style-name="表格3.A1" office:value-type="string">
            <text:p text:style-name="P43">照案通過</text:p>
          </table:table-cell>
        </table:table-row>
      </table:table>
      <text:p text:style-name="P59"/>
      <text:p text:style-name="P59">肆、提案討論</text:p>
      <table:table table:name="表格4" table:style-name="表格4">
        <table:table-column table:style-name="表格4.A"/>
        <table:table-row table:style-name="表格4.1">
          <table:table-cell table:style-name="表格4.A1" office:value-type="string">
            <text:p text:style-name="P60"><text:span text:style-name="T24">提案一、修正本校「學生修習各師資類科教育學程辦法」，請 <text:s/>審議。</text:span></text:p>
            <text:p text:style-name="P26"><text:span text:style-name="T13"><text:s text:c="25"/></text:span><text:span text:style-name="T13"><text:s text:c="8"/></text:span><text:span text:style-name="T13"><text:s/></text:span><text:span text:style-name="T13"><text:s text:c="25"/></text:span><text:span text:style-name="T13"><text:s text:c="2"/></text:span><text:span text:style-name="T30"><text:s text:c="31"/></text:span><text:span text:style-name="T30"><text:s text:c="11"/>　　　　　</text:span><text:span text:style-name="T30"> </text:span><text:span text:style-name="T13">(提案單位：師資培育暨就業輔導處)</text:span></text:p>
          </table:table-cell>
        </table:table-row>
      </table:table>
      <text:p text:style-name="P62"><text:span text:style-name="T24">說 <text:s/>明：</text:span></text:p>
      <text:p text:style-name="P64">一、<text:tab/>依教育部99年12月1日臺中(二)字第0990205368號函辦理修正。</text:p>
      <text:p text:style-name="P64">二、<text:tab/>本次修正旨揭辦法名稱及修正條文第二條~第五條、第八條、第九條、第十一條~第十三條、第十五條~第二十一條，共十六條，修正條文對照表如下。</text:p>
      <text:p text:style-name="P19">修正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6"><text:span text:style-name="T77">修正條文</text:span></text:p>
          </table:table-cell>
          <table:table-cell table:style-name="表格5.A1" office:value-type="string">
            <text:p text:style-name="P65">現行條文</text:p>
          </table:table-cell>
          <table:table-cell table:style-name="表格5.A1" office:value-type="string">
            <text:p text:style-name="P65">說 <text:s/>明</text:p>
          </table:table-cell>
        </table:table-row>
        <table:table-row table:style-name="表格5.2">
          <table:table-cell table:style-name="表格5.A2" office:value-type="string">
            <text:p text:style-name="P73"><text:span text:style-name="T13">國立</text:span><text:span text:style-name="T13">臺</text:span><text:span text:style-name="T13">東大學學生修</text:span><text:span text:style-name="T13">習</text:span><text:span text:style-name="T64">幼稚園、</text:span><text:soft-page-break/><text:span text:style-name="T64">特殊教育學校(班)</text:span><text:span text:style-name="T13">師資類科教育</text:span><text:span text:style-name="T13">育</text:span><text:span text:style-name="T13">學</text:span><text:span text:style-name="T13">程辦法</text:span></text:p>
          </table:table-cell>
          <table:table-cell table:style-name="表格5.B2" office:value-type="string">
            <text:p text:style-name="P73"><text:span text:style-name="T13">國立</text:span><text:span text:style-name="T13">臺</text:span><text:span text:style-name="T13">東大學學生修</text:span><text:span text:style-name="T13">習</text:span><text:span text:style-name="T13">各師資</text:span><text:soft-page-break/><text:span text:style-name="T13">類科教育</text:span><text:span text:style-name="T13">學</text:span><text:span text:style-name="T13">程辦法</text:span></text:p>
          </table:table-cell>
          <table:table-cell table:style-name="表格5.C2" office:value-type="string">
            <text:p text:style-name="P67">依教育部99年12月1<text:soft-page-break/>日臺中(二)字第0990205368號函說明二第8點，修正辦法名稱。</text:p>
          </table:table-cell>
        </table:table-row>
        <table:table-row table:style-name="表格5.2">
          <table:table-cell table:style-name="表格5.A3" office:value-type="string">
            <text:p text:style-name="P206"><text:span text:style-name="T17">第 二 條　適用對象：本校非專以培育</text:span><text:span text:style-name="T66">幼稚園、特殊教育學校(班)師資類科</text:span><text:span text:style-name="T17">之各系（所）大學部二年級（含）以上學生及碩、博士班在校學生（含日間部碩士在職生及進修部學士班學生），其上開所列之學生須遵照本校教務處相關修課辦法規定。</text:span></text:p>
          </table:table-cell>
          <table:table-cell table:style-name="表格5.B3" office:value-type="string">
            <text:p text:style-name="P203">第 二 條　適用對象：本校非專以培育各該類科師資之各系（所）大學部二年級（含）以上學生及碩、博士班在校學生（含日間部碩士在職生及進修部學士班學生），其上開所列之學生須遵照本校教務處相關修課辦法規定。</text:p>
          </table:table-cell>
          <table:table-cell table:style-name="表格5.C3" office:value-type="string">
            <text:p text:style-name="P73"><text:span text:style-name="T77">依教育部99年12月1日臺中(二)字第0990205368號函說明二第8點，予以修正。</text:span></text:p>
          </table:table-cell>
        </table:table-row>
        <table:table-row table:style-name="表格5.2">
          <table:table-cell table:style-name="表格5.A4" office:value-type="string">
            <text:p text:style-name="P206"><text:span text:style-name="T17">第 三 條　學生欲修習所屬系（所）未提供之</text:span><text:span text:style-name="T66">幼稚園、特殊教育學校(班)師資類科</text:span><text:span text:style-name="T17">教育學程者，須於每年四月十日至二十日期間向師資培育暨就業輔導處（以下簡稱本處）提出甄試申請。</text:span></text:p>
          </table:table-cell>
          <table:table-cell table:style-name="表格5.B4" office:value-type="string">
            <text:p text:style-name="P203">第 三 條　學生欲修習所屬系（所）未提供之各師資類科教育學程者，須於每年四月十日至二十日期間向師資培育暨就業輔導處（以下簡稱本處）提出甄試申請。</text:p>
          </table:table-cell>
          <table:table-cell table:style-name="表格5.C4" office:value-type="string">
            <text:p text:style-name="P73"><text:span text:style-name="T77">依教育部99年12月1日臺中(二)字第0990205368號函說明二第8點，予以修正。</text:span></text:p>
          </table:table-cell>
        </table:table-row>
        <table:table-row table:style-name="表格5.2">
          <table:table-cell table:style-name="表格5.A5" office:value-type="string">
            <text:p text:style-name="P205"><text:span text:style-name="T13">第 四 條　申請學生需具備以下條件，方可參加甄試，其申請以一</text:span><text:span text:style-name="T64">師資</text:span><text:span text:style-name="T13">類科為限：</text:span></text:p>
            <text:p text:style-name="P207">一、大學部學生各學期操行成績需達八十分以上，且各學期學業總成績排序為其所屬班級之前百分之六十者。</text:p>
            <text:p text:style-name="P211"><text:span text:style-name="T35">二、研究所學生各學期操行成績需達八十分以上</text:span><text:span text:style-name="T67">，且各學期學業總平均成績需達八十分以上者</text:span><text:span text:style-name="T35">。</text:span></text:p>
          </table:table-cell>
          <table:table-cell table:style-name="表格5.B5" office:value-type="string">
            <text:p text:style-name="P203">第 四 條　申請學生需具備以下條件，方可參加甄試，其申請修習教育學程以一類科為限：</text:p>
            <text:p text:style-name="P208">一、大學部學生各學期操行成績需達八十分以上，且各學期學業總成績排序為其所屬班級之前百分之六十者。</text:p>
            <text:p text:style-name="P208">二、研究所學生各學期操行成績需達八十分以上者。</text:p>
          </table:table-cell>
          <table:table-cell table:style-name="表格5.C5" office:value-type="string">
            <text:p text:style-name="P67">依教育部99年12月1日臺中(二)字第0990205368號函說明二第1點，納入研究所學生學業成績要求。</text:p>
          </table:table-cell>
        </table:table-row>
        <table:table-row table:style-name="表格5.2">
          <table:table-cell table:style-name="表格5.A6" office:value-type="string">
            <text:p text:style-name="P205"><text:span text:style-name="T13">第 五 條　本校教育學程係培育</text:span><text:span text:style-name="T64">幼稚園、特殊教育學校(班)</text:span><text:span text:style-name="T13">師資類科，其開班班數及招收名額：</text:span><text:span text:style-name="T64">幼稚園師資類科教育學程</text:span><text:soft-page-break/><text:span text:style-name="T64">一班；特殊教育學校(班)師資類科教育學程（國民小學教育階段身心障礙類）一班</text:span><text:span text:style-name="T13">。</text:span><text:span text:style-name="T64">前揭師資類科教育學程</text:span><text:span text:style-name="T13">依教育部</text:span><text:span text:style-name="T64">核定學</text:span><text:span text:style-name="T13">年</text:span><text:span text:style-name="T64">度招生</text:span><text:span text:style-name="T13">人數而定。</text:span></text:p>
          </table:table-cell>
          <table:table-cell table:style-name="表格5.B6" office:value-type="string">
            <text:p text:style-name="P204">第 五 條　本校教育學程係培育特殊教育及幼稚園師資類科，其開班班數及招收名額：特殊教育師資類科教育學程（國<text:soft-page-break/>民小學教育階段）一班；幼稚園師資類科教育學程一班。每班招收人數依教育部當年核定招生人數而定。</text:p>
          </table:table-cell>
          <table:table-cell table:style-name="表格5.C6" office:value-type="string">
            <text:p text:style-name="P73"><text:span text:style-name="T77">依教育部99年12月1日臺中(二)字第0990205368號函說明二第8點，予以用詞修正。</text:span></text:p>
          </table:table-cell>
        </table:table-row>
        <table:table-row table:style-name="表格5.2">
          <table:table-cell table:style-name="表格5.A7" office:value-type="string">
            <text:p text:style-name="P205"><text:span text:style-name="T17">第 八 條　核准修習本校</text:span><text:span text:style-name="T67">幼稚園、特殊教育學校(班)</text:span><text:span text:style-name="T17">師資類科教育學程者，依</text:span><text:span text:style-name="T66">學校</text:span><text:span text:style-name="T17">規定學分數繳費。繳滿規定內之學分費者，超修學分得免繳學分費。</text:span></text:p>
          </table:table-cell>
          <table:table-cell table:style-name="表格5.B7" office:value-type="string">
            <text:p text:style-name="P205"><text:span text:style-name="T35">第 八 條</text:span><text:span text:style-name="T13">　核准修習本校各師資類科教育學程者，依規定學分數繳費。繳滿規定內之學分費者，超修學分得免繳學分費。</text:span></text:p>
          </table:table-cell>
          <table:table-cell table:style-name="表格5.C7" office:value-type="string">
            <text:p text:style-name="P73"><text:span text:style-name="T77">依教育部99年12月1日臺中(二)字第0990205368號函說明二第8點，予以修正。</text:span></text:p>
          </table:table-cell>
        </table:table-row>
        <table:table-row table:style-name="表格5.2">
          <table:table-cell table:style-name="表格5.A8" office:value-type="string">
            <text:p text:style-name="P213"><text:span text:style-name="T35">第 九 條</text:span><text:span text:style-name="T13">　修習學分數限制：學生各學期修習總學分數除受以下規定限制外，各學期修習總學分數仍應依本校學則規定。</text:span></text:p>
            <text:p text:style-name="P209">一、特殊教育師資類科教育學程（國民小學教育階段）：每學期修習之學分數以一學分為下限，十一學分為上限。</text:p>
            <text:p text:style-name="P209">二、幼稚園師資類科教育學程：每學期修習之學分數以一學分為下限，八學分為上限。</text:p>
            <text:p text:style-name="P210"><text:span text:style-name="T13">三、師資生跨校修習</text:span><text:span text:style-name="T66">相同類科</text:span><text:span text:style-name="T13">師資職前教育課程，應</text:span><text:span text:style-name="T64">確認兩校均有經教育部核定培育相同教育階段及類群科別，並</text:span><text:span text:style-name="T13">經</text:span><text:soft-page-break/><text:span text:style-name="T13">本校及他校同意後始得修課，其跨校修習規定依</text:span><text:span text:style-name="T64">原</text:span><text:span text:style-name="T13">校校際選課實施辦法辦理。</text:span></text:p>
          </table:table-cell>
          <table:table-cell table:style-name="表格5.B8" office:value-type="string">
            <text:p text:style-name="P213"><text:span text:style-name="T35">第 九 條</text:span><text:span text:style-name="T13">　修習學分數限制：學生各學期修習總學分數除受以下規定限制外，各學期修習總學分數仍應依本校學則規定。</text:span></text:p>
            <text:p text:style-name="P209">一、特殊教育師資類科教育學程（國民小學教育階段）：每學期修習之學分數以一學分為下限，十一學分為上限。</text:p>
            <text:p text:style-name="P209">二、幼稚園師資類科教育學程：每學期修習之學分數以一學分為下限，八學分為上限。</text:p>
            <text:p text:style-name="P209">三、師資生跨校修習師資職前教育課程，應經本校及他校同意後始得修課，其跨校修習規定依本校校際選課實施辦法<text:soft-page-break/>辦理。</text:p>
          </table:table-cell>
          <table:table-cell table:style-name="表格5.C8" office:value-type="string">
            <text:p text:style-name="P67">依教育部99年12月1日臺中(二)字第0990205368號函說明二第2點，予以修正。</text:p>
          </table:table-cell>
        </table:table-row>
        <table:table-row table:style-name="表格5.2">
          <table:table-cell table:style-name="表格5.A9" office:value-type="string">
            <text:p text:style-name="P76"><text:span text:style-name="T32">第十</text:span><text:span text:style-name="T32">一</text:span><text:span text:style-name="T32">條</text:span><text:span text:style-name="T34"> <text:s/></text:span><text:span text:style-name="T64">幼稚園、特殊教育學校(班)師資類科</text:span><text:span text:style-name="T64">教育學程</text:span><text:span text:style-name="T64">之教育專業課程及學分數，由本校訂定，並報請教育部核定後實施，</text:span><text:span text:style-name="T73">其規定之</text:span><text:span text:style-name="T64">課程</text:span><text:span text:style-name="T64">及應修學分</text:span><text:span text:style-name="T64">如下：</text:span></text:p>
            <text:p text:style-name="P80"><text:span text:style-name="T64">一、幼稚園教師師資職前教育課程教育專業課程科目：至少修習26學分。</text:span></text:p>
            <text:p text:style-name="P81">(一)必修科目及學分，至少20學分，包括：</text:p>
            <text:p text:style-name="P83"><text:span text:style-name="T64">1.</text:span><text:span text:style-name="T64">教學基本學科課程</text:span><text:span text:style-name="T64">(至少修習2學科，且修滿4</text:span><text:span text:style-name="T64">學分</text:span><text:span text:style-name="T64">以上)。</text:span></text:p>
            <text:p text:style-name="P83"><text:span text:style-name="T64">2.</text:span><text:span text:style-name="T64">教育基礎課程</text:span><text:span text:style-name="T64">(至少修滿2</text:span><text:span text:style-name="T64">學分</text:span><text:span text:style-name="T64">以上)。</text:span></text:p>
            <text:p text:style-name="P83"><text:span text:style-name="T64">3.</text:span><text:span text:style-name="T64">教育方法學課程</text:span><text:span text:style-name="T64">(至少修習2學科，且修滿4</text:span><text:span text:style-name="T64">學分</text:span><text:span text:style-name="T64">以上)。</text:span></text:p>
            <text:p text:style-name="P83"><text:span text:style-name="T64">4.教材教法及</text:span><text:span text:style-name="T64">教</text:span><text:span text:style-name="T64">學</text:span><text:span text:style-name="T64">實習課程</text:span><text:span text:style-name="T64">(至少修習2學科，且修滿6</text:span><text:span text:style-name="T64">學分</text:span><text:span text:style-name="T64">以</text:span><text:soft-page-break/><text:span text:style-name="T64">上)。</text:span></text:p>
            <text:p text:style-name="P81">(二)選修科目及學分，至少6學分。</text:p>
            <text:p text:style-name="P80"><text:span text:style-name="T64">二、特殊教育教師資師職前教育課程教育專業課程科目：至少修習40學分。</text:span></text:p>
            <text:p text:style-name="P81">(一)一般教育專業課程(國民小學教育階段)：至少10學分。</text:p>
            <text:p text:style-name="P81">(二)特殊教育專業課程：至少30學分，包括：</text:p>
            <text:p text:style-name="P83"><text:span text:style-name="T64">1.特殊教育共同專業課程：10學分皆為必修：</text:span></text:p>
            <text:p text:style-name="P84">(1)特殊教育導論</text:p>
            <text:p text:style-name="P84">(2)特殊教育學生評量</text:p>
            <text:p text:style-name="P84">(3)特殊教育教學實習</text:p>
            <text:p text:style-name="P82">2.特殊教育各類組專業課程：至少20學分，包括：</text:p>
            <text:p text:style-name="P84">(1)身心障礙類至少必修10學分。</text:p>
            <text:p text:style-name="P84">(2)身心障礙類至少選修10學分。</text:p>
          </table:table-cell>
          <table:table-cell table:style-name="表格5.B9" office:value-type="string">
            <text:p text:style-name="P79"><text:span text:style-name="T36">第十</text:span><text:span text:style-name="T36">一</text:span><text:span text:style-name="T36">條</text:span><text:span text:style-name="T13"> <text:s/>各師資類科教育學程之課程內容如下：</text:span></text:p>
            <text:p text:style-name="P89"><text:span text:style-name="T13">一</text:span><text:span text:style-name="T13">、</text:span><text:span text:style-name="T13">國民小學教育階段特殊教育教師師資職前教育課程教育專業課程(身心障礙類)科目及學分</text:span><text:span text:style-name="T40">如附表</text:span><text:span text:style-name="T40">一</text:span><text:span text:style-name="T40">。</text:span></text:p>
            <text:p text:style-name="P89"><text:span text:style-name="T13">二</text:span><text:span text:style-name="T13">、幼稚園</text:span><text:span text:style-name="T13">教師</text:span><text:span text:style-name="T13">師資</text:span><text:span text:style-name="T13">職前教育課程教育專業課程科目及學分</text:span><text:span text:style-name="T13">如附表</text:span><text:span text:style-name="T13">二</text:span><text:span text:style-name="T13">。</text:span></text:p>
          </table:table-cell>
          <table:table-cell table:style-name="表格5.C9" office:value-type="string">
            <text:p text:style-name="P67">依教育部99年12月1日臺中(二)字第0990205368號函說明二第3點、第8點，予以修正。</text:p>
            <text:p text:style-name="P67"/>
          </table:table-cell>
        </table:table-row>
        <table:table-row table:style-name="表格5.2">
          <table:table-cell table:style-name="表格5.A10" office:value-type="string">
            <text:p text:style-name="P220"><text:span text:style-name="T13">第十</text:span><text:span text:style-name="T13">二</text:span><text:span text:style-name="T13">條</text:span><text:span text:style-name="T17">　</text:span><text:span text:style-name="T13">抵免及同時認列學</text:span><text:soft-page-break/><text:span text:style-name="T13">分依下列原則辦理：</text:span></text:p>
            <text:p text:style-name="P89"><text:span text:style-name="T13">一、</text:span><text:span text:style-name="T64">本校研究所碩、博士班學生，曾於大學或碩士修業期間已修畢某一師資類科教育專業課程</text:span><text:span text:style-name="T13">，且具備原校師資培育身</text:span><text:span text:style-name="T64">分</text:span><text:span text:style-name="T13">資格者，於通過甄試並取得本校</text:span><text:span text:style-name="T64">另一師資類科</text:span><text:span text:style-name="T13">教育學程修習資格後，得辦理學分抵免，但最多不得超過</text:span><text:span text:style-name="T64">該師資</text:span><text:span text:style-name="T13">類科教育學程教育專業課程應修學分數</text:span><text:span text:style-name="T64">三分之一</text:span><text:span text:style-name="T13">。</text:span></text:p>
            <text:p text:style-name="P89"><text:span text:style-name="T13">二、本校師資培育學系</text:span><text:span text:style-name="T64">師資</text:span><text:span text:style-name="T13">生，</text:span><text:span text:style-name="T64">經通過甄選並取得另一師資類科師資生資格</text:span><text:span text:style-name="T13">，</text:span><text:span text:style-name="T13">可</text:span><text:span text:style-name="T13">用</text:span><text:span text:style-name="T13">於</text:span><text:span text:style-name="T13">在校期間</text:span><text:span text:style-name="T64">具原類科師資生資格</text:span><text:span text:style-name="T13">所</text:span><text:span text:style-name="T13">修習性質相同之</text:span><text:span text:style-name="T64">課程</text:span><text:span text:style-name="T13">同時認列</text:span><text:span text:style-name="T13">其</text:span><text:span text:style-name="T13">另一類科</text:span><text:span text:style-name="T13">修習</text:span><text:span text:style-name="T13">之</text:span><text:span text:style-name="T13">師資類科教育學程</text:span><text:span text:style-name="T64">教育專業</text:span><text:span text:style-name="T13">課程，同時認列學分數以</text:span><text:span text:style-name="T64">該師資</text:span><text:span text:style-name="T13">類科教育學程</text:span><text:span text:style-name="T64">教育專業課程</text:span><text:span text:style-name="T13">應修學分數三分之一為上限。</text:span></text:p>
            <text:p text:style-name="P89"><text:span text:style-name="T13">三、本校非師資生在校期間修習之師資職前教育課程學分，於通過甄試後抵免學分數以</text:span><text:span text:style-name="T64">幼稚園、特殊教育學校(班)師資</text:span><text:span text:style-name="T13">類科教育學程應修</text:span><text:soft-page-break/><text:span text:style-name="T13">學分數四分之一為上限。</text:span></text:p>
            <text:p text:style-name="P87">四、師資生因學籍異動轉學修習師資職前教育課程，須經由轉出學校和轉入學校兩校之同意，並確認兩校均有經教育部核定培育相同之類別及學科，經轉出後轉出學校不得再辦理師資生缺額遞補，且轉學之師資生繼續修習師資職前教育課程應由轉入學校輔導。</text:p>
            <text:p text:style-name="P89"><text:span text:style-name="T13">五</text:span><text:span text:style-name="T13">、</text:span><text:span text:style-name="T13">抵免及同時認列</text:span><text:span text:style-name="T64">應經本校開課所屬單位專業審核(包括教學目標、課程內容與成績要求等)</text:span><text:span text:style-name="T13">，其</text:span><text:span text:style-name="T13">方式以相同學分數為原則，已修習學科之學分數</text:span><text:span text:style-name="T13">低</text:span><text:span text:style-name="T13">於擬</text:span><text:span text:style-name="T13">申請之</text:span><text:span text:style-name="T13">學科之學分數者，不得</text:span><text:span text:style-name="T13">申請</text:span><text:span text:style-name="T13">；已修習學科之學分數</text:span><text:span text:style-name="T13">高</text:span><text:span text:style-name="T13">於擬</text:span><text:span text:style-name="T13">申請之</text:span><text:span text:style-name="T13">學科之學分數者，以</text:span><text:span text:style-name="T13">低</text:span><text:span text:style-name="T13">之學分數登記</text:span><text:span text:style-name="T13">。</text:span></text:p>
          </table:table-cell>
          <table:table-cell table:style-name="表格5.B10" office:value-type="string">
            <text:p text:style-name="P220"><text:span text:style-name="T13">第十</text:span><text:span text:style-name="T13">二</text:span><text:span text:style-name="T13">條</text:span><text:span text:style-name="T17">　</text:span><text:span text:style-name="T13">抵免及同時認列學</text:span><text:soft-page-break/><text:span text:style-name="T13">分依下列原則辦理：</text:span></text:p>
            <text:p text:style-name="P87">一、曾於他校或本校修習師資培育課程之學分，且具備原校師資培育身份資格者，於通過甄試並取得本校教育學程修習資格後，得辦理學分抵免，但最多不得超過各類科教育學程應修教育專業科目學分總數二分之一。</text:p>
            <text:p text:style-name="P89"><text:span text:style-name="T13">二、本校師資培育學系</text:span><text:span text:style-name="T13">學生</text:span><text:span text:style-name="T13">，</text:span><text:span text:style-name="T13">可</text:span><text:span text:style-name="T13">用</text:span><text:span text:style-name="T13">於</text:span><text:span text:style-name="T13">在校期間所</text:span><text:span text:style-name="T13">修習性質相同之科目</text:span><text:span text:style-name="T13">同時認列</text:span><text:span text:style-name="T13">其</text:span><text:span text:style-name="T13">另一類科</text:span><text:span text:style-name="T13">修習</text:span><text:span text:style-name="T13">之</text:span><text:span text:style-name="T13">師資類科教育學程</text:span><text:span text:style-name="T13">課程</text:span><text:span text:style-name="T13">學分</text:span><text:span text:style-name="T13">，其於通過甄試後同時認列學分數以各類科教育學程應修學分數三分之一為上限。</text:span></text:p>
            <text:p text:style-name="P87">三、本校非師資生在校期間修習之師資職前教育課程學分，於通過甄試後抵免學分數以各類科教育學程應修學分數四分之一為上限。</text:p>
            <text:p text:style-name="P87">四、師資生因學籍異動轉學修習師資職前教育課程，須經由轉出學校和轉入學校兩校之同意，並確認兩校均有經教育部核定培育相同之<text:soft-page-break/>類別及學科，經轉出後轉出學校不得再辦理師資生缺額遞補，且轉學之師資生繼續修習師資職前教育課程應由轉入學校輔導。</text:p>
            <text:p text:style-name="P79"><text:span text:style-name="T13">五</text:span><text:span text:style-name="T13">、</text:span><text:span text:style-name="T13">抵免及同時認列</text:span><text:span text:style-name="T13">方式以相同學分數為原則，已修習學科之學分數</text:span><text:span text:style-name="T13">低</text:span><text:span text:style-name="T13">於擬</text:span><text:span text:style-name="T13">申請之</text:span><text:span text:style-name="T13">學科之學分數者，不得</text:span><text:span text:style-name="T13">申請</text:span><text:span text:style-name="T13">；已修習學科之學分數</text:span><text:span text:style-name="T13">高</text:span><text:span text:style-name="T13">於擬</text:span><text:span text:style-name="T13">申請之</text:span><text:span text:style-name="T13">學科之學分數者，以</text:span><text:span text:style-name="T13">低</text:span><text:span text:style-name="T13">之學分數登記。</text:span></text:p>
          </table:table-cell>
          <table:table-cell table:style-name="表格5.C10" office:value-type="string">
            <text:p text:style-name="P67">依教育部99年12月1<text:soft-page-break/>日臺中(二)字第0990205368號函說明二第4點，予以修正。</text:p>
            <text:p text:style-name="P67"/>
          </table:table-cell>
        </table:table-row>
        <table:table-row table:style-name="表格5.2">
          <table:table-cell table:style-name="表格5.A11" office:value-type="string">
            <text:p text:style-name="P77"><text:span text:style-name="T13">第十</text:span><text:span text:style-name="T13">三</text:span><text:span text:style-name="T13">條　師資職前教育課程</text:span><text:span text:style-name="T13">包括普通課程</text:span><text:span text:style-name="T13">、</text:span><text:span text:style-name="T13">專門課程</text:span><text:span text:style-name="T13">、</text:span><text:span text:style-name="T13">教育專業課程</text:span><text:span text:style-name="T13">、</text:span><text:span text:style-name="T13">教育實習課程</text:span><text:span text:style-name="T13">;</text:span><text:span text:style-name="T13">其中教育專業課程與教育實習課程合稱為教育學程</text:span><text:span text:style-name="T13">。</text:span></text:p>
            <text:p text:style-name="P221"><text:span text:style-name="T13">前項教育專業課程依據教育部公布各</text:span><text:soft-page-break/><text:span text:style-name="T13">類科師資職前教育課程教育專業課程科目及學分而實施；</text:span><text:span text:style-name="T64">其教育專業課程及</text:span><text:span text:style-name="T13">專門課程則</text:span><text:span text:style-name="T38">由本</text:span><text:span text:style-name="T38">處</text:span><text:span text:style-name="T38">擬定，並報請</text:span><text:span text:style-name="T13">教育部核定</text:span><text:span text:style-name="T64">後據以辦理</text:span><text:span text:style-name="T13">。</text:span></text:p>
          </table:table-cell>
          <table:table-cell table:style-name="表格5.B11" office:value-type="string">
            <text:p text:style-name="P78"><text:span text:style-name="T13">第十</text:span><text:span text:style-name="T13">三</text:span><text:span text:style-name="T13">條　各類科師資職前教育課程</text:span><text:span text:style-name="T13">包括普通課程</text:span><text:span text:style-name="T13">、</text:span><text:span text:style-name="T13">專門課程</text:span><text:span text:style-name="T13">、</text:span><text:span text:style-name="T13">教育專業課程</text:span><text:span text:style-name="T13">、</text:span><text:span text:style-name="T13">教育實習課程</text:span><text:span text:style-name="T13">;</text:span><text:span text:style-name="T13">其中教育專業課程與教育實習課程合稱為教育學程</text:span><text:span text:style-name="T13">。</text:span></text:p>
            <text:p text:style-name="P222"><text:span text:style-name="T13">前項教育專業課程依據教育部公布各</text:span><text:soft-page-break/><text:span text:style-name="T13">類科師資職前教育課程教育專業課程科目及學分而實施；專門課程則</text:span><text:span text:style-name="T38">由本</text:span><text:span text:style-name="T38">處</text:span><text:span text:style-name="T38">擬定，並報請</text:span><text:span text:style-name="T13">教育部核定。</text:span></text:p>
          </table:table-cell>
          <table:table-cell table:style-name="表格5.C11" office:value-type="string">
            <text:p text:style-name="P68"/>
          </table:table-cell>
        </table:table-row>
        <table:table-row table:style-name="表格5.2">
          <table:table-cell table:style-name="表格5.A12" office:value-type="string">
            <text:p text:style-name="P223"><text:span text:style-name="T64">第十五條 <text:s/>依師資培育法施行細則第十一條之規定</text:span><text:span text:style-name="T71">，</text:span><text:span text:style-name="T64">本校為實施教育實習課程，應訂定實施規定，其內容包括下列事項：</text:span></text:p>
            <text:p text:style-name="P88">一、師資培育之大學實習指導教師、教育實習機構及其實習輔導教師之遴選原則。</text:p>
            <text:p text:style-name="P88">二、實習輔導方式、實習指導教師指導實習學生人數、實習輔導教師輔導實習學生人數、實習計畫內容、教育實習事項、實習評量項目與方式及實習時間。</text:p>
            <text:p text:style-name="P88">三、學生實習時每週教學時間、權利義務及實習契約。</text:p>
            <text:p text:style-name="P88">四、教育實習成績評量不及格之處理方式。</text:p>
            <text:p text:style-name="P88">五、其他實施教育實習課程相關事項。</text:p>
            <text:p text:style-name="P92">教育實習成績之評量，應包括教學演示成績，由師資培育之大學及教育實習機構共同評定，其比率各占百分之五十。</text:p>
          </table:table-cell>
          <table:table-cell table:style-name="表格5.B12" office:value-type="string">
            <text:p text:style-name="P218"/>
          </table:table-cell>
          <table:table-cell table:style-name="表格5.C12" office:value-type="string">
            <text:p text:style-name="P67">依教育部99年12月1日臺中(二)字第0990205368號函說明二第7點，予以新增本條文。</text:p>
            <text:p text:style-name="P67"/>
          </table:table-cell>
        </table:table-row>
        <table:table-row table:style-name="表格5.2">
          <table:table-cell table:style-name="表格5.A13" office:value-type="string">
            <text:p text:style-name="P223"><text:span text:style-name="T64">第十六條 <text:s/>本校教育實習課程</text:span><text:soft-page-break/><text:span text:style-name="T64">實施辦法另訂之。</text:span></text:p>
          </table:table-cell>
          <table:table-cell table:style-name="表格5.B13" office:value-type="string">
            <text:p text:style-name="P219"/>
          </table:table-cell>
          <table:table-cell table:style-name="表格5.C13" office:value-type="string">
            <text:p text:style-name="P67">新增本條</text:p>
          </table:table-cell>
        </table:table-row>
        <table:table-row table:style-name="表格5.2">
          <table:table-cell table:style-name="表格5.A14" office:value-type="string">
            <text:p text:style-name="P223"><text:span text:style-name="T64">第十</text:span><text:span text:style-name="T64">七</text:span><text:span text:style-name="T64">條</text:span><text:span text:style-name="T13">　</text:span><text:span text:style-name="T13">本校師資生</text:span><text:span text:style-name="T13">修畢</text:span><text:span text:style-name="T13">規定之</text:span><text:span text:style-name="T64">幼稚園、特殊教育學校(班)</text:span><text:span text:style-name="T13">類科師資職前教育課程，成績及格者，由本校發給修畢各該類科師資職前教育證明書</text:span><text:span text:style-name="T13">。</text:span></text:p>
          </table:table-cell>
          <table:table-cell table:style-name="表格5.B14" office:value-type="string">
            <text:p text:style-name="P220"><text:span text:style-name="T13">第十</text:span><text:span text:style-name="T13">五</text:span><text:span text:style-name="T13">條　</text:span><text:span text:style-name="T13">本校師資生</text:span><text:span text:style-name="T13">修畢</text:span><text:span text:style-name="T13">規定之各該類科師資職前教育課程，成績及格者，由本校發給修畢各該類科師資職前教育證明書</text:span><text:span text:style-name="T13">。</text:span></text:p>
          </table:table-cell>
          <table:table-cell table:style-name="表格5.C14" office:value-type="string">
            <text:list xml:id="list2589537463" text:style-name="WW8Num9">
              <text:list-item>
                <text:p text:style-name="P74"><text:span text:style-name="T77">依教育部99年12月1日臺中(二)字第0990205368號函說明二第8點，予以修正。</text:span></text:p>
              </text:list-item>
              <text:list-item>
                <text:p text:style-name="P69">條次變更</text:p>
              </text:list-item>
            </text:list>
          </table:table-cell>
        </table:table-row>
        <table:table-row table:style-name="表格5.2">
          <table:table-cell table:style-name="表格5.A15" office:value-type="string">
            <text:p text:style-name="P223"><text:span text:style-name="T64">第十</text:span><text:span text:style-name="T64">八</text:span><text:span text:style-name="T64">條</text:span><text:span text:style-name="T71">　</text:span><text:span text:style-name="T64">應屆畢業師資生，如考取碩、博士班，如擬移轉資格繼續修習師資職前教育課程者，依下列原則辦理：</text:span></text:p>
            <text:p text:style-name="P88">一、本校應屆畢業師資生考取本校碩、博士班，得繼續修習教育學程，其已修習之學分數併入計算。</text:p>
            <text:p text:style-name="P88">二、本校應屆畢業師資生考取他校碩、博士班，須經由兩校之同意，並確認兩校均有經教育部核定培育相同之類別及學科，其學分數抵免或採計依他校相關規定辦理。</text:p>
            <text:p text:style-name="P89"><text:span text:style-name="T64">三、他校應屆畢業師資生考取本校碩、博士班，</text:span><text:span text:style-name="T74">須經由兩校之同意，並確認兩校均有經教育部核定培育相同之類別及學科</text:span><text:span text:style-name="T64">，其學分數抵免或採計依本校相關規定辦理</text:span><text:span text:style-name="T74">，</text:span><text:span text:style-name="T64">其學分數抵免或採計最</text:span><text:soft-page-break/><text:span text:style-name="T64">多不得超過該師資類科教育學程教育專業課程應修學分數二分之一。</text:span></text:p>
            <text:p text:style-name="P221"><text:span text:style-name="T64">本校師資生若</text:span><text:span text:style-name="T13">已辦理放棄</text:span><text:span text:style-name="T64">修習</text:span><text:span text:style-name="T13">教育學程資格學生，其教育學程科目得依主修系所採認計入畢業應修學分數內。</text:span></text:p>
          </table:table-cell>
          <table:table-cell table:style-name="表格5.B15" office:value-type="string">
            <text:p text:style-name="P220"><text:span text:style-name="T13">第十</text:span><text:span text:style-name="T13">六</text:span><text:span text:style-name="T13">條　</text:span><text:span text:style-name="T13">當學年度大學部應屆畢業之師資生，如錄取本校或他校之碩、博士班擬繼續修習師資職前教育課程者，得移轉資格繼續修習師資職前教育課程，其移轉資格前須經由轉出學校和轉入學校兩校之同意，並確認兩校均有經教育部核定培育相同之類別及學科後，得應依本校學則、修習各師資類科教育學程辦法及各師資類科教育學程甄試要點辦理。已辦理放棄教育學程資格學生，其教育學程科目得依主修系所採認計入畢業應修學分數內。</text:span></text:p>
          </table:table-cell>
          <table:table-cell table:style-name="表格5.C15" office:value-type="string">
            <text:list xml:id="list1379405492" text:style-name="WW8Num5">
              <text:list-item>
                <text:p text:style-name="P70">依教育部99年12月1日臺中(二)字第0990205368號函說明二第5點，予以修正。</text:p>
              </text:list-item>
              <text:list-item>
                <text:p text:style-name="P70">分別敍明本校考取本校、本校考取他校及他校考取本校之應屆畢業師資生。</text:p>
              </text:list-item>
            </text:list>
            <text:p text:style-name="P73"><text:span text:style-name="T77">3.條次變更。</text:span></text:p>
          </table:table-cell>
        </table:table-row>
        <table:table-row table:style-name="表格5.2">
          <table:table-cell table:style-name="表格5.A16" office:value-type="string">
            <text:p text:style-name="P93"><text:span text:style-name="T64">第十九條　已逾師培育法第20條第1項及第2項規定申請期限之本校畢業師資生，經本校以申請當時教育部核定之教育專業課程重新辦理認定，其學分尚有不足，並報請教育部同意得於本校或他校以隨班附讀方式補修相關課程學分，其成績審核悉依本校學則與本辦法等相關規定辦理。</text:span></text:p>
            <text:p text:style-name="P96">前項補修學分者，應依本校或他校規定繳交學分費或各項相關費用。</text:p>
          </table:table-cell>
          <table:table-cell table:style-name="表格5.B16" office:value-type="string">
            <text:p text:style-name="P72"/>
          </table:table-cell>
          <table:table-cell table:style-name="表格5.C16" office:value-type="string">
            <text:p text:style-name="P67">依教育部99年12月1日臺中(二)字第0990205368號函說明二第6點，予以修正。</text:p>
            <text:p text:style-name="P71"/>
          </table:table-cell>
        </table:table-row>
        <table:table-row table:style-name="表格5.2">
          <table:table-cell table:style-name="表格5.A17" office:value-type="string">
            <text:p text:style-name="P95"><text:span text:style-name="T64">第</text:span><text:span text:style-name="T64">二十</text:span><text:span text:style-name="T64">條</text:span><text:span text:style-name="T13">　本辦法</text:span><text:span text:style-name="T13">適用自</text:span><text:span text:style-name="T64">100</text:span><text:span text:style-name="T13">學年度起開始修習教育學程之學生</text:span><text:span text:style-name="T13">。</text:span><text:span text:style-name="T64">100</text:span><text:span text:style-name="T13">學年度以前開始修習教育學程之學生，仍適用本辦法修正前之原規定。</text:span></text:p>
          </table:table-cell>
          <table:table-cell table:style-name="表格5.B17" office:value-type="string">
            <text:p text:style-name="P97"><text:span text:style-name="T13">第十</text:span><text:span text:style-name="T13">七</text:span><text:span text:style-name="T13">條　本辦法</text:span><text:span text:style-name="T13">適用自九十九學年度起開始修習教育學程之學生</text:span><text:span text:style-name="T13">。</text:span><text:span text:style-name="T13">九十九</text:span><text:span text:style-name="T13">學年度以前開始修習教育學程之學生，仍適用本辦法修正前之原規定。</text:span></text:p>
          </table:table-cell>
          <table:table-cell table:style-name="表格5.C17" office:value-type="string">
            <text:p text:style-name="P75"><text:span text:style-name="T77">1.條次變更。</text:span></text:p>
            <text:p text:style-name="P71">2.修改適用學年度。</text:p>
          </table:table-cell>
        </table:table-row>
        <table:table-row table:style-name="表格5.2">
          <table:table-cell table:style-name="表格5.A18" office:value-type="string">
            <text:p text:style-name="P99"><text:span text:style-name="T64">第</text:span><text:span text:style-name="T64">二十一</text:span><text:span text:style-name="T64">條</text:span><text:span text:style-name="T13">　本辦法經教務會議通過，簽請校長核准並報教育部核定後施行，修正時亦同。</text:span></text:p>
          </table:table-cell>
          <table:table-cell table:style-name="表格5.B18" office:value-type="string">
            <text:p text:style-name="P97"><text:span text:style-name="T13">第</text:span><text:span text:style-name="T13">十八</text:span><text:span text:style-name="T13">條　本辦法經教務會議通過，簽請校長核准並報教育部核定後施行，修正時亦同。</text:span></text:p>
          </table:table-cell>
          <table:table-cell table:style-name="表格5.C18" office:value-type="string">
            <text:p text:style-name="P71">條次變更。</text:p>
          </table:table-cell>
        </table:table-row>
      </table:table>
      <text:p text:style-name="P100"><text:span text:style-name="T24">國立</text:span><text:span text:style-name="T24">臺</text:span><text:span text:style-name="T24">東大學學生修</text:span><text:span text:style-name="T24">習</text:span><text:span text:style-name="T75">幼稚園、特殊教育學校(班)</text:span><text:span text:style-name="T24">師資類科教育</text:span><text:span text:style-name="T24">育</text:span><text:span text:style-name="T24">學</text:span><text:span text:style-name="T24">程辦法</text:span></text:p>
      <text:p text:style-name="P13"/>
      <text:p text:style-name="P14">八十九學年度第一學期第四次教務會議通過(89.12.14)</text:p>
      <text:p text:style-name="P14">九十學年度第一學期第二次教務會議通過(90.11.13)</text:p>
      <text:p text:style-name="P14">九十學年度第二學期第一次教務會議通過(91.05.02)</text:p>
      <text:p text:style-name="P14">九十學年度第二學期第二次教務會議通過(91.06.06)</text:p>
      <text:p text:style-name="P14">九十一學年度第一學期第一次教務會議通過(91.10.03)</text:p>
      <text:p text:style-name="P14">教育部91.11.07台(91)師(二)字第0920102792號函同意備查</text:p>
      <text:p text:style-name="P14">教育部92.08.14台中(二)字第0920102792號函同意備查</text:p>
      <text:p text:style-name="P14">九十二學年度第一學期第三次教務會議通過(92.12.08)</text:p>
      <text:p text:style-name="P14">九十二學年度第二學期第一次教務會議通過(93.03.18)</text:p>
      <text:p text:style-name="P14">教育部93.04.07台中(二)字第0930041740號函同意核定</text:p>
      <text:p text:style-name="P14">九十三學年度第二學期第二次教務會議同意(94.03.17)</text:p>
      <text:p text:style-name="P14">教育部94.12.16台中(二)字第0940171224號函同意核定</text:p>
      <text:p text:style-name="P14">教育部95.08.14台中(二)字第0950118787L號函同意核定</text:p>
      <text:p text:style-name="P20"><text:span text:style-name="T42">九十六</text:span><text:span text:style-name="T42">學年度第</text:span><text:span text:style-name="T42">二</text:span><text:span text:style-name="T42">學期第</text:span><text:span text:style-name="T42">一</text:span><text:span text:style-name="T42">次教務會議</text:span><text:span text:style-name="T42">通過(97.03.20)</text:span></text:p>
      <text:p text:style-name="P14">教育部97.07.08台中(二)字第0970130997號函同意核定</text:p>
      <text:p text:style-name="P14">九十七學年度第二學期第一次臨時教務會議通過(98.01.11)</text:p>
      <text:p text:style-name="P14">教育部98.02.27台中(二)字第0980027826號函同意核定</text:p>
      <text:p text:style-name="P14">教育部98.03.26台中(二)字第0980046905號函同意核定</text:p>
      <text:p text:style-name="P14">教育部98.04.10台中(二)字第0980059132號函同意核定</text:p>
      <text:p text:style-name="P14">九十八學年度第一學期第四次教務會議通過(99.01.14)</text:p>
      <text:p text:style-name="P14">九十八學年度第二學期第一次教務會議通過(99.03.11)</text:p>
      <text:p text:style-name="P14">教育部99.04.28台中(二)字第0990070158號函同意核定</text:p>
      <text:p text:style-name="P14">九十九學年度第一學期第三次教務會議通過(99.11.18)</text:p>
      <text:p text:style-name="P14">九十九學年度第一學期第五次教務會議通過(○.○.○)</text:p>
      <text:p text:style-name="P14"/>
      <text:p text:style-name="P215"><text:span text:style-name="T17">第 一 條</text:span><text:span text:style-name="T13">　依據師資</text:span><text:span text:style-name="T17">培育</text:span><text:span text:style-name="T13">法第五條及大學設立師資培育中心辦法第五條及相關規定辦理。</text:span></text:p>
      <text:p text:style-name="P215"><text:span text:style-name="T17">第 二 條　適用對象：本校非專以培育</text:span><text:span text:style-name="T66">幼稚園、特殊教育學校(班)師資類科</text:span><text:span text:style-name="T17">之各系（所）大學部二年級（含）以上學生及碩、博士班在校學生（含日間部碩士在職生及進修部學士班學生），其上開所列之學生須遵照本校教務處相關修課辦法規定。</text:span></text:p>
      <text:p text:style-name="P215"><text:span text:style-name="T17">第 三 條　學生欲修習所屬系（所）未提供之</text:span><text:span text:style-name="T66">幼稚園、特殊教育學校(班)師資類科</text:span><text:span text:style-name="T17">教育學程者，須於每年四月十日至二十日期間向師資培育暨就業輔導處（以下簡稱本處）提出甄試申請。</text:span></text:p>
      <text:p text:style-name="P205"><text:span text:style-name="T13">第 四 條　申請學生需具備以下條件，方可參加甄試，其申請以一</text:span><text:span text:style-name="T64">師資</text:span><text:span text:style-name="T13">類科為限：</text:span></text:p>
      <text:p text:style-name="P207">一、大學部學生各學期操行成績需達八十分以上，且各學期學業總成績排序為其所屬班級之前百分之六十者。</text:p>
      <text:p text:style-name="P212"><text:span text:style-name="T35">二、研究所學生各學期操行成績需達八十分以上</text:span><text:span text:style-name="T67">，且各學期學業總平均成績需達八十分以上者</text:span><text:span text:style-name="T35">。</text:span></text:p>
      <text:p text:style-name="P224"><text:span text:style-name="T44">第 </text:span><text:span text:style-name="T44">五</text:span><text:span text:style-name="T44"> 條　</text:span><text:span text:style-name="T44">本校教育學程係培育</text:span><text:span text:style-name="T69">幼稚園、特殊教育學校(班)</text:span><text:span text:style-name="T44">師資類科，其開班班數及招收名額：</text:span><text:span text:style-name="T69">幼稚園師資</text:span><text:span text:style-name="T69">類科</text:span><text:span text:style-name="T69">教育</text:span><text:span text:style-name="T69">學</text:span><text:span text:style-name="T69">程一班</text:span><text:span text:style-name="T69">；</text:span><text:span text:style-name="T69">特殊教育</text:span><text:span text:style-name="T69">學校(班)</text:span><text:span text:style-name="T69">師資</text:span><text:span text:style-name="T69">類科</text:span><text:span text:style-name="T69">教育</text:span><text:span text:style-name="T69">學</text:span><text:span text:style-name="T69">程（</text:span><text:span text:style-name="T69">國民小學教育階段身心障礙類</text:span><text:span text:style-name="T69">）</text:span><text:span text:style-name="T69">一</text:span><text:span text:style-name="T69">班</text:span><text:span text:style-name="T44">。</text:span><text:span text:style-name="T69">前揭師資類科教育學程</text:span><text:span text:style-name="T44">依教育部</text:span><text:span text:style-name="T69">核定學</text:span><text:span text:style-name="T44">年</text:span><text:span text:style-name="T69">度招生</text:span><text:span text:style-name="T44">人數而定。</text:span></text:p>
      <text:p text:style-name="P215"><text:span text:style-name="T17">第 六 條　甄試程序採二階段進行，第一階段由本處學程組辦理，第二階段由教育學程開課學系協助辦理。其學生修習各師資類科教育學程甄試要點另訂之。</text:span></text:p>
      <text:p text:style-name="P214">第 七 條　錄取名單由本校各師資類科教育學程甄試委員會開會後決定，簽請校長核示並公告之。其各師資類科教育學程甄試委員會設置要點另訂之。</text:p>
      <text:p text:style-name="P215"><text:span text:style-name="T17">第 八 條　核准修習本校</text:span><text:span text:style-name="T67">幼稚園、特殊教育學校(班)</text:span><text:span text:style-name="T17">師資類科教育學程者，依</text:span><text:span text:style-name="T66">學校</text:span><text:span text:style-name="T17">規定學分數繳費。繳滿規定內之學分費者，超修學分得免繳學分費。</text:span></text:p>
      <text:p text:style-name="P213"><text:span text:style-name="T35">第 九 條</text:span><text:span text:style-name="T13">　修習學分數限制：學生各學期修習總學分數除受以下規定限制外，各學期修習總學分數仍應依本校學則規定。</text:span></text:p>
      <text:p text:style-name="P209"><text:soft-page-break/>一、特殊教育師資類科教育學程（國民小學教育階段）：每學期修習之學分數以一學分為下限，十一學分為上限。</text:p>
      <text:p text:style-name="P209">二、幼稚園師資類科教育學程：每學期修習之學分數以一學分為下限，八學分為上限。</text:p>
      <text:p text:style-name="P212"><text:span text:style-name="T13">三、師資生跨校修習</text:span><text:span text:style-name="T66">相同類科</text:span><text:span text:style-name="T13">師資職前教育課程，應</text:span><text:span text:style-name="T64">確認兩校均有經教育部核定培育相同教育階段及類群科別，並</text:span><text:span text:style-name="T13">經本校及他校同意後始得修課，其跨校修習規定依</text:span><text:span text:style-name="T64">原</text:span><text:span text:style-name="T13">校校際選課實施辦法辦理。</text:span></text:p>
      <text:p text:style-name="P216"><draw:frame draw:style-name="fr2" draw:name="外框2" text:anchor-type="paragraph" svg:y="0.002cm" draw:z-index="0"><draw:text-box fo:min-height="0.058cm" fo:min-width="0cm"><text:p text:style-name="P98"><text:span text:style-name="T36">第</text:span><text:span text:style-name="T36"> </text:span><text:span text:style-name="T36">十</text:span><text:span text:style-name="T36"> </text:span><text:span text:style-name="T36">條</text:span><text:span text:style-name="T13">　</text:span><text:span text:style-name="T36">修業年限</text:span><text:span text:style-name="T36">：教育學程修業年限應至少二年，另加半年全時之教育實習，惟非師資生在校期間修習本校所開師資職前教育課程，經甄試通過為師資生後，得申請學分抵免，</text:span><text:span text:style-name="T13">扺免學分數以各類師資培育學程專業科目應修學分數之四分之一為上限</text:span><text:span text:style-name="T36">，其教育學程修業年限自經甄試通過後起算應逾一年以上，另加半年全時之教育實習課程。上述非師資生在校期間修習本校所開師資職前教育課程其</text:span><text:span text:style-name="T13">教材教法與教學實習課程不得先行修課，其餘課程需經授課教師同意後，使得申請先行修習。</text:span></text:p></draw:text-box></draw:frame>未在規定修業期限內修滿應修學分者，得延長修業年限一至二年。其延長之年限應併入大學法及其施行細則所定延長修業年限內計算。</text:p>
      <text:p text:style-name="P76"><text:span text:style-name="T32">第十</text:span><text:span text:style-name="T32">一</text:span><text:span text:style-name="T32">條</text:span><text:span text:style-name="T34"> <text:s/></text:span><text:span text:style-name="T64">幼稚園、特殊教育學校(班)師資類科</text:span><text:span text:style-name="T64">教育學程</text:span><text:span text:style-name="T64">之教育專業課程及學分數，由本校訂定，並報請教育部核定後實施，</text:span><text:span text:style-name="T73">其規定之</text:span><text:span text:style-name="T64">課程</text:span><text:span text:style-name="T64">及應修學分</text:span><text:span text:style-name="T64">如下：</text:span></text:p>
      <text:p text:style-name="P80"><text:span text:style-name="T64">一、幼稚園教師師資職前教育課程教育專業課程科目：至少修習26學分。</text:span></text:p>
      <text:p text:style-name="P81">(一)必修科目及學分，至少20學分，包括：</text:p>
      <text:p text:style-name="P83"><text:span text:style-name="T64">1.</text:span><text:span text:style-name="T64">教學基本學科課程</text:span><text:span text:style-name="T64">(至少修習2學科，且修滿4</text:span><text:span text:style-name="T64">學分</text:span><text:span text:style-name="T64">以上)。</text:span></text:p>
      <text:p text:style-name="P83"><text:span text:style-name="T64">2.</text:span><text:span text:style-name="T64">教育基礎課程</text:span><text:span text:style-name="T64">(至少修滿2</text:span><text:span text:style-name="T64">學分</text:span><text:span text:style-name="T64">以上)。</text:span></text:p>
      <text:p text:style-name="P83"><text:span text:style-name="T64">3.</text:span><text:span text:style-name="T64">教育方法學課程</text:span><text:span text:style-name="T64">(至少修習2學科，且修滿4</text:span><text:span text:style-name="T64">學分</text:span><text:span text:style-name="T64">以上)。</text:span></text:p>
      <text:p text:style-name="P83"><text:span text:style-name="T64">4.教材教法及</text:span><text:span text:style-name="T64">教</text:span><text:span text:style-name="T64">學</text:span><text:span text:style-name="T64">實習課程</text:span><text:span text:style-name="T64">(至少修習2學科，且修滿6</text:span><text:span text:style-name="T64">學分</text:span><text:span text:style-name="T64">以上)。</text:span></text:p>
      <text:p text:style-name="P81">(二)選修科目及學分，至少6學分。</text:p>
      <text:p text:style-name="P80"><text:span text:style-name="T64">二、特殊教育教師資師職前教育課程教育專業課程科目：至少修習40學分。</text:span></text:p>
      <text:p text:style-name="P81">(一)一般教育專業課程(國民小學教育階段)：至少10學分。</text:p>
      <text:p text:style-name="P81">(二)特殊教育專業課程：至少30學分，包括：</text:p>
      <text:p text:style-name="P83"><text:span text:style-name="T64">1.特殊教育共同專業課程：10學分皆為必修：</text:span></text:p>
      <text:p text:style-name="P84">(1)特殊教育導論</text:p>
      <text:p text:style-name="P84">(2)特殊教育學生評量</text:p>
      <text:p text:style-name="P84">(3)特殊教育教學實習</text:p>
      <text:p text:style-name="P82">2.特殊教育各類組專業課程：至少20學分，包括：</text:p>
      <text:p text:style-name="P84">(1)身心障礙類至少必修10學分。</text:p>
      <text:p text:style-name="P84">(2)身心障礙類至少選修10學分。</text:p>
      <text:p text:style-name="P220"><text:span text:style-name="T13">第十</text:span><text:span text:style-name="T13">二</text:span><text:span text:style-name="T13">條</text:span><text:span text:style-name="T17">　</text:span><text:span text:style-name="T13">抵免及同時認列學分依下列原則辦理：</text:span></text:p>
      <text:p text:style-name="P89"><text:span text:style-name="T13">一、</text:span><text:span text:style-name="T64">本校研究所碩、博士班學生，曾於大學或碩士修業期間已修畢某一師資類科教育專業課程</text:span><text:span text:style-name="T13">，且具備原校師資培育身</text:span><text:span text:style-name="T64">分</text:span><text:span text:style-name="T13">資格者，於通過甄試並取得本校</text:span><text:span text:style-name="T64">另一師資類科</text:span><text:span text:style-name="T13">教育學程修習資格後，得辦理學分抵免，但最多不得超過</text:span><text:span text:style-name="T64">該師資</text:span><text:span text:style-name="T13">類科教育學程教育專業課程應修學分數</text:span><text:span text:style-name="T64">三分之一</text:span><text:span text:style-name="T13">。</text:span></text:p>
      <text:p text:style-name="P89"><text:span text:style-name="T13">二、本校師資培育學系</text:span><text:span text:style-name="T64">師資</text:span><text:span text:style-name="T13">生，</text:span><text:span text:style-name="T64">經通過甄選並取得另一師資類科師資生資格</text:span><text:span text:style-name="T13">，</text:span><text:span text:style-name="T13">可</text:span><text:span text:style-name="T13">用</text:span><text:span text:style-name="T13">於</text:span><text:span text:style-name="T13">在校期間</text:span><text:span text:style-name="T64">具原類科師資生資格</text:span><text:span text:style-name="T13">所</text:span><text:span text:style-name="T13">修習性質相同之</text:span><text:span text:style-name="T64">課程</text:span><text:span text:style-name="T13">同時認列</text:span><text:span text:style-name="T13">其</text:span><text:span text:style-name="T13">另一類科</text:span><text:span text:style-name="T13">修習</text:span><text:span text:style-name="T13">之</text:span><text:span text:style-name="T13">師資類科</text:span><text:soft-page-break/><text:span text:style-name="T13">教育學程</text:span><text:span text:style-name="T64">教育專業</text:span><text:span text:style-name="T13">課程，同時認列學分數以</text:span><text:span text:style-name="T64">該師資</text:span><text:span text:style-name="T13">類科教育學程</text:span><text:span text:style-name="T64">教育專業課程</text:span><text:span text:style-name="T13">應修學分數三分之一為上限。</text:span></text:p>
      <text:p text:style-name="P89"><text:span text:style-name="T13">三、本校非師資生在校期間修習之師資職前教育課程學分，於通過甄試後抵免學分數以</text:span><text:span text:style-name="T64">幼稚園、特殊教育學校(班)師資</text:span><text:span text:style-name="T13">類科教育學程應修學分數四分之一為上限。</text:span></text:p>
      <text:p text:style-name="P87">四、師資生因學籍異動轉學修習師資職前教育課程，須經由轉出學校和轉入學校兩校之同意，並確認兩校均有經教育部核定培育相同之類別及學科，經轉出後轉出學校不得再辦理師資生缺額遞補，且轉學之師資生繼續修習師資職前教育課程應由轉入學校輔導。</text:p>
      <text:p text:style-name="P90"><text:span text:style-name="T13">五</text:span><text:span text:style-name="T13">、</text:span><text:span text:style-name="T13">抵免及同時認列</text:span><text:span text:style-name="T64">應經本校開課所屬單位專業審核(包括教學目標、課程內容與成績要求等)</text:span><text:span text:style-name="T13">，其</text:span><text:span text:style-name="T13">方式以相同學分數為原則，已修習學科之學分數</text:span><text:span text:style-name="T13">低</text:span><text:span text:style-name="T13">於擬</text:span><text:span text:style-name="T13">申請之</text:span><text:span text:style-name="T13">學科之學分數者，不得</text:span><text:span text:style-name="T13">申請</text:span><text:span text:style-name="T13">；已修習學科之學分數</text:span><text:span text:style-name="T13">高</text:span><text:span text:style-name="T13">於擬</text:span><text:span text:style-name="T13">申請之</text:span><text:span text:style-name="T13">學科之學分數者，以</text:span><text:span text:style-name="T13">低</text:span><text:span text:style-name="T13">之學分數登記</text:span><text:span text:style-name="T13">。</text:span></text:p>
      <text:p text:style-name="P78"><text:span text:style-name="T13">第十</text:span><text:span text:style-name="T13">三</text:span><text:span text:style-name="T13">條　師資職前教育課程</text:span><text:span text:style-name="T13">包括普通課程</text:span><text:span text:style-name="T13">、</text:span><text:span text:style-name="T13">專門課程</text:span><text:span text:style-name="T13">、</text:span><text:span text:style-name="T13">教育專業課程</text:span><text:span text:style-name="T13">、</text:span><text:span text:style-name="T13">教育實習課程</text:span><text:span text:style-name="T13">;</text:span><text:span text:style-name="T13">其中教育專業課程與教育實習課程合稱為教育學程</text:span><text:span text:style-name="T13">。</text:span></text:p>
      <text:p text:style-name="P101"><text:span text:style-name="T13">前項教育專業課程依據教育部公布各類科師資職前教育課程教育專業課程科目及學分而實施；</text:span><text:span text:style-name="T64">其教育專業課程及</text:span><text:span text:style-name="T13">專門課程則</text:span><text:span text:style-name="T38">由本</text:span><text:span text:style-name="T38">處</text:span><text:span text:style-name="T38">擬定，並報請</text:span><text:span text:style-name="T13">教育部核定</text:span><text:span text:style-name="T64">後據以辦理</text:span><text:span text:style-name="T13">。</text:span></text:p>
      <text:p text:style-name="P91"><draw:frame draw:style-name="fr2" draw:name="外框3" text:anchor-type="paragraph" svg:y="0.002cm" draw:z-index="1"><draw:text-box fo:min-height="0.058cm" fo:min-width="0cm"><text:p text:style-name="P217">第十四條　依師資培育法第八條、第九條第一項至第三項規定修習師資職前教育課程之學生，符合下列情形之一，始得參加半年全時之教育實習課程：</text:p><text:p text:style-name="P87">一、依大學法之規定，取得畢業資格，並修畢普通課程、專門課程及教育專業課程者。</text:p><text:p text:style-name="P87">二、取得學士學位之碩、博士班在校生，於修畢普通課程、專門課程及教育專業課程且修畢碩、博士畢業應修學分者。</text:p></draw:text-box></draw:frame>三、大學畢業後，依師資培育法第九條第三項規定修畢普通課程、專門課程及教育專業課程者。</text:p>
      <text:p text:style-name="P223"><text:span text:style-name="T64">第十五條 <text:s/>依師資培育法施行細則第十一條之規定</text:span><text:span text:style-name="T71">，</text:span><text:span text:style-name="T64">本校為實施教育實習課程，應訂定實施規定，其內容包括下列事項：</text:span></text:p>
      <text:p text:style-name="P88">一、師資培育之大學實習指導教師、教育實習機構及其實習輔導教師之遴選原則。</text:p>
      <text:p text:style-name="P88">二、實習輔導方式、實習指導教師指導實習學生人數、實習輔導教師輔導實習學生人數、實習計畫內容、教育實習事項、實習評量項目與方式及實習時間。</text:p>
      <text:p text:style-name="P88">三、學生實習時每週教學時間、權利義務及實習契約。</text:p>
      <text:p text:style-name="P88">四、教育實習成績評量不及格之處理方式。</text:p>
      <text:p text:style-name="P88">五、其他實施教育實習課程相關事項。</text:p>
      <text:p text:style-name="P102">教育實習成績之評量，應包括教學演示成績，由師資培育之大學及教育實習機構共同評定，其比率各占百分之五十。</text:p>
      <text:p text:style-name="P85"><text:span text:style-name="T64">第十六條 <text:s/>本校教育實習課程實施辦法另訂之。</text:span></text:p>
      <text:p text:style-name="P104"><text:span text:style-name="T64">第十</text:span><text:span text:style-name="T64">七</text:span><text:span text:style-name="T64">條</text:span><text:span text:style-name="T13">　</text:span><text:span text:style-name="T13">本校師資生</text:span><text:span text:style-name="T13">修畢</text:span><text:span text:style-name="T13">規定之</text:span><text:span text:style-name="T64">幼稚園、特殊教育學校(班)</text:span><text:span text:style-name="T13">類科師資職前教育課程，成績及格者，由本校發給修畢各該類科師資職前教育證明書</text:span><text:span text:style-name="T13">。</text:span></text:p>
      <text:p text:style-name="P223"><text:span text:style-name="T64">第十</text:span><text:span text:style-name="T64">八</text:span><text:span text:style-name="T64">條</text:span><text:span text:style-name="T71">　</text:span><text:span text:style-name="T64">應屆畢業師資生，如考取碩、博士班，如擬移轉資格繼續修習師資職前教育課程者，依下列原則辦理：</text:span></text:p>
      <text:p text:style-name="P88">一、本校應屆畢業師資生考取本校碩、博士班，得繼續修習教育學程，其已修習之學分數併入計算。</text:p>
      <text:p text:style-name="P88"><text:soft-page-break/>二、本校應屆畢業師資生考取他校碩、博士班，須經由兩校之同意，並確認兩校均有經教育部核定培育相同之類別及學科，其學分數抵免或採計依他校相關規定辦理。</text:p>
      <text:p text:style-name="P89"><text:span text:style-name="T64">三、他校應屆畢業師資生考取本校碩、博士班，</text:span><text:span text:style-name="T74">須經由兩校之同意，並確認兩校均有經教育部核定培育相同之類別及學科</text:span><text:span text:style-name="T64">，其學分數抵免或採計依本校相關規定辦理</text:span><text:span text:style-name="T74">，</text:span><text:span text:style-name="T64">其學分數抵免或採計最多不得超過該師資類科教育學程教育專業課程應修學分數二分之一。</text:span></text:p>
      <text:p text:style-name="P103"><text:span text:style-name="T64">本校師資生若</text:span><text:span text:style-name="T13">已辦理放棄</text:span><text:span text:style-name="T64">修習</text:span><text:span text:style-name="T13">教育學程資格學生，其教育學程科目得依主修系所採認計入畢業應修學分數內。</text:span></text:p>
      <text:p text:style-name="P93"><text:span text:style-name="T64">第十九條　已逾師培育法第20條第1項及第2項規定申請期限之本校畢業師資生，經本校以申請當時教育部核定之教育專業課程重新辦理認定，其學分尚有不足，並報請教育部同意得於本校或他校以隨班附讀方式補修相關課程學分，其成績審核悉依本校學則與本辦法等相關規定辦理。</text:span></text:p>
      <text:p text:style-name="P102">前項補修學分者，應依本校或他校規定繳交學分費或各項相關費用。</text:p>
      <text:p text:style-name="P94"><text:span text:style-name="T64">第</text:span><text:span text:style-name="T64">二十</text:span><text:span text:style-name="T64">條</text:span><text:span text:style-name="T13">　本辦法</text:span><text:span text:style-name="T13">適用自</text:span><text:span text:style-name="T64">100</text:span><text:span text:style-name="T13">學年度起開始修習教育學程之學生</text:span><text:span text:style-name="T13">。</text:span><text:span text:style-name="T64">100</text:span><text:span text:style-name="T13">學年度以前開始修習教育學程之學生，仍適用本辦法修正前之原規定。</text:span></text:p>
      <text:p text:style-name="P86"><text:span text:style-name="T64">第</text:span><text:span text:style-name="T64">二十一</text:span><text:span text:style-name="T64">條</text:span><text:span text:style-name="T13">　本辦法經教務會議通過，簽請校長核准並報教育部核定後施行，修正時亦同。</text:span></text:p>
      <text:p text:style-name="P50"/>
      <text:p text:style-name="P54"/>
      <text:p text:style-name="P57"><text:span text:style-name="T80">決 <text:s/>議：照案通過。</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表格6" table:style-name="表格6">
        <table:table-column table:style-name="表格6.A"/>
        <text:soft-page-break/>
        <table:table-row table:style-name="表格6.1">
          <table:table-cell table:style-name="表格6.A1" office:value-type="string">
            <text:p text:style-name="P60"><text:span text:style-name="T24">提案二、擬修訂「國立臺東大學課程委員會設置要點」，請 討論。</text:span></text:p>
            <text:p text:style-name="P16"><text:span text:style-name="T13"><text:s text:c="25"/></text:span><text:span text:style-name="T13"><text:s text:c="8"/></text:span><text:span text:style-name="T13"><text:s/></text:span><text:span text:style-name="T13"><text:s text:c="25"/></text:span><text:span text:style-name="T13"><text:s text:c="2"/></text:span><text:span text:style-name="T30"><text:s text:c="31"/></text:span><text:span text:style-name="T30"><text:s text:c="11"/>　　　　　</text:span><text:span text:style-name="T30"> </text:span><text:span text:style-name="T13">(提案單位：教務處課務組)</text:span></text:p>
          </table:table-cell>
        </table:table-row>
      </table:table>
      <text:p text:style-name="P61"><text:span text:style-name="T24">說 <text:s/>明：</text:span></text:p>
      <text:p text:style-name="P33"><text:span text:style-name="T21">一、為提昇校課程委員會效率，並達到與各院、系所、學生互動，和轉達本會決議之目的，建議將校課程會議組織成員比照教務會議組織成員辦理。</text:span></text:p>
      <text:p text:style-name="P106">二、修正本要點草案如下：</text:p>
      <text:p text:style-name="P63"/>
      <text:p text:style-name="P62"><text:span text:style-name="T80">擬 <text:s/>辦：</text:span><text:span text:style-name="T13">討論通過後陳請校長核定，</text:span><text:span text:style-name="T77">自100學年度第1學期起</text:span><text:span text:style-name="T13">實施</text:span><text:span text:style-name="T77">。</text:span></text:p>
      <text:p text:style-name="P108"/>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09">國立台東大學課程委員會設置要點 修正對照表</text:p>
          </table:table-cell>
          <table:covered-table-cell/>
          <table:covered-table-cell/>
        </table:table-row>
        <table:table-row table:style-name="表格7.2">
          <table:table-cell table:style-name="表格7.A1" office:value-type="string">
            <text:p text:style-name="P27">修 <text:s/>正 <text:s/>條 <text:s/>文</text:p>
          </table:table-cell>
          <table:table-cell table:style-name="表格7.A1" office:value-type="string">
            <text:p text:style-name="P27">現 <text:s/>行 <text:s/>條 <text:s/>文</text:p>
          </table:table-cell>
          <table:table-cell table:style-name="表格7.A1" office:value-type="string">
            <text:p text:style-name="P27">說 <text:s text:c="4"/>明</text:p>
          </table:table-cell>
        </table:table-row>
        <table:table-row table:style-name="表格7.3">
          <table:table-cell table:style-name="表格7.A1" office:value-type="string">
            <text:p text:style-name="P111"><text:span text:style-name="T13">第二條、本會由教務長、</text:span><text:span text:style-name="T29">教學與學習中心主任</text:span><text:span text:style-name="T13">、</text:span><text:span text:style-name="T29">研發長</text:span><text:span text:style-name="T13">、</text:span><text:span text:style-name="T29">圖書館館長</text:span><text:span text:style-name="T13">、進修暨推廣部主任、軍訓室主任、</text:span><text:span text:style-name="T29">學生事務長</text:span><text:span text:style-name="T13">、</text:span><text:span text:style-name="T29">電子計算機中心主任</text:span><text:span text:style-name="T13">、通識教育中心主任、師資培育暨就業輔導處處長、各學院院長、各研究所所長、各學系系主任、本校教師會代表一人、教師代表</text:span><text:span text:style-name="T29">六</text:span><text:span text:style-name="T13">人、</text:span><text:span text:style-name="T29">學生代表四人</text:span><text:span text:style-name="T13">及課務組組長組織之。必要時得邀請相關人員列席。</text:span></text:p>
          </table:table-cell>
          <table:table-cell table:style-name="表格7.A1" office:value-type="string">
            <text:p text:style-name="P107"><text:span text:style-name="T13">第二條、本會由教務長、各學院院長、進修暨推廣部主任、軍訓室主任、通識教育中心主任、師資培育暨就業輔導處處長、各研究所所長、各學系系主任、本校教師會代表一人、</text:span><text:span text:style-name="T107">各系推荐</text:span><text:span text:style-name="T13">教師代表</text:span><text:span text:style-name="T107">一</text:span><text:span text:style-name="T13">人及課務組組長組成之。</text:span></text:p>
            <text:p text:style-name="P114"><text:span text:style-name="T13"><text:s text:c="8"/></text:span><text:span text:style-name="T13">必要時得邀請相關人員列席</text:span><text:span text:style-name="T107">，本會議組成委員均為無給職</text:span><text:span text:style-name="T13">。</text:span></text:p>
          </table:table-cell>
          <table:table-cell table:style-name="表格7.A1" office:value-type="string">
            <text:p text:style-name="P12">依據教務會議組織設置要點，修改校課程會議組成委員。</text:p>
          </table:table-cell>
        </table:table-row>
        <table:table-row table:style-name="表格7.4">
          <table:table-cell table:style-name="表格7.A1" office:value-type="string">
            <text:p text:style-name="P115">第六條、教師代表於每學年度下學期結束前，由各學院票選兩人產生，各學院所有講師以上教師列為當然被選舉人，所有教師代表任期一年，連選得連任。如有延長病假、休假研究、出國進修、出國研究或出國講學六個月以上者，應取消其代表資格，並依推選代表之得票高低依序遞補。</text:p>
          </table:table-cell>
          <table:table-cell table:style-name="表格7.A1" office:value-type="string">
            <text:p text:style-name="P116"/>
          </table:table-cell>
          <table:table-cell table:style-name="表格7.A1" office:value-type="string">
            <text:p text:style-name="P12">依據教務會議組織設置要點，新訂校課程會議教師代表委員產生方式。</text:p>
          </table:table-cell>
        </table:table-row>
        <text:soft-page-break/>
        <table:table-row table:style-name="表格7.5">
          <table:table-cell table:style-name="表格7.A1" office:value-type="string">
            <text:p text:style-name="P118">第七條、學生代表四人於每學年度下學期結束前，由本校研究所輪流推派代表一人、大學部學生由學務處推派學生代表二人及進修暨推廣部推派學生代表一人共同組成。</text:p>
            <text:p text:style-name="P112"/>
          </table:table-cell>
          <table:table-cell table:style-name="表格7.A1" office:value-type="string">
            <text:p text:style-name="P117"/>
          </table:table-cell>
          <table:table-cell table:style-name="表格7.A1" office:value-type="string">
            <text:p text:style-name="P12">依據教務會議組織設置要點，新訂校課程會議學生代表委員產生方式。</text:p>
          </table:table-cell>
        </table:table-row>
        <table:table-row table:style-name="表格7.6">
          <table:table-cell table:style-name="表格7.A1" office:value-type="string">
            <text:p text:style-name="P119"><text:span text:style-name="T13">第</text:span><text:span text:style-name="T29">八</text:span><text:span text:style-name="T13">條、本要點經校務會議</text:span><text:span text:style-name="T29">通過</text:span><text:span text:style-name="T13">，</text:span><text:span text:style-name="T29">校長核定</text:span><text:span text:style-name="T13">後實施，修正時亦同。</text:span></text:p>
            <text:p text:style-name="P120"/>
          </table:table-cell>
          <table:table-cell table:style-name="表格7.A1" office:value-type="string">
            <text:p text:style-name="P117">第六條、本要點經校務會議備查後實施，修正時亦同。</text:p>
          </table:table-cell>
          <table:table-cell table:style-name="表格7.A1" office:value-type="string">
            <text:p text:style-name="P12">1.法條作順號修正。</text:p>
            <text:p text:style-name="P12"/>
            <text:p text:style-name="P12">2.修改發布實施流程</text:p>
          </table:table-cell>
        </table:table-row>
      </table:table>
      <text:p text:style-name="P37"><text:span text:style-name="T46">國立台東大學課程委員會設置要點（修正草案）</text:span></text:p>
      <text:p text:style-name="P21"><text:span text:style-name="T48">91</text:span><text:span text:style-name="T48">學年度第二學期第二次校務會議（</text:span><text:span text:style-name="T48">92.6.17</text:span><text:span text:style-name="T48">）修正通過</text:span></text:p>
      <text:p text:style-name="P21"><text:span text:style-name="T48">96</text:span><text:span text:style-name="T48">學年度第</text:span><text:span text:style-name="T48">2</text:span><text:span text:style-name="T48">學期第一次教務會議（</text:span><text:span text:style-name="T48">97.03.20</text:span><text:span text:style-name="T48">）修正通過</text:span></text:p>
      <text:p text:style-name="P21"><text:span text:style-name="T48">97學年度第一學期第一次(期初)校務會議(97.09.25)修正通過</text:span></text:p>
      <text:list xml:id="list2145399712" text:style-name="WW8Num20">
        <text:list-item>
          <text:p text:style-name="P121"><text:span text:style-name="T7">本校依組織規程第十三條之規定，設置「國立台東大學課程委員會」</text:span><text:span text:style-name="T7">(</text:span><text:span text:style-name="T7">以下簡稱本會</text:span><text:span text:style-name="T7">)</text:span><text:span text:style-name="T7">，負責規劃或研議審訂校定必修科目、各學系專業與專門必修與選修科目，經教務會議通過，並報教育部備查後實施。</text:span></text:p>
        </text:list-item>
      </text:list>
      <text:p text:style-name="P122"><text:span text:style-name="T7">第二條、本會由教務長、</text:span><text:span text:style-name="T10">教學與學習中心主任</text:span><text:span text:style-name="T7">、</text:span><text:span text:style-name="T10">研發長</text:span><text:span text:style-name="T7">、</text:span><text:span text:style-name="T10">圖書館館長</text:span><text:span text:style-name="T7">、進修暨推廣部主任、軍訓室主任</text:span><text:span text:style-name="T13">、</text:span><text:span text:style-name="T10">學生事務長</text:span><text:span text:style-name="T7">、</text:span><text:span text:style-name="T10">電子計算機中心主任</text:span><text:span text:style-name="T7">、通識教育中心主任、師資培育暨就業輔導處處長、各學院院長、各研究所所長、各學系系主任、本校教師會代表一人、教師代表</text:span><text:span text:style-name="T10">六</text:span><text:span text:style-name="T7">人、</text:span><text:span text:style-name="T10">學生代表四人</text:span><text:span text:style-name="T7">及課務組組長組織之。必要時得邀請相關人員列席。</text:span></text:p>
      <text:p text:style-name="P123"><text:span text:style-name="T7">第三條、本會成立課程諮詢顧問小組，由學生或畢業生代表</text:span><text:span text:style-name="T7">(</text:span><text:span text:style-name="T7">各學院院務會議推派一人</text:span><text:span text:style-name="T7">)</text:span><text:span text:style-name="T7">、業界代表</text:span><text:span text:style-name="T7">(</text:span><text:span text:style-name="T7">各學院院務會議推派一人</text:span><text:span text:style-name="T7">)</text:span><text:span text:style-name="T7">、校外委員</text:span><text:span text:style-name="T7">(</text:span><text:span text:style-name="T7">各學院院務會議推派一人</text:span><text:span text:style-name="T7">)</text:span><text:span text:style-name="T7">組成，除每學期告知本會動態，本會及各學院課程有重大改革時，得諮詢小組成員或邀請列席指導。諮詢顧問小組成員為無給職。</text:span></text:p>
      <text:p text:style-name="P124">第四條、本會由教務長擔任主席負責召集及主持會議，課務組組長兼任執行秘書，承教務長之命，負責本會行政業務。</text:p>
      <text:p text:style-name="P11">第五條、本會議每學期至少召開一次，並得由主席視實際需要不定期召開會議。</text:p>
      <text:p text:style-name="P125"><text:span text:style-name="T10">第六條、教師代表於每學年度下學期結束前，由各學院票選兩人產生，各學院所有講師以上教師列為當然被選舉人，所有教師代表任期一年，連選得連任。如有延長病假、休假研究、出國進修、出國研究或出國講學六個月以上者，應取消其代表資格，並依推選代表之得票高低依序遞補。</text:span><text:span text:style-name="T10"><text:tab/></text:span></text:p>
      <text:p text:style-name="P126">第七條、學生代表四人於每學年度下學期結束前，由本校研究所輪流推派代表一人、大學部學生由學務處推派學生代表二人及進修暨推廣部推派學生代表一人共同組成。</text:p>
      <text:p text:style-name="P127"><text:soft-page-break/><text:span text:style-name="T7">第</text:span><text:span text:style-name="T10">八</text:span><text:span text:style-name="T7">條、本要點經校務會議</text:span><text:span text:style-name="T10">通過</text:span><text:span text:style-name="T7">，</text:span><text:span text:style-name="T10">校長核定</text:span><text:span text:style-name="T7">後實施，修正時亦同。</text:span></text:p>
      <text:p text:style-name="P57"><text:span text:style-name="T80">決 <text:s/>議：維持原要點。</text:span></text:p>
      <text:p text:style-name="P54"/>
      <table:table table:name="表格8" table:style-name="表格8">
        <table:table-column table:style-name="表格8.A"/>
        <table:table-row table:style-name="表格8.1">
          <table:table-cell table:style-name="表格8.A1" office:value-type="string">
            <text:p text:style-name="P128"><text:span text:style-name="T24">臨時提案一、修訂本校「外國學生入學辦法」第二條、第四條、第六條、第十五條、十八條及二十一條，請 討論。</text:span></text:p>
            <text:p text:style-name="P26"><text:span text:style-name="T13"><text:s text:c="25"/></text:span><text:span text:style-name="T13"><text:s text:c="8"/></text:span><text:span text:style-name="T13"><text:s/></text:span><text:span text:style-name="T13"><text:s text:c="25"/></text:span><text:span text:style-name="T13"><text:s text:c="2"/></text:span><text:span text:style-name="T30"><text:s text:c="31"/></text:span><text:span text:style-name="T30"><text:s text:c="11"/>　　　　　</text:span><text:span text:style-name="T30"> </text:span><text:span text:style-name="T13">(提案單位：教務處綜合業務組)</text:span></text:p>
          </table:table-cell>
        </table:table-row>
      </table:table>
      <text:p text:style-name="P129"><text:span text:style-name="T28">說 <text:s/>明：</text:span><text:span text:style-name="T13">依教育部99年12月30日修正發佈之「外國學生來臺就學辦法」修訂本校「外</text:span></text:p>
      <text:p text:style-name="P131">國學生入學辦法」部分條文。</text:p>
      <text:p text:style-name="Standard"><text:span text:style-name="T27">擬 <text:s/>辦：</text:span><text:span text:style-name="T13">本案</text:span><text:span text:style-name="T17">經提案</text:span><text:span text:style-name="T36">教務會議通過後，陳請校長核定並報教育部備查</text:span><text:span text:style-name="T13">。</text:span></text:p>
      <text:p text:style-name="P110"/>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2">國立臺東大學外國學生入學辦法修正對照表</text:p>
          </table:table-cell>
          <table:covered-table-cell/>
          <table:covered-table-cell/>
        </table:table-row>
        <table:table-row table:style-name="表格9.1">
          <table:table-cell table:style-name="表格9.A1" office:value-type="string">
            <text:p text:style-name="P132">修正條文</text:p>
          </table:table-cell>
          <table:table-cell table:style-name="表格9.A1" office:value-type="string">
            <text:p text:style-name="P22">原條文</text:p>
          </table:table-cell>
          <table:table-cell table:style-name="表格9.A1" office:value-type="string">
            <text:p text:style-name="P22">說明</text:p>
          </table:table-cell>
        </table:table-row>
        <table:table-row table:style-name="表格9.1">
          <table:table-cell table:style-name="表格9.A1" office:value-type="string">
            <text:p text:style-name="P133"><text:span text:style-name="T94">第二條</text:span><text:span text:style-name="T109"> </text:span><text:span text:style-name="T94">本校所招收之外國學生係指</text:span><text:span text:style-name="T89">具外國國籍且未曾具有中華民國國籍，於申請時並不具僑生資格者</text:span>，得依本辦法規定申請入學。</text:p>
            <text:p text:style-name="P140">具外國國籍且符合下列規定，於申請時並已連續居留海外六年以上者，亦得依本辦法規定申請入學。但擬就讀醫學、牙醫或中醫學系者，其連續居留年限為八年以上：</text:p>
            <text:p text:style-name="P145">一、申請時兼具中華民國國籍者，應自始未曾在臺設有戶籍。</text:p>
            <text:p text:style-name="P146">二、申請前曾兼具中華民國國籍，於申請時已不具中華民國國籍者，應自內政部許可喪失中華民國國籍之日起至申請時已滿八年。</text:p>
            <text:p text:style-name="P146">三、前二款均未曾以僑生身分在臺就學，且未於當學年度接受海外聯合招生委員會分發。</text:p>
            <text:p text:style-name="P136">依教育合作協議，由外國政府、機<text:soft-page-break/>構或學校遴薦來臺就學之外國國民，<text:span text:style-name="T89">其自始未曾在臺設有戶籍者，經教育部核准，</text:span>得不受前二項規定之限制。</text:p>
            <text:p text:style-name="P147"><text:span text:style-name="T108"><text:s text:c="3"/></text:span><text:span text:style-name="T89">第二項所定六年、八年，以擬入學當學期起始日期（二月一日或八月一日）為終日計算之。</text:span></text:p>
            <text:p text:style-name="P137"><text:span text:style-name="T100">第二項所稱海外，指大陸地區、香港及澳門以外之國家或地區；所稱連續居留，指外國學生每曆年在國內停留期間不得逾一百二十</text:span><text:span text:style-name="T101">日。</text:span></text:p>
            <text:p text:style-name="P201">具外國國籍並兼具中華民國國籍，且於本辦法中華民國一百年二月一日修正施行前已提出申請喪失中華民國國籍者，得依原規定申請入學，不受第二項規定之限制。</text:p>
          </table:table-cell>
          <table:table-cell table:style-name="表格9.B3" office:value-type="string">
            <text:p text:style-name="P148">第二條<text:span text:style-name="T108"> </text:span>本校所招收之外國學生係指<text:span text:style-name="T89">未具僑</text:span></text:p>
            <text:p text:style-name="P141">生身分，且不具中華民國國籍，依本辦法申請來校之外國學生。</text:p>
            <text:p text:style-name="P141">具中華民國國籍及外國國籍之雙重國籍者，自內政部許可喪失中華民國國籍之日起八年內，不得依本辦法申請入學本校。</text:p>
            <text:p text:style-name="P138">依文化合作協議由外國政府、機構、學校、文教團體遴薦來臺就學之該國國民，得不受前項規定限制。</text:p>
            <text:p text:style-name="P141">第二項所稱申請入學，以本校所訂開學日期為準。</text:p>
          </table:table-cell>
          <table:table-cell table:style-name="表格9.A1" office:value-type="string">
            <text:p text:style-name="P23">依部頒辦法修訂外國學生身分認定規範。</text:p>
          </table:table-cell>
        </table:table-row>
        <table:table-row table:style-name="表格9.1">
          <table:table-cell table:style-name="表格9.A1" office:value-type="string">
            <text:p text:style-name="P134"><text:span text:style-name="T98">第四條</text:span><text:span text:style-name="T103"> </text:span>本校招收外國學生名額採外加方式辦理，以<text:span text:style-name="T89">當</text:span>學年度本校國內招生<text:span text:style-name="T89">核定名額外加百分之十</text:span>為限，<text:span text:style-name="T89">並應併入當學年度招生總名額報教育部核定</text:span><text:span text:style-name="T89">。</text:span></text:p>
            <text:p text:style-name="P139"><text:span text:style-name="T85">本校於當學年度</text:span><text:span text:style-name="T85">核定招生總名額內，有本國學生未招足情形</text:span><text:span text:style-name="T85">者</text:span><text:span text:style-name="T85">，得以外國學生名額補足。</text:span></text:p>
            <text:p text:style-name="P149"><text:span text:style-name="T85">第一</text:span><text:span text:style-name="T76">項招生名額，不含未具正式學籍之外國學生</text:span><text:span text:style-name="T76">。</text:span></text:p>
          </table:table-cell>
          <table:table-cell table:style-name="表格9.B3" office:value-type="string">
            <text:p text:style-name="P150">第四條<text:span text:style-name="T108"> </text:span>本校招收外國學生名額採外加方式</text:p>
            <text:p text:style-name="P138">辦理，以<text:span text:style-name="T89">該</text:span>學年度本校國內招生<text:span text:style-name="T89">名額十分之一為限，招收名額應於每年十一月三十日前報教育部核定。</text:span></text:p>
            <text:p text:style-name="P138"><text:span text:style-name="T89">前</text:span>項招生名額，不含未具正式學籍之外國學生。</text:p>
          </table:table-cell>
          <table:table-cell table:style-name="表格9.A1" office:value-type="string">
            <text:p text:style-name="P23">依部頒辦法條修訂招生名額報部方式及本國學生不足額部分可由外國學生補足。</text:p>
          </table:table-cell>
        </table:table-row>
        <table:table-row table:style-name="表格9.1">
          <table:table-cell table:style-name="表格9.A1" office:value-type="string">
            <text:p text:style-name="P134">第六條<text:span text:style-name="T108"> </text:span>申請入學本校之外國學生，應於每年</text:p>
            <text:p text:style-name="P151">二月一日至四月三十日或九月一日至十月三十一日檢具下列表件，逕向本校教務處申請，以一個系所為限，逾期不予受理，經審查或甄選合格者，發給入學許可。註冊時，應檢附醫療及傷害保險或全民健康保險證明文件，如未投保者，應於註冊時繳納保險費，由本校代辦投保事宜。</text:p>
            <text:p text:style-name="P152"><text:soft-page-break/>申請人應繳表件如下：</text:p>
            <text:p text:style-name="P2"><text:span text:style-name="T50"><text:s text:c="3"/>一、入學申請表一份。</text:span></text:p>
            <text:p text:style-name="P3"><text:span text:style-name="T50">二、經我國駐外使領館、代表處、辦事處或其他經外交部授權 機構（以下簡稱駐外館處）驗證，</text:span><text:span text:style-name="T54">或由原修業學校提出(密封逕寄本校)</text:span><text:span text:style-name="T50">之外國學校最高學歷</text:span><text:span text:style-name="T54">或同等學歷</text:span><text:span text:style-name="T50">證明文件及成績單</text:span><text:span text:style-name="T55">一</text:span><text:span text:style-name="T50">份（中、英文以外之語文，應附中文或英文譯本）。</text:span></text:p>
            <text:p text:style-name="P153"><text:span text:style-name="T108"><text:s text:c="3"/></text:span>三、<text:span text:style-name="T89">由金融機構提出(密封逕寄本校)</text:span>足夠在臺就學之財力證明。</text:p>
            <text:p text:style-name="P154"><text:span text:style-name="T108"><text:s text:c="3"/></text:span>四、系所規定之其他文件。</text:p>
            <text:p text:style-name="P156">前項第二款所稱外國學校，包含海外台北學校及華僑學校：所稱畢業證書，除海外台北學校及華僑學校所發者外，應依教育部國外學歷查證認定作業要點之規定辦理。<text:span text:style-name="T108"> </text:span></text:p>
            <text:p text:style-name="P157">外國學生已在臺完成學士以上學位</text:p>
            <text:p text:style-name="P158">，繼續申請入學碩士以上學程者，得檢具我國各校院畢業證書及歷年成績證明文件，不受第一項第二款規定限制。</text:p>
          </table:table-cell>
          <table:table-cell table:style-name="表格9.A1" office:value-type="string">
            <text:p text:style-name="P166">第六條<text:span text:style-name="T108"> </text:span>申請入學本校之外國學生，應於每</text:p>
            <text:p text:style-name="P143">年二月一日至四月三十日或九月一日至十月三十一日檢具下列表件，逕向本校教務處申請，以一個系所為限，逾期不予受理，經審查或甄選合格者，發給入學許可。註冊時，應檢附醫療及傷害保險或全民健康保險證明文件，如未投保者，應於註冊時繳納保險<text:soft-page-break/>費，由本校代辦投保事宜。</text:p>
            <text:p text:style-name="P154">申請人應繳表件如下：</text:p>
            <text:p text:style-name="P2"><text:span text:style-name="T50"><text:s text:c="2"/>一、入學申請表</text:span><text:span text:style-name="T55">一</text:span><text:span text:style-name="T50">份。</text:span></text:p>
            <text:p text:style-name="P4"><text:s text:c="2"/>二、經我國駐外使領館、代表</text:p>
            <text:p text:style-name="P5"><text:span text:style-name="T50">處、辦事處或其他經外交部授權機構（以下簡稱駐外館處）驗證之外國學校最高學歷證明文件及成績單</text:span><text:span text:style-name="T55">一</text:span><text:span text:style-name="T50">份（中、英文以外之語文，應附中文或英文譯本）。</text:span></text:p>
            <text:p text:style-name="P153"><text:span text:style-name="T108"><text:s text:c="2"/></text:span>三、<text:span text:style-name="T89">經駐外館處驗證</text:span>具備足夠在臺就學之財力證明書。</text:p>
            <text:p text:style-name="P154"><text:span text:style-name="T108"><text:s text:c="2"/></text:span>四、系所規定之其他文件。</text:p>
            <text:p text:style-name="P173"><text:span text:style-name="T108"><text:s text:c="2"/></text:span>前項第二款所稱外國學校，包含海外台北學校及華僑學校：所稱畢業證書，除海外台北學校及華僑學校所發者外，應依教育部國外學歷查證認定作業要點之規定辦理。<text:span text:style-name="T108"> </text:span></text:p>
            <text:p text:style-name="P173"><text:span text:style-name="T108"><text:s text:c="2"/></text:span>外國學生已在臺完成學士以上學位，繼續申請入學碩士以上學程者，得檢具我國各校院畢業證書及歷年成績證明文件，不受第一項第二款規定限制。</text:p>
          </table:table-cell>
          <table:table-cell table:style-name="表格9.A1" office:value-type="string">
            <text:p text:style-name="P23">外國學生學歷文件證明可經由原修業學校提出，逕寄至本校。財<text:soft-page-break/>力證明由金融機構逕寄本校。</text:p>
          </table:table-cell>
        </table:table-row>
        <table:table-row table:style-name="表格9.1">
          <table:table-cell table:style-name="表格9.A1" office:value-type="string">
            <text:p text:style-name="P162">第十五條<text:span text:style-name="T108"> </text:span>本校因國際學術合作計畫或其他特</text:p>
            <text:p text:style-name="P158">殊需求需成立外國學生專班者，<text:span text:style-name="T89">應依大學總量發展規模與資源條件相關規定</text:span>，報教育部核定。</text:p>
          </table:table-cell>
          <table:table-cell table:style-name="表格9.B3" office:value-type="string">
            <text:p text:style-name="P162">第十五條<text:span text:style-name="T108"> </text:span>本校因國際學術合作計畫或其他</text:p>
            <text:p text:style-name="P158">特殊需求需成立外國學生專班者，須報教育部核定。</text:p>
          </table:table-cell>
          <table:table-cell table:style-name="表格9.A1" office:value-type="string">
            <text:p text:style-name="P23">外國學三專班報部規定。</text:p>
          </table:table-cell>
        </table:table-row>
        <table:table-row table:style-name="表格9.1">
          <table:table-cell table:style-name="表格9.A1" office:value-type="string">
            <text:p text:style-name="P174"><text:span text:style-name="T76">第十八條</text:span><text:span text:style-name="T88"> </text:span><text:span text:style-name="T85">外國學生畢業後經中央目的事業主</text:span></text:p>
            <text:p text:style-name="P175">管機關許可在我國實習者，其外國</text:p>
            <text:p text:style-name="P161"><text:span text:style-name="T85">學生身分最長得延長至畢業後一年。</text:span></text:p>
            <text:p text:style-name="P161"><text:span text:style-name="T89">外國學生來臺就學後，其於就學期間許可在臺初設戶籍登記、戶籍遷入登記、歸化或回復中華民</text:span><text:soft-page-break/><text:span text:style-name="T89">國國籍者，喪失外國學生身分，應予退學</text:span><text:span text:style-name="T89">。</text:span></text:p>
            <text:p text:style-name="P161"><text:span text:style-name="T76">外國學生</text:span><text:span text:style-name="T76">凡曾</text:span>遭國內各大專院校<text:span text:style-name="T85">以操行、學業成績不及格或因犯刑事案件經判刑確定致遭退學者</text:span><text:span text:style-name="T76">，不得再依本辦法申請入學</text:span><text:span text:style-name="T76">，</text:span>如違反規定經查屬實者，取消其入學資格，不得異議。</text:p>
          </table:table-cell>
          <table:table-cell table:style-name="表格9.B3" office:value-type="string">
            <text:p text:style-name="P162">第十八條<text:span text:style-name="T108"> </text:span>凡曾遭國內各大專院校退學者，</text:p>
            <text:p text:style-name="P158">不得再依原申請方式申請入學，如違反規定經查屬實者，取消其入學資格，不得異議。</text:p>
          </table:table-cell>
          <table:table-cell table:style-name="表格9.A1" office:value-type="string">
            <text:p text:style-name="P23">外國學生畢業後因實習得延長學生身分一年。</text:p>
            <text:p text:style-name="P23">外國學<text:soft-page-break/>生應予退學之情形。</text:p>
          </table:table-cell>
        </table:table-row>
        <table:table-row table:style-name="表格9.1">
          <table:table-cell table:style-name="表格9.A1" office:value-type="string">
            <text:p text:style-name="P176">第二十一條<text:span text:style-name="T108"> </text:span>本辦法經教務會議通過後報請教育部備查，修正時亦同。</text:p>
            <text:p text:style-name="P176"><text:span text:style-name="T108"><text:s text:c="11"/></text:span><text:span text:style-name="T89">本辦法中華民國一○○年一月六日經教務會議通過修正之條文，自一○○年二月一日施行。</text:span></text:p>
          </table:table-cell>
          <table:table-cell table:style-name="表格9.B3" office:value-type="string">
            <text:p text:style-name="P24">第二十一條<text:span text:style-name="T108"> </text:span>本辦法經教務會議通過後報請</text:p>
            <text:p text:style-name="P178">教育部備查，修正時亦同。</text:p>
          </table:table-cell>
          <table:table-cell table:style-name="表格9.A1" office:value-type="string">
            <text:p text:style-name="P23">本辦法修訂條文施行日<text:span text:style-name="T108"> </text:span>期。</text:p>
          </table:table-cell>
        </table:table-row>
      </table:table>
      <text:p text:style-name="Standard"/>
      <text:p text:style-name="Standard"/>
      <text:p text:style-name="P28">國立臺東大學外國學生入學辦法修訂後全文</text:p>
      <text:p text:style-name="P18">95.01.05 94學年度第1學期第2次教務會議修訂通過<text:line-break/>教育部95.01.26台文字第0950010077號同意備查<text:line-break/>95.11.13 95學年度第1學期第2次臨時教務會議修訂通過</text:p>
      <text:p text:style-name="P18">教育部95.12.01台文字第0950180356號同意備查</text:p>
      <text:p text:style-name="P18">99.12.23 99學年度第1學期第4次教務會議修訂通過</text:p>
      <text:p text:style-name="P18">100.<text:span text:style-name="T106">○○</text:span>.<text:span text:style-name="T106">○○</text:span> 99學年度第1學期第○次教務會議修訂通過</text:p>
      <text:p text:style-name="P18"/>
      <text:p text:style-name="P166">第<text:span text:style-name="T108"> </text:span>一<text:span text:style-name="T108"> </text:span>條<text:span text:style-name="T108"> <text:s/></text:span>依據教育部外國學生來臺就學辦法第五條規定及本校學則訂定「國立臺東大學外國學生入學辦法」（以下簡稱本辦法）。</text:p>
      <text:p text:style-name="P113">第<text:span text:style-name="T108"> </text:span>二<text:span text:style-name="T108"> </text:span>條<text:span text:style-name="T108"> <text:s/></text:span><text:span text:style-name="T94">本校所招收之外國學生係指</text:span><text:span text:style-name="T89">具外國國籍且未曾具有中華民國國籍，於申請時</text:span></text:p>
      <text:p text:style-name="P179"><text:span text:style-name="T89">並不具僑生資格者</text:span>，得依本辦法規定申請入學。</text:p>
      <text:p text:style-name="P184">具外國國籍且符合下列規定，於申請時並已連續居留海外六年以上者，亦得依本辦法規定申請入學。但擬就讀醫學、牙醫或中醫學系者，其連續居留年限為八年以上：</text:p>
      <text:p text:style-name="P188">一、申請時兼具中華民國國籍者，應自始未曾在臺設有戶籍。</text:p>
      <text:p text:style-name="P189">二、申請前曾兼具中華民國國籍，於申請時已不具中華民國國籍者，應自內政部許可喪失中華民國國籍之日起至申請時已滿八年。</text:p>
      <text:p text:style-name="P189">三、前二款均未曾以僑生身分在臺就學，且未於當學年度接受海外聯合招生委員會分發。</text:p>
      <text:p text:style-name="P180">依教育合作協議，由外國政府、機構或學校遴薦來臺就學之外國國民，<text:span text:style-name="T89">其自始未曾在臺設有戶籍者，經教育部核准，</text:span>得不受前二項規定之限制。</text:p>
      <text:p text:style-name="P190"><text:span text:style-name="T108"><text:s text:c="6"/></text:span><text:span text:style-name="T89">第二項所定六年、八年，以擬入學當學期起始日期（二月一日或八月一日）為終日計算之。</text:span></text:p>
      <text:p text:style-name="P181"><text:soft-page-break/><text:span text:style-name="T100">第二項所稱海外，指大陸地區、香港及澳門以外之國家或地區；所稱連續居留，指外國學生每曆年在國內停留期間不得逾一百二十</text:span><text:span text:style-name="T101">日。</text:span></text:p>
      <text:p text:style-name="P185">具外國國籍並兼具中華民國國籍，且於本辦法中華民國一百年二月一日修正施行前已提出申請喪失中華民國國籍者，得依原規定申請入學，不受第二項規定之限制。</text:p>
      <text:p text:style-name="P191">第<text:span text:style-name="T108"> </text:span>三<text:span text:style-name="T108"> </text:span>條<text:span text:style-name="T108"> <text:s/></text:span>外國學生依本辦法申請入學者，於完成其原申請入學就讀之學程後，除申請碩士班以上學程外，如擬繼續在本校就讀，其入學方式應與我國內一般學生相同。</text:p>
      <text:p text:style-name="P164">第<text:span text:style-name="T108"> </text:span>四<text:span text:style-name="T108"> </text:span>條<text:span text:style-name="T108"> <text:s/></text:span>本校招收外國學生名額採外加方式辦理，以該學年度本校國內招生<text:span text:style-name="T89">核定名額外加百分之十</text:span>為限，<text:span text:style-name="T89">並應併入當學年度招生總名額報教育部核定</text:span><text:span text:style-name="T89">。</text:span></text:p>
      <text:p text:style-name="P183"><text:span text:style-name="T85">本校於當學年度</text:span><text:span text:style-name="T85">核定招生總名額內，有本國學生未招足情形</text:span><text:span text:style-name="T85">者</text:span><text:span text:style-name="T85">，得以外國學生名額補足。</text:span></text:p>
      <text:p text:style-name="P183"><text:span text:style-name="T85">第一</text:span><text:span text:style-name="T76">項招生名額，不含未具正式學籍之外國學生</text:span><text:span text:style-name="T76">。</text:span></text:p>
      <text:p text:style-name="P166">第<text:span text:style-name="T108"> </text:span>五<text:span text:style-name="T108"> </text:span>條<text:span text:style-name="T108"> <text:s/></text:span>本校外國學生之申請，應由各系所自行訂定申請入學之成績標準及甄試方式（含中文能力）。</text:p>
      <text:p text:style-name="P192"><text:span text:style-name="T108"><text:s text:c="2"/></text:span>外國學生入學後，如中文程度欠佳者，應自費補修中文，以增進語文能力至修課程度。</text:p>
      <text:p text:style-name="P164">第<text:span text:style-name="T108"> </text:span>六<text:span text:style-name="T108"> </text:span>條<text:span text:style-name="T108"> <text:s/></text:span>申請入學本校之外國學生，應於每年二月一日至四月三十日或九月一日至十月三十一日檢具下列表件，逕向本校教務處申請，以一個系所為限，逾期不予受理，經審查或甄選合格者，發給入學許可。註冊時，應檢附醫療及傷害保險或全民健康保險證明文件，如未投保者，應於註冊時繳納保險費，由本校代辦投保事宜。</text:p>
      <text:p text:style-name="P193">申請人應繳表件如下：</text:p>
      <text:p text:style-name="P2"><text:span text:style-name="T50"><text:s text:c="6"/>一、入學申請表一份。</text:span></text:p>
      <text:p text:style-name="P6"><text:span text:style-name="T50">二、經我國駐外使領館、代表處、辦事處或其他經外交部授權 機構（以下簡稱駐外館處）驗證，</text:span><text:span text:style-name="T54">或由原修業學校提出(密封逕寄本校)</text:span><text:span text:style-name="T50">之外國學校最高學歷</text:span><text:span text:style-name="T54">或同等學歷</text:span><text:span text:style-name="T50">證明文件及成績單</text:span><text:span text:style-name="T55">一</text:span><text:span text:style-name="T50">份（中、英文以外之語文，應附中文或英文譯本</text:span><text:span text:style-name="T50">）</text:span><text:span text:style-name="T50">。</text:span></text:p>
      <text:p text:style-name="P153"><text:span text:style-name="T108"><text:s text:c="6"/></text:span>三、<text:span text:style-name="T89">由金融機構提出(密封逕寄本校)</text:span>足夠在臺就學之財力證明。</text:p>
      <text:p text:style-name="P154"><text:span text:style-name="T108"><text:s text:c="6"/></text:span>四、系所規定之其他文件。</text:p>
      <text:p text:style-name="P187">前項第二款所稱外國學校，包含海外台北學校及華僑學校：所稱畢業證書，除海外台北學校及華僑學校所發者外，應依教育部國外學歷查證認定作業要點之規定辦理。<text:span text:style-name="T108"> </text:span></text:p>
      <text:p text:style-name="P187">外國學生已在臺完成學士以上學位，繼續申請入學碩士以上學程者，得檢具我國各校院畢業證書及歷年成績證明文件，不受第一項第二款規定限制。</text:p>
      <text:p text:style-name="P105">第<text:span text:style-name="T108"> </text:span>七<text:span text:style-name="T108"> </text:span>條<text:span text:style-name="T108"> <text:s/></text:span>外國學生在我國境內就讀外國僑民學校或我國高級中等學校附設之雙語部（班）畢業者，得持該校畢業證書，依前條規定申請入學，不</text:p>
      <text:p text:style-name="P194">受第三條及前條第一項第二款規定之限制。</text:p>
      <text:p text:style-name="P169">第<text:span text:style-name="T108"> </text:span>八<text:span text:style-name="T108"> </text:span>條<text:span text:style-name="T108"> <text:s/></text:span>各系所於每年五月間及十一月間辦理初審，並於五月底前及十一月底前將合格名單及相關資料，送教務長交付審查小組複審。</text:p>
      <text:p text:style-name="P166">第<text:span text:style-name="T108"> </text:span>九<text:span text:style-name="T108"> </text:span>條<text:span text:style-name="T108"> <text:s/></text:span>為審查外國學生入學資格，應成立審查小組，由教務長、研發長、所長、系主任及學生事務處代表組成之，教務長為召集人，於每年六月底前及十二月底前召開審查會議。</text:p>
      <text:p text:style-name="P166"><text:soft-page-break/>第<text:span text:style-name="T108"> </text:span>十<text:span text:style-name="T108"> </text:span>條<text:span text:style-name="T108"> <text:s/></text:span>入學申請每年審查二次，經審查合格者，簽請校長核定後，通知入學。並於每年十一月三十日前將已註冊入學之外國學生列冊，載明姓名、國籍、就讀年級、入學系、所，並註明是否為台灣獎學金或教育部補助各校院之外國學生獎學金受獎資料，報教育部備查。</text:p>
      <text:p text:style-name="P162">第十一條<text:span text:style-name="T108"> <text:s/></text:span>外國學生不得申請就讀回流教育之進修學士班、碩士在職專班及其他僅於夜間、例假日授課之班別。但外國學生已在臺領有外僑居留證、永久居留證或其就讀之班別屬經本部專案核准之國際性課程者，不在此限。</text:p>
      <text:p text:style-name="P162">第十二條<text:span text:style-name="T108"> <text:s/></text:span>本校各系所在不影響教學情況下，得參照本辦法酌收已在臺領有外僑居留證之外國學生為選讀生。</text:p>
      <text:p text:style-name="P195"><text:span text:style-name="T108"><text:s/></text:span>選讀生之註冊入學與選課手續，比照正式生辦理；其修讀科目經考試及格，得由本校核發學分證明。</text:p>
      <text:p text:style-name="P105">第十三條 <text:span text:style-name="T108"> </text:span>外國學生到校時，已逾該學年第一學期三分之一者，當學年不得入學。但研究所學生經所屬系所主管同意，得於第二學期註冊入學。</text:p>
      <text:p text:style-name="P171">第十四條<text:span text:style-name="T108"> <text:s/></text:span>本校在不影響正常教學情況下，得與外國學校簽訂學術合作協議，招收外國交換學生，外國交換學生入學辦法另定之。<text:tab/></text:p>
      <text:p text:style-name="P162">第十五條<text:span text:style-name="T108"> <text:s/></text:span>本校因國際學術合作計畫或其他特殊需求需成立外國學生專班者，<text:span text:style-name="T89">應依大學總量發展規模與資源條件相關規定</text:span>，報教育部核定。</text:p>
      <text:p text:style-name="P172">第十六條<text:span text:style-name="T108"> <text:s/></text:span>本校涉及外國學生之招生宣導、對外窗口，由研究發展處學術服務與交流組負責；外國學生之入學申請、學籍、學業等事項，由教務處各組負責；外國學生之住宿、獎助學金、醫療保險、居留、身心輔導、語文及文化輔導等問題，由學生事務處各組負責。</text:p>
      <text:p text:style-name="P196"><text:span text:style-name="T108"><text:s/></text:span>本校於每學年度將不定期舉辦外國學生輔導活動或促進校園國際化，有助我國學生與外國學生交流、互動之活動。</text:p>
      <text:p text:style-name="P202">第十七條<text:span text:style-name="T108"> <text:s/></text:span>本校為鼓勵外國學生來臺就學，各單位得自行提撥經費設置外國學生獎學金、助學金。</text:p>
      <text:p text:style-name="P197"><text:span text:style-name="T108"><text:s text:c="2"/></text:span>外國學生肄業期間成績優良者，得依各項獎學金申請辦法向本校學生事務處提出申請獎學金。</text:p>
      <text:p text:style-name="P163">第十八條<text:span text:style-name="T108"> <text:s/></text:span><text:span text:style-name="T85">外國學生畢業後經中央目的事業主管機關許可在我國實習者，其外國學生身分最長得延長至畢業後一年。</text:span></text:p>
      <text:p text:style-name="P182"><text:span text:style-name="T89">外國學生來臺就學後，其於就學期間許可在臺初設戶籍登記、戶籍遷入登記、歸化或回復中華民國國籍者，喪失外國學生身分，應予退學</text:span><text:span text:style-name="T89">。</text:span></text:p>
      <text:p text:style-name="P182"><text:span text:style-name="T76">外國學生</text:span><text:span text:style-name="T76">凡曾</text:span>遭國內各大專院校<text:span text:style-name="T85">以操行、學業成績不及格或因犯刑事案件經判刑確定致遭退學者</text:span><text:span text:style-name="T76">，不得再依本辦法申請入學</text:span><text:span text:style-name="T76">，</text:span>如違反規定經查屬實者，取消其入學資格，不得異議。</text:p>
      <text:p text:style-name="P162">第十九條<text:span text:style-name="T108"> <text:s/></text:span>外國學生如有休學、退學或變更、喪失學生身分等情事，學校應通報外交部領事事務局及學校所在地之內政部入出國及移民署各服務站，並副知教育部。</text:p>
      <text:p text:style-name="P166">第二十條<text:span text:style-name="T108"> <text:s/></text:span>本辦法若有未盡事宜之處，依教育部外國學生來臺就學辦法及本校有關規則辦理之。</text:p>
      <text:p text:style-name="P162">第二十一條<text:span text:style-name="T108"> <text:s/></text:span>本辦法經教務會議通過後報請教育部備查，修正時亦同。</text:p>
      <text:p text:style-name="P198"><text:span text:style-name="T89">本辦法中華民國一○○年一月六日經教務會議通過修正之條文，自一○○年二月一日施行。</text:span></text:p>
      <text:p text:style-name="P199"/>
      <text:p text:style-name="Standard"><text:span text:style-name="T24">決議：照案通過。</text:span></text:p>
      <text:p text:style-name="P130"><text:soft-page-break/></text:p>
      <text:p text:style-name="P200"/>
      <text:p text:style-name="P200"/>
      <text:p text:style-name="P58"><text:span text:style-name="T80">伍、臨時動議（無）</text:span></text:p>
      <text:p text:style-name="P56"/>
      <text:p text:style-name="P17"/>
      <text:p text:style-name="Standard"/>
      <text:p text:style-name="Standard"><text:span text:style-name="T24">陸、散會（14:55）</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23"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22">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1第5次教務會議(100.1.6)_會議紀錄</text:p>
      </style:header>
      <style:footer>
        <text:p text:style-name="MP2"><draw:frame draw:style-name="Mfr1" draw:name="外框4" text:anchor-type="paragraph" svg:y="0.002cm" draw:z-index="26"><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01-06T15:39:00</meta:creation-date>
    <dc:creator>admin</dc:creator>
    <dc:date>2011-01-06T16:34:00</dc:date>
    <meta:print-date>2010-12-23T10:57:00</meta:print-date>
    <meta:editing-cycles>7</meta:editing-cycles>
    <meta:editing-duration>PT55M</meta:editing-duration>
    <meta:document-statistic meta:table-count="9" meta:image-count="0" meta:object-count="0" meta:page-count="25" meta:paragraph-count="467" meta:word-count="17305" meta:character-count="18604" meta:non-whitespace-character-count="17950"/>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