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2638in" fo:text-indent="-0.2638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1.8486in"/>
    </style:style>
    <style:style style:name="TableColumn10" style:family="table-column">
      <style:table-column-properties style:column-width="1.4305in"/>
    </style:style>
    <style:style style:name="TableColumn11" style:family="table-column">
      <style:table-column-properties style:column-width="1.8645in"/>
    </style:style>
    <style:style style:name="Table7" style:family="table">
      <style:table-properties style:width="6.5861in" fo:margin-left="0.075in" table:align="left"/>
    </style:style>
    <style:style style:name="TableRow12" style:family="table-row">
      <style:table-row-properties style:min-row-height="0.5305in"/>
    </style:style>
    <style:style style:name="TableCell1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16" style:family="table-row">
      <style:table-row-properties style:min-row-height="0.5861in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45in"/>
    </style:style>
    <style:style style:name="TableCell4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465in"/>
    </style:style>
    <style:style style:name="TableCell5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top="0.125in" fo:margin-bottom="0.125in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0465in"/>
    </style:style>
    <style:style style:name="TableCell8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 fo:margin-left="-0.075in" fo:margin-righ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Cell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25in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75in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25in" fo:line-height="0.2777in" fo:margin-left="0.3701in" fo:text-indent="-0.37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line-height="0.2777in" fo:margin-left="0.2902in" fo:text-indent="-0.2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課程停開申請書</text:p>
      <text:p text:style-name="P3">說明：</text:p>
      <text:p text:style-name="P4">一、依據「本校排課及開課辦法」第陸條規定：「大學部所有課程開課人數以15人為下限，開課時未超過學期或同一學年開課鐘點數之單位，開課人數以10人為下限。研究所碩士班課程3人、博士班1人為下限。」</text:p>
      <text:p text:style-name="P5">二、依據「本校教師授課時數及支給超支鐘點辦法」第九條：「專（兼）任教師每學期加退選結束後停開課程前已授課之實際鐘點時數，應請開課單位書面通知教務處課務組辦理補發鐘點。」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停 <text:s/>開 <text:s/>課 <text:s/>程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期</text:p>
          </table:table-cell>
          <table:table-cell table:style-name="TableCell19">
            <text:p text:style-name="P20"/>
          </table:table-cell>
          <table:table-cell table:style-name="TableCell21">
            <text:p text:style-name="P22">開課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科目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科目代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上課時段</text:p>
          </table:table-cell>
          <table:table-cell table:style-name="TableCell37">
            <text:p text:style-name="P38"/>
          </table:table-cell>
          <table:table-cell table:style-name="TableCell39">
            <text:p text:style-name="P40">上課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授課教師</text:p>
          </table:table-cell>
          <table:table-cell table:style-name="TableCell46">
            <text:p text:style-name="P47"/>
          </table:table-cell>
          <table:table-cell table:style-name="TableCell48">
            <text:p text:style-name="P49">選課成功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停開原因</text:p>
          </table:table-cell>
          <table:table-cell table:style-name="TableCell55" table:number-columns-spanned="3">
            <text:p text:style-name="P56"><text:span text:style-name="T57"></text:span><text:span text:style-name="T58"><text:s/></text:span><text:span text:style-name="T59">選課人數</text:span><text:span text:style-name="T60">未達開課人數下限</text:span></text:p>
            <text:p text:style-name="P61"><text:span text:style-name="T62"></text:span><text:span text:style-name="T63"><text:s/></text:span><text:span text:style-name="T64">因學生</text:span><text:span text:style-name="T65">辦理</text:span><text:span text:style-name="T66">期中</text:span><text:span text:style-name="T67">終止</text:span><text:span text:style-name="T68">修習</text:span><text:span text:style-name="T69">、休(退)學<text:s/></text:span><text:span text:style-name="T70">(</text:span><text:span text:style-name="T71">如:一對一</text:span><text:span text:style-name="T72">課</text:span><text:span text:style-name="T73">程</text:span><text:span text:style-name="T74">)</text:span></text:p>
            <text:p text:style-name="P75"><text:span text:style-name="T76"></text:span><text:span text:style-name="T77"><text:s/></text:span><text:span text:style-name="T78">其他<text:s/></text:span><text:span text:style-name="T79"><text:s text:c="10"/></text:span><text:span text:style-name="T80"><text:s text:c="3"/></text:span><text:span text:style-name="T81"><text:s text:c="10"/>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實際授課時數</text:p>
            <text:p text:style-name="P85"><text:span text:style-name="T86">(由授課教師填寫)</text:span></text:p>
          </table:table-cell>
          <table:table-cell table:style-name="TableCell87" table:number-columns-spanned="3">
            <text:p text:style-name="P88">課程停開前，已授課____次，共計____小時(節)。</text:p>
            <text:p text:style-name="P89"><text:span text:style-name="T90">授課教師簽名：</text:span><text:span text:style-name="T91">______________</text:span><text:span text:style-name="T92"><text:s/></text:span><text:span text:style-name="T93"><text:s text:c="7"/>___年___月___日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<text:s text:c="4"/>開課單位主管核章：</text:span><text:span text:style-name="T98">______________ <text:s text:c="14"/>___年___月___日</text:span></text:p>
          </table:table-cell>
          <table:covered-table-cell/>
          <table:covered-table-cell/>
          <table:covered-table-cell/>
        </table:table-row>
      </table:table>
      <text:p text:style-name="P99"/>
      <text:p text:style-name="P100"><text:span text:style-name="T101">處理時間：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8pt" style:font-size-asian="18pt" style:font-size-complex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.01.10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dmin</dc:creator>
    <meta:creation-date>2026-01-19T03:54:00Z</meta:creation-date>
    <dc:date>2026-01-19T03:54:00Z</dc:date>
    <meta:print-date>2020-05-2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