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4909in"/>
    </style:style>
    <style:style style:name="TableColumn8" style:family="table-column">
      <style:table-column-properties style:column-width="1.8215in"/>
    </style:style>
    <style:style style:name="TableColumn9" style:family="table-column">
      <style:table-column-properties style:column-width="1.7402in"/>
    </style:style>
    <style:style style:name="TableColumn10" style:family="table-column">
      <style:table-column-properties style:column-width="2.6333in"/>
    </style:style>
    <style:style style:name="Table6" style:family="table">
      <style:table-properties style:width="6.6861in" fo:margin-left="0in" table:align="left"/>
    </style:style>
    <style:style style:name="TableRow11" style:family="table-row">
      <style:table-row-properties style:min-row-height="0.546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1.820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233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left="0.3333in" fo:text-indent="-0.25in">
        <style:tab-stops/>
      </style:paragraph-properties>
      <style:text-properties style:font-name="標楷體" style:font-name-asian="標楷體" style:font-weight-complex="bold"/>
    </style:style>
    <style:style style:name="P3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weight-complex="bold"/>
    </style:style>
    <style:style style:name="P35" style:parent-style-name="內文" style:family="paragraph">
      <style:paragraph-properties fo:line-height="0.2361in" fo:margin-left="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P39" style:parent-style-name="本文縮排3" style:family="paragraph">
      <style:paragraph-properties fo:line-height="0.2361in" fo:margin-left="0.6618in" fo:text-indent="-0.3284in">
        <style:tab-stops/>
      </style:paragraph-properties>
    </style:style>
    <style:style style:name="T40" style:parent-style-name="預設段落字型" style:family="text">
      <style:text-properties style:font-name="標楷體"/>
    </style:style>
    <style:style style:name="P41" style:parent-style-name="內文" style:family="paragraph">
      <style:paragraph-properties style:line-height-at-least="0.1666in" fo:margin-left="0.875in" fo:text-indent="-0.545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line-height-at-least="0.1666in" fo:margin-left="0.875in" fo:text-indent="-0.545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line-height-at-least="0.1666in" fo:margin-left="0.875in" fo:text-indent="-0.5451in">
        <style:tab-stops/>
      </style:paragraph-properties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44" style:parent-style-name="本文縮排3" style:family="paragraph">
      <style:paragraph-properties fo:line-height="0.2361in" fo:margin-left="0.6618in" fo:text-indent="-0.3284in">
        <style:tab-stops/>
      </style:paragraph-properties>
    </style:style>
    <style:style style:name="T45" style:parent-style-name="預設段落字型" style:family="text">
      <style:text-properties style:font-name="標楷體"/>
    </style:style>
    <style:style style:name="P46" style:parent-style-name="本文縮排3" style:family="paragraph">
      <style:paragraph-properties fo:line-height="0.2361in" fo:margin-left="0.6618in" fo:text-indent="-0.3284in">
        <style:tab-stops/>
      </style:paragraph-properties>
      <style:text-properties style:font-name="標楷體" fo:color="#000000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margin-top="0.25in" fo:margin-left="2.0631in" fo:text-indent="-2.0631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margin-top="0.025in" fo:margin-left="1.7666in" fo:text-indent="-1.7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1.5847in"/>
    </style:style>
    <style:style style:name="TableColumn82" style:family="table-column">
      <style:table-column-properties style:column-width="5.0743in"/>
    </style:style>
    <style:style style:name="Table80" style:family="table">
      <style:table-properties style:width="6.659in" fo:margin-left="0in" table:align="left"/>
    </style:style>
    <style:style style:name="TableRow83" style:family="table-row">
      <style:table-row-properties style:min-row-height="1.0576in"/>
    </style:style>
    <style:style style:name="TableCell84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TableCell86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東大學</text:span><text:span text:style-name="T3"><text:s text:c="4"/></text:span><text:span text:style-name="T4">學年開課總量調整申請表</text:span></text:p>
      <text:p text:style-name="P5">開課單位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學期規範開課鐘點總量</text:p>
          </table:table-cell>
          <table:covered-table-cell/>
          <table:table-cell table:style-name="TableCell14">
            <text:p text:style-name="P15">第1學期</text:p>
            <text:p text:style-name="P16"><text:span text:style-name="T17">擬超開</text:span><text:span text:style-name="T18">鐘點</text:span><text:span text:style-name="T19">數</text:span></text:p>
          </table:table-cell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>
            <text:p text:style-name="P24">大學部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4">
            <text:p text:style-name="P33">註：【本校排課及開課辦法】</text:p>
            <text:p text:style-name="P34"/>
            <text:p text:style-name="P35"><text:span text:style-name="T36">伍、開課</text:span><text:span text:style-name="T37">單位</text:span><text:span text:style-name="T38">鐘點數上限</text:span></text:p>
            <text:p text:style-name="P39"><text:span text:style-name="T40">一、大學部：</text:span></text:p>
            <text:p text:style-name="P41"><text:s/>(一)依據「國立臺東大學開課單位開課鐘點數上限參照表」(如附件二)辦理，同學年度相互流用。</text:p>
            <text:p text:style-name="P42"><text:s/>(二)供外系選修之輔系課程及副修模組，如需增開第二班以上，增開課程不納入開課單位鐘點數上限規範。</text:p>
            <text:p text:style-name="P43"><text:s/>(三)因學生重修而增開之課程，不受開課鐘點數規範。</text:p>
            <text:p text:style-name="P44"><text:span text:style-name="T45">二、研究所：碩士班每學期以21個鐘點為原則。</text:span></text:p>
            <text:p text:style-name="P46"/>
            <text:p text:style-name="P47"/>
          </table:table-cell>
          <table:covered-table-cell/>
          <table:covered-table-cell/>
          <table:covered-table-cell/>
        </table:table-row>
      </table:table>
      <text:p text:style-name="P48"><text:span text:style-name="T49">承辦人</text:span><text:span text:style-name="T50">：</text:span><text:span text:style-name="T51"><text:s text:c="9"/></text:span><text:span text:style-name="T52"><text:s text:c="2"/></text:span><text:span text:style-name="T53"><text:s/></text:span><text:span text:style-name="T54"><text:s text:c="3"/></text:span><text:span text:style-name="T55"><text:s text:c="3"/></text:span><text:span text:style-name="T56"><text:s text:c="16"/></text:span><text:span text:style-name="T57">單位主管：</text:span><text:span text:style-name="T58"><text:s text:c="3"/></text:span><text:span text:style-name="T59"><text:s/></text:span><text:span text:style-name="T60"><text:s text:c="3"/></text:span><text:span text:style-name="T61"><text:s text:c="8"/></text:span><text:span text:style-name="T62"><text:s text:c="3"/></text:span><text:span text:style-name="T63"><text:s/>(</text:span><text:span text:style-name="T64">核章</text:span><text:span text:style-name="T65">)</text:span></text:p>
      <text:p text:style-name="P66"><text:span text:style-name="T67"><text:s text:c="14"/></text:span><text:span text:style-name="T68">年</text:span><text:span text:style-name="T69"><text:s text:c="2"/></text:span><text:span text:style-name="T70"><text:s text:c="2"/>月 <text:s/></text:span><text:span text:style-name="T71"><text:s text:c="2"/></text:span><text:span text:style-name="T72">日<text:s/></text:span><text:span text:style-name="T73"><text:s text:c="38"/></text:span><text:span text:style-name="T74"><text:s text:c="2"/>年<text:s/></text:span><text:span text:style-name="T75"><text:s text:c="2"/></text:span><text:span text:style-name="T76"><text:s/>月 <text:s/></text:span><text:span text:style-name="T77"><text:s/></text:span><text:span text:style-name="T78">日</text:span>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核定結果</text:p>
          </table:table-cell>
          <table:table-cell table:style-name="TableCell86"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</table:table-row>
      </table:table>
      <text:p text:style-name="內文"><text:span text:style-name="T94"><text:s text:c="6"/>課務組承辦人： <text:s text:c="20"/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5in" fo:text-indent="-0.3333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669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admin</dc:creator>
    <meta:creation-date>2026-01-19T03:52:00Z</meta:creation-date>
    <dc:date>2026-01-19T03:52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